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Pasiūlymai2" style:family="paragraph">
      <style:paragraph-properties fo:line-height="150%" fo:text-indent="0.4923in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normal" fo:color="#000000" fo:font-size="12pt" style:font-size-asian="12pt" style:font-size-complex="12pt"/>
    </style:style>
    <style:style style:name="P19" style:parent-style-name="Pasiūlymai2" style:family="paragraph">
      <style:paragraph-properties fo:line-height="150%" fo:margin-left="0.7423in" fo:text-indent="-0.25in">
        <style:tab-stops/>
      </style:paragraph-properties>
      <style:text-properties fo:color="#000000" fo:font-size="12pt" style:font-size-asian="12pt"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Pasiūlymai2" style:family="paragraph">
      <style:paragraph-properties fo:line-height="150%" fo:margin-left="0.7423in" fo:text-indent="-0.25in">
        <style:tab-stops/>
      </style:paragraph-properties>
      <style:text-properties fo:color="#000000" fo:font-size="12pt" style:font-size-asian="12pt" style:font-size-complex="12pt"/>
    </style:style>
    <style:style style:name="P33" style:parent-style-name="Pasiūlymai2" style:family="paragraph">
      <style:paragraph-properties fo:line-height="150%" fo:text-indent="0.4923in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color="#000000" fo:font-size="12pt" style:font-size-asian="12pt" style:font-size-complex="12pt"/>
    </style:style>
    <style:style style:name="T36" style:parent-style-name="DefaultParagraphFont" style:family="text">
      <style:text-properties fo:color="#000000" fo:font-size="12pt" style:font-size-asian="12pt" style:font-size-complex="12pt"/>
    </style:style>
    <style:style style:name="T37" style:parent-style-name="DefaultParagraphFont" style:family="text">
      <style:text-properties fo:color="#000000" fo:font-size="12pt" style:font-size-asian="12pt" style:font-size-complex="12pt"/>
    </style:style>
    <style:style style:name="T38" style:parent-style-name="DefaultParagraphFont" style:family="text">
      <style:text-properties fo:color="#000000" fo:font-size="12pt" style:font-size-asian="12pt" style:font-size-complex="12pt"/>
    </style:style>
    <style:style style:name="T39" style:parent-style-name="DefaultParagraphFont" style:family="text">
      <style:text-properties fo:color="#000000" fo:font-size="12pt" style:font-size-asian="12pt" style:font-size-complex="12pt"/>
    </style:style>
    <style:style style:name="T40" style:parent-style-name="DefaultParagraphFont" style:family="text">
      <style:text-properties fo:color="#000000" fo:font-size="12pt" style:font-size-asian="12pt" style:font-size-complex="12pt"/>
    </style:style>
    <style:style style:name="T41" style:parent-style-name="DefaultParagraphFont" style:family="text">
      <style:text-properties fo:color="#000000" fo:font-size="12pt" style:font-size-asian="12pt" style:font-size-complex="12pt"/>
    </style:style>
    <style:style style:name="T42" style:parent-style-name="DefaultParagraphFont" style:family="text">
      <style:text-properties fo:color="#000000" fo:font-size="12pt" style:font-size-asian="12pt" style:font-size-complex="12pt"/>
    </style:style>
    <style:style style:name="T43" style:parent-style-name="DefaultParagraphFont" style:family="text">
      <style:text-properties fo:color="#000000" fo:font-size="12pt" style:font-size-asian="12pt" style:font-size-complex="12pt"/>
    </style:style>
    <style:style style:name="T44" style:parent-style-name="DefaultParagraphFont" style:family="text">
      <style:text-properties fo:color="#000000" fo:font-size="12pt" style:font-size-asian="12pt" style:font-size-complex="12pt"/>
    </style:style>
    <style:style style:name="T45" style:parent-style-name="DefaultParagraphFont" style:family="text">
      <style:text-properties fo:color="#000000" fo:font-size="12pt" style:font-size-asian="12pt" style:font-size-complex="12pt"/>
    </style:style>
    <style:style style:name="T46" style:parent-style-name="DefaultParagraphFont" style:family="text">
      <style:text-properties fo:color="#000000" fo:font-size="12pt" style:font-size-asian="12pt" style:font-size-complex="12pt"/>
    </style:style>
    <style:style style:name="T47" style:parent-style-name="DefaultParagraphFont" style:family="text">
      <style:text-properties fo:color="#000000" fo:font-size="12pt" style:font-size-asian="12pt" style:font-size-complex="12pt"/>
    </style:style>
    <style:style style:name="T48" style:parent-style-name="DefaultParagraphFont" style:family="text">
      <style:text-properties fo:color="#000000" fo:font-size="12pt" style:font-size-asian="12pt" style:font-size-complex="12pt"/>
    </style:style>
    <style:style style:name="T49" style:parent-style-name="DefaultParagraphFont" style:family="text">
      <style:text-properties fo:color="#000000"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margin-left="0.4923in">
        <style:tab-stops>
          <style:tab-stop style:type="left" style:position="0.0986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07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margin-left="1.6666in">
        <style:tab-stops/>
      </style:paragraph-properties>
      <style:text-properties fo:font-size="11pt" style:font-size-asian="11pt" style:language-asian="lt" style:country-asian="LT"/>
    </style:style>
    <style:style style:name="P84" style:parent-style-name="ListParagraph" style:list-style-name="LFO2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85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P86" style:parent-style-name="Normal" style:family="paragraph">
      <style:paragraph-properties fo:margin-left="1.6666in">
        <style:tab-stops/>
      </style:paragraph-properties>
    </style:style>
    <style:style style:name="T87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88" style:parent-style-name="DefaultParagraphFont" style:family="text">
      <style:text-properties fo:color="#000000" fo:font-size="11pt" style:font-size-asian="11pt" style:font-size-complex="12pt"/>
    </style:style>
    <style:style style:name="P89" style:parent-style-name="Normal" style:family="paragraph">
      <style:paragraph-properties fo:margin-left="1.6666in">
        <style:tab-stops/>
      </style:paragraph-properties>
    </style:style>
    <style:style style:name="T90" style:parent-style-name="DefaultParagraphFont" style:family="text">
      <style:text-properties fo:font-weight="bold" style:font-weight-asian="bold" fo:color="#0000FF" fo:font-size="11pt" style:font-size-asian="11pt" style:language-asian="lt" style:country-asian="LT"/>
    </style:style>
    <style:style style:name="T91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font-weight="bold" style:font-weight-asian="bold" fo:color="#0000FF" fo:font-size="11pt" style:font-size-asian="11pt" style:language-asian="lt" style:country-asian="LT"/>
    </style:style>
    <style:style style:name="P93" style:parent-style-name="Normal" style:family="paragraph">
      <style:paragraph-properties fo:text-align="justify" fo:line-height="107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4" style:parent-style-name="ListParagraph" style:list-style-name="LFO2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95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P96" style:parent-style-name="Normal" style:family="paragraph">
      <style:paragraph-properties fo:margin-left="1.6666in">
        <style:tab-stops/>
      </style:paragraph-properties>
    </style:style>
    <style:style style:name="T97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98" style:parent-style-name="DefaultParagraphFont" style:family="text">
      <style:text-properties fo:color="#000000" fo:font-size="11pt" style:font-size-asian="11pt" style:font-size-complex="12pt"/>
    </style:style>
    <style:style style:name="P99" style:parent-style-name="Normal" style:family="paragraph">
      <style:paragraph-properties fo:margin-left="1.6666in">
        <style:tab-stops/>
      </style:paragraph-properties>
    </style:style>
    <style:style style:name="T100" style:parent-style-name="DefaultParagraphFont" style:family="text">
      <style:text-properties fo:font-weight="bold" style:font-weight-asian="bold" fo:color="#0000FF" fo:font-size="11pt" style:font-size-asian="11pt" style:language-asian="lt" style:country-asian="LT"/>
    </style:style>
    <style:style style:name="T101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font-weight="bold" style:font-weight-asian="bold" fo:color="#0000FF" fo:font-size="11pt" style:font-size-asian="11pt" style:language-asian="lt" style:country-asian="LT"/>
    </style:style>
  </office:automatic-styles>
  <office:body>
    <office:text text:use-soft-page-breaks="true">
      <text:p text:style-name="P1">Projektas<text:s/></text:p>
      <text:p text:style-name="P2">Nr. XIVP-2905(2)</text:p>
      <text:p text:style-name="P3"/>
      <text:p text:style-name="P4"/>
      <text:p text:style-name="P5"/>
      <text:p text:style-name="P6">LIETUVOS RESPUBLIKOS</text:p>
      <text:p text:style-name="P7">VIDAUS VANDENŲ TRANSPORTO KODEKSO<text:s/>30 IR<text:s/>34 STRAIPSNIŲ<text:s/>PAKEITIMO</text:p>
      <text:p text:style-name="P8">ĮSTATYMAS</text:p>
      <text:p text:style-name="P9"/>
      <text:p text:style-name="P10"/>
      <text:p text:style-name="P11">2025<text:s/>m. <text:s text:c="23"/>Nr. <text:s text:c="6"/></text:p>
      <text:p text:style-name="P12">Vilnius</text:p>
      <text:p text:style-name="P13"/>
      <text:p text:style-name="P14"/>
      <text:p text:style-name="P15"/>
      <text:p text:style-name="P16"><text:bookmark-start text:name="straipsnis1"/><text:span text:style-name="T17">1 straipsnis.<text:s/></text:span><text:span text:style-name="T18">30 straipsnio pakeitimas</text:span></text:p>
      <text:p text:style-name="P19"><text:bookmark-end text:name="straipsnis1"/>1.<text:tab/>Pakeisti 30 straipsnio 2 dalies 2 punktą ir jį išdėstyti taip:</text:p>
      <text:p text:style-name="P20"><text:span text:style-name="T21">„2</text:span><text:span text:style-name="T22">)<text:s/></text:span><text:span text:style-name="T23">vieną ar</text:span><text:span text:style-name="T24"><text:s/>du<text:s/></text:span><text:span text:style-name="T25">vaikus iki<text:s/></text:span><text:span text:style-name="T26">7<text:s/></text:span><text:span text:style-name="T27">metų</text:span><text:span text:style-name="T28"><text:s/></text:span><text:span text:style-name="T29">(imtinai)</text:span><text:span text:style-name="T30">.</text:span><text:span text:style-name="T31">“</text:span></text:p>
      <text:p text:style-name="P32">2.<text:tab/>Pakeisti 30 straipsnio 10 dalį ir ją išdėstyti taip:</text:p>
      <text:p text:style-name="P33"><text:span text:style-name="T34">„</text:span><text:span text:style-name="T35">10. Keleivi</text:span><text:span text:style-name="T36">ams, vykstantiems</text:span><text:span text:style-name="T37"><text:s/>reguliariaisiais reisais</text:span><text:span text:style-name="T38">, taikomas viešojo keleivinio transporto</text:span><text:span text:style-name="T39"><text:s/>lengvatas ir vežėjų išlaidų (negautų pajamų)</text:span><text:span text:style-name="T40">,</text:span><text:span text:style-name="T41"><text:s/></text:span><text:span text:style-name="T42">patirtų<text:s/></text:span><text:span text:style-name="T43">dėl<text:s/></text:span><text:span text:style-name="T44">šių</text:span><text:span text:style-name="T45"><text:s/>lengvatų</text:span><text:span text:style-name="T46"><text:s/>taikymo,</text:span><text:span text:style-name="T47"><text:s/>kompensavimo (atlyginimo) tvarką nustato Lietuvos Respublikos<text:s/></text:span><text:span text:style-name="T48">v</text:span><text:span text:style-name="T49">iešojo keleivinio transporto lengvatų įstatymas.</text:span><text:span text:style-name="T50">“</text:span></text:p>
      <text:p text:style-name="P51"/>
      <text:p text:style-name="P52"><text:bookmark-start text:name="straipsnis2"/>2 straipsnis.<text:s/>34 straipsnio pakeitimas</text:p>
      <text:p text:style-name="P53"><text:bookmark-end text:name="straipsnis2"/>1.<text:s/>Papildyti 34 straipsnio 1 dalį<text:s/>nauju 3<text:s/>punktu<text:s/>ir jį<text:s/>išdėstyti taip:</text:p>
      <text:p text:style-name="P54"><text:span text:style-name="T55">„</text:span><text:span text:style-name="T56">3</text:span><text:span text:style-name="T57">)</text:span><text:span text:style-name="T58"><text:s/></text:span><text:span text:style-name="T59">reguliariaisiais reisais</text:span><text:span text:style-name="T60"><text:s/>nemokam</text:span><text:span text:style-name="T61">ai vežtis<text:s/></text:span><text:span text:style-name="T62">vieną ar du</text:span><text:span text:style-name="T63"><text:s/></text:span><text:span text:style-name="T64">vaikus iki<text:s/></text:span><text:span text:style-name="T65">7</text:span><text:span text:style-name="T66"><text:s/></text:span><text:span text:style-name="T67">metų (imtinai), jeigu jie neu</text:span><text:span text:style-name="T68">žima atskiros sėdimosios vietos</text:span><text:span text:style-name="T69">;</text:span><text:span text:style-name="T70">“</text:span><text:span text:style-name="T71">.</text:span></text:p>
      <text:p text:style-name="P72">2.<text:s/>Buvusius 34 straipsnio 1 dalies 3 ir 4 punktus laikyti atitinkamai 4 ir 5 punktais.</text:p>
      <text:p text:style-name="P73"/>
      <text:p text:style-name="P74"><text:bookmark-start text:name="straipsnis3"/>3 straipsnis. Įstatymo įsigaliojimas</text:p>
      <text:p text:style-name="P75"><text:bookmark-end text:name="straipsnis3"/>Šis įstatymas įsigalioja 2025 m. balandžio 1 d.</text:p>
      <text:p text:style-name="P76"/>
      <text:p text:style-name="P77"/>
      <text:p text:style-name="P78">Skelbiu šį Lietuvos Respublikos Seimo priimtą įstatymą.<text:s/></text:p>
      <text:p text:style-name="P79"/>
      <text:p text:style-name="P80"/>
      <text:p text:style-name="P81"/>
      <text:p text:style-name="P82">Respublikos Prezidentas</text:p>
      <text:p text:style-name="P83"/>
      <text:list text:style-name="LFO2" text:continue-numbering="true">
        <text:list-item>
          <text:p text:style-name="P84"><text:span text:style-name="T85">Ekonomikos komitetas, 2024 m. birželio 19 d.:</text:span></text:p>
        </text:list-item>
      </text:list>
      <text:soft-page-break/>
      <text:p text:style-name="P86"><text:span text:style-name="T87">Sprendimas</text:span><text:span text:style-name="T88">: pritarti iniciatoriaus pateiktam įstatymo projektui ir pasiūlyti Seimo paskirtam pagrindiniam komitetui patikslinti įstatymo įsigaliojimo datą bei patobulinti įstatymo projektą pagal Seimo kanceliarijos Teisės departamento išvadose išdėstytas pastabas ir pasiūlymus.</text:span></text:p>
      <text:p text:style-name="P89"><text:span text:style-name="T90">Komiteto nuomonė -<text:s/></text:span><text:span text:style-name="T91">Įvertinta</text:span><text:span text:style-name="T92">.</text:span></text:p>
      <text:p text:style-name="P93"/>
      <text:list text:style-name="LFO2" text:continue-numbering="true">
        <text:list-item>
          <text:p text:style-name="P94"><text:span text:style-name="T95">Socialinių reikalų ir darbo komitetas, 2024 m. birželio 19 d.:</text:span></text:p>
        </text:list-item>
      </text:list>
      <text:p text:style-name="P96"><text:span text:style-name="T97">Sprendimas:</text:span><text:span text:style-name="T98"> iš esmės pritarti iniciatorių pateiktam įstatymo projektui ir siūlyti pagrindiniam – Biudžeto ir finansų – komitetui jį tobulinti pagal Teisės departamento ir Vyriausybės išvadas, įvertinant finansines galimybes įstatymo projekto nuostatas įgyvendinti nuo 2025 m. sausio 1 d.</text:span></text:p>
      <text:p text:style-name="P99"><text:span text:style-name="T100">Komiteto nuomonė -<text:s/></text:span><text:span text:style-name="T101">Įvertinta</text:span><text:span text:style-name="T102">.</text:span><text:bookmark-start text:name="p_end"/><text:bookmark-end text:name="p_end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nas Žukauskas</meta:initial-creator>
    <dc:creator>adlibuser</dc:creator>
    <meta:creation-date>2024-12-19T08:46:00Z</meta:creation-date>
    <dc:date>2024-12-19T08:46:00Z</dc:date>
    <meta:template xlink:href="Normal.dotm" xlink:type="simple"/>
    <meta:editing-cycles>2</meta:editing-cycles>
    <meta:editing-duration>PT0S</meta:editing-duration>
    <meta:document-statistic meta:page-count="3" meta:paragraph-count="15" meta:word-count="250" meta:character-count="1904" meta:row-count="35" meta:non-whitespace-character-count="1669"/>
  </office:meta>
</office:document-meta>
</file>