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P3" style:parent-style-name="Normal" style:family="paragraph">
      <style:paragraph-properties fo:text-align="justify" fo:margin-bottom="0in" fo:line-height="100%" fo:margin-left="3.5in" fo:text-indent="0.5in">
        <style:tab-stops/>
      </style:paragraph-properties>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P4" style:parent-style-name="Normal" style:family="paragraph">
      <style:paragraph-properties fo:text-align="justify" fo:margin-bottom="0in" fo:line-height="100%" fo:margin-left="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 style:parent-style-name="Normal" style:family="paragraph">
      <style:paragraph-properties fo:text-align="justify" fo:margin-bottom="0in" fo:line-height="100%" fo:margin-left="3.5in" fo:text-inden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fo:text-indent="0.4722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fo:text-indent="0.4722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9" style:parent-style-name="Normal" style:family="paragraph">
      <style:paragraph-properties fo:text-align="center" fo:margin-bottom="0in" fo:line-height="100%" fo:text-indent="0.4722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1" style:parent-style-name="Normal" style:family="paragraph">
      <style:paragraph-properties fo:text-align="center" fo:margin-bottom="0in" fo:line-height="100%" fo:text-indent="0.4722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0" style:parent-style-name="Normal" style:family="paragraph">
      <style:paragraph-properties fo:text-align="center" fo:margin-bottom="0in" fo:line-height="100%" fo:text-indent="0.5152in"/>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fo:text-indent="0.4722in"/>
      <style:text-properties style:font-name="Times New Roman" style:font-name-asian="Times New Roman" style:font-name-complex="Times New Roman" fo:font-size="12pt" style:font-size-asian="12pt" style:font-size-complex="12pt" fo:language="lt" fo:country="LT"/>
    </style:style>
    <style:style style:name="P22" style:parent-style-name="Normal" style:family="paragraph">
      <style:paragraph-properties fo:text-align="center" fo:margin-bottom="0in" fo:line-height="100%" fo:text-indent="0.4722in"/>
      <style:text-properties style:font-name="Times New Roman" style:font-name-asian="Times New Roman" style:font-name-complex="Times New Roman" fo:font-size="12pt" style:font-size-asian="12pt" style:font-size-complex="12pt" fo:language="lt" fo:country="LT"/>
    </style:style>
    <style:style style:name="P23" style:parent-style-name="Normal" style:family="paragraph">
      <style:paragraph-properties fo:text-align="center" fo:margin-bottom="0in" fo:line-height="150%" fo:text-indent="0.5152in"/>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text-align="justify" fo:margin-bottom="0in" fo:line-height="150%" fo:text-indent="0.5in" fo:background-color="#FFFFFF"/>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7" style:parent-style-name="Normal" style:family="paragraph">
      <style:paragraph-properties fo:text-align="justify" fo:margin-bottom="0in" fo:line-height="150%" fo:text-indent="0.5in" fo:background-color="#FFFFFF"/>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fo:font-size="12pt" style:font-size-asian="12pt" style:font-size-complex="12pt" fo:language="lt" fo:country="LT" style:language-asian="lt" style:country-asian="LT"/>
    </style:style>
    <style:style style:name="T33" style:parent-style-name="DefaultParagraphFont" style:family="text">
      <style:text-properties style:font-name="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5" style:parent-style-name="DefaultParagraphFont" style:family="text">
      <style:text-properties style:font-name="Times New Roman" fo:font-size="12pt" style:font-size-asian="12pt" style:font-size-complex="12pt" fo:language="lt" fo:country="LT" style:language-asian="lt" style:country-asian="LT"/>
    </style:style>
    <style:style style:name="T36" style:parent-style-name="DefaultParagraphFont" style:family="text">
      <style:text-properties style:font-name="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fo:font-size="12pt" style:font-size-asian="12pt" style:font-size-complex="12pt" fo:language="lt" fo:country="LT" style:language-asian="lt" style:country-asian="LT"/>
    </style:style>
    <style:style style:name="T38" style:parent-style-name="DefaultParagraphFont" style:family="text">
      <style:text-properties style:font-name="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fo:font-size="12pt" style:font-size-asian="12pt" style:font-size-complex="12pt" fo:language="lt" fo:country="LT" style:language-asian="lt" style:country-asian="LT"/>
    </style:style>
    <style:style style:name="T40" style:parent-style-name="DefaultParagraphFont" style:family="text">
      <style:text-properties style:font-name="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style:font-name="Times New Roman"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45"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46"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fo:text-indent="0.5in" fo:background-color="#FFFFFF"/>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4" style:parent-style-name="Normal" style:family="paragraph">
      <style:paragraph-properties fo:text-align="justify" fo:margin-bottom="0in" fo:line-height="150%" fo:text-indent="0.5in" fo:background-color="#FFFFFF"/>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6" style:parent-style-name="Normal" style:family="paragraph">
      <style:paragraph-properties fo:text-align="justify" fo:margin-bottom="0in" fo:line-height="150%" fo:text-indent="0.5in"/>
    </style:style>
    <style:style style:name="T57" style:parent-style-name="DefaultParagraphFont" style:family="text">
      <style:text-properties style:font-name="Times New Roman" fo:font-size="12pt" style:font-size-asian="12pt" style:font-size-complex="12pt" fo:language="lt" fo:country="LT" style:language-asian="lt" style:country-asian="LT"/>
    </style:style>
    <style:style style:name="T5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fo:language="lt" fo:country="LT" style:language-asian="lt" style:country-asian="LT"/>
    </style:style>
    <style:style style:name="P62"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P68"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69" style:parent-style-name="Normal" style:family="paragraph">
      <style:paragraph-properties fo:text-align="justify" fo:margin-bottom="0in" fo:line-height="150%" fo:text-indent="0.5i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2" style:parent-style-name="DefaultParagraphFont" style:family="text">
      <style:text-properties style:font-name="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50%" fo:text-indent="0.5in"/>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7" style:parent-style-name="DefaultParagraphFont" style:family="text">
      <style:text-properties style:font-name="Times New Roman"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50%" fo:text-indent="0.5in"/>
      <style:text-properties style:font-name="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language-asian="lt" style:country-asian="LT"/>
    </style:style>
    <style:style style:name="P83" style:parent-style-name="Normal" style:family="paragraph">
      <style:paragraph-properties fo:text-align="justify" fo:margin-bottom="0in" fo:line-height="150%" fo:text-indent="0.5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P94"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fo:font-size="12pt" style:font-size-asian="12pt" style:font-size-complex="12pt" style:language-asian="lt" style:country-asian="LT"/>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fo:language="lt" fo:country="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Normal" style:family="paragraph">
      <style:paragraph-properties fo:text-align="justify" fo:margin-bottom="0in" fo:line-height="100%" fo:text-indent="0.4722in"/>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lt" fo:country="LT"/>
    </style:style>
    <style:style style:name="P11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bookmark-start text:name="straipsnis34"/>Sujungti projektai XIIP-3409 ir XIIP-3508</text:p>
      <text:p text:style-name="P3"/>
      <text:p text:style-name="P4">Jungtinio projekto XIIP-3508(2)</text:p>
      <text:p text:style-name="P5">lyginamasis<text:s/>variantas</text:p>
      <text:p text:style-name="P6"/>
      <text:p text:style-name="P7"><text:span text:style-name="T8"> </text:span></text:p>
      <text:p text:style-name="P9"><text:span text:style-name="T10">LIETUVOS RESPUBLIKOS</text:span></text:p>
      <text:p text:style-name="P11"><text:span text:style-name="T12">ADMINISTRACINIŲ<text:s/></text:span><text:span text:style-name="T13">NUSIŽENGIMŲ KODEKSO<text:s/></text:span><text:span text:style-name="T14">29 IR<text:s/></text:span><text:span text:style-name="T15">393</text:span><text:span text:style-name="T16"><text:s/>STRAIPSNIŲ</text:span><text:span text:style-name="T17"><text:s/>PAKEITIMO</text:span><text:span text:style-name="T18"><text:s/></text:span><text:span text:style-name="T19">ĮSTATYMAS</text:span></text:p>
      <text:p text:style-name="P20"> </text:p>
      <text:p text:style-name="P21">2017<text:s/>m.                             d. Nr.</text:p>
      <text:p text:style-name="P22">Vilnius</text:p>
      <text:p text:style-name="P23"> </text:p>
      <text:p text:style-name="P24"><text:span text:style-name="T25">1</text:span><text:span text:style-name="T26"><text:s/>straipsnis. 29 straipsnio pakeitimas</text:span></text:p>
      <text:p text:style-name="P27"><text:span text:style-name="T28">Pakeisti 29 straipsnio 4 dalį ir ją išdėstyti taip:</text:span></text:p>
      <text:p text:style-name="P29"><text:bookmark-start text:name="part_ad7ac32bf5cf4b889b601209647cbc95"/><text:bookmark-start text:name="part_79869bcf14d3461ba3593c1611e8f80a"/><text:bookmark-end text:name="part_ad7ac32bf5cf4b889b601209647cbc95"/><text:bookmark-end text:name="part_79869bcf14d3461ba3593c1611e8f80a"/><text:span text:style-name="T30">„4. Už šio kodekso 47 straipsnyje, 60 straipsnio 3 dalyje, 65, 122, 125, 127, 142, 208 straipsniuose, 209 straipsnio 1, 2, 3, 4, 5, 6, 7, 8 dalyse, 211 straipsnio 2 dalyje, 213 straipsnio 1, 2, 3, 4, 6, 7 dalyse, 215 straipsnio 3 ir 4 dalyse, 218</text:span><text:span text:style-name="T31"><text:s/>straipsnyje</text:span><text:span text:style-name="T32">,</text:span><text:span text:style-name="T33"><text:s/>234</text:span><text:span text:style-name="T34">2<text:s/></text:span><text:span text:style-name="T35">straipsnio 1 dalyje,</text:span><text:span text:style-name="T36"><text:s/>240, 245, 272, 273, 274 straipsniuose, 290 straipsnio 2, 3, 5, 6, 7, 8 dalyse, 291 straipsnio 1, 2, 4, 5, 6 dalyse, 293 straipsnio 3 dalyje, 299 straipsnio 2,</text:span><text:span text:style-name="T37"><text:s/>3,</text:span><text:span text:style-name="T38"><text:s/>4</text:span><text:span text:style-name="T39">, 5</text:span><text:span text:style-name="T40"><text:s/>dalyse, 346 straipsnyje,<text:s/></text:span><text:span text:style-name="T41">393 straipsnio 7 dalyje</text:span><text:span text:style-name="T42">,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pan></text:p>
      <text:p text:style-name="P43"><text:bookmark-start text:name="part_34a6117531444c1d81566df8fd4f6b88"/><text:bookmark-end text:name="part_34a6117531444c1d81566df8fd4f6b88"/>1) perleisdamas turtą pažeidėjui ar kitiems asmenims, šis asmuo žinojo, kad šis turtas bus naudojamas administraciniam nusižengimui daryti;</text:p>
      <text:p text:style-name="P44"><text:bookmark-start text:name="part_74a2cd7304bb4b5eb913e6c85b71ddfb"/><text:bookmark-end text:name="part_74a2cd7304bb4b5eb913e6c85b71ddfb"/>2) turtas jam buvo perleistas sudarius apsimestinį sandorį;</text:p>
      <text:p text:style-name="P45"><text:bookmark-start text:name="part_7e40fbb4c1b2499aa48eb73cd00c0bf6"/><text:bookmark-end text:name="part_7e40fbb4c1b2499aa48eb73cd00c0bf6"/>3) turtas jam buvo perleistas kaip pažeidėjo šeimos nariui ar artimajam giminaičiui;</text:p>
      <text:p text:style-name="P46"><text:bookmark-start text:name="part_63dbfbb49e8240319a7ee1863505852b"/><text:bookmark-end text:name="part_63dbfbb49e8240319a7ee1863505852b"/>4) turtas jam buvo perleistas kaip juridiniam asmeniui, kurio vadovas, valdymo organo narys arba dalyviai, valdantys ne mažiau kaip penkiasdešimt procentų juridinio asmens akcijų (pajų, įnašų ir pan.), yra pažeidėjas, jo šeimos nariai ar artimieji giminaičiai;</text:p>
      <text:p text:style-name="P47"><text:bookmark-start text:name="part_36c820a8263e4b9e8d75acedb3282832"/><text:bookmark-end text:name="part_36c820a8263e4b9e8d75acedb3282832"/><text:span text:style-name="T48">5) įgydamas šį turtą, jis arba juridinio asmens vadovaujamas pareigas ėję ir teisę jam atstovauti, priimti sprendimus juridinio asmens vardu ar kontroliuoti juridinio asmens veiklą turėję asmenys žinojo</text:span><text:span text:style-name="T49"><text:s/>arba turėjo ir galėjo žinoti</text:span><text:span text:style-name="T50">, kad šis turtas yra administracinio nusižengimo įrankis, priemonė, dalykas ar įstatymų uždraustos veikos rezultatas, gautas dėl administracinio nusižengimo padarymo.</text:span><text:span text:style-name="T51">“</text:span></text:p>
      <text:p text:style-name="P52"/>
      <text:p text:style-name="P53"/>
      <text:soft-page-break/>
      <text:p text:style-name="P54"><text:span text:style-name="T55">2 straipsnis. 393 straipsnio pakeitimas</text:span></text:p>
      <text:p text:style-name="P56"><text:span text:style-name="T57">„</text:span><text:span text:style-name="T58">393 straipsnis. Orlaivių naudojimo taisyklių pažeidimas<text:s/></text:span></text:p>
      <text:p text:style-name="P59"><text:bookmark-start text:name="part_608029d7a8074c72a9082f8c5d808fea"/><text:bookmark-end text:name="part_608029d7a8074c72a9082f8c5d808fea"/>1. Įrašų, žinant, kad jie melagingi, įrašymas orlaivio techninės priežiūros ir skrydžio dokumentuose arba reikiamų įrašų neįrašymas, Lietuvos Respublikos aviacijos įstatyme nurodytų privalomų dokumentų nebuvimas orlaivyje skrydžio metu<text:s/></text:p>
      <text:p text:style-name="P60">užtraukia baudą nuo keturiasdešimt iki devyniasdešimt eurų.<text:s/></text:p>
      <text:p text:style-name="P61"><text:bookmark-start text:name="part_e2a7ebb2a14b4d5ebc6831e14e37c900"/><text:bookmark-end text:name="part_e2a7ebb2a14b4d5ebc6831e14e37c900"/>2. Bepiločių orlaivių naudojimo taisyklių pažeidimas</text:p>
      <text:p text:style-name="P62">užtraukia baudą nuo vieno šimto iki trijų šimtų eurų.</text:p>
      <text:p text:style-name="P63"><text:bookmark-start text:name="part_3d8105a0195a433f800d56d2f06814c4"/><text:bookmark-end text:name="part_3d8105a0195a433f800d56d2f06814c4"/><text:span text:style-name="T64"><text:s text:c="11"/></text:span><text:span text:style-name="T65">2.</text:span><text:span text:style-name="T66">3.</text:span><text:span text:style-name="T67"><text:s/>Orlaivio 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span></text:p>
      <text:p text:style-name="P68">užtraukia baudą nuo vieno šimto penkiasdešimt iki trijų šimtų eurų.<text:s/></text:p>
      <text:p text:style-name="P69"><text:bookmark-start text:name="part_3088d9e8dfab48eaab73ba7589428cbe"/><text:bookmark-end text:name="part_3088d9e8dfab48eaab73ba7589428cbe"/><text:span text:style-name="T70">3.</text:span><text:span text:style-name="T71">4.</text:span><text:span text:style-name="T72"><text:s/>Teisės aktuose oro vežėjams ir orlaivių naudotojams nustatytų reikalavimų apdrausti civilinę atsakomybę už keleiviams, bagažui, kroviniams ir tretiesiems asmenims padarytą žalą nesilaikymas<text:s/></text:span></text:p>
      <text:p text:style-name="P73">užtraukia baudą asmenims nuo vieno šimto penkiasdešimt iki trijų šimtų eurų ir juridinių asmenų vadovams ar kitiems atsakingiems asmenims – nuo trijų šimtų iki aštuonių šimtų penkiasdešimt eurų.</text:p>
      <text:p text:style-name="P74"><text:bookmark-start text:name="part_e8bc16902cfb40688c0b864aa4e80a84"/><text:bookmark-end text:name="part_e8bc16902cfb40688c0b864aa4e80a84"/><text:span text:style-name="T75">4.</text:span><text:span text:style-name="T76">5.</text:span><text:span text:style-name="T77"><text:s/>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text:span></text:p>
      <text:p text:style-name="P78">užtraukia baudą nuo trijų šimtų iki keturių šimtų penkiasdešimt eurų.<text:s/></text:p>
      <text:p text:style-name="P79"><text:bookmark-start text:name="part_8d3783f5152743b49f382a11fdccdf5f"/><text:bookmark-end text:name="part_8d3783f5152743b49f382a11fdccdf5f"/>6. Bendrosios aviacijos<text:s/>eksperimentinės kategorijos<text:s/>lėktuvų<text:s/>ir sraigtasparnių<text:s/>naudojimo<text:s/>skrydžiams reikalavimų<text:s/>pažeidimas</text:p>
      <text:p text:style-name="P80">užtraukia baudą nuo trijų šimtų iki penkių šimtų eurų.</text:p>
      <text:p text:style-name="P81"><text:bookmark-start text:name="part_0884f668faca4d1cab93b45010f875c8"/><text:bookmark-end text:name="part_0884f668faca4d1cab93b45010f875c8"/>7. Šio straipsnio 2 dalyje numatytas administracinis nusižengimas, padarytas pakartotinai,</text:p>
      <text:p text:style-name="P82">užtraukia baudą nuo trijų šimtų iki penkių šimtų eurų.</text:p>
      <text:p text:style-name="P83"><text:bookmark-start text:name="part_946a9e9af79b437fa553db74baf2f5a0"/><text:bookmark-end text:name="part_946a9e9af79b437fa553db74baf2f5a0"/><text:span text:style-name="T84">5.</text:span><text:span text:style-name="T85">8.</text:span><text:span text:style-name="T86"><text:s/>Lietuvos Respublikos</text:span><text:span text:style-name="T87"><text:s/></text:span><text:span text:style-name="T88">aviacijos įstatyme nurodytų civilinės aviacijos specialistų tiesioginių pareigų atlikimas, kai tai daro neblaivus ar apsvaigęs nuo narkotinių, psichotropinių ar kitų psichiką veikiančių medžiagų civilinės aviacijos specialistas, avarinę situaciją sukėlęs skrydžių saugos taisyklių pažeidimas</text:span></text:p>
      <text:soft-page-break/>
      <text:p text:style-name="P89">užtraukia baudą nuo šešių šimtų iki aštuonių šimtų penkiasdešimt eurų.<text:s/></text:p>
      <text:p text:style-name="P90"><text:bookmark-start text:name="part_0a5fe5a8c6ac45e5aa0babef258583c1"/><text:bookmark-end text:name="part_0a5fe5a8c6ac45e5aa0babef258583c1"/><text:span text:style-name="T91">6.</text:span><text:span text:style-name="T92">9.</text:span><text:span text:style-name="T93"><text:s/>Pakartotinis Lietuvos Respublikos aviacijos įstatyme nurodytų civilinės aviacijos specialistų tiesioginių pareigų atlikimas, kai tai daro neblaivus ar apsvaigęs nuo narkotinių, psichotropinių ar kitų psichiką veikiančių medžiagų civilinės aviacijos specialistas,</text:span></text:p>
      <text:p text:style-name="P94">užtraukia baudą nuo aštuonių šimtų penkiasdešimt iki vieno tūkstančio dviejų šimtų eurų.</text:p>
      <text:p text:style-name="P95"><text:bookmark-start text:name="part_24df69ac2df6469aa1426740bce017e8"/><text:bookmark-end text:name="part_24df69ac2df6469aa1426740bce017e8"/><text:span text:style-name="T96">7.</text:span><text:span text:style-name="T97">10.</text:span><text:span text:style-name="T98"><text:s/>Už šio straipsnio<text:s/></text:span><text:span text:style-name="T99">5</text:span><text:span text:style-name="T100"><text:s/></text:span><text:span text:style-name="T101">8<text:s/></text:span><text:span text:style-name="T102">dalyje numatytą administracinį nusižengimą privaloma skirti teisės skraidyti orlaivio įgulos nariu, teisės atlikti orlaivių techninę priežiūrą, teisės dirbti skrydžių vadovu atėmimą nuo šešių mėnesių iki penkerių metų.</text:span></text:p>
      <text:p text:style-name="P103"><text:bookmark-start text:name="part_dbeceb4563da4bea9123c13996287044"/><text:bookmark-end text:name="part_dbeceb4563da4bea9123c13996287044"/><text:span text:style-name="T104">11. Už šio straipsnio 7 dalyje numatytą administracinį nusižengimą gali būti skiriamas bepiločio orlaivio konfiskavimas.</text:span><text:span text:style-name="T105">“</text:span></text:p>
      <text:p text:style-name="P106"/>
      <text:p text:style-name="P107"/>
      <text:p text:style-name="P108"> </text:p>
      <text:p text:style-name="P109"><text:span text:style-name="T110">Skelbiu šį Lietuvos Respublikos Seimo priimtą įstatymą.</text:span></text:p>
      <text:p text:style-name="P111"/>
      <text:p text:style-name="P112"><text:span text:style-name="T113">Respublikos Prezidentas</text:span><text:bookmark-end text:name="straipsnis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rebuchet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trunkiene | TRINITI</meta:initial-creator>
    <dc:creator>adlibuser</dc:creator>
    <meta:creation-date>2017-04-05T11:27:00Z</meta:creation-date>
    <dc:date>2017-04-05T11:27:00Z</dc:date>
    <meta:print-date>2017-03-30T11:42:00Z</meta:print-date>
    <meta:template xlink:href="Normal.dotm" xlink:type="simple"/>
    <meta:editing-cycles>2</meta:editing-cycles>
    <meta:editing-duration>PT0S</meta:editing-duration>
    <meta:document-statistic meta:page-count="3" meta:paragraph-count="186" meta:word-count="776" meta:character-count="5215" meta:row-count="231" meta:non-whitespace-character-count="4625"/>
  </office:meta>
</office:document-meta>
</file>