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margin-left="5.1187in" style:page-number="1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text-position="super 66.6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1.8708in" fo:text-indent="-1.3708in">
        <style:tab-stops>
          <style:tab-stop style:type="left" style:position="5.7625in"/>
          <style:tab-stop style:type="left" style:position="6.3986in"/>
          <style:tab-stop style:type="left" style:position="7.0347in"/>
          <style:tab-stop style:type="left" style:position="7.6708in"/>
          <style:tab-stop style:type="left" style:position="8.306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fo:color="#000000" style:text-position="super 66.6%" style:font-size-complex="12pt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name-asian="Arial Unicode MS" fo:font-weight="bold" style:font-weight-asian="bold" style:font-size-complex="12pt"/>
    </style:style>
    <style:style style:name="P7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text-position="super 66.6%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text-position="super 66.6%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text-position="super 66.6%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text-position="super 66.6%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text-position="super 66.6%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text-position="super 66.6%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per 66.6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per 66.6%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Projektas</text:p>
      <text:p text:style-name="P7">lyginamasis variantas</text:p>
      <text:p text:style-name="P8"/>
      <text:p text:style-name="P9"/>
      <text:p text:style-name="P10">LIETUVOS RESPUBLIKOS</text:p>
      <text:p text:style-name="P11"><text:span text:style-name="T12">ADMINISTRACINIŲ NUSIŽENGIMŲ KODEKSO 589 STRAIPSNIO PAKEITIMO IR KODEKSO PAPILDYMO 207</text:span><text:span text:style-name="T13">2</text:span><text:span text:style-name="T14"><text:s/>STRAIPSNIU</text:span></text:p>
      <text:p text:style-name="P15"><text:span text:style-name="T16">ĮSTATYMAS</text:span></text:p>
      <text:p text:style-name="P17"/>
      <text:p text:style-name="P18">2023<text:s/>m.<text:s/><text:s text:c="2"/><text:s text:c="13"/><text:s text:c="9"/><text:s/>d. Nr.<text:s/></text:p>
      <text:p text:style-name="P19">Vilnius</text:p>
      <text:p text:style-name="P20"/>
      <text:p text:style-name="P21"/>
      <text:p text:style-name="P22"><text:span text:style-name="T23">1 straipsnis. Kodekso papildymas 207</text:span><text:span text:style-name="T24">2</text:span><text:span text:style-name="T25"><text:s/></text:span><text:span text:style-name="T26">straipsniu<text:s/></text:span></text:p>
      <text:p text:style-name="P27"><text:span text:style-name="T28">Papildyti Kodeksą 207</text:span><text:span text:style-name="T29">2</text:span><text:span text:style-name="T30"><text:s/></text:span><text:span text:style-name="T31">straipsniu:<text:s/></text:span></text:p>
      <text:p text:style-name="P32"><text:span text:style-name="T33">„</text:span><text:span text:style-name="T34">207</text:span><text:span text:style-name="T35">2</text:span><text:span text:style-name="T36"><text:s/>straipsnis. Atsiskaitymų<text:s/></text:span><text:span text:style-name="T37">grynaisiais pinigais apvalinimo</text:span><text:span text:style-name="T38"><text:s/></text:span><text:span text:style-name="T39">tvarkos pažeidimas</text:span></text:p>
      <text:p text:style-name="P40"><text:span text:style-name="T41">1.<text:s/></text:span><text:span text:style-name="T42">Lietuvos Respublikos a</text:span><text:span text:style-name="T43">tsiskaitymų</text:span><text:span text:style-name="T44"><text:s/>grynaisiais pinigais apvalinimo<text:s/></text:span><text:span text:style-name="T45">įstatyme nustatytų<text:s/></text:span><text:span text:style-name="T46">pareigų nesilaikymas</text:span><text:span text:style-name="T47"><text:s/></text:span></text:p>
      <text:p text:style-name="P48"><text:bookmark-start text:name="_Hlk144478713"/><text:span text:style-name="T49">užtraukia<text:s/></text:span><text:span text:style-name="T50">įspėjimą</text:span><text:span text:style-name="T51"><text:s/>asmenims arba juridinių asmenų vadovams ar<text:s/></text:span><text:span text:style-name="T52">kitiems atsakingiems asmenims</text:span><text:span text:style-name="T53">.</text:span></text:p>
      <text:p text:style-name="P54"><text:bookmark-end text:name="_Hlk144478713"/>2. Šio straipsnio 1 dalyje numatytas administracinis nusižengimas, padarytas pakartotinai,<text:s/></text:p>
      <text:p text:style-name="P55"><text:bookmark-start text:name="_Hlk144478756"/><text:soft-page-break/><text:span text:style-name="T56">užtraukia baudą<text:s/></text:span><text:span text:style-name="T57">asmenims<text:s/></text:span><text:span text:style-name="T58">nuo vieno šimto<text:s/></text:span><text:span text:style-name="T59">iki vieno tūkstančio<text:s/></text:span><text:span text:style-name="T60">penkių šimtų<text:s/></text:span><text:span text:style-name="T61">eurų</text:span><text:span text:style-name="T62"><text:s/>ir baudą</text:span><text:span text:style-name="T63"><text:s/>juridinių asmenų vadovams ar<text:s/></text:span><text:span text:style-name="T64">kitiems atsakingiems asmenims</text:span><text:span text:style-name="T65"><text:s/></text:span><text:span text:style-name="T66">nuo<text:s/></text:span><text:span text:style-name="T67">trijų</text:span><text:span text:style-name="T68"><text:s/>šimtų eurų iki<text:s/></text:span><text:span text:style-name="T69">trijų</text:span><text:span text:style-name="T70"><text:s/>tūkstančių eurų</text:span><text:bookmark-end text:name="_Hlk144478756"/><text:span text:style-name="T71">.</text:span><text:span text:style-name="T72">“</text:span></text:p>
      <text:p text:style-name="P73"/>
      <text:p text:style-name="P74"><text:span text:style-name="T75">2 straipsnis.<text:s/></text:span><text:span text:style-name="T76">589 straipsnio pakeitimas</text:span></text:p>
      <text:p text:style-name="P77">1. Pakeisti 589 straipsnio 7 punktą ir jį išdėstyti taip:</text:p>
      <text:p text:style-name="P78"><text:span text:style-name="T79">„</text:span><text:span text:style-name="T80">7) Lietuvos banko – dėl šio kodekso 196 straipsnio 2 dalyje, 198, 221, 222, 224, 505, 507</text:span><text:span text:style-name="T81">,<text:s/></text:span><text:span text:style-name="T82">207</text:span><text:span text:style-name="T83">2</text:span><text:span text:style-name="T84"> </text:span><text:span text:style-name="T85">straipsniuose numatytų administracinių nusižengimų;</text:span><text:span text:style-name="T86">“.</text:span></text:p>
      <text:p text:style-name="P87">2.<text:s/>Pakeisti 589 straipsnio 66 punktą ir jį išdėstyti taip:</text:p>
      <text:p text:style-name="P88"><text:span text:style-name="T89">„</text:span><text:span text:style-name="T90">66) Valstybinės mokesčių inspekcijos – dėl šio kodekso 93, 95, 96</text:span><text:span text:style-name="T91">1</text:span><text:span text:style-name="T92">, 99, 127, 132, 137, 143, 150, 151, 159, 160, 161, 162, 163, 164, 165, 166, 167, 168, 170, 172, 173, 174, 176, 180, 187, 187</text:span><text:span text:style-name="T93">1</text:span><text:span text:style-name="T94">, 188, 188</text:span><text:span text:style-name="T95">1</text:span><text:span text:style-name="T96">, 188</text:span><text:span text:style-name="T97">3</text:span><text:span text:style-name="T98">, 189, 190, 191, 192, 194, 198</text:span><text:span text:style-name="T99">1</text:span><text:span text:style-name="T100">, 205, 207, 207</text:span><text:span text:style-name="T101">1</text:span><text:span text:style-name="T102">,<text:s/></text:span><text:span text:style-name="T103">207</text:span><text:span text:style-name="T104">2</text:span><text:span text:style-name="T105"> straipsniuose, 209 straipsnio 1, 2, 3, 4, 5, 6, 7, 8 dalyse, 214 straipsnyje, 223 straipsnio 4, 5 dalyse, 224, 362</text:span><text:span text:style-name="T106">1</text:span><text:span text:style-name="T107">, 431, 449, 449</text:span><text:span text:style-name="T108">1</text:span><text:span text:style-name="T109"> straipsniuose, 450 straipsnio 1, 2, 17, 18 dalyse, 505, 507, 546 straipsniuose numatytų administracinių nusižengimų;</text:span><text:span text:style-name="T110">“.</text:span></text:p>
      <text:p text:style-name="P111"/>
      <text:p text:style-name="P112"><text:span text:style-name="T113">3 straipsnis.</text:span><text:span text:style-name="T114"><text:s/>Įstatymo įsigaliojimas<text:s/></text:span></text:p>
      <text:soft-page-break/>
      <text:p text:style-name="P115"><text:span text:style-name="T116">Šis įstatymas įsigalioja<text:s/></text:span><text:span text:style-name="T117">2025 m. gegužės 1 d.</text:span></text:p>
      <text:p text:style-name="P118"/>
      <text:p text:style-name="P119">Skelbiu šį Lietuvos Respublikos Seimo priimtą įstatymą.</text:p>
      <text:p text:style-name="P120"/>
      <text:p text:style-name="P121">Respublikos Prezidentas</text:p>
      <text:p text:style-name="P122"/>
      <text:p text:style-name="P123"/>
      <text:p text:style-name="P124"><text:span text:style-name="T125">Teikia: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30T12:42:00Z</meta:creation-date>
    <dc:date>2023-10-30T12:4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8-21T06:59:04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d9be1898-a147-450a-9e56-af4830ec3311</meta:user-defined>
    <meta:user-defined meta:name="MSIP_Label_e2a09b59-4bfd-43f2-a2c2-5b6d8700d3c9_ContentBits">0</meta:user-defined>
    <meta:document-statistic meta:page-count="3" meta:paragraph-count="27" meta:word-count="263" meta:character-count="1849" meta:row-count="80" meta:non-whitespace-character-count="1613"/>
  </office:meta>
</office:document-meta>
</file>