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3" style:parent-style-name="Normal" style:family="paragraph">
      <style:paragraph-properties fo:text-align="center" fo:margin-bottom="0in" style:line-height-at-least="0.2083in" fo:text-indent="0.5909in"/>
    </style:style>
    <style:style style:name="T14"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1" style:parent-style-name="Normal" style:family="paragraph">
      <style:paragraph-properties fo:text-align="justify" fo:margin-bottom="0in" fo:line-height="100%" fo:text-indent="0.5909in"/>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P4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4" style:parent-style-name="Normal" style:family="paragraph">
      <style:paragraph-properties fo:text-align="justify" fo:margin-bottom="0in" fo:line-height="100%" fo:text-indent="0.5909in"/>
    </style:style>
    <style:style style:name="T45" style:parent-style-name="DefaultParagraphFont" style:family="text">
      <style:text-properties style:font-name="Times New Roman" fo:font-size="12pt" style:font-size-asian="12pt" style:font-size-complex="12pt" style:language-asian="en" style:country-asian="US"/>
    </style:style>
    <style:style style:name="T46" style:parent-style-name="DefaultParagraphFont" style:family="text">
      <style:text-properties style:font-name="Times New Roman" fo:font-size="12pt" style:font-size-asian="12pt" style:font-size-complex="12pt" style:language-asian="en" style:country-asian="US"/>
    </style:style>
    <style:style style:name="T47" style:parent-style-name="DefaultParagraphFont" style:family="text">
      <style:text-properties style:font-name="Times New Roman"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T80" style:parent-style-name="DefaultParagraphFont" style:family="text">
      <style:text-properties style:font-name="Times New Roman" fo:font-size="12pt" style:font-size-asian="12pt" style:font-size-complex="12pt" style:language-asian="en" style:country-asian="US"/>
    </style:style>
    <style:style style:name="T81" style:parent-style-name="DefaultParagraphFont" style:family="text">
      <style:text-properties style:font-name="Times New Roman" fo:font-size="12pt" style:font-size-asian="12pt" style:font-size-complex="12pt" style:language-asian="en" style:country-asian="US"/>
    </style:style>
    <style:style style:name="T82" style:parent-style-name="DefaultParagraphFont" style:family="text">
      <style:text-properties style:font-name="Times New Roman" fo:font-size="12pt" style:font-size-asian="12pt" style:font-size-complex="12pt" style:language-asian="en" style:country-asian="US"/>
    </style:style>
    <style:style style:name="T83" style:parent-style-name="DefaultParagraphFont" style:family="text">
      <style:text-properties style:font-name="Times New Roman" fo:font-size="12pt" style:font-size-asian="12pt" style:font-size-complex="12pt" style:language-asian="en" style:country-asian="US"/>
    </style:style>
    <style:style style:name="T84" style:parent-style-name="DefaultParagraphFont" style:family="text">
      <style:text-properties style:font-name="Times New Roman" fo:font-size="12pt" style:font-size-asian="12pt" style:font-size-complex="12pt" style:language-asian="en" style:country-asian="US"/>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T91" style:parent-style-name="DefaultParagraphFont" style:family="text">
      <style:text-properties style:font-name="Times New Roman" fo:font-size="12pt" style:font-size-asian="12pt" style:font-size-complex="12pt" style:language-asian="en" style:country-asian="US"/>
    </style:style>
    <style:style style:name="T92" style:parent-style-name="DefaultParagraphFont" style:family="text">
      <style:text-properties style:font-name="Times New Roman" fo:font-size="12pt" style:font-size-asian="12pt" style:font-size-complex="12pt" style:language-asian="en" style:country-asian="US"/>
    </style:style>
    <style:style style:name="T93" style:parent-style-name="DefaultParagraphFont" style:family="text">
      <style:text-properties style:font-name="Times New Roman"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language-asian="en" style:country-asian="US"/>
    </style:style>
    <style:style style:name="T95" style:parent-style-name="DefaultParagraphFont" style:family="text">
      <style:text-properties style:font-name="Times New Roman" fo:font-size="12pt" style:font-size-asian="12pt" style:font-size-complex="12pt" style:language-asian="en" style:country-asian="US"/>
    </style:style>
    <style:style style:name="T96" style:parent-style-name="DefaultParagraphFont" style:family="text">
      <style:text-properties style:font-name="Times New Roman" fo:font-size="12pt" style:font-size-asian="12pt" style:font-size-complex="12pt" style:language-asian="en" style:country-asian="US"/>
    </style:style>
    <style:style style:name="T97" style:parent-style-name="DefaultParagraphFont" style:family="text">
      <style:text-properties style:font-name="Times New Roman" fo:font-size="12pt" style:font-size-asian="12pt" style:font-size-complex="12pt" style:language-asian="en" style:country-asian="US"/>
    </style:style>
    <style:style style:name="T98" style:parent-style-name="DefaultParagraphFont" style:family="text">
      <style:text-properties style:font-name="Times New Roman" fo:font-size="12pt" style:font-size-asian="12pt" style:font-size-complex="12pt" style:language-asian="en" style:country-asian="US"/>
    </style:style>
    <style:style style:name="T99" style:parent-style-name="DefaultParagraphFont" style:family="text">
      <style:text-properties style:font-name="Times New Roman" fo:font-size="12pt" style:font-size-asian="12pt" style:font-size-complex="12pt" style:language-asian="en" style:country-asian="US"/>
    </style:style>
    <style:style style:name="T100" style:parent-style-name="DefaultParagraphFont" style:family="text">
      <style:text-properties style:font-name="Times New Roman"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size="12pt" style:font-size-asian="12pt" style:font-size-complex="12pt" style:language-asian="en" style:country-asian="US"/>
    </style:style>
    <style:style style:name="P10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fo:font-size="12pt" style:font-size-asian="12pt" style:font-size-complex="12pt" style:language-asian="en" style:country-asian="US"/>
    </style:style>
    <style:style style:name="T111" style:parent-style-name="DefaultParagraphFont" style:family="text">
      <style:text-properties style:font-name="Times New Roman" fo:font-size="12pt" style:font-size-asian="12pt" style:font-size-complex="12pt" style:language-asian="en" style:country-asian="US"/>
    </style:style>
    <style:style style:name="T112" style:parent-style-name="DefaultParagraphFont" style:family="text">
      <style:text-properties style:font-name="Times New Roman" fo:font-size="12pt" style:font-size-asian="12pt" style:font-size-complex="12pt" style:language-asian="en" style:country-asian="US"/>
    </style:style>
    <style:style style:name="T113" style:parent-style-name="DefaultParagraphFont" style:family="text">
      <style:text-properties style:font-name="Times New Roman" fo:font-size="12pt" style:font-size-asian="12pt" style:font-size-complex="12pt" style:language-asian="en" style:country-asian="US"/>
    </style:style>
    <style:style style:name="T114" style:parent-style-name="DefaultParagraphFont" style:family="text">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style>
    <style:style style:name="T119" style:parent-style-name="DefaultParagraphFont" style:family="text">
      <style:text-properties style:font-name="Times New Roman" fo:font-size="12pt" style:font-size-asian="12pt" style:font-size-complex="12pt" style:language-asian="en" style:country-asian="US"/>
    </style:style>
    <style:style style:name="T120" style:parent-style-name="DefaultParagraphFont" style:family="text">
      <style:text-properties style:font-name="Times New Roman" fo:font-size="12pt" style:font-size-asian="12pt" style:font-size-complex="12pt" style:language-asian="en" style:country-asian="US"/>
    </style:style>
    <style:style style:name="T121" style:parent-style-name="DefaultParagraphFont" style:family="text">
      <style:text-properties style:font-name="Times New Roman" fo:font-size="12pt" style:font-size-asian="12pt" style:font-size-complex="12pt" style:language-asian="en" style:country-asian="US"/>
    </style:style>
    <style:style style:name="T122" style:parent-style-name="DefaultParagraphFont" style:family="text">
      <style:text-properties style:font-name="Times New Roman" fo:font-size="12pt" style:font-size-asian="12pt" style:font-size-complex="12pt" style:language-asian="en" style:country-asian="US"/>
    </style:style>
    <style:style style:name="T123" style:parent-style-name="DefaultParagraphFont" style:family="text">
      <style:text-properties style:font-name="Times New Roman" fo:font-size="12pt" style:font-size-asian="12pt" style:font-size-complex="12pt" style:language-asian="en" style:country-asian="US"/>
    </style:style>
    <style:style style:name="T124" style:parent-style-name="DefaultParagraphFont" style:family="text">
      <style:text-properties style:font-name="Times New Roman" fo:font-size="12pt" style:font-size-asian="12pt" style:font-size-complex="12pt" style:language-asian="en" style:country-asian="US"/>
    </style:style>
    <style:style style:name="T125" style:parent-style-name="DefaultParagraphFont" style:family="text">
      <style:text-properties style:font-name="Times New Roman" fo:font-size="12pt" style:font-size-asian="12pt" style:font-size-complex="12pt" style:language-asian="en" style:country-asian="US"/>
    </style:style>
    <style:style style:name="T126" style:parent-style-name="DefaultParagraphFont" style:family="text">
      <style:text-properties style:font-name="Times New Roman" fo:font-size="12pt" style:font-size-asian="12pt" style:font-size-complex="12pt" style:language-asian="en" style:country-asian="US"/>
    </style:style>
    <style:style style:name="T127" style:parent-style-name="DefaultParagraphFont" style:family="text">
      <style:text-properties style:font-name="Times New Roman" fo:font-size="12pt" style:font-size-asian="12pt" style:font-size-complex="12pt" style:language-asian="en" style:country-asian="US"/>
    </style:style>
    <style:style style:name="T128" style:parent-style-name="DefaultParagraphFont" style:family="text">
      <style:text-properties style:font-name="Times New Roman"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3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style>
    <style:style style:name="T133" style:parent-style-name="DefaultParagraphFont" style:family="text">
      <style:text-properties style:font-name="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style:font-weight-complex="bold" fo:font-size="12pt" style:font-size-asian="12pt" style:font-size-complex="12pt" style:language-asian="en" style:country-asian="US"/>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T138" style:parent-style-name="DefaultParagraphFont" style:family="text">
      <style:text-properties style:font-name="Times New Roman" style:font-weight-complex="bold" fo:font-size="12pt" style:font-size-asian="12pt" style:font-size-complex="12pt" style:language-asian="en" style:country-asian="US"/>
    </style:style>
    <style:style style:name="T139" style:parent-style-name="DefaultParagraphFont" style:family="text">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style>
    <style:style style:name="T14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4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47" style:parent-style-name="Normal" style:family="paragraph">
      <style:paragraph-properties fo:text-align="justify" fo:margin-bottom="0in" fo:line-height="100%" fo:text-indent="0.5909in"/>
    </style:style>
    <style:style style:name="T14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P15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style:font-name="Times New Roman" style:font-weight-complex="bold" fo:font-size="12pt" style:font-size-asian="12pt" style:font-size-complex="12pt" style:language-asian="en" style:country-asian="US"/>
    </style:style>
    <style:style style:name="T163" style:parent-style-name="DefaultParagraphFont" style:family="text">
      <style:text-properties style:font-name="Times New Roman" style:font-weight-complex="bold" fo:font-size="12pt" style:font-size-asian="12pt" style:font-size-complex="12pt" style:language-asian="en" style:country-asian="US"/>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P16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style>
    <style:style style:name="T170" style:parent-style-name="DefaultParagraphFont" style:family="text">
      <style:text-properties style:font-name="Times New Roman" style:font-weight-complex="bold" fo:font-size="12pt" style:font-size-asian="12pt" style:font-size-complex="12pt" style:language-asian="en" style:country-asian="US"/>
    </style:style>
    <style:style style:name="T171" style:parent-style-name="DefaultParagraphFont" style:family="text">
      <style:text-properties style:font-name="Times New Roman" style:font-weight-complex="bold" fo:font-size="12pt" style:font-size-asian="12pt" style:font-size-complex="12pt" style:language-asian="en" style:country-asian="US"/>
    </style:style>
    <style:style style:name="T172" style:parent-style-name="DefaultParagraphFont" style:family="text">
      <style:text-properties style:font-name="Times New Roman" style:font-weight-complex="bold" fo:font-size="12pt" style:font-size-asian="12pt" style:font-size-complex="12pt" style:language-asian="en" style:country-asian="US"/>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T174" style:parent-style-name="DefaultParagraphFont" style:family="text">
      <style:text-properties style:font-name="Times New Roman" style:font-weight-complex="bold" fo:font-size="12pt" style:font-size-asian="12pt" style:font-size-complex="12pt" style:language-asian="en" style:country-asian="US"/>
    </style:style>
    <style:style style:name="T175" style:parent-style-name="DefaultParagraphFont" style:family="text">
      <style:text-properties style:font-name="Times New Roman" style:font-weight-complex="bold" fo:font-size="12pt" style:font-size-asian="12pt" style:font-size-complex="12pt" style:language-asian="en" style:country-asian="US"/>
    </style:style>
    <style:style style:name="T176" style:parent-style-name="DefaultParagraphFont" style:family="text">
      <style:text-properties style:font-name="Times New Roman" style:font-weight-complex="bold" fo:font-size="12pt" style:font-size-asian="12pt" style:font-size-complex="12pt" style:language-asian="en" style:country-asian="US"/>
    </style:style>
    <style:style style:name="T177" style:parent-style-name="DefaultParagraphFont" style:family="text">
      <style:text-properties style:font-name="Times New Roman" style:font-weight-complex="bold" fo:font-size="12pt" style:font-size-asian="12pt" style:font-size-complex="12pt" style:language-asian="en" style:country-asian="US"/>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T179" style:parent-style-name="DefaultParagraphFont" style:family="text">
      <style:text-properties style:font-name="Times New Roman" style:font-weight-complex="bold" fo:font-size="12pt" style:font-size-asian="12pt" style:font-size-complex="12pt" style:language-asian="en" style:country-asian="US"/>
    </style:style>
    <style:style style:name="T180" style:parent-style-name="DefaultParagraphFont" style:family="text">
      <style:text-properties style:font-name="Times New Roman" style:font-weight-complex="bold" fo:font-size="12pt" style:font-size-asian="12pt" style:font-size-complex="12pt" style:language-asian="en" style:country-asian="US"/>
    </style:style>
    <style:style style:name="T181" style:parent-style-name="DefaultParagraphFont" style:family="text">
      <style:text-properties style:font-name="Times New Roman" style:font-weight-complex="bold" fo:font-size="12pt" style:font-size-asian="12pt" style:font-size-complex="12pt" style:language-asian="en" style:country-asian="US"/>
    </style:style>
    <style:style style:name="T182" style:parent-style-name="DefaultParagraphFont" style:family="text">
      <style:text-properties style:font-name="Times New Roman" style:font-weight-complex="bold" fo:font-size="12pt" style:font-size-asian="12pt" style:font-size-complex="12pt" style:language-asian="en" style:country-asian="US"/>
    </style:style>
    <style:style style:name="T183" style:parent-style-name="DefaultParagraphFont" style:family="text">
      <style:text-properties style:font-name="Times New Roman" style:font-weight-complex="bold" fo:font-size="12pt" style:font-size-asian="12pt" style:font-size-complex="12pt" style:language-asian="en" style:country-asian="US"/>
    </style:style>
    <style:style style:name="T184" style:parent-style-name="DefaultParagraphFont" style:family="text">
      <style:text-properties style:font-name="Times New Roman" style:font-weight-complex="bold" fo:font-size="12pt" style:font-size-asian="12pt" style:font-size-complex="12pt" style:language-asian="en" style:country-asian="US"/>
    </style:style>
    <style:style style:name="T185" style:parent-style-name="DefaultParagraphFont" style:family="text">
      <style:text-properties style:font-name="Times New Roman" style:font-weight-complex="bold" fo:font-size="12pt" style:font-size-asian="12pt" style:font-size-complex="12pt" style:language-asian="en" style:country-asian="US"/>
    </style:style>
    <style:style style:name="T186" style:parent-style-name="DefaultParagraphFont" style:family="text">
      <style:text-properties style:font-name="Times New Roman" style:font-weight-complex="bold" fo:font-size="12pt" style:font-size-asian="12pt" style:font-size-complex="12pt" style:language-asian="en" style:country-asian="US"/>
    </style:style>
    <style:style style:name="P18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0" style:parent-style-name="Normal" style:family="paragraph">
      <style:paragraph-properties fo:text-align="justify" fo:margin-bottom="0in" fo:line-height="100%" fo:text-indent="0.5909in"/>
    </style:style>
    <style:style style:name="T191" style:parent-style-name="DefaultParagraphFont" style:family="text">
      <style:text-properties style:font-name="Times New Roman" style:font-weight-complex="bold" fo:font-size="12pt" style:font-size-asian="12pt" style:font-size-complex="12pt" style:language-asian="en" style:country-asian="US"/>
    </style:style>
    <style:style style:name="T192" style:parent-style-name="DefaultParagraphFont" style:family="text">
      <style:text-properties style:font-name="Times New Roman" style:font-weight-complex="bold" fo:font-size="12pt" style:font-size-asian="12pt" style:font-size-complex="12pt" style:language-asian="en" style:country-asian="US"/>
    </style:style>
    <style:style style:name="T193" style:parent-style-name="DefaultParagraphFont" style:family="text">
      <style:text-properties style:font-name="Times New Roman" style:font-weight-complex="bold" fo:font-size="12pt" style:font-size-asian="12pt" style:font-size-complex="12pt" style:language-asian="en" style:country-asian="US"/>
    </style:style>
    <style:style style:name="T194" style:parent-style-name="DefaultParagraphFont" style:family="text">
      <style:text-properties style:font-name="Times New Roman" style:font-weight-complex="bold" fo:font-size="12pt" style:font-size-asian="12pt" style:font-size-complex="12pt" style:language-asian="en" style:country-asian="US"/>
    </style:style>
    <style:style style:name="T195" style:parent-style-name="DefaultParagraphFont" style:family="text">
      <style:text-properties style:font-name="Times New Roman" style:font-weight-complex="bold" fo:font-size="12pt" style:font-size-asian="12pt" style:font-size-complex="12pt" style:language-asian="en" style:country-asian="US"/>
    </style:style>
    <style:style style:name="P19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9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9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00" style:parent-style-name="Normal" style:family="paragraph">
      <style:paragraph-properties fo:text-align="justify" fo:margin-bottom="0in" fo:line-height="100%" fo:text-indent="0.5909in"/>
    </style:style>
    <style:style style:name="T201" style:parent-style-name="DefaultParagraphFont" style:family="text">
      <style:text-properties style:font-name="Times New Roman" style:font-weight-complex="bold" fo:font-size="12pt" style:font-size-asian="12pt" style:font-size-complex="12pt" style:language-asian="en" style:country-asian="US"/>
    </style:style>
    <style:style style:name="T202" style:parent-style-name="DefaultParagraphFont" style:family="text">
      <style:text-properties style:font-name="Times New Roman" style:font-weight-complex="bold" fo:font-size="12pt" style:font-size-asian="12pt" style:font-size-complex="12pt" style:language-asian="en" style:country-asian="US"/>
    </style:style>
    <style:style style:name="T203" style:parent-style-name="DefaultParagraphFont" style:family="text">
      <style:text-properties style:font-name="Times New Roman" style:font-weight-complex="bold" fo:font-size="12pt" style:font-size-asian="12pt" style:font-size-complex="12pt" style:language-asian="en" style:country-asian="US"/>
    </style:style>
    <style:style style:name="T204" style:parent-style-name="DefaultParagraphFont" style:family="text">
      <style:text-properties style:font-name="Times New Roman" style:font-weight-complex="bold" fo:font-size="12pt" style:font-size-asian="12pt" style:font-size-complex="12pt" style:language-asian="en" style:country-asian="US"/>
    </style:style>
    <style:style style:name="T205" style:parent-style-name="DefaultParagraphFont" style:family="text">
      <style:text-properties style:font-name="Times New Roman" style:font-weight-complex="bold" fo:font-size="12pt" style:font-size-asian="12pt" style:font-size-complex="12pt" style:language-asian="en" style:country-asian="US"/>
    </style:style>
    <style:style style:name="T206" style:parent-style-name="DefaultParagraphFont" style:family="text">
      <style:text-properties style:font-name="Times New Roman" style:font-weight-complex="bold" fo:font-size="12pt" style:font-size-asian="12pt" style:font-size-complex="12pt" style:language-asian="en" style:country-asian="US"/>
    </style:style>
    <style:style style:name="T207" style:parent-style-name="DefaultParagraphFont" style:family="text">
      <style:text-properties style:font-name="Times New Roman" style:font-weight-complex="bold" fo:font-size="12pt" style:font-size-asian="12pt" style:font-size-complex="12pt" style:language-asian="en" style:country-asian="US"/>
    </style:style>
    <style:style style:name="P20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09" style:parent-style-name="Normal" style:family="paragraph">
      <style:paragraph-properties fo:text-align="justify" fo:margin-bottom="0in" fo:line-height="100%" fo:text-indent="0.5909in"/>
    </style:style>
    <style:style style:name="T21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1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1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2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2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weight-complex="bold" fo:font-size="12pt" style:font-size-asian="12pt" style:font-size-complex="12pt" style:language-asian="en" style:country-asian="US"/>
    </style:style>
    <style:style style:name="P217"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21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19"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2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2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22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223" style:parent-style-name="Normal" style:family="paragraph">
      <style:paragraph-properties fo:margin-bottom="0in" fo:line-height="100%"/>
    </style:style>
    <style:style style:name="T224" style:parent-style-name="DefaultParagraphFont" style:family="text">
      <style:text-properties style:font-name="Times New Roman" fo:font-size="12pt" style:font-size-asian="12pt" style:font-size-complex="12pt" style:language-asian="en" style:country-asian="US"/>
    </style:style>
    <style:style style:name="T225" style:parent-style-name="DefaultParagraphFont" style:family="text">
      <style:text-properties style:font-name="Times New Roman" fo:font-size="12pt" style:font-size-asian="12pt" style:font-size-complex="12pt" style:language-asian="en" style:country-asian="US"/>
    </style:style>
    <style:style style:name="T226" style:parent-style-name="DefaultParagraphFont" style:family="text">
      <style:text-properties style:font-name="Times New Roman" fo:font-size="12pt" style:font-size-asian="12pt" style:font-size-complex="12pt" style:language-asian="en" style:country-asian="US"/>
    </style:style>
    <style:style style:name="T227" style:parent-style-name="DefaultParagraphFont" style:family="text">
      <style:text-properties style:font-name="Times New Roman" fo:font-size="12pt" style:font-size-asian="12pt" style:font-size-complex="12pt" style:language-asian="en" style:country-asian="US"/>
    </style:style>
    <style:style style:name="T228" style:parent-style-name="DefaultParagraphFont" style:family="text">
      <style:text-properties style:font-name="Times New Roman" fo:color="#FFFFFF" fo:font-size="12pt" style:font-size-asian="12pt" style:font-size-complex="12pt" style:language-asian="en" style:country-asian="US"/>
    </style:style>
    <style:style style:name="T229" style:parent-style-name="DefaultParagraphFont" style:family="text">
      <style:text-properties style:font-name="Times New Roman" fo:font-size="12pt" style:font-size-asian="12pt" style:font-size-complex="12pt" style:language-asian="en" style:country-asian="US"/>
    </style:style>
    <style:style style:name="T230" style:parent-style-name="DefaultParagraphFont" style:family="text">
      <style:text-properties style:font-name="Times New Roman" fo:font-size="12pt" style:font-size-asian="12pt" style:font-size-complex="12pt" style:language-asian="en" style:country-asian="US"/>
    </style:style>
    <style:style style:name="T231"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lietuvos respublikos<text:s/></text:span><text:span text:style-name="T7">VALSTYBINIO SOCIALINIO DRAUDIMO ĮSTATYMO NR. I-1336 <text:s/>PAPILDYMO<text:s/></text:span><text:span text:style-name="T8">10<text:s/></text:span><text:span text:style-name="T9">(</text:span><text:span text:style-name="T10">1</text:span><text:span text:style-name="T11">)</text:span><text:span text:style-name="T12"><text:s/>STRAIPSNIU</text:span><text:bookmark-end text:name="Pavadinimas"/></text:p>
      <text:p text:style-name="P13"><text:span text:style-name="T14">Į</text:span><text:span text:style-name="T15">STATYMO PROJEKTO</text:span></text:p>
      <text:p text:style-name="P16"/>
      <text:p text:style-name="P17"/>
      <text:p text:style-name="P18"/>
      <text:p text:style-name="P19">1.<text:s/>Įstatymo projekto rengimą paskatinusios priežastys, parengto projekto tikslai ir uždaviniai:</text:p>
      <text:p text:style-name="P20"/>
      <text:p text:style-name="P21"><text:bookmark-start text:name="Tekstas2"/><text:span text:style-name="T22">Lietuvos Respublikos valstybino socialinio draudimo įstatymo papildymo<text:s/></text:span><text:span text:style-name="T23">10</text:span><text:span text:style-name="T24">(</text:span><text:span text:style-name="T25">1</text:span><text:span text:style-name="T26">)</text:span><text:span text:style-name="T27"><text:s/>straipsniu projekt</text:span><text:span text:style-name="T28">o</text:span><text:span text:style-name="T29"><text:s/>(toliau<text:s/></text:span><text:span text:style-name="T30">–</text:span><text:span text:style-name="T31"><text:s/>Projektas)</text:span><text:span text:style-name="T32"><text:s/>rengimą paskatino siekis užtikrinti pagal įstatymus ne visą darbo laiką dirbančių asmenų valstybinio socialinio draudimo garantijas. Šiuo metu pagal darbo sutartis dirbančių asmenų socialinio draudimo stažas nustatomas pagal priskaičiuotų valstybinio socialinio draudimo įmokų į Valstybinio socialinio draudimo <text:s/>fondą (toliau –<text:s/></text:span><text:span text:style-name="T33">VSDF</text:span><text:span text:style-name="T34">) laikotarpį ir ligos, profesinės reabilitacijos, motinystės, tėvystės, motinystės (tėvystės), ligos dėl nelaimingų atsitikimų darbe ir profesinių ligų socialinio draudimo</text:span><text:span text:style-name="T35"><text:s/>išmokų, taip pat<text:s/></text:span><text:span text:style-name="T36">nedarbo socialinio draudimo išmokų iš<text:s/></text:span><text:span text:style-name="T37">VSD</text:span><text:span text:style-name="T38">F gavimo laikotarpius. Jei įmokos priskaičiuotos nuo minimaliosios mėnesinės algos</text:span><text:span text:style-name="T39"><text:s/>(toliau<text:s/></text:span><text:span text:style-name="T40">–</text:span><text:span text:style-name="T41"><text:s/>MMA)</text:span><text:span text:style-name="T42"><text:s/>dydžio sumos, įgyjamas vieno mėnesio socialinio draudimo stažas. Tais atvejais, kai įmokos priskaičiuotos nuo mažesnės nei minimalioji mėnesinė alga sumos, socialinio draudimo stažas laikomas proporcingai mažesniu.</text:span></text:p>
      <text:p text:style-name="P43">Pagal VSDF<text:s/>valdybos prie Socialinės apsaugos ir darbo ministerijos pateiktus Lietuvos Respublikos apdraustųjų valstybiniu socialiniu draudimu ir valstybinio socialinio draudimo išmokų gavėjų registro duomenis,<text:s/>2017<text:s/>m.<text:s/>sausio<text:s/>mėn. Lietuvoje <text:s/>buvo<text:s/>122<text:s/>tūkst.<text:s/>(neįskaitant asmenų iki 29 metų ir pensinio amžiaus asmenų)<text:s/>pagal darbo sutartis dirbančių asmenų, pas darbdavį (draudėją) dirbusių visą mėnesį, ir šiems asmenims buvo priskaičiuotos valstybinio socialinio draudimo įmokos nuo sumos, mažesnės negu<text:s/>MMA. Šių asmenų vidutinės draudžiamosios pajamos per mėnesį buvo tik<text:s/>203<text:s/>EUR, todėl šių asmenų per kalendorinius metus įgytas socialinio draudimo stažas būtų proporcingai mažesnis.</text:p>
      <text:p text:style-name="P44"><text:span text:style-name="T45">Siūlomu teisiniu reguliavimu taip pat būtų užkirstas kelias piktnaudžiavimui, kai darbdavys savo darbuotojui faktiškai apskaičiuoja minimalios mėnesinės algos dydžio su darbo santykiais susijusias pajamas, tačiau valstybiniam socialiniam draudimui deklaruoja ir moka valstybinio socialinio draudimo įmokas nuo sumos, mažesnės negu<text:s/></text:span><text:span text:style-name="T46">MMA</text:span><text:span text:style-name="T47">.</text:span><text:bookmark-end text:name="Tekstas2"/></text:p>
      <text:p text:style-name="P48"/>
      <text:p text:style-name="P49">2.<text:s/>Įstatymo projekto iniciatoriai (institucija, asmenys ar piliečių įgalioti atstovai) ir rengėjai:</text:p>
      <text:p text:style-name="P50"/>
      <text:p text:style-name="P51"><text:bookmark-start text:name="Tekstas3"/><text:span text:style-name="T52">Įstatymo projekto<text:s/></text:span><text:span text:style-name="T53">iniciatorius ir rengėjas</text:span><text:span text:style-name="T54"><text:s/></text:span><text:span text:style-name="T55">–</text:span><text:span text:style-name="T56"><text:s/>Seimo narys Algirdas Sysas</text:span><text:span text:style-name="T57">.</text:span></text:p>
      <text:p text:style-name="P58"><text:span text:style-name="T59">Įstatymo projekto rengimo procese dalyvavo VSDFV atstovai (kontaktinis asmuo<text:s/></text:span><text:span text:style-name="T60">–</text:span><text:span text:style-name="T61"><text:s/>VSDFV direktoriaus pavaduotojas Ježy Miskis (8 5 2724306).</text:span><text:bookmark-end text:name="Tekstas3"/></text:p>
      <text:p text:style-name="P62"/>
      <text:p text:style-name="P63">3.<text:s/>Kaip šiuo metu yra reguliuojami įstatymo projekte aptarti teisiniai santykiai:</text:p>
      <text:p text:style-name="P64"/>
      <text:p text:style-name="P65"><text:bookmark-start text:name="Tekstas4"/><text:span text:style-name="T66">Remiantis šiuo metu galiojančiu įstatymu ir Lietuvos Respublikos valstybinio socialinio draudimo fondo biudžeto sudarymo ir vykdymo taisyklėmis, patvirtintomis Lietuvos Respublikos Vyriausybės 2005 m. birželio 14 d. nutarimu Nr. 647 „Dėl Lietuvos Respublikos valstybinio socialinio draudimo fondo biudžeto sudarymo ir vykdymo taisyklių patvirtinimo“, pagal darbo sutartis dirbančių asmenų valstybinio socialinio draudimo įmokos skaičiuojamos nuo kiekvienam apdraustajam asmeniui apskaičiuotos darbo užmokesčio sumos, ne mažesnės kaip<text:s/></text:span><text:span text:style-name="T67">Vyriausybės patvirtinta<text:s/></text:span><text:span text:style-name="T68">minimalioji mėnesinė alga, perskaičiuot</text:span><text:span text:style-name="T69">a</text:span><text:span text:style-name="T70"><text:s/>proporcingai dirbtam laikui</text:span><text:span text:style-name="T71">.</text:span><text:bookmark-end text:name="Tekstas4"/></text:p>
      <text:p text:style-name="P72"/>
      <text:soft-page-break/>
      <text:p text:style-name="P73">4.<text:s/>Kokios siūlomos naujos teisinio reguliavimo nuostatos ir kokių teigiamų rezultatų laukiama:</text:p>
      <text:p text:style-name="P74"/>
      <text:p text:style-name="P75"><text:bookmark-start text:name="Tekstas5"/><text:span text:style-name="T76">Įstatymo projektu siūloma nustatyti, kad ne visą darbo laiką dirbančių asmenų valstybinio socialinio draudimo įmokos būtų skaičiuojamos</text:span><text:span text:style-name="T77"><text:s/>ir mokamos</text:span><text:span text:style-name="T78"><text:s/>nuo sumos, ne mažesnės negu</text:span><text:span text:style-name="T79"><text:s/>MMA</text:span><text:span text:style-name="T80">.</text:span><text:span text:style-name="T81"><text:s/>S</text:span><text:span text:style-name="T82">ocialinio draudimo įmokos galėtų būti skaičiuojamos nuo mažesnės negu<text:s/></text:span><text:span text:style-name="T83">MMA</text:span><text:span text:style-name="T84"><text:s/>sumos</text:span><text:span text:style-name="T85">,</text:span><text:span text:style-name="T86"><text:s/>jeigu atitinkamą mėnesį asmuo buvo draustas pas kitą draudėją pagal Valstybinio socialinio draudimo įstatymo 4 straipsnio 1</text:span><text:span text:style-name="T87">, 2, 3</text:span><text:span text:style-name="T88">,</text:span><text:span text:style-name="T89"><text:s/></text:span><text:span text:style-name="T90">4 dalis<text:s/></text:span><text:span text:style-name="T91">arba gavo valstybinio socialinio draudimo senatvės ar netekto darbingumo (invalidumo) pensiją, arba jeigu asmuo yra ne vyresnis nei 29 metų. Socialinio draudimo įmokos taip pat galėtų būti skaičiuojamos nuo mažesnės negu MMA sumos,</text:span><text:span text:style-name="T92"><text:s/>jeigu<text:s/></text:span><text:span text:style-name="T93">darbuotojui priskaičiuotas faktiškas darbo užmokestis yra m</text:span><text:span text:style-name="T94">a</text:span><text:span text:style-name="T95">žesnis negu MMA dėl to, kad<text:s/></text:span><text:span text:style-name="T96">darbuotojas dalį<text:s/></text:span><text:span text:style-name="T97">jam priklausančio dirbti<text:s/></text:span><text:span text:style-name="T98">laiko nedirbo dėl nedraudiminio laikotarpio arba gavo ligos, motinystės, tėvystės arba motinystės (tėvystės)<text:s/></text:span><text:span text:style-name="T99">išmoką</text:span><text:span text:style-name="T100">.</text:span><text:bookmark-end text:name="Tekstas5"/></text:p>
      <text:p text:style-name="P101"/>
      <text:p text:style-name="P102">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03"/>
      <text:p text:style-name="P104"><text:bookmark-start text:name="Tekstas6"/><text:span text:style-name="T105">Priėmus Įstatymą, neigiamų pasekmių nenumatoma.</text:span><text:bookmark-end text:name="Tekstas6"/></text:p>
      <text:p text:style-name="P106"/>
      <text:p text:style-name="P107">6.<text:s/>Kokią įtaką priimtas įstatymas turės kriminogeninei situacijai, korupcijai:</text:p>
      <text:p text:style-name="P108"/>
      <text:p text:style-name="P109"><text:bookmark-start text:name="Tekstas7"/><text:span text:style-name="T110">Priimtas<text:s/></text:span><text:span text:style-name="T111">Į</text:span><text:span text:style-name="T112">statyma</text:span><text:span text:style-name="T113">s</text:span><text:span text:style-name="T114"><text:s/>įtakos kriminogeninei situacijai ir / ar korupcijai neturės.</text:span><text:bookmark-end text:name="Tekstas7"/></text:p>
      <text:p text:style-name="P115"/>
      <text:p text:style-name="P116">7. Kaip įstatymo įgyvendinimas atsilieps verslo sąlygoms ir jo plėtrai:</text:p>
      <text:p text:style-name="P117"/>
      <text:p text:style-name="P118"><text:bookmark-start text:name="Tekstas8"/><text:span text:style-name="T119">Priėmus Įstatym</text:span><text:span text:style-name="T120">ą,</text:span><text:span text:style-name="T121"><text:s/>atitinkamas darbdavys (draudėjas) turėtų vidutiniškai per mėnesį priskaičiuoti<text:s/></text:span><text:span text:style-name="T122">71</text:span><text:span text:style-name="T123"><text:s/>EUR</text:span><text:span text:style-name="T124"><text:s/>didesnes valstybinio socialinio draudimo (įskaitant ir privalomojo sveikatos draudimo) įmokas. Tikėtina, kad pagerėtų verslo sąlygos tiems asmenims, kurie ir šiuo metu skaičiuoja valstybinio socialinio draudimo įmokas nuo sumos, ne mažesnės negu</text:span><text:span text:style-name="T125"><text:s/>MMA</text:span><text:span text:style-name="T126">, nes draudėjai, kurie faktiškai priskaičiuoja minimaliąją mėnesinę algą, tačiau valstybiniam socialiniam draudimui deklaruoja ir moka valstybinio socialinio draudimo įmokas nuo sumos, mažesnės negu</text:span><text:span text:style-name="T127"><text:s/>MMA,</text:span><text:span text:style-name="T128"><text:s/>netektų konkurencinio pranašumo.</text:span><text:bookmark-end text:name="Tekstas8"/></text:p>
      <text:p text:style-name="P129"/>
      <text:p text:style-name="P130">8.<text:s/>Įstatymo inkorporavimas į teisinę sistemą, kokius teisės aktus būtina priimti, kokius galiojančius teisės aktus reikia pakeisti ar pripažinti netekusiais galios:</text:p>
      <text:p text:style-name="P131"/>
      <text:p text:style-name="P132"><text:bookmark-start text:name="Tekstas9"/><text:span text:style-name="T133">Priėmus<text:s/></text:span><text:span text:style-name="T134">Į</text:span><text:span text:style-name="T135">statymą</text:span><text:span text:style-name="T136">, reikės<text:s/></text:span><text:span text:style-name="T137">keisti</text:span><text:span text:style-name="T138"><text:s/>įgyvendinamuosius teisės aktus</text:span><text:span text:style-name="T139">, t.y. Lietuvos Respublikos valstybinio socialinio draudimo fondo biudžeto sudarymo ir vykdymo taisykles.</text:span><text:bookmark-end text:name="Tekstas9"/></text:p>
      <text:p text:style-name="P140"/>
      <text:p text:style-name="P141"><text:span text:style-name="T142">9.<text:s/></text:span><text:span text:style-name="T143">A</text:span><text:span text:style-name="T144">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45">:</text:span></text:p>
      <text:p text:style-name="P146"/>
      <text:p text:style-name="P147"><text:bookmark-start text:name="Tekstas10"/><text:span text:style-name="T148">Įstatymo projektas parengtas laikantis teisės aktų nustatytų reikalavimų.</text:span><text:bookmark-end text:name="Tekstas10"/></text:p>
      <text:p text:style-name="P149"/>
      <text:p text:style-name="P150">10. Ar įstatymo projektas atitinka<text:s/>Žmogaus teisių ir pagrindinių laisvių apsaugos konvencijos nuostatas<text:s/>ir<text:s/>Europos Sąjungos dokumentus:</text:p>
      <text:p text:style-name="P151"/>
      <text:p text:style-name="P152"><text:bookmark-start text:name="Tekstas11"/><text:span text:style-name="T153">Įstatym</text:span><text:span text:style-name="T154">o</text:span><text:span text:style-name="T155"><text:s/>projekta</text:span><text:span text:style-name="T156">s</text:span><text:span text:style-name="T157"><text:s/>neprieštarauja Europos žmogaus teisių ir pagrindinių laisvių apsaugos konvencijos nuostatoms bei Europos Sąjungos dokumentams.</text:span><text:bookmark-end text:name="Tekstas11"/></text:p>
      <text:p text:style-name="P158"/>
      <text:p text:style-name="P159">11.<text:s/>Jeigu įstatymui įgyvendinti reikia įgyvendinamųjų teisės aktų, – kas ir kada juos turėtų priimti:</text:p>
      <text:p text:style-name="P160"/>
      <text:p text:style-name="P161"><text:bookmark-start text:name="Tekstas12"/><text:span text:style-name="T162">Priėmus<text:s/></text:span><text:span text:style-name="T163">Į</text:span><text:span text:style-name="T164">statymą, Lietuvos Respublikos Vyriausybė</text:span><text:span text:style-name="T165"><text:s/>turės parengti įgyvendinamuosius teisės aktus.</text:span><text:bookmark-end text:name="Tekstas12"/></text:p>
      <text:p text:style-name="P166"/>
      <text:p text:style-name="P167">12.<text:s/>Kiek valstybės, savivaldybių biudžetų ir kitų valstybės įsteigtų fondų lėšų prireiks įstatymui įgyvendinti, ar bus galima sutaupyti (pateikiami prognozuojami rodikliai einamaisiais ir artimiausiais 3 biudžetiniais metais):</text:p>
      <text:p text:style-name="P168"/>
      <text:p text:style-name="P169"><text:bookmark-start text:name="Tekstas13"/><text:span text:style-name="T170">Priėmus Įstatym</text:span><text:span text:style-name="T171">ą</text:span><text:span text:style-name="T172">,</text:span><text:span text:style-name="T173"><text:s/>būtų papildomai surinkta</text:span><text:span text:style-name="T174"><text:s/>apytiksliai</text:span><text:span text:style-name="T175"><text:s/></text:span><text:span text:style-name="T176">1</text:span><text:span text:style-name="T177">04</text:span><text:span text:style-name="T178"><text:s/>mln.<text:s/></text:span><text:span text:style-name="T179">EUR</text:span><text:span text:style-name="T180"><text:s/>valstybinio socialinio draudimo (iš jų<text:s/></text:span><text:span text:style-name="T181">2</text:span><text:span text:style-name="T182">3</text:span><text:span text:style-name="T183"><text:s/></text:span><text:span text:style-name="T184">mln.</text:span><text:span text:style-name="T185"><text:s/>EUR</text:span><text:span text:style-name="T186"><text:s/>privalomojo sveikatos draudimo) įmokų.</text:span><text:bookmark-end text:name="Tekstas13"/></text:p>
      <text:p text:style-name="P187"/>
      <text:p text:style-name="P188">13. Įstatymo projekto rengimo metu gauti specialistų vertinimai ir išvados:</text:p>
      <text:p text:style-name="P189"/>
      <text:p text:style-name="P190"><text:bookmark-start text:name="Tekstas14"/><text:span text:style-name="T191">Įstatym</text:span><text:span text:style-name="T192">o</text:span><text:span text:style-name="T193"><text:s/>projekt</text:span><text:span text:style-name="T194">o</text:span><text:span text:style-name="T195"><text:s/>rengimo metu specialistų vertinimų ir išvadų negauta.</text:span><text:bookmark-end text:name="Tekstas14"/></text:p>
      <text:p text:style-name="P196"/>
      <text:p text:style-name="P197">14.<text:s/>Reikšminiai žodžiai, kurių reikia šiam projektui įtraukti į kompiuterinę paieškos sistemą, įskaitant Europos žodyno „Eurovoc“ terminus, temas bei sritis:<text:s/></text:p>
      <text:p text:style-name="P198"/>
      <text:p text:style-name="P199"/>
      <text:p text:style-name="P200"><text:bookmark-start text:name="Tekstas15"/><text:span text:style-name="T201">Asmenys, dirbantys pagal darbo sutartis</text:span><text:span text:style-name="T202">;</text:span><text:span text:style-name="T203"><text:s/>valstybinio socialinio draudimo įmokos</text:span><text:span text:style-name="T204">;<text:s/></text:span><text:span text:style-name="T205">minimalioji mėnesinė alga</text:span><text:span text:style-name="T206">;</text:span><text:span text:style-name="T207"><text:s/>draudėjas.</text:span><text:bookmark-end text:name="Tekstas15"/></text:p>
      <text:p text:style-name="P208"/>
      <text:p text:style-name="P209"><text:span text:style-name="T210">1</text:span><text:span text:style-name="T211">5</text:span><text:span text:style-name="T212">. Kiti</text:span><text:span text:style-name="T213">, iniciatorių nuomone, reikalingi pagrindimai ir paaiškinimai:</text:span></text:p>
      <text:p text:style-name="P214"/>
      <text:p text:style-name="P215"><text:bookmark-start text:name="Tekstas16"/><text:span text:style-name="T216">Nėra.</text:span><text:bookmark-end text:name="Tekstas16"/></text:p>
      <text:p text:style-name="P217"/>
      <text:p text:style-name="P218"/>
      <text:p text:style-name="P219"/>
      <text:p text:style-name="P220"/>
      <text:p text:style-name="P221"/>
      <text:p text:style-name="P222">Teikia<text:tab/><text:tab/></text:p>
      <text:p text:style-name="P223"><text:bookmark-start text:name="Tekstas18"/><text:span text:style-name="T224">Seimo narys<text:s/></text:span><text:bookmark-end text:name="Tekstas18"/><text:span text:style-name="T225"><text:tab/></text:span><text:span text:style-name="T226"><text:tab/></text:span><text:span text:style-name="T227"><text:tab/></text:span><text:bookmark-start text:name="Tekstas20"/><text:span text:style-name="T228">Parašas</text:span><text:bookmark-end text:name="Tekstas20"/><text:span text:style-name="T229"><text:tab/></text:span><text:span text:style-name="T230"><text:tab/></text:span><text:bookmark-start text:name="Tekstas19"/><text:span text:style-name="T231">ALGIRDAS SYSAS</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LEVIČĖ Laura</meta:initial-creator>
    <dc:creator>adlibuser</dc:creator>
    <meta:creation-date>2017-03-28T08:45:00Z</meta:creation-date>
    <dc:date>2017-03-28T08:45:00Z</dc:date>
    <meta:print-date>2015-06-09T11:24:00Z</meta:print-date>
    <meta:template xlink:href="Normal.dotm" xlink:type="simple"/>
    <meta:editing-cycles>2</meta:editing-cycles>
    <meta:editing-duration>PT0S</meta:editing-duration>
    <meta:document-statistic meta:page-count="3" meta:paragraph-count="90" meta:word-count="985" meta:character-count="7727" meta:row-count="297" meta:non-whitespace-character-count="6832"/>
  </office:meta>
</office:document-meta>
</file>