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Normal" style:family="paragraph">
      <style:paragraph-properties fo:margin-left="0.4847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style:font-size-complex="10pt"/>
    </style:style>
    <style:style style:name="T26" style:parent-style-name="DefaultParagraphFont" style:family="text">
      <style:text-properties style:font-size-complex="10pt"/>
    </style:style>
    <style:style style:name="T27" style:parent-style-name="DefaultParagraphFont" style:family="text">
      <style:text-properties style:font-size-complex="10pt"/>
    </style:style>
    <style:style style:name="T28" style:parent-style-name="DefaultParagraphFont" style:family="text">
      <style:text-properties style:font-size-complex="10pt"/>
    </style:style>
    <style:style style:name="T29" style:parent-style-name="DefaultParagraphFont" style:family="text">
      <style:text-properties style:font-size-complex="10pt"/>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7" style:family="paragraph">
      <style:paragraph-properties fo:text-indent="0.1576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text-underline-type="single" style:text-underline-style="solid" style:text-underline-width="auto" style:text-underline-mode="continuous"/>
    </style:style>
    <style:style style:name="P85" style:parent-style-name="Normal" style:family="paragraph">
      <style:paragraph-properties fo:text-align="justify"/>
    </style:style>
    <style:style style:name="T86" style:parent-style-name="DefaultParagraphFont" style:family="text">
      <style:text-properties fo:color="#000000" fo:font-size="11pt" style:font-size-asian="11pt" style:font-size-complex="10pt"/>
    </style:style>
    <style:style style:name="T87" style:parent-style-name="DefaultParagraphFont" style:family="text">
      <style:text-properties fo:color="#000000" fo:font-size="11pt" style:font-size-asian="11pt" style:font-size-complex="10pt"/>
    </style:style>
    <style:style style:name="T88" style:parent-style-name="DefaultParagraphFont" style:family="text">
      <style:text-properties fo:color="#000000" fo:font-size="11pt" style:font-size-asian="11pt" style:font-size-complex="10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style:style>
    <style:style style:name="T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0p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style:style>
    <style:style style:name="P92" style:parent-style-name="Pasiūlymai7" style:family="paragraph">
      <style:paragraph-properties fo:text-indent="0.1576in"/>
      <style:text-properties fo:font-weight="bold" style:font-weight-asian="bold"/>
    </style:style>
    <style:style style:name="P93" style:parent-style-name="Pasiūlymai7" style:family="paragraph">
      <style:paragraph-properties fo:text-indent="0.1576in"/>
    </style:style>
    <style:style style:name="T94" style:parent-style-name="DefaultParagraphFont" style:family="text">
      <style:text-properties fo:font-weight="bold" style:font-weight-asian="bold"/>
    </style:style>
    <style:style style:name="P95" style:parent-style-name="Pasiūlymai2"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indent="0.1576in"/>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4923in"/>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4923in"/>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4923in"/>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weight="bold" style:font-weight-asian="bold"/>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indent="0.1576in"/>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text-indent="0.4923in"/>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indent="0.1576in"/>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4923in"/>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indent="0.1576in"/>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indent="0.1576in"/>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4923in"/>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indent="0.1576in"/>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4923in"/>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indent="0.1576in"/>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4923in"/>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indent="0.1576in"/>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4923in"/>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4923in"/>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indent="0.1576in"/>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in"/>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font-weight="bold" style:font-weight-asian="bold" style:font-weight-complex="bold" fo:color="#000000"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5in"/>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5in"/>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indent="0.1576in"/>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5in"/>
    </style:style>
    <style:style style:name="T502" style:parent-style-name="DefaultParagraphFont" style:family="text">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indent="0.1576in"/>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indent="0.1576in"/>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keep-with-next="always" fo:text-align="justify" fo:text-indent="0.5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keep-with-next="always" fo:text-align="justify" fo:text-indent="0.5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style:font-weight-complex="bold"/>
    </style:style>
    <style:style style:name="P535" style:parent-style-name="Normal" style:family="paragraph">
      <style:paragraph-properties fo:keep-with-next="always" fo:text-indent="0.5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weight-complex="bold"/>
    </style:style>
    <style:style style:name="P539" style:parent-style-name="Normal" style:family="paragraph">
      <style:paragraph-properties fo:keep-with-next="always" fo:text-indent="0.5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margin-left="0.5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line-height="150%" fo:text-indent="0.5in"/>
      <style:text-properties fo:font-weight="bold" style:font-weight-asian="bold"/>
    </style:style>
    <style:style style:name="TableColumn552" style:family="table-column">
      <style:table-column-properties style:column-width="0.6131in" style:use-optimal-column-width="false"/>
    </style:style>
    <style:style style:name="TableColumn553" style:family="table-column">
      <style:table-column-properties style:column-width="1.3604in" style:use-optimal-column-width="false"/>
    </style:style>
    <style:style style:name="TableColumn554" style:family="table-column">
      <style:table-column-properties style:column-width="0.4673in" style:use-optimal-column-width="false"/>
    </style:style>
    <style:style style:name="TableColumn555" style:family="table-column">
      <style:table-column-properties style:column-width="0.4673in" style:use-optimal-column-width="false"/>
    </style:style>
    <style:style style:name="TableColumn556" style:family="table-column">
      <style:table-column-properties style:column-width="0.4673in" style:use-optimal-column-width="false"/>
    </style:style>
    <style:style style:name="TableColumn557" style:family="table-column">
      <style:table-column-properties style:column-width="0.3902in" style:use-optimal-column-width="false"/>
    </style:style>
    <style:style style:name="TableColumn558" style:family="table-column">
      <style:table-column-properties style:column-width="3.8118in" style:use-optimal-column-width="false"/>
    </style:style>
    <style:style style:name="TableColumn559" style:family="table-column">
      <style:table-column-properties style:column-width="1.2631in" style:use-optimal-column-width="false"/>
    </style:style>
    <style:style style:name="TableColumn560" style:family="table-column">
      <style:table-column-properties style:column-width="1.8638in" style:use-optimal-column-width="false"/>
    </style:style>
    <style:style style:name="Table551" style:family="table">
      <style:table-properties style:width="10.7048in" fo:margin-left="0in" table:align="center"/>
    </style:style>
    <style:style style:name="TableRow561" style:family="table-row">
      <style:table-row-properties style:min-row-height="0.3277in" style:use-optimal-row-height="false"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64" style:parent-style-name="Normal" style:family="paragraph">
      <style:paragraph-properties fo:text-align="center" fo:margin-left="-0.0145in">
        <style:tab-stops/>
      </style:paragraph-properties>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glyph-orientation-vertical="0" style:vertical-align="middle" fo:padding-top="0in" fo:padding-left="0.075in" fo:padding-bottom="0in" fo:padding-right="0.075in"/>
    </style:style>
    <style:style style:name="P5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4111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Pasiūlymai7" style:family="paragraph"/>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Pasiūlymai7" style:family="paragraph">
      <style:paragraph-properties fo:text-align="center"/>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Pasiūlymai7" style:family="paragraph">
      <style:paragraph-properties fo:text-align="center"/>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Pasiūlymai7" style:family="paragraph">
      <style:paragraph-properties fo:text-align="center"/>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Pasiūlymai7"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Pasiūlymai7" style:family="paragraph">
      <style:paragraph-properties fo:text-indent="0.1576in"/>
    </style:style>
    <style:style style:name="P600" style:parent-style-name="Pasiūlymai7" style:family="paragraph">
      <style:paragraph-properties fo:text-indent="0.1576in"/>
    </style:style>
    <style:style style:name="P601" style:parent-style-name="Pasiūlymai7" style:family="paragraph">
      <style:paragraph-properties fo:text-indent="0.1576in"/>
    </style:style>
    <style:style style:name="P602" style:parent-style-name="Pasiūlymai7" style:family="paragraph">
      <style:paragraph-properties fo:text-indent="0.1576in"/>
    </style:style>
    <style:style style:name="P603" style:parent-style-name="Pasiūlymai7" style:family="paragraph">
      <style:paragraph-properties fo:text-indent="0.1576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text-underline-type="single" style:text-underline-style="solid" style:text-underline-width="auto" style:text-underline-mode="continuous"/>
    </style:style>
    <style:style style:name="P606" style:parent-style-name="Normal" style:family="paragraph">
      <style:paragraph-properties fo:text-align="justify"/>
    </style:style>
    <style:style style:name="T607" style:parent-style-name="DefaultParagraphFont" style:family="text">
      <style:text-properties fo:color="#000000" fo:font-size="11pt" style:font-size-asian="11pt" style:font-size-complex="10pt"/>
    </style:style>
    <style:style style:name="T608" style:parent-style-name="DefaultParagraphFont" style:family="text">
      <style:text-properties fo:color="#000000" fo:font-size="11pt" style:font-size-asian="11pt" style:font-size-complex="10pt"/>
    </style:style>
    <style:style style:name="T609" style:parent-style-name="DefaultParagraphFont" style:family="text">
      <style:text-properties fo:color="#000000" fo:font-size="11pt" style:font-size-asian="11pt" style:font-size-complex="10pt"/>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style:style>
    <style:style style:name="T6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0p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style:style>
    <style:style style:name="P613" style:parent-style-name="Pasiūlymai7" style:family="paragraph">
      <style:paragraph-properties fo:text-indent="0.1576in"/>
      <style:text-properties fo:font-weight="bold" style:font-weight-asian="bold"/>
    </style:style>
    <style:style style:name="P614" style:parent-style-name="Pasiūlymai7" style:family="paragraph">
      <style:paragraph-properties fo:text-indent="0.1576in"/>
    </style:style>
    <style:style style:name="T615" style:parent-style-name="DefaultParagraphFont" style:family="text">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Pasiūlymai7"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Pasiūlymai7" style:family="paragraph">
      <style:paragraph-properties fo:text-indent="0.1576in"/>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Pasiūlymai7"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P625" style:parent-style-name="Pasiūlymai7" style:family="paragraph">
      <style:paragraph-properties fo:text-align="center"/>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Pasiūlymai7" style:family="paragraph">
      <style:paragraph-properties fo:text-align="center"/>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Pasiūlymai7" style:family="paragraph">
      <style:paragraph-properties fo:text-align="center"/>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Pasiūlymai7"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Pasiūlymai7" style:family="paragraph">
      <style:paragraph-properties fo:text-indent="0.1576in"/>
    </style:style>
    <style:style style:name="P634" style:parent-style-name="Pasiūlymai7" style:family="paragraph">
      <style:paragraph-properties fo:text-indent="0.1576in"/>
    </style:style>
    <style:style style:name="P635" style:parent-style-name="Pasiūlymai7" style:family="paragraph">
      <style:paragraph-properties fo:text-indent="0.1576in"/>
    </style:style>
    <style:style style:name="P636" style:parent-style-name="Normal" style:family="paragraph">
      <style:paragraph-properties fo:text-align="justify" fo:text-indent="0.5in"/>
      <style:text-properties fo:font-weight="bold" style:font-weight-asian="bold" style:font-weight-complex="bold"/>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style>
    <style:style style:name="T642" style:parent-style-name="DefaultParagraphFont" style:family="text">
      <style:text-properties fo:font-weight="bold" style:font-weight-asian="bold"/>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style>
    <style:style style:name="T6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style>
    <style:style style:name="T648" style:parent-style-name="DefaultParagraphFont" style:family="text">
      <style:text-properties fo:font-weight="bold" style:font-weight-asian="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5in"/>
      <style:text-properties fo:font-weight="bold" style:font-weight-asian="bold"/>
    </style:style>
    <style:style style:name="P651" style:parent-style-name="Normal" style:family="paragraph">
      <style:paragraph-properties fo:text-align="justify" fo:text-indent="0.5in"/>
      <style:text-properties fo:font-weight="bold" style:font-weight-asian="bold"/>
    </style:style>
    <style:style style:name="P652" style:parent-style-name="Normal" style:family="paragraph">
      <style:paragraph-properties fo:text-align="justify" fo:text-indent="0.5in"/>
    </style:style>
    <style:style style:name="TableCell653" style:family="table-cell">
      <style:table-cell-properties fo:border="0.0069in solid #000000" fo:padding-top="0in" fo:padding-left="0.075in" fo:padding-bottom="0in" fo:padding-right="0.075in"/>
    </style:style>
    <style:style style:name="P654" style:parent-style-name="Pasiūlymai7"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Pasiūlymai7" style:family="paragraph">
      <style:paragraph-properties fo:text-indent="0.1576in"/>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Pasiūlymai7"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Pasiūlymai7" style:family="paragraph">
      <style:paragraph-properties fo:text-align="center"/>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Pasiūlymai7" style:family="paragraph">
      <style:paragraph-properties fo:text-align="center"/>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Pasiūlymai7" style:family="paragraph">
      <style:paragraph-properties fo:text-align="center"/>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7"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Pasiūlymai7" style:family="paragraph">
      <style:paragraph-properties fo:text-indent="0.1576in"/>
    </style:style>
    <style:style style:name="P671" style:parent-style-name="Pasiūlymai7" style:family="paragraph">
      <style:paragraph-properties fo:text-indent="0.1576in"/>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Pasiūlymai7"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Pasiūlymai7" style:family="paragraph">
      <style:paragraph-properties fo:text-indent="0.1576in"/>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Pasiūlymai7"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Pasiūlymai7" style:family="paragraph">
      <style:paragraph-properties fo:text-align="center"/>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Pasiūlymai7" style:family="paragraph">
      <style:paragraph-properties fo:text-align="center"/>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Pasiūlymai7" style:family="paragraph">
      <style:paragraph-properties fo:text-align="center"/>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Pasiūlymai7"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ize="11pt" style:font-size-asian="11pt" style:font-size-complex="11pt"/>
    </style:style>
    <style:style style:name="P703" style:parent-style-name="Pasiūlymai7" style:family="paragraph">
      <style:paragraph-properties fo:text-indent="0.1576in"/>
    </style:style>
    <style:style style:name="P704" style:parent-style-name="Pasiūlymai7" style:family="paragraph">
      <style:paragraph-properties fo:text-indent="0.1576in"/>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size-complex="10pt"/>
    </style:style>
    <style:style style:name="T707" style:parent-style-name="DefaultParagraphFont" style:family="text">
      <style:text-properties fo:font-weight="bold" style:font-weight-asian="bold" style:font-size-complex="10pt"/>
    </style:style>
    <style:style style:name="T708" style:parent-style-name="DefaultParagraphFont" style:family="text">
      <style:text-properties fo:font-weight="bold" style:font-weight-asian="bold" style:font-size-complex="10pt"/>
    </style:style>
    <style:style style:name="P709" style:parent-style-name="Normal" style:family="paragraph">
      <style:paragraph-properties fo:text-align="justify" fo:text-indent="0.5in"/>
      <style:text-properties style:font-size-complex="10pt"/>
    </style:style>
    <style:style style:name="P7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0pt"/>
    </style:style>
    <style:style style:name="P71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0pt"/>
    </style:style>
    <style:style style:name="P7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0pt"/>
    </style:style>
    <style:style style:name="P7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0pt"/>
    </style:style>
    <style:style style:name="P7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0pt"/>
    </style:style>
    <style:style style:name="P71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0pt"/>
    </style:style>
    <style:style style:name="P7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0pt"/>
    </style:style>
    <style:style style:name="P71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0pt"/>
    </style:style>
    <style:style style:name="P7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0pt"/>
    </style:style>
    <style:style style:name="P7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0pt"/>
    </style:style>
    <style:style style:name="P7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0pt"/>
    </style:style>
    <style:style style:name="P7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0pt"/>
    </style:style>
    <style:style style:name="P722" style:parent-style-name="Pasiūlymai7" style:family="paragraph">
      <style:paragraph-properties fo:text-indent="0.1576in"/>
    </style:style>
    <style:style style:name="P723" style:parent-style-name="Pasiūlymai7" style:family="paragraph">
      <style:paragraph-properties fo:text-indent="0.1576in"/>
    </style:style>
    <style:style style:name="P724" style:parent-style-name="Pasiūlymai7" style:family="paragraph">
      <style:paragraph-properties fo:text-indent="0.1576in"/>
    </style:style>
    <style:style style:name="P725" style:parent-style-name="Pasiūlymai7" style:family="paragraph">
      <style:paragraph-properties fo:text-indent="0.1576in"/>
    </style:style>
    <style:style style:name="P726" style:parent-style-name="Pasiūlymai7" style:family="paragraph">
      <style:paragraph-properties fo:text-indent="0.1576in"/>
    </style:style>
    <style:style style:name="P727" style:parent-style-name="Pasiūlymai7" style:family="paragraph">
      <style:paragraph-properties fo:text-indent="0.1576in"/>
    </style:style>
    <style:style style:name="P728" style:parent-style-name="Pasiūlymai7" style:family="paragraph">
      <style:paragraph-properties fo:text-indent="0.1576in"/>
    </style:style>
    <style:style style:name="P729" style:parent-style-name="Pasiūlymai7" style:family="paragraph">
      <style:paragraph-properties fo:text-indent="0.1576in"/>
    </style:style>
    <style:style style:name="P730" style:parent-style-name="Pasiūlymai7" style:family="paragraph">
      <style:paragraph-properties fo:text-indent="0.1576in"/>
    </style:style>
    <style:style style:name="P731" style:parent-style-name="Pasiūlymai7" style:family="paragraph">
      <style:paragraph-properties fo:text-indent="0.1576in"/>
    </style:style>
    <style:style style:name="P732" style:parent-style-name="Pasiūlymai7" style:family="paragraph">
      <style:paragraph-properties fo:text-indent="0.1576in"/>
    </style:style>
    <style:style style:name="P733" style:parent-style-name="Normal" style:family="paragraph">
      <style:paragraph-properties fo:text-align="justify" fo:text-indent="0.5in"/>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P735" style:parent-style-name="Pasiūlymai7" style:family="paragraph">
      <style:paragraph-properties fo:text-indent="0.1576in"/>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style>
    <style:style style:name="T737" style:parent-style-name="DefaultParagraphFont" style:family="text">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Pasiūlymai7"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Pasiūlymai7" style:family="paragraph">
      <style:paragraph-properties fo:text-indent="0.1576in"/>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Pasiūlymai7"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Pasiūlymai7" style:family="paragraph">
      <style:paragraph-properties fo:text-align="center"/>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Pasiūlymai7" style:family="paragraph">
      <style:paragraph-properties fo:text-align="center"/>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Pasiūlymai7" style:family="paragraph">
      <style:paragraph-properties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Pasiūlymai7"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Pasiūlymai7" style:family="paragraph">
      <style:paragraph-properties fo:text-indent="0.1576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Pasiūlymai7"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Pasiūlymai7" style:family="paragraph">
      <style:paragraph-properties fo:text-indent="0.1576in"/>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Pasiūlymai7" style:family="paragraph"/>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Pasiūlymai7" style:family="paragraph">
      <style:paragraph-properties fo:text-align="center"/>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Pasiūlymai7" style:family="paragraph">
      <style:paragraph-properties fo:text-align="center"/>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Pasiūlymai7" style:family="paragraph">
      <style:paragraph-properties fo:text-align="center"/>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Pasiūlymai7"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Pasiūlymai7" style:family="paragraph">
      <style:paragraph-properties fo:text-indent="0.1576in"/>
    </style:style>
    <style:style style:name="P776" style:parent-style-name="Pasiūlymai7" style:family="paragraph">
      <style:paragraph-properties fo:text-indent="0.1576in"/>
    </style:style>
    <style:style style:name="P777" style:parent-style-name="Pasiūlymai7" style:family="paragraph">
      <style:paragraph-properties fo:text-indent="0.1576in"/>
    </style:style>
    <style:style style:name="P778" style:parent-style-name="Pasiūlymai7" style:family="paragraph">
      <style:paragraph-properties fo:text-indent="0.1576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5in"/>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style>
    <style:style style:name="T784" style:parent-style-name="DefaultParagraphFont" style:family="text">
      <style:text-properties style:text-line-through-style="solid" style:text-line-through-width="auto" style:text-line-through-color="font-color" style:text-line-through-mode="continuous" style:text-line-through-type="single"/>
    </style:style>
    <style:style style:name="P785" style:parent-style-name="Pasiūlymai7" style:family="paragraph">
      <style:paragraph-properties fo:text-indent="0.1576in"/>
    </style:style>
    <style:style style:name="T78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787"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89"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790"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P791" style:parent-style-name="Pasiūlymai7" style:family="paragraph">
      <style:paragraph-properties fo:text-indent="0.1576in"/>
    </style:style>
    <style:style style:name="TableCell792" style:family="table-cell">
      <style:table-cell-properties fo:border="0.0069in solid #000000" fo:padding-top="0in" fo:padding-left="0.075in" fo:padding-bottom="0in" fo:padding-right="0.075in"/>
    </style:style>
    <style:style style:name="P793" style:parent-style-name="Pasiūlymai7"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Pasiūlymai7" style:family="paragraph">
      <style:paragraph-properties fo:text-indent="0.1576in"/>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Pasiūlymai7"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Pasiūlymai7" style:family="paragraph">
      <style:paragraph-properties fo:text-align="center"/>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Pasiūlymai7" style:family="paragraph">
      <style:paragraph-properties fo:text-align="center"/>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Pasiūlymai7" style:family="paragraph">
      <style:paragraph-properties fo:text-align="center"/>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Pasiūlymai7"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Pasiūlymai7" style:family="paragraph">
      <style:paragraph-properties fo:text-indent="0.1576in"/>
    </style:style>
    <style:style style:name="P810" style:parent-style-name="Pasiūlymai7" style:family="paragraph">
      <style:paragraph-properties fo:text-indent="0.1576in"/>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style>
    <style:style style:name="T812" style:parent-style-name="DefaultParagraphFont" style:family="text">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Pasiūlymai7"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Pasiūlymai7" style:family="paragraph">
      <style:paragraph-properties fo:text-indent="0.1576in"/>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Pasiūlymai7"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P822" style:parent-style-name="Pasiūlymai7" style:family="paragraph">
      <style:paragraph-properties fo:text-align="center"/>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Pasiūlymai7" style:family="paragraph">
      <style:paragraph-properties fo:text-align="center"/>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Pasiūlymai7" style:family="paragraph">
      <style:paragraph-properties fo:text-align="center"/>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Pasiūlymai7"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Pasiūlymai7" style:family="paragraph">
      <style:paragraph-properties fo:text-indent="0.1576in"/>
    </style:style>
    <style:style style:name="P831" style:parent-style-name="Pasiūlymai7" style:family="paragraph">
      <style:paragraph-properties fo:text-indent="0.1576in"/>
    </style:style>
    <style:style style:name="P832" style:parent-style-name="Pasiūlymai7" style:family="paragraph">
      <style:paragraph-properties fo:text-indent="0.1576in"/>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Pasiūlymai7"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Pasiūlymai7" style:family="paragraph">
      <style:paragraph-properties fo:text-indent="0.1576in"/>
    </style:style>
    <style:style style:name="TableRow843" style:family="table-row">
      <style:table-row-properties style:min-row-height="1.4416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Pasiūlymai7"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Pasiūlymai7" style:family="paragraph">
      <style:paragraph-properties fo:text-align="center"/>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Pasiūlymai7" style:family="paragraph">
      <style:paragraph-properties fo:text-align="center"/>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Pasiūlymai7" style:family="paragraph">
      <style:paragraph-properties fo:text-align="center"/>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Pasiūlymai7"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Pasiūlymai7" style:family="paragraph">
      <style:paragraph-properties fo:text-indent="0.1576in"/>
    </style:style>
    <style:style style:name="P857" style:parent-style-name="Pasiūlymai7" style:family="paragraph">
      <style:paragraph-properties fo:text-indent="0.1576in"/>
    </style:style>
    <style:style style:name="T858" style:parent-style-name="DefaultParagraphFont" style:family="text">
      <style:text-properties fo:font-weight="bold" style:font-weight-asian="bold"/>
    </style:style>
    <style:style style:name="P859" style:parent-style-name="Pasiūlymai7" style:family="paragraph">
      <style:paragraph-properties fo:text-indent="0.1576in"/>
    </style:style>
    <style:style style:name="TableCell860" style:family="table-cell">
      <style:table-cell-properties fo:border="0.0069in solid #000000" fo:padding-top="0in" fo:padding-left="0.075in" fo:padding-bottom="0in" fo:padding-right="0.075in"/>
    </style:style>
    <style:style style:name="P861" style:parent-style-name="Pasiūlymai7"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Pasiūlymai7" style:family="paragraph">
      <style:paragraph-properties fo:text-indent="0.1576in"/>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Pasiūlymai7"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P869" style:parent-style-name="Pasiūlymai7" style:family="paragraph">
      <style:paragraph-properties fo:text-align="center"/>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Pasiūlymai7" style:family="paragraph">
      <style:paragraph-properties fo:text-align="center"/>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Pasiūlymai7" style:family="paragraph">
      <style:paragraph-properties fo:text-align="center"/>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Pasiūlymai7"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Pasiūlymai7" style:family="paragraph">
      <style:paragraph-properties fo:text-indent="0.1576in"/>
    </style:style>
    <style:style style:name="P878" style:parent-style-name="Pasiūlymai7" style:family="paragraph">
      <style:paragraph-properties fo:text-indent="0.1576in"/>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Pasiūlymai7"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Pasiūlymai7" style:family="paragraph">
      <style:paragraph-properties fo:text-indent="0.1576in"/>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Pasiūlymai7"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Pasiūlymai7" style:family="paragraph">
      <style:paragraph-properties fo:text-align="center"/>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Pasiūlymai7" style:family="paragraph">
      <style:paragraph-properties fo:text-align="center"/>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Pasiūlymai7" style:family="paragraph">
      <style:paragraph-properties fo:text-align="center"/>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Pasiūlymai7"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Pasiūlymai7" style:family="paragraph">
      <style:paragraph-properties fo:text-indent="0.1576in"/>
    </style:style>
    <style:style style:name="P901" style:parent-style-name="Pasiūlymai7" style:family="paragraph">
      <style:paragraph-properties fo:text-indent="0.1576in"/>
    </style:style>
    <style:style style:name="T902" style:parent-style-name="DefaultParagraphFont" style:family="text">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Pasiūlymai7"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Pasiūlymai7" style:family="paragraph">
      <style:paragraph-properties fo:text-indent="0.1576in"/>
    </style:style>
    <style:style style:name="P907" style:parent-style-name="Normal" style:family="paragraph">
      <style:paragraph-properties fo:text-align="justify" fo:text-indent="0.5in"/>
      <style:text-properties fo:font-weight="bold" style:font-weight-asian="bold"/>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style>
    <style:style style:name="P910" style:parent-style-name="Pranešėjas" style:family="paragraph">
      <style:paragraph-properties fo:line-height="100%"/>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line-height="150%" fo:text-indent="0.5in"/>
      <style:text-properties style:font-weight-complex="bold"/>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923" style:parent-style-name="DefaultParagraphFont" style:family="text">
      <style:text-properties fo:color="#FFFFFF"/>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font-size-complex="10pt"/>
    </style:style>
    <style:style style:name="T93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Žmogaus teisių komitetas</text:span></text:p>
      <text:p text:style-name="P11"/>
      <text:p text:style-name="P12"><text:span text:style-name="T13">PAGRINDINIO KOMITETO IŠVAD</text:span><text:span text:style-name="T14">A</text:span></text:p>
      <text:p text:style-name="P15">DĖL<text:s/>LIETUVOS RESPUBLIKOS LYGIŲ GALIMYBIŲ ĮSTATYMO NR. IX-1826 PAKEITIMO ĮSTATYMO PROJEKTO</text:p>
      <text:p text:style-name="P16">Nr. XIIP-4393</text:p>
      <text:p text:style-name="P17">2016-11-08</text:p>
      <text:p text:style-name="P18">Vilnius</text:p>
      <text:p text:style-name="P19"/>
      <text:p text:style-name="P20"/>
      <text:p text:style-name="P21"><text:span text:style-name="T22">1. Komiteto<text:s/></text:span><text:span text:style-name="T23">posėdyje</text:span><text:span text:style-name="T24"><text:s/>dalyvavo:</text:span><text:s/>Komiteto pirmininkė Zita Žvikienė;<text:s/><text:span text:style-name="T25">Komiteto nariai</text:span><text:span text:style-name="T26"><text:s/></text:span><text:span text:style-name="T27">Marija Aušrinė Pavilionienė, Rimantė Šalaševičiūtė, Ona Valiukevičiūtė</text:span><text:span text:style-name="T28">, Egidijus Vareikis</text:span><text:span text:style-name="T29">;<text:s/></text:span><text:s/>komiteto biuro vedėja Jolanta Savickienė, komiteto biuro patarėjos Eglė Gibavičiūtė, Rūta Ragaliauskienė; <text:s/>komiteto <text:s/>biuro padėjėjos Jūratė Mikulskienė, Deimantė Žegun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p>
            <text:p text:style-name="Pasiūlymai2">2016-05-23</text:p>
            <text:p text:style-name="Pasiūlymai2"/>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ir teisės technikos taisyklių reikalavimams, teikiame šias pastabas:</text:p>
            <text:p text:style-name="P77">1.<text:s/>Atsižvelgiant į tai, kad įstatymo projektu<text:s/>keičiamas<text:s/>Lietuvos Respublikos<text:s/>lygių galimybių įstatymas (toliau – keičiamas įstatymas) dėstomas nauja redakcija ir įvertinus tai, kad į keičiamą įstatymą perkeliamos iš Lietuvos Respublikos moterų ir vyrų lygių galimybių įstatymo nuostatos, reglamentuojančios įstatymo vykdymo priežiūrą,<text:s/><text:soft-page-break/>skundų priėmimą ir tyrimą, manytina, kad atitinkamai turėtų būti patikslinta įstatymo projekto 1 straipsnyje nurodyta įstatymo paskirtis.</text:p>
            <text:p text:style-name="P78"/>
          </table:table-cell>
          <table:table-cell table:style-name="TableCell79">
            <text:p text:style-name="P80">Pritarti</text:p>
          </table:table-cell>
          <table:table-cell table:style-name="TableCell81">
            <text:p text:style-name="Pasiūlymai2">Siūlomas patikslintas įstatymo 1 straipsnis.</text:p>
            <text:p text:style-name="P82">,,<text:s/><text:span text:style-name="T83">1 straipsnis. Įstatymo paskirtis<text:s/></text:span><text:span text:style-name="T84">ir taikymas</text:span></text:p>
            <text:p text:style-name="P85">1.<text:s/><text:span text:style-name="T86">Šio įstatymo paskirtis – užtikrinti, kad būtų įgyvendintos Lietuvos Respublikos Konstitucijos 29 straipsnio nuostatos, įtvirtinančios asmenų lygybę ir draudimą varžyti žmogaus<text:s/></text:span><text:soft-page-break/><text:span text:style-name="T87">teises ir teikti jam privilegijas lyties, rasės, tautybės, kalbos, kilmės, socialinės padėties, tikėjimo, įsitikinimų ar pažiūrų pagrindu</text:span><text:span text:style-name="T88">.<text:s/></text:span><text:span text:style-name="T89">, taip pat kad būtų</text:span><text:span text:style-name="T90"><text:s/></text:span><text:span text:style-name="T91">įgyvendintos ir Europos Sąjungos teisės aktų, nurodytų šio įstatymo priede, kitų tarptautinių teisės aktų nuostatos.<text:s/></text:span></text:p>
            <text:p text:style-name="P92">2. Šis įstatymas nustato Lietuvos Respublikos lygių galimybių kontrolieriaus (toliau – lygių galimybių kontrolierius) veiklos teisinius pagrindus ir įgaliojimus, taip pat skundų pateikimą ir tyrimą.</text:p>
            <text:p text:style-name="P93"><text:span text:style-name="T94">3. Šiuo įstatymu siekiama užtikrinti Europos Sąjungos teisės aktų, nurodytų šio įstatymo priede, taikymą.</text:span>“</text:p>
            <text:p text:style-name="P95"/>
          </table:table-cell>
        </table:table-row>
        <table:table-row table:style-name="TableRow96">
          <table:table-cell table:style-name="TableCell97">
            <text:p text:style-name="P98"/>
          </table:table-cell>
          <table:table-cell table:style-name="TableCell99">
            <text:p text:style-name="Pasiūlymai2"/>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2. <text:s/>Siekiant, kad teisės aktuose vartojamos sąvokos būtų aiškios ir vienareikšmiškai suprantamos bei įvertinus tai, kad Lietuvos Respublikos mokslo ir studijų įstatymo 4 straipsnio 4 dalyje apibrėžiama sąvoka ,,mokslo ir studijų institucijos“, siūlytina<text:s/><text:soft-page-break/>įstatymo projekto 2 straipsnio 6 dalyje, 6 straipsnyje ir kt. vietoj sąvokos ,,mokslo ir studijų sistemai priklausančios įstaigos“ vartoti teisės aktuose apibrėžtą sąvoką ,,mokslo ir studijų institucijos“.<text:s/></text:p>
            <text:p text:style-name="P108"/>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asiūlymai2"/>
          </table:table-cell>
          <table:table-cell table:style-name="TableCell117">
            <text:p text:style-name="P118">1</text:p>
          </table:table-cell>
          <table:table-cell table:style-name="TableCell119">
            <text:p text:style-name="P120"/>
          </table:table-cell>
          <table:table-cell table:style-name="TableCell121">
            <text:p text:style-name="P122"/>
          </table:table-cell>
          <table:table-cell table:style-name="TableCell123">
            <text:p text:style-name="P124">3. Atsižvelgiant į Lietuvos Respublikos švietimo įstatyme įtvirtintus mokyklų tipus bei siekiant suderinti įstatymuose vartojamą terminiją,<text:s/>įstatymo projekto<text:s/>3 straipsnio 8 punkte vietoj žodžių „bendrojo lavinimo mokyklų“ įrašytini<text:s/>žodžiai<text:s/>„bendrojo ugdymo mokyklų“.<text:s/></text:p>
            <text:p text:style-name="P125"/>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asiūlymai2"/>
          </table:table-cell>
          <table:table-cell table:style-name="TableCell134">
            <text:p text:style-name="P135">1</text:p>
          </table:table-cell>
          <table:table-cell table:style-name="TableCell136">
            <text:p text:style-name="P137"/>
          </table:table-cell>
          <table:table-cell table:style-name="TableCell138">
            <text:p text:style-name="P139"/>
          </table:table-cell>
          <table:table-cell table:style-name="TableCell140">
            <text:p text:style-name="P141">4. Atsižvelgiant į Lietuvos Respublikos darbuotojų saugos ir sveikatos įstatyme apibrėžtas sąvokas, siūlytina įstatymo projekto 2 straipsnio 7 dalies 5 punkte vietoj žodžio ,,darbo saugos“ įrašyti žodžius ,,darbuotojų saugos“.</text:p>
            <text:p text:style-name="P142"/>
          </table:table-cell>
          <table:table-cell table:style-name="TableCell143">
            <text:p text:style-name="P144">Pritarti</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asiūlymai2"/>
          </table:table-cell>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5. Siūlytina<text:s/>įstatymo projekto 4, 12, 24 ir 30 straipsniuose<text:s/><text:s/>vartojamą<text:s/>sąvoką „juridiniai asmenys“ keisti į sąvoką „juridiniai asmenys, kitos organizacijos ir jų padaliniai“. Pažymėtina, kad Europos Sąjungos ar kitose Europos ekonominės erdvės susitarimą pasirašiusiose valstybėse įsteigtos įmonės gali neturėti juridinio asmens statuso, taip pat Lietuvos Respublikoje gali veikti užsienyje registruotos įmonės padalinys, kuris pagal Lietuvos Respublikos civilinį kodeksą nėra laikomas juridiniu asmeniu.</text:p>
          </table:table-cell>
          <table:table-cell table:style-name="TableCell159">
            <text:p text:style-name="P160">Pritarti</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asiūlymai2"/>
          </table:table-cell>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6. Atsižvelgiant į įstatymo projekto 3 straipsnio<text:s/><text:soft-page-break/>2 punkte įvestą trumpinį ,,religinės bendruomenės ir bendrijos“, siūlytina atitinkamai patikslinti įstatymo projekto 5 straipsnio 1 dalies 2 punktą.<text:s/></text:p>
          </table:table-cell>
          <table:table-cell table:style-name="TableCell175">
            <text:p text:style-name="P176">Pritarti<text:s/></text:p>
          </table:table-cell>
          <table:table-cell table:style-name="TableCell177">
            <text:p text:style-name="Pasiūlymai2">Patikslintas įstatymo 5 str. 1<text:s/><text:soft-page-break/>d. 3 p.</text:p>
          </table:table-cell>
        </table:table-row>
        <table:table-row table:style-name="TableRow178">
          <table:table-cell table:style-name="TableCell179">
            <text:p text:style-name="P180"/>
          </table:table-cell>
          <table:table-cell table:style-name="TableCell181">
            <text:p text:style-name="Pasiūlymai2"/>
          </table:table-cell>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ext:p text:style-name="P189">7. Įstatymo projekto 15 straipsnio 1 dalies antrojo sakinio nuostatos nedera su Lietuvos Respublikos biudžeto sandaros įstatymu, pagal kurį lėšos iš valstybės biudžeto (asignavimai) tam tikroms programoms finansuoti skiriamos kiekvienų metų valstybės biudžeto ir savivaldybių biudžeto<text:s/>finansinių<text:s/>rodiklių įstatymu, todėl jos brauktinos.</text:p>
          </table:table-cell>
          <table:table-cell table:style-name="TableCell190">
            <text:p text:style-name="P191">Pritarti</text:p>
          </table:table-cell>
          <table:table-cell table:style-name="TableCell192">
            <text:p text:style-name="Pasiūlymai2">Komitetas siūlo patobulintą Įstatymo 15 straipsnio redakciją.</text:p>
          </table:table-cell>
        </table:table-row>
        <table:table-row table:style-name="TableRow193">
          <table:table-cell table:style-name="TableCell194">
            <text:p text:style-name="P195"/>
          </table:table-cell>
          <table:table-cell table:style-name="TableCell196">
            <text:p text:style-name="Pasiūlymai2"/>
          </table:table-cell>
          <table:table-cell table:style-name="TableCell197">
            <text:p text:style-name="P198">1</text:p>
          </table:table-cell>
          <table:table-cell table:style-name="TableCell199">
            <text:p text:style-name="P200"/>
          </table:table-cell>
          <table:table-cell table:style-name="TableCell201">
            <text:p text:style-name="P202"/>
          </table:table-cell>
          <table:table-cell table:style-name="TableCell203">
            <text:p text:style-name="P204">8. Siūlytina braukti keičiamo įstatymo 16 straipsnio 2 dalį kaip perteklinę, kadangi<text:s/><text:span text:style-name="T205">nuoroda į Europos Sąjungos teisės aktus, nurodytus</text:span><text:span text:style-name="T206"><text:s/>šio įstatymo priede,<text:s/></text:span><text:span text:style-name="T207">yra pateikiama keičiamo įstatymo 1 straipsnyje.</text:span></text:p>
          </table:table-cell>
          <table:table-cell table:style-name="TableCell208">
            <text:p text:style-name="P209">Pritarti</text:p>
          </table:table-cell>
          <table:table-cell table:style-name="TableCell210">
            <text:p text:style-name="Pasiūlymai2">Komitetas siūlo išbraukti Įstatymo 16 straipsnį.</text:p>
            <text:p text:style-name="Pasiūlymai2"><text:span text:style-name="T211">Atitinkamai keičiasi Įstatymo 16–22 straipsnių numeracija</text:span>.</text:p>
          </table:table-cell>
        </table:table-row>
        <table:table-row table:style-name="TableRow212">
          <table:table-cell table:style-name="TableCell213">
            <text:p text:style-name="P214"/>
          </table:table-cell>
          <table:table-cell table:style-name="TableCell215">
            <text:p text:style-name="Pasiūlymai2"/>
          </table:table-cell>
          <table:table-cell table:style-name="TableCell216">
            <text:p text:style-name="P217">1</text:p>
          </table:table-cell>
          <table:table-cell table:style-name="TableCell218">
            <text:p text:style-name="P219"/>
          </table:table-cell>
          <table:table-cell table:style-name="TableCell220">
            <text:p text:style-name="P221"/>
          </table:table-cell>
          <table:table-cell table:style-name="TableCell222">
            <text:p text:style-name="P223">9. Siūlytina braukti keičiamo įstatymo<text:s/>16 straipsnio 3<text:s/>dalį kaip perteklinę,<text:s/>kadangi visų viešojo administravimo įstaigų veikla yra grindžiama Lietuvos Respublikos viešojo administravimo įstatyme įtvirtintais principais.</text:p>
            <text:p text:style-name="P224"/>
          </table:table-cell>
          <table:table-cell table:style-name="TableCell225">
            <text:p text:style-name="P226">Pritarti</text:p>
          </table:table-cell>
          <table:table-cell table:style-name="TableCell227">
            <text:p text:style-name="Pasiūlymai2">Komitetas siūlo išbraukti Įstatymo 16 straipsnį kaip perteklinį ir atitinkamai patikslinti Įstatymo 15 straipsnį.<text:s/>Atitinkamai keičiasi Įstatymo 16–22 straipsnių numeracija.<text:s/></text:p>
          </table:table-cell>
        </table:table-row>
        <table:table-row table:style-name="TableRow228">
          <table:table-cell table:style-name="TableCell229">
            <text:p text:style-name="P230"/>
          </table:table-cell>
          <table:table-cell table:style-name="TableCell231">
            <text:p text:style-name="Pasiūlymai2"/>
          </table:table-cell>
          <table:table-cell table:style-name="TableCell232">
            <text:p text:style-name="P233">1</text:p>
          </table:table-cell>
          <table:table-cell table:style-name="TableCell234">
            <text:p text:style-name="P235"/>
          </table:table-cell>
          <table:table-cell table:style-name="TableCell236">
            <text:p text:style-name="P237"/>
          </table:table-cell>
          <table:table-cell table:style-name="TableCell238">
            <text:p text:style-name="P239"><text:span text:style-name="T240">10. Siūlytina įstatymo projekto 17 straipsnio 1 dalies 1 punktą</text:span><text:span text:style-name="T241"><text:s/></text:span><text:span text:style-name="T242">braukti kaip perteklinį, kadangi kas laikomi valstybės biudžeto asignavimų valdytojais yra nurodyta Lietuvos Respublikos biudžeto sandaros įstatymo 4 straipsnyje.</text:span></text:p>
          </table:table-cell>
          <table:table-cell table:style-name="TableCell243">
            <text:p text:style-name="P244">Pritarti</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asiūlymai2"/>
          </table:table-cell>
          <table:table-cell table:style-name="TableCell251">
            <text:p text:style-name="P252">1</text:p>
          </table:table-cell>
          <table:table-cell table:style-name="TableCell253">
            <text:p text:style-name="P254"/>
          </table:table-cell>
          <table:table-cell table:style-name="TableCell255">
            <text:p text:style-name="P256"/>
          </table:table-cell>
          <table:table-cell table:style-name="TableCell257">
            <text:p text:style-name="P258"><text:span text:style-name="T259">11</text:span><text:span text:style-name="T260">. Atsižvelgiant į tai, kad Lygių galimybių kontrolieriaus tarnyboje dirba ne tik darbuotojai pagal darbo sutartis, bet ir valstybės tarnautojai, siūlytina<text:s/></text:span><text:soft-page-break/><text:span text:style-name="T261">tikslinti įstatymo projekto 17 straipsnio 1 dalies nuostatas. Be to, pažymėtina, kad valstybės tarnautojams darbo užmokestį nustato Valstybės tarnybos įstatymas.</text:span></text:p>
          </table:table-cell>
          <table:table-cell table:style-name="TableCell262">
            <text:p text:style-name="P263">Pritarti</text:p>
          </table:table-cell>
          <table:table-cell table:style-name="TableCell264">
            <text:p text:style-name="Pasiūlymai2">Komitetas siūlo patikslintą įstatymo 16 (buvusio 17)<text:s text:c="3"/>straipsnio <text:s/>redakciją.</text:p>
          </table:table-cell>
        </table:table-row>
        <table:table-row table:style-name="TableRow265">
          <table:table-cell table:style-name="TableCell266">
            <text:p text:style-name="P267"/>
          </table:table-cell>
          <table:table-cell table:style-name="TableCell268">
            <text:p text:style-name="Pasiūlymai2"/>
          </table:table-cell>
          <table:table-cell table:style-name="TableCell269">
            <text:p text:style-name="P270">1</text:p>
          </table:table-cell>
          <table:table-cell table:style-name="TableCell271">
            <text:p text:style-name="P272"/>
          </table:table-cell>
          <table:table-cell table:style-name="TableCell273">
            <text:p text:style-name="P274"/>
          </table:table-cell>
          <table:table-cell table:style-name="TableCell275">
            <text:p text:style-name="P276">12. Siekiant teisinio reguliavimo apibrėžtumo, svarstytina ar nereikėtų patikslinti įstatymo projekto 19 straipsnio 5 dalies 3 punkte nurodyto Lygių galimybių kontrolieriaus įgaliojimų nutrūkimo pagrindo –<text:s/>kai jis dėl sveikatos būklės negali eiti pareigų. Atkeiptinas dėmesys į tai, kad kituose įstatymuose, kuriuose yra reguliuojami valstybės pareigūnų įgaliojimų nutrūkimo pagrindai (pvz. Lietuvos Respublikos Seimo kontrolierių įstatyme), nurodoma, kad įgaliojimai nutrūksta<text:s/>kai jis nedirba dėl laikinojo nedarbingumo ilgiau kaip 120 kalendorinių dienų iš eilės arba ilgiau kaip 140 dienų per paskutinius 12 mėnesių, jei įstatymų nenustatyta, kad dėl tam tikros ligos pareigos paliekamos ilgesnį laiką, arba kai<text:s/>jis<text:s/>pagal medicinos ar invalidumą nustatančios komisijos išvadą negali eiti pareigų.</text:p>
          </table:table-cell>
          <table:table-cell table:style-name="TableCell277">
            <text:p text:style-name="P278">Nepritarti</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asiūlymai2"/>
          </table:table-cell>
          <table:table-cell table:style-name="TableCell285">
            <text:p text:style-name="P286">1</text:p>
          </table:table-cell>
          <table:table-cell table:style-name="TableCell287">
            <text:p text:style-name="P288"/>
          </table:table-cell>
          <table:table-cell table:style-name="TableCell289">
            <text:p text:style-name="P290"/>
          </table:table-cell>
          <table:table-cell table:style-name="TableCell291">
            <text:p text:style-name="P292">13. Tikslintina įstatymo projekto 19 straipsnio 7 dalyje pateikta nuoroda į šio straipsnio 6 dalies 1 punktą, nes 6 dalis neturi punktų.</text:p>
          </table:table-cell>
          <table:table-cell table:style-name="TableCell293">
            <text:p text:style-name="P294">Pritarti</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asiūlymai2"/>
          </table:table-cell>
          <table:table-cell table:style-name="TableCell301">
            <text:p text:style-name="P302">1</text:p>
          </table:table-cell>
          <table:table-cell table:style-name="TableCell303">
            <text:p text:style-name="P304"/>
          </table:table-cell>
          <table:table-cell table:style-name="TableCell305">
            <text:p text:style-name="P306"/>
          </table:table-cell>
          <table:table-cell table:style-name="TableCell307">
            <text:p text:style-name="P308"><text:span text:style-name="T309">14. Siūlytina braukti keičiamo įstatymo 23 straipsnį kaip perteklinį, kadangi<text:s/></text:span>Lygių galimybių kontrolieriaus tarnybos finansavimas numatytas <text:s/>keičiamo įstatymo 15 straipsnio 1 dalyje.<text:s/></text:p>
          </table:table-cell>
          <table:table-cell table:style-name="TableCell310">
            <text:p text:style-name="P311">Pritarti</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asiūlymai2"/>
          </table:table-cell>
          <table:table-cell table:style-name="TableCell318">
            <text:p text:style-name="P319">1</text:p>
          </table:table-cell>
          <table:table-cell table:style-name="TableCell320">
            <text:p text:style-name="P321"/>
          </table:table-cell>
          <table:table-cell table:style-name="TableCell322">
            <text:p text:style-name="P323"/>
          </table:table-cell>
          <table:table-cell table:style-name="TableCell324">
            <text:p text:style-name="P325">15. Atsižvelgiant į įstatymo projekto 24 straipsnio turinį, siūlytina įstatymo projekto <text:s/>V<text:s/><text:soft-page-break/>skyriaus bei 24 straipsnio pavadinimuose vietoj žodžiai „skundų priėmimas“ <text:s/>įrašyti žodžius „skundų pateikimas“.</text:p>
          </table:table-cell>
          <table:table-cell table:style-name="TableCell326">
            <text:p text:style-name="P327">Pritarti</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asiūlymai2"/>
          </table:table-cell>
          <table:table-cell table:style-name="TableCell334">
            <text:p text:style-name="P335">1</text:p>
          </table:table-cell>
          <table:table-cell table:style-name="TableCell336">
            <text:p text:style-name="P337"/>
          </table:table-cell>
          <table:table-cell table:style-name="TableCell338">
            <text:p text:style-name="P339"/>
          </table:table-cell>
          <table:table-cell table:style-name="TableCell340">
            <text:p text:style-name="P341">16. Tikslintina įstatymo projekto 27 straipsnio 1 dalies 2 punkte pateikta nuoroda į 24 straipsnį <text:s/>– skundo padavimo terminas numatytas <text:s/>įstatymo projekto 26 straipsnyje.<text:s/></text:p>
          </table:table-cell>
          <table:table-cell table:style-name="TableCell342">
            <text:p text:style-name="P343">Pritarti</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asiūlymai2"/>
          </table:table-cell>
          <table:table-cell table:style-name="TableCell350">
            <text:p text:style-name="P351">1</text:p>
          </table:table-cell>
          <table:table-cell table:style-name="TableCell352">
            <text:p text:style-name="P353"/>
          </table:table-cell>
          <table:table-cell table:style-name="TableCell354">
            <text:p text:style-name="P355"/>
          </table:table-cell>
          <table:table-cell table:style-name="TableCell356">
            <text:p text:style-name="P357">17. Atsižvelgiant į tai, kad Lietuvos teisės aktai nebenumato tokios teisinės formos juridinio asmens kaip „visuomeninė organizacija“ ir įvertinus tai, kad pagal Lietuvos Respublikos asociacijų įstatymo 18 straipsnį, visuomeninių organizacijų padaliniai, iki šio įstatymo įsigaliojimo įsteigti kaip juridiniai asmenys, nuo šio įstatymo įsigaliojimo yra laikomi juridiniais asmenimis, kurių teisinė forma yra asociacija, siūlytina braukti įstatymo projekto 29 straipsnio 1 dalies 8 punkte žodžius ,,visuomeninės organizacijos” kaip perteklinius.</text:p>
          </table:table-cell>
          <table:table-cell table:style-name="TableCell358">
            <text:p text:style-name="P359">Pritarti</text:p>
          </table:table-cell>
          <table:table-cell table:style-name="TableCell360">
            <text:p text:style-name="Pasiūlymai2">Komitetas siūlo patikslintą Įstatymo 29<text:s/>str. 2d. 8 p. redakciją.<text:s/></text:p>
          </table:table-cell>
        </table:table-row>
        <table:table-row table:style-name="TableRow361">
          <table:table-cell table:style-name="TableCell362">
            <text:p text:style-name="P363"/>
          </table:table-cell>
          <table:table-cell table:style-name="TableCell364">
            <text:p text:style-name="Pasiūlymai2"/>
          </table:table-cell>
          <table:table-cell table:style-name="TableCell365">
            <text:p text:style-name="P366">1</text:p>
          </table:table-cell>
          <table:table-cell table:style-name="TableCell367">
            <text:p text:style-name="P368"/>
          </table:table-cell>
          <table:table-cell table:style-name="TableCell369">
            <text:p text:style-name="P370"/>
          </table:table-cell>
          <table:table-cell table:style-name="TableCell371">
            <text:p text:style-name="P372">18. Atkeiptinas dėmesys į tai, kad <text:s/>pagal Lietuvos Respublikos administracinių nusižengimų kodeksą, kurio įsigaliojimas numatytas 2017 m. sausio 1 d., nebeliks<text:s/>administracinio teisės pažeidimo sąvokos, todėl nusprendus numatyti vėlesnę įstatymo projekto įsigaliojimo datą, reikėtų atitinkamai patikslinti įstatymo projekto<text:s/><text:span text:style-name="T373">2</text:span><text:span text:style-name="T374">9 straipsnio 1 dalies<text:s/></text:span><text:span text:style-name="T375">4</text:span><text:span text:style-name="T376"> punktą, t.y. vietoj žodžių ,,administracinio teisės pažeidimo“ įrašyti žodžius ,,administracinio nusižengimo“.</text:span></text:p>
          </table:table-cell>
          <table:table-cell table:style-name="TableCell377">
            <text:p text:style-name="P378">Pritarti</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asiūlymai2"/>
          </table:table-cell>
          <table:table-cell table:style-name="TableCell385">
            <text:p text:style-name="P386">1</text:p>
          </table:table-cell>
          <table:table-cell table:style-name="TableCell387">
            <text:p text:style-name="P388"/>
          </table:table-cell>
          <table:table-cell table:style-name="TableCell389">
            <text:p text:style-name="P390"/>
          </table:table-cell>
          <table:table-cell table:style-name="TableCell391">
            <text:p text:style-name="P392">19. Siekiant įstatymo nuostatų dėstymo<text:s/><text:soft-page-break/>nuoseklumo, svarstytina, ar nereikėtų įstatymo projekto 31 ir 32 straipsnių nuostatų perkelti <text:s/>į įstatymo projekto IV skyrių.</text:p>
          </table:table-cell>
          <table:table-cell table:style-name="TableCell393">
            <text:p text:style-name="P394">Pritarti</text:p>
          </table:table-cell>
          <table:table-cell table:style-name="TableCell395">
            <text:p text:style-name="Pasiūlymai2"/>
          </table:table-cell>
        </table:table-row>
        <table:table-row table:style-name="TableRow396">
          <table:table-cell table:style-name="TableCell397">
            <text:p text:style-name="P398"/>
          </table:table-cell>
          <table:table-cell table:style-name="TableCell399">
            <text:p text:style-name="Pasiūlymai2"/>
          </table:table-cell>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20. Atsižvelgiant į tai, kad priėmus įstatymą, reikės pakeisti Seimo nutarimu patvirtintus Lygių galimybių kontrolieriaus tarnybos nuostatus ir įvertinus tai, kad šis projektas yra susijęs su Lietuvos Respublikos moterų ir vyrų lygių galimybių įstatymo projektu Nr. XIIP-4392, manytina, kad<text:s/>tinkamam šių įstatymų projektų inkorporavimui į teisės sistemą, reikėtų nustatyti<text:s/>vėlesnę ir<text:s/>vienodą jų įsigaliojimo datą.</text:p>
          </table:table-cell>
          <table:table-cell table:style-name="TableCell408">
            <text:p text:style-name="P409">Pritarti</text:p>
          </table:table-cell>
          <table:table-cell table:style-name="TableCell410">
            <text:p text:style-name="P411"/>
          </table:table-cell>
        </table:table-row>
        <table:table-row table:style-name="TableRow412">
          <table:table-cell table:style-name="TableCell413">
            <text:p text:style-name="P414">2.</text:p>
          </table:table-cell>
          <table:table-cell table:style-name="TableCell415">
            <text:p text:style-name="Pasiūlymai2">Europos teisės departamentas prie Lietuvos Respublikos Teisingumo ministerijos</text:p>
            <text:p text:style-name="Pasiūlymai2"/>
            <text:p text:style-name="Pasiūlymai2"/>
          </table:table-cell>
          <table:table-cell table:style-name="TableCell416">
            <text:p text:style-name="P417">1</text:p>
          </table:table-cell>
          <table:table-cell table:style-name="TableCell418">
            <text:p text:style-name="P419"/>
          </table:table-cell>
          <table:table-cell table:style-name="TableCell420">
            <text:p text:style-name="P421"/>
          </table:table-cell>
          <table:table-cell table:style-name="TableCell422">
            <text:p text:style-name="P423">Europos teisės departamentas prie Lietuvos Respublikos teisingumo ministerijos išnagrinėjo Lietuvos Respublikos Seimo pateiktą derinti Lietuvos Respublikos lygių galimybių įstatymo Nr. IX-1826 pakeitimo įstatymo projektą Nr. XIIP‑4393 (toliau – Projektas) ir teikia pastabų ir pasiūlymų.</text:p>
            <text:p text:style-name="P424">1. Europos Komisijos teisingumo, vartotojų ir lyčių lygybės komisarė 2015 m. balandžio 16 d. Lietuvos Respublikos Vyriausybei buvo pateikusi papildomą paklausimą dėl<text:s/><text:span text:style-name="T425">2004 m. gruodžio 13 d. Tarybos direktyvos 2004/113/EB, įgyvendinančios vienodo požiūrio į moteris ir vyrus principą dėl galimybės naudotis prekėmis bei paslaugomis ir prekių bei paslaugų teikimo perkėlimo ir įgyvendinimo nacionalinėje teisėje. Paklausime buvo<text:s/></text:span>nurodoma, kad Direktyvos 2004/113/EB, kuri skirta sukurti sistemą kovai su diskriminacija dėl lyties galimybės naudotis<text:s/><text:soft-page-break/>prekėmis bei paslaugomis ir tiekti prekes bei teikti paslaugas srityje, siekiant valstybėse narėse įgyvendinti vienodo požiūrio į vyrus ir moteris principą, 4 straipsnio 5 dalis numato, kad ši direktyva neužkerta kelio skirtingiems požiūriams, jei prekių tiekimą ir paslaugų teikimą vien tik ar visų pirma vienos lyties asmenims pateisina teisėtas tikslas, o šio tikslo siekiama tinkamomis ir būtinomis priemonėmis. Tuo tarpu Lietuvos Respublikos lygių galimybių įstatymo 3 straipsnio 3 punktas įtvirtina, kad įstatymas (<text:span text:style-name="T426">užtikrinantis, kad būtų įgyvendintos Lietuvos Respublikos Konstitucijos 29 straipsnio nuostatos, įtvirtinančios asmenų lygybę ir draudimą varžyti žmogaus teises ir teikti jam privilegijas lyties, rasės, tautybės, kalbos, kilmės, socialinės padėties, tikėjimo, įsitikinimų ar pažiūrų pagrindu, taip pat, kad būtų</text:span><text:span text:style-name="T427"> </text:span><text:span text:style-name="T428">įgyvendintos ir Europos Sąjungos teisės aktų, nurodytų šio įstatymo priede, kitų tarptautinių teisės aktų nuostatos)</text:span><text:s/>netaikomas religinėms bendruomenėms ir bendrijoms, jų arba jų narių įsteigtoms organizacijoms, kurių steigimo ar juos atitinkančiuose dokumentuose nustatyta, kad jų etosas remiasi religija ar tikėjimu (toliau – religinės bendruomenės), teikiant gaminius, prekes ir paslaugas religiniais arba tikėjimo tikslais. Kitaip tariant, pagal pastarąją nuostatą išimtis religinėms bendruomenėms nustatoma<text:s/><text:span text:style-name="T429">neatsižvelgiant<text:s/></text:span>į prekių ar paslaugų teikimo tikslo teisėtumo ir priemonės proporcingumo aspektus. Tai reiškia, kad jei religinė bendrija teiktų gaminius,<text:s/><text:soft-page-break/>prekes ir paslaugas religiniais arba tikėjimo tikslais, Lietuvos Respublikos kompetentingos institucijos nereikalautų tokioje veikloje užtikrinti lygybės principo taikymo nepaisant to, kad religinės bendruomenės pasirinkta priemonė, pavyzdžiui, būtų visiškai neproporcinga deklaruojamam tikslui arba, pavyzdžiui, pats tikslas apskritai negalėtų būti laikomas teisėtu. Neginčytina, jog tokia situacija teisiniu atžvilgiu nebūtų priimtina demokratinėje teisinėje valstybėje.</text:p>
            <text:p text:style-name="P430">Atsižvelgdami į tai, kad vadovaudamasi teisės aktais Lietuvos Respublika pripažindama bendruomenei religinės bendruomenės statusą tuo pačiu pripažįsta jos siekiamų religinių tikslų teisėtumą, manytume, kad kiekvienu atveju praktikoje sutinkamą lygių galimybių principo ribojimą religiniais arba tikėjimo tikslais teikiant gaminius, prekes ir paslaugas iš tiesų galima pateisinti tikslo teisėtumo ir priemonių proporcingumo kriterijais. Tačiau siekiant ištaisyti teisinį netikrumą lemiančią teisės spragą, manytume, kad yra tikslinga atitinkamai papildyti Lietuvos Respublikos lygių galimybių įstatymo 3 straipsnio 3 punktą.</text:p>
            <text:p text:style-name="P431">Be to, mūsų nuomone, siekis užtikrinti, kad tikslas, kurio siekdama religinė bendruomenė teikia paslaugas pažeisdama lygių galimybių principą, būtų teisėtas, o priemonės būtų proporcingos, nevaržo religijos laisvės, taip pat nepažeidžia bažnyčios bei valstybės atskirumo principo (taip pat kaip šių laisvių<text:s/><text:soft-page-break/>ir principų nepažeidžia reikalavimas, kad religinių tikslų įgyvendinimas neprieštarautų imperatyvioms įstatymo normoms).<text:s/></text:p>
            <text:p text:style-name="P432">Pabrėžiame, kad siekiant tinkamai perkelti Direktyvos 2004/113/EB 4 straipsnio 5 dalį pasitarimų su Socialinės apsaugos ir darbo ministerijos, Lygių galimybių kontrolieriaus įstaigos, Lietuvos Respublikos Vyriausybės kanceliarijos bei Lietuvos Vyskupų Konferencijos atstovais metu<text:span text:style-name="T433"><text:s/></text:span>buvo suderinta tokia Lietuvos Respublikos lygių galimybių 3 straipsnio 3 punkto formuluotė:<text:s/></text:p>
            <text:p text:style-name="P434">„3) religinėms bendruomenėms ir bendrijoms, jų arba jų narių įsteigtoms organizacijoms, kurių steigimo ar juos atitinkančiuose dokumentuose nustatyta, kad jų etosas remiasi religija ar tikėjimu, teikiant gaminius, prekes ir paslaugas religiniais arba tikėjimo tikslais<text:span text:style-name="T435">,</text:span><text:s/><text:span text:style-name="T436">išskyrus gaminių, prekių ir paslaugų teikimą vien tik ar visų pirma tam tikros lyties asmenims. Skirtingas požiūris dėl lyties, teikiant gaminius, prekes ir paslaugas, galimas tik Lietuvos Respublikos moterų ir vyrų lygių galimybių įstatyme numatytais atvejais</text:span>.“</text:p>
            <text:p text:style-name="P437">Atsižvelgdami į tai, siūlome Projekto 3 straipsnio 3 punktą atitinkamai taisyti.</text:p>
            <text:p text:style-name="P438">Kartu pažymime, kad Projekto priedą reikėtų papildyti 3 punktu, kuriame būtų pateikta nuoroda į aptariamą direktyvą:</text:p>
            <text:p text:style-name="P439">„3. 2004 m. gruodžio 13 d. Tarybos direktyva 2004/113/EB, įgyvendinanti vienodo požiūrio į moteris<text:s/><text:soft-page-break/>ir vyrus principą dėl galimybės naudotis prekėmis bei paslaugomis ir prekių tiekimo bei paslaugų teikimo (OL 2004 L 373, p. 37).“</text:p>
          </table:table-cell>
          <table:table-cell table:style-name="TableCell440">
            <text:p text:style-name="P441">Nepritarti</text:p>
          </table:table-cell>
          <table:table-cell table:style-name="TableCell442">
            <text:p text:style-name="Pasiūlymai2"><text:s/>2016<text:s/>m. balandžio 5 d. Lietuvos Respublikos Seimas atmetė LR Vyriausybės pateiktą įstatymo projektą Nr.<text:s/>XIIP-3776 ES, kuriuo buvo siekiama perkelti<text:s/>analogiškas<text:s/>Direktyvos 2004/113/EB<text:s/>nuostatas.<text:s/>Komiteto nuomone, <text:s/>Direktyvos nuostatos yra tinkamai perkeltos <text:s/>į nacionalinę teisę.</text:p>
          </table:table-cell>
        </table:table-row>
        <table:table-row table:style-name="TableRow443">
          <table:table-cell table:style-name="TableCell444">
            <text:p text:style-name="P445"/>
          </table:table-cell>
          <table:table-cell table:style-name="TableCell446">
            <text:p text:style-name="Pasiūlymai2"/>
          </table:table-cell>
          <table:table-cell table:style-name="TableCell447">
            <text:p text:style-name="P448">1</text:p>
          </table:table-cell>
          <table:table-cell table:style-name="TableCell449">
            <text:p text:style-name="P450"/>
          </table:table-cell>
          <table:table-cell table:style-name="TableCell451">
            <text:p text:style-name="P452"/>
          </table:table-cell>
          <table:table-cell table:style-name="TableCell453">
            <text:p text:style-name="P454">2. <text:s/>Projekto 27 straipsnio 2 dalyje siūloma numatyti, kad tais atvejais, kai skundas nepriklauso lygių galimybių kontrolieriaus kompetencijai, atsisakyme nagrinėti nurodoma, į kokią instituciją tuo klausimu galėtų kreiptis pareiškėjas. Keltinas klausimas, ar tokia nuostata atitinka Lietuvos Respublikos viešojo administravimo įstatymo 23 straipsnio 4 dalį, kuri įtvirtina, kad „[j]eigu viešojo administravimo subjektas neturi įgaliojimų priimti administracinės procedūros sprendimą dėl skunde išdėstyto klausimo, jis ne vėliau kaip per 5 darbo dienas<text:s/><text:span text:style-name="T455">perduoda skundą</text:span><text:s/>viešojo administravimo subjektui, kuris turi reikiamus įgaliojimus, ir apie tai praneša asmeniui.“<text:s/></text:p>
          </table:table-cell>
          <table:table-cell table:style-name="TableCell456">
            <text:p text:style-name="P457">Pritarti</text:p>
          </table:table-cell>
          <table:table-cell table:style-name="TableCell458">
            <text:p text:style-name="Pasiūlymai2">Tikslinama Įstatymo 27<text:s/>str. 2 d.</text:p>
          </table:table-cell>
        </table:table-row>
        <table:table-row table:style-name="TableRow459">
          <table:table-cell table:style-name="TableCell460">
            <text:p text:style-name="P461"/>
          </table:table-cell>
          <table:table-cell table:style-name="TableCell462">
            <text:p text:style-name="Pasiūlymai2"/>
          </table:table-cell>
          <table:table-cell table:style-name="TableCell463">
            <text:p text:style-name="P464">1</text:p>
          </table:table-cell>
          <table:table-cell table:style-name="TableCell465">
            <text:p text:style-name="P466"/>
          </table:table-cell>
          <table:table-cell table:style-name="TableCell467">
            <text:p text:style-name="P468"/>
          </table:table-cell>
          <table:table-cell table:style-name="TableCell469">
            <text:p text:style-name="P470">3. Projekto 28 straipsnio 2 dalyje siūloma numatyti galimybę pratęsti nagrinėjamo skundo tyrimo terminą. Atsižvelgiant į tai, kad aptariama nuostata neįtvirtina jokių saugiklių ir ribų skundo nagrinėjimo tęsimui, svarstytina, ar nebūtų tikslinga įtvirtinti, kiek kartų ir kokiam laikotarpiui tokį terminą galima pratęsti, ir (ar) galutinį terminą, taikomą skundo tyrimui.<text:s/></text:p>
          </table:table-cell>
          <table:table-cell table:style-name="TableCell471">
            <text:p text:style-name="P472">Pritarti</text:p>
          </table:table-cell>
          <table:table-cell table:style-name="TableCell473">
            <text:p text:style-name="Pasiūlymai2">Tikslinama<text:s/>Įstatymo 28<text:s/>str. 2 dalis.<text:s/></text:p>
          </table:table-cell>
        </table:table-row>
        <table:table-row table:style-name="TableRow474">
          <table:table-cell table:style-name="TableCell475">
            <text:p text:style-name="P476"/>
          </table:table-cell>
          <table:table-cell table:style-name="TableCell477">
            <text:p text:style-name="Pasiūlymai2"/>
          </table:table-cell>
          <table:table-cell table:style-name="TableCell478">
            <text:p text:style-name="P479">1</text:p>
          </table:table-cell>
          <table:table-cell table:style-name="TableCell480">
            <text:p text:style-name="P481"/>
          </table:table-cell>
          <table:table-cell table:style-name="TableCell482">
            <text:p text:style-name="P483"/>
          </table:table-cell>
          <table:table-cell table:style-name="TableCell484">
            <text:p text:style-name="P485">4. Projekto 4, 12, 24 ir 30 straipsniuose vietoje sąvokos „juridiniai asmenys“ siūlytume vartoti „juridiniai asmenys, kitos organizacijos ir jų padaliniai“, nes kitose Europos Sąjungos ar Europos<text:s/><text:soft-page-break/>ekonominės erdvės valstybėse įsteigtos įmonės gali neturėti juridinio asmens statuso, be to, Lietuvos Respublikoje gali veikti užsienyje registruotos įmonės padalinys, kuris pagal Lietuvos Respublikos civilinį kodeksą nėra laikomas juridiniu asmeniu.<text:s/></text:p>
          </table:table-cell>
          <table:table-cell table:style-name="TableCell486">
            <text:p text:style-name="P487">Pritarti</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asiūlymai2"/>
          </table:table-cell>
          <table:table-cell table:style-name="TableCell494">
            <text:p text:style-name="P495">1</text:p>
          </table:table-cell>
          <table:table-cell table:style-name="TableCell496">
            <text:p text:style-name="P497"/>
          </table:table-cell>
          <table:table-cell table:style-name="TableCell498">
            <text:p text:style-name="P499"/>
          </table:table-cell>
          <table:table-cell table:style-name="TableCell500">
            <text:p text:style-name="P501">5. Lietuvos Respublikos moterų ir vyrų lygių galimybių įstatymo tam tikri straipsniai, reglamentuojantys Lygių galimybių kontrolieriaus veiklą (pavyzdžiui, 11 straipsnis, nustatantis Lygių galimybių kontrolieriaus tarnybos teisinius pagrindus, 12 straipsnis, įtvirtinantis Lygių galimybių kontrolieriaus kompetenciją, 18 straipsnis, reglamentuojantis skundų priėmimą, 20 straipsnis, numatantis skundų padavimo terminą ir pan.) perkelia ir įgyvendina<text:s/><text:span text:style-name="T502">2006 m. liepos 5 d. Europos Parlamento ir Tarybos direktyvos 2006/54/EB dėl moterų ir vyrų lygių galimybių ir vienodo požiūrio į moteris ir vyrus užimtumo bei profesinės veiklos srityje principo įgyvendinimo, taip pat 2010 m. liepos 7 d. Europos Parlamento ir Tarybos direktyvos 2010/41/ES dėl vienodo požiūrio į savarankiškai dirbančius vyrus ir moteris principo taikymo, kuria panaikinama Tarybos direktyva 86/613/EEB, tam tikras nuostatas. Atsižvelgiant į tai, kad minėtuose straipsniuose numatyti aspektai siūlomi reglamentuoti Lygių galimybių įstatymo normomis, šio įstatymo priedas turi būti pildomas nuorodomis į Direktyvą 2006/54/EB ir Direktyvą 2010/41/ES.</text:span></text:p>
          </table:table-cell>
          <table:table-cell table:style-name="TableCell503">
            <text:p text:style-name="P504">Pritarti</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asiūlymai2"/>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6</text:span><text:span text:style-name="T520">. <text:s/></text:span>Lietuvos Respublikos Seimo statuto 135<text:s/><text:soft-page-break/>straipsnio 4 dalies nuostatos numato, kad „jei prie įstatymo projekto yra priedas su nuorodomis į Europos Sąjungos teisės aktus, pridedama atitikties lentelė, kurioje pateikiamas priede nurodytų Europos Sąjungos teisės aktų ir įstatymo projekto atitikimas pagal straipsnius“. Atsižvelgiant į tai, kad Projektas Lygių galimybių įstatymą dėsto nauja redakcija, kartu su Projektu turėtų būti teikiamos visų įstatymo priede nurodytinų ES teisės aktų bei Projekto atitikties lentelės.</text:p>
          </table:table-cell>
          <table:table-cell table:style-name="TableCell521">
            <text:p text:style-name="P522">Atsižvelgti</text:p>
          </table:table-cell>
          <table:table-cell table:style-name="TableCell523">
            <text:p text:style-name="P524"/>
          </table:table-cell>
        </table:table-row>
      </table:table>
      <text:p text:style-name="P525"/>
      <text:p text:style-name="P526"><text:span text:style-name="T527">3. Piliečių, asociacijų, politinių partijų, lobistų ir kitų suinteresuotų asmenų pasiūlymai:</text:span><text:span text:style-name="T528"><text:s/></text:span><text:span text:style-name="T529">negauta.</text:span><text:span text:style-name="T530"><text:s/></text:span></text:p>
      <text:p text:style-name="P531"><text:span text:style-name="T532">4. Valstybės ir savivaldybių institucijų ir įstaigų pasiūlymai:</text:span><text:span text:style-name="T533"><text:s/></text:span><text:span text:style-name="T534">negauta.<text:s/></text:span></text:p>
      <text:p text:style-name="P535"><text:span text:style-name="T536">5. Subjektų, turinčių įstatymų leidybos iniciatyvos teisę, pasiūlymai:</text:span><text:span text:style-name="T537"><text:s/></text:span><text:span text:style-name="T538">negauta.</text:span></text:p>
      <text:p text:style-name="P539"><text:span text:style-name="T540">6. Seimo paskirtų papildomų komitetų</text:span><text:span text:style-name="T541"><text:s/>/ komisijų</text:span><text:span text:style-name="T542"><text:s/>pasiūlymai:</text:span><text:span text:style-name="T543"><text:s/></text:span><text:span text:style-name="T544">negauta.</text:span><text:span text:style-name="T545"><text:s/></text:span></text:p>
      <text:p text:style-name="P546"><text:span text:style-name="T547">7. Komiteto sprendimas ir pasiūlymai:</text:span></text:p>
      <text:p text:style-name="P548"><text:span text:style-name="T549">7.1. Sprendimas</text:span>:<text:s/>pritarti komiteto patobulintam įstatymo projektui<text:s/>Nr. XIIP-4393(2)<text:s/>ir komiteto išvadoms.</text:p>
      <text:p text:style-name="P550">7.2. Pasiūlymai:</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rows-spanned="2">
              <text:p text:style-name="P563">Eil.</text:p>
              <text:p text:style-name="P564"><text:span text:style-name="T565">Nr.</text:span></text:p>
            </table:table-cell>
            <table:table-cell table:style-name="TableCell566" table:number-rows-spanned="2">
              <text:p text:style-name="P567">Pasiūlymo teikėjas, data</text:p>
            </table:table-cell>
            <table:table-cell table:style-name="TableCell568" table:number-columns-spanned="3">
              <text:p text:style-name="P569">Siūloma keisti</text:p>
            </table:table-cell>
            <table:covered-table-cell/>
            <table:covered-table-cell/>
            <table:table-cell table:style-name="TableCell570" table:number-rows-spanned="2">
              <text:p text:style-name="P571">Pastabos</text:p>
            </table:table-cell>
            <table:table-cell table:style-name="TableCell572" table:number-rows-spanned="2">
              <text:p text:style-name="P573">Pasiūlymo turinys</text:p>
            </table:table-cell>
            <table:table-cell table:style-name="TableCell574" table:number-rows-spanned="2">
              <text:p text:style-name="P575">Komiteto nuomonė</text:p>
            </table:table-cell>
            <table:table-cell table:style-name="TableCell576" table:number-rows-spanned="2">
              <text:p text:style-name="P577">Argumentai,<text:s/></text:p>
              <text:p text:style-name="P578">pagrindžiantys nuomonę</text:p>
            </table:table-cell>
          </table:table-row>
          <table:table-row table:style-name="TableRow579">
            <table:covered-table-cell>
              <text:p text:style-name="Normal"/>
            </table:covered-table-cell>
            <table:covered-table-cell>
              <text:p text:style-name="Normal"/>
            </table:covered-table-cell>
            <table:table-cell table:style-name="TableCell580">
              <text:p text:style-name="P581">str.</text:p>
            </table:table-cell>
            <table:table-cell table:style-name="TableCell582">
              <text:p text:style-name="P583">str. d.</text:p>
            </table:table-cell>
            <table:table-cell table:style-name="TableCell584">
              <text:p text:style-name="P5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6">
          <table:table-cell table:style-name="TableCell587">
            <text:list text:style-name="LFO11" text:continue-numbering="true">
              <text:list-item>
                <text:p text:style-name="P588"/>
              </text:list-item>
            </text:list>
          </table:table-cell>
          <table:table-cell table:style-name="TableCell589">
            <text:p text:style-name="Pasiūlymai7">Žmogaus teisių komitetas<text:s/></text:p>
            <text:p text:style-name="Pasiūlymai7">2016-11-08</text:p>
          </table:table-cell>
          <table:table-cell table:style-name="TableCell590">
            <text:p text:style-name="P591">1</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Argumentai:</text:p>
            <text:p text:style-name="P600">Atsižvelgiant į Teisės departamento pastabas <text:s/>siūlome patikslinti įstatymo 1 straipsnį ir jį išdėstyti taip:</text:p>
            <text:p text:style-name="P601"/>
            <text:p text:style-name="P602">Pasiūlymas:</text:p>
            <text:p text:style-name="P603">,,<text:s/><text:span text:style-name="T604">1 straipsnis. Įstatymo paskirtis<text:s/></text:span><text:span text:style-name="T605">ir taikymas</text:span></text:p>
            <text:p text:style-name="P606">1.<text:s/><text:span text:style-name="T607">Šio įstatymo paskirtis – užtikrinti, kad būtų įgyvendintos<text:s/></text:span><text:soft-page-break/><text:span text:style-name="T608">Lietuvos Respublikos Konstitucijos 29 straipsnio nuostatos, įtvirtinančios asmenų lygybę ir draudimą varžyti žmogaus teises ir teikti jam privilegijas lyties, rasės, tautybės, kalbos, kilmės, socialinės padėties, tikėjimo, įsitikinimų ar pažiūrų pagrindu</text:span><text:span text:style-name="T609">.<text:s/></text:span><text:span text:style-name="T610">, taip pat kad būtų</text:span><text:span text:style-name="T611"><text:s/></text:span><text:span text:style-name="T612">įgyvendintos ir Europos Sąjungos teisės aktų, nurodytų šio įstatymo priede, kitų tarptautinių teisės aktų nuostatos.<text:s/></text:span></text:p>
            <text:p text:style-name="P613">2. Šis įstatymas nustato Lietuvos Respublikos lygių galimybių kontrolieriaus (toliau – lygių galimybių kontrolierius) veiklos teisinius pagrindus ir įgaliojimus, taip pat skundų pateikimą ir tyrimą.</text:p>
            <text:p text:style-name="P614"><text:span text:style-name="T615">3. Šiuo įstatymu siekiama užtikrinti Europos Sąjungos teisės aktų, nurodytų šio įstatymo priede, taikymą.</text:span>“</text:p>
          </table:table-cell>
          <table:table-cell table:style-name="TableCell616">
            <text:p text:style-name="P617">Pritarti</text:p>
          </table:table-cell>
          <table:table-cell table:style-name="TableCell618">
            <text:p text:style-name="P619"/>
          </table:table-cell>
        </table:table-row>
        <table:table-row table:style-name="TableRow620">
          <table:table-cell table:style-name="TableCell621">
            <text:list text:style-name="LFO11" text:continue-numbering="true">
              <text:list-item>
                <text:p text:style-name="P622"/>
              </text:list-item>
            </text:list>
          </table:table-cell>
          <table:table-cell table:style-name="TableCell623">
            <text:p text:style-name="Pasiūlymai7">Žmogaus teisių komitetas<text:s/></text:p>
            <text:p text:style-name="Pasiūlymai7">2016-11-08</text:p>
          </table:table-cell>
          <table:table-cell table:style-name="TableCell624">
            <text:p text:style-name="P625">1</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Argumentai:</text:p>
            <text:p text:style-name="Pasiūlymai7">Atsižvelgiant į Teisės departamento pastabas <text:s/>siūlome patikslinti įstatymo 15 straipsnį ir jį išdėstyti taip:</text:p>
            <text:p text:style-name="P634"/>
            <text:p text:style-name="P635">Pasiūlymas:</text:p>
            <text:p text:style-name="P636">,,15 straipsnis. Lygių galimybių kontrolieriaus tarnyba</text:p>
            <text:p text:style-name="P637"><text:span text:style-name="T638">1. Lygių galimybių kontrolieriaus tarnyba – valstybės biudžetinė įstaiga, finansuojama iš valstybės biudžeto.<text:s/></text:span><text:span text:style-name="T639">Atskiroms valstybės programoms, susijusioms su lygių galimybių kontrolieriaus vykdoma veikla, finansuoti Seimo ar Vyriausybės sprendimu skiriama papildomai lėšų iš valstybės biudžeto.</text:span></text:p>
            <text:p text:style-name="P640">2.<text:s/><text:span text:style-name="T641">Lygių galimybių kontrolieriaus tarnyba<text:s/></text:span>– juridinis asmuo, turintis atsiskaitomąją sąskaitą banke<text:span text:style-name="T642">,</text:span><text:s/><text:soft-page-break/><text:span text:style-name="T643">ir</text:span><text:s/>antspaudą su Lietuvos valstybės herbu<text:s/><text:span text:style-name="T644">bei pavadinimu „</text:span><text:span text:style-name="T645">Lygių galimybių kontrolieriaus tarnyba</text:span><text:span text:style-name="T646">“</text:span><text:span text:style-name="T647"><text:s/></text:span><text:span text:style-name="T648">ir savo pavadinimu.</text:span><text:s/>Už<text:s/><text:span text:style-name="T649">Lygių galimybių kontrolieriaus tarnybos<text:s/></text:span>antspaudo naudojimą ir saugojimą atsako lygių galimybių kontrolierius.</text:p>
            <text:p text:style-name="P650">3.<text:s/>Lygių galimybių kontrolieriaus tarnybai vadovauja lygių galimybių kontrolierius.</text:p>
            <text:p text:style-name="P651">4.<text:s/>Lygių galimybių kontrolieriaus <text:s/>tarnybos veiklos tikslus ir funkcijas, teises, <text:s/>veiklos organizavimą bei vidaus administravimo kontrolę nustato Seimo patvirtinti Lygių galimybių kontrolieriaus tarnybos nuostatai.“</text:p>
            <text:p text:style-name="P652"/>
          </table:table-cell>
          <table:table-cell table:style-name="TableCell653">
            <text:p text:style-name="P654">Pritarti</text:p>
          </table:table-cell>
          <table:table-cell table:style-name="TableCell655">
            <text:p text:style-name="P656"/>
          </table:table-cell>
        </table:table-row>
        <table:table-row table:style-name="TableRow657">
          <table:table-cell table:style-name="TableCell658">
            <text:list text:style-name="LFO11" text:continue-numbering="true">
              <text:list-item>
                <text:p text:style-name="P659"/>
              </text:list-item>
            </text:list>
          </table:table-cell>
          <table:table-cell table:style-name="TableCell660">
            <text:p text:style-name="Pasiūlymai7">Žmogaus teisių komitetas<text:s/></text:p>
            <text:p text:style-name="Pasiūlymai7">2016-11-08</text:p>
          </table:table-cell>
          <table:table-cell table:style-name="TableCell661">
            <text:p text:style-name="P662">1</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asiūlymai7">Argumentai:</text:p>
            <text:p text:style-name="Pasiūlymai7">Atsižvelgiant į Teisės departamento pastabas <text:s/>siūlome<text:s/></text:p>
            <text:p text:style-name="Pasiūlymai7">išbraukti Įstatymo 16 straipsnį kaip perteklinį.<text:s/></text:p>
            <text:p text:style-name="Pasiūlymai7">Atitinkamai keičiasi Įstatymo 16–22 straipsnių numeracija.</text:p>
            <text:p text:style-name="P670"/>
            <text:p text:style-name="P671">Pasiūlymas:</text:p>
            <text:p text:style-name="P672"><text:span text:style-name="T673">,,16 straipsnis. Lygių galimybių kontrolieriaus tarnybos teisiniai pagrindai</text:span></text:p>
            <text:p text:style-name="P674"><text:bookmark-start text:name="part_0ad60f53e29e4bf2854f67de0420dc62"/><text:bookmark-end text:name="part_0ad60f53e29e4bf2854f67de0420dc62"/><text:span text:style-name="T675">1. Lygių galimybių kontrolieriaus tarnyba vadovaujasi Lietuvos Respublikos Konstitucija, šiuo įstatymu, Lietuvos Respublikos tarptautinėmis sutartimis ir kitais teisės aktais.<text:s/></text:span></text:p>
            <text:p text:style-name="P676"><text:bookmark-start text:name="part_49593687644b4d5b9ede9da56c29a7cc"/><text:bookmark-end text:name="part_49593687644b4d5b9ede9da56c29a7cc"/><text:span text:style-name="T677">2. Šiuo Įstatymu siekiama užtikrinti Europos Sąjungos teisės aktų, nurodytų šio Įstatymo priede, taikymą.</text:span></text:p>
            <text:p text:style-name="P678"><text:bookmark-start text:name="part_cadcca68a15d4a7692f4fec2c566afb3"/><text:bookmark-end text:name="part_cadcca68a15d4a7692f4fec2c566afb3"/><text:span text:style-name="T679">3. Lygių galimybių kontrolieriaus tarnyba savo<text:s/></text:span><text:soft-page-break/><text:span text:style-name="T680">veiklą grindžia įstatymo viršenybės, objektyvumo, proporcingumo, nepiktnaudžiavimo valdžia, tarnybinės pagalbos, efektyvumo, lygiateisiškumo, skaidrumo, atsakomybės už priimtus sprendimus, naujovių ir atvirumo permainoms principais. Principai apibrėžti Lietuvos Respublikos viešojo administravimo įstatyme.</text:span></text:p>
            <text:p text:style-name="P681"><text:bookmark-start text:name="part_390853309a174ae79556e6119da2b31f"/><text:bookmark-end text:name="part_390853309a174ae79556e6119da2b31f"/><text:span text:style-name="T682">4. Lygių galimybių tarnyba turi teisę tapti tarptautinių organizacijų nare.</text:span></text:p>
            <text:p text:style-name="P683"><text:bookmark-start text:name="part_46de5c50b296417993f1cfcd2c76615e"/><text:bookmark-end text:name="part_46de5c50b296417993f1cfcd2c76615e"/><text:span text:style-name="T684">5. Lygių galimybių kontrolieriaus tarnybai vadovauja lygių galimybių kontrolierius.“</text:span></text:p>
          </table:table-cell>
          <table:table-cell table:style-name="TableCell685">
            <text:p text:style-name="P686">Pritarti</text:p>
          </table:table-cell>
          <table:table-cell table:style-name="TableCell687">
            <text:p text:style-name="P688"/>
          </table:table-cell>
        </table:table-row>
        <table:table-row table:style-name="TableRow689">
          <table:table-cell table:style-name="TableCell690">
            <text:list text:style-name="LFO11" text:continue-numbering="true">
              <text:list-item>
                <text:p text:style-name="P691"/>
              </text:list-item>
            </text:list>
          </table:table-cell>
          <table:table-cell table:style-name="TableCell692">
            <text:p text:style-name="Pasiūlymai7">Žmogaus teisių komitetas<text:s/></text:p>
            <text:p text:style-name="Pasiūlymai7">2016-11-08</text:p>
          </table:table-cell>
          <table:table-cell table:style-name="TableCell693">
            <text:p text:style-name="P694">1</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Normal">Argumentai:<text:s/></text:p>
            <text:p text:style-name="P702">Atsižvelgiant į Teisės departamento pastabas <text:s/>siūlome patikslinti įstatymo 16<text:s/>straipsnį<text:s/>(buvusį 17 straipsnį)<text:s text:c="2"/>ir jį<text:s/>išdėstyti taip:</text:p>
            <text:p text:style-name="P703"><text:s/></text:p>
            <text:p text:style-name="P704">Pasiūlymas:</text:p>
            <text:p text:style-name="P705"><text:span text:style-name="T706">,,<text:s/></text:span><text:span text:style-name="T707">16</text:span><text:span text:style-name="T708"><text:s/>straipsnis. Lygių galimybių kontrolierius</text:span></text:p>
            <text:p text:style-name="P709">1. Lygių galimybių kontrolierius:</text:p>
            <text:p text:style-name="P710">1) yra Lygių galimybių kontrolieriaus tarnybai skirtų asignavimų valdytojas;</text:p>
            <text:p text:style-name="P711">2) vadovauja Lygių galimybių kontrolieriaus tarnybai ir organizuoja jos darbą;</text:p>
            <text:p text:style-name="P712">3) atstovauja Lygių galimybių kontrolieriaus tarnybai, kaip juridiniam asmeniui, nacionaliniu ir tarptautiniu lygiu;</text:p>
            <text:p text:style-name="P713">4) tvirtina Lygių galimybių kontrolieriaus tarnybos struktūrą, darbuotojų pareigybių sąrašus, neviršydamas darbo užmokesčiui skirtų asignavimų;</text:p>
            <text:soft-page-break/>
            <text:p text:style-name="P714">5) nustato Lygių galimybių kontrolieriaus tarnybos darbuotojų darbo užmokestį;</text:p>
            <text:p text:style-name="P715">6) tvirtina pareigybių aprašymus;</text:p>
            <text:p text:style-name="P716">7)įstatymų nustatyta tvarka priima į pareigas ir iš jų atleidžia Lygių galimybių kontrolieriaus tarnybos darbuotojus;</text:p>
            <text:p text:style-name="P717">8) suteikia Lygių galimybių kontrolieriaus tarnybos darbuotojams atostogas, siunčia juos į komandiruotes;</text:p>
            <text:p text:style-name="P718">9) priima sprendimus dėl Lygių galimybių kontrolieriaus tarnybos darbuotojų kvalifikacijos tobulinimo;</text:p>
            <text:p text:style-name="P719">10) skatina Lygių galimybių kontrolieriaus tarnybos darbuotojus bei skiria jiems tarnybines (drausmines) nuobaudas;</text:p>
            <text:p text:style-name="P720">11) tvarko finansinę apskaitą ir atskaitomybę įstatymų ir kitų teisės aktų nustatyta tvarka;</text:p>
            <text:p text:style-name="P721">12) tvirtina Lygių galimybių kontrolieriaus tarnybos darbo reglamentą;</text:p>
            <text:p text:style-name="P722">1)<text:tab/>sprendžia savo kompetencijai priskirtus klausimus ir atsako už Lygių galimybių kontrolieriaus tarnybai nustatytų veiklos tikslų pasiekimą, veiklos planavimą ir organizavimą, funkcijų atlikimą;<text:s/></text:p>
            <text:p text:style-name="P723">2)<text:tab/>atstovauja Lygių galimybių kontrolieriaus tarnybai Lietuvos Respublikos ir užsienio valstybių institucijose ir įstaigose, tarptautinėse organizacijose;<text:s/></text:p>
            <text:p text:style-name="P724">3)<text:tab/>pagal kompetenciją užtikrina, kad Lygių galimybių kontrolieriaus tarnyboje būtų laikomasi įstatymų ir kitų teisės aktų;<text:s/></text:p>
            <text:soft-page-break/>
            <text:p text:style-name="P725">4)<text:tab/>spręsdamas savo kompetencijai priskirtus klausimus, priima įsakymus ir kontroliuoja, kaip jie vykdomi, pasirašo įgaliojimus, kitus vidaus administravimo dokumentus;<text:s/></text:p>
            <text:p text:style-name="P726">5)<text:tab/>tvirtina Lygių galimybių kontrolieriaus tarnybos administracijos padalinių nuostatus ir valstybės tarnautojų ir darbuotojų, dirbančių pagal darbo sutartis ir gaunančių darbo užmokestį iš valstybės biudžeto ir valstybės pinigų fondų, pareigybių aprašymus;<text:s/></text:p>
            <text:p text:style-name="P727">6)<text:tab/>tvirtina Lygių galimybių kontrolieriaus tarnybos valstybės tarnautojų ir darbuotojų, dirbančių pagal darbo sutartis ir gaunančių darbo užmokestį iš valstybės biudžeto ir valstybės pinigų fondų, pareigybių sąrašus neviršydamas Lygių galimybių kontrolieriaus tarnybai nustatyto didžiausio leidžiamo valstybės tarnautojų ir darbuotojų, dirbančių pagal darbo sutartis ir gaunančių darbo užmokestį iš valstybės biudžeto ir valstybės pinigų fondų, pareigybių skaičiaus;<text:s/></text:p>
            <text:p text:style-name="P728">7)<text:tab/>vadovaudamasis įstatymais ir kitais teisės aktais, priima į pareigas ir atleidžia iš jų Lygių galimybių kontrolieriaus tarnybos valstybės tarnautojus ir darbuotojus, dirbančius pagal darbo sutartis ir gaunančius darbo užmokestį iš valstybės biudžeto ir valstybės pinigų fondų, skatina juos, skiria jiems nuobaudas ir pašalpas;<text:s/></text:p>
            <text:p text:style-name="P729">8)<text:tab/>užtikrina racionalų ir taupų lėšų ir turto naudojimą, efektyvios Lygių galimybių kontrolieriaus tarnybos vidaus kontrolės sukūrimą, veikimą ir tobulinimą;<text:s/></text:p>
            <text:p text:style-name="P730">9)<text:tab/>garantuoja, kad pagal Lietuvos Respublikos viešojo sektoriaus atskaitomybės įstatymą teikiami ataskaitų rinkiniai ir statistinės ataskaitos būtų teisingi;<text:s/></text:p>
            <text:p text:style-name="P731">10)<text:tab/>užtikrina vienodą ir kompetentingą fizinių ir<text:s/><text:soft-page-break/>juridinių asmenų konsultavimą lygių galimybių kontrolieriaus veiklos klausimais;</text:p>
            <text:p text:style-name="P732">11)<text:tab/>atlieka kitas įstatymų ir kitų teisės aktų jam pavestas funkcijas.</text:p>
            <text:p text:style-name="P733"><text:span text:style-name="T734">2. Lygių galimybių kontrolierius pagal savo kompetenciją leidžia įsakymus.</text:span></text:p>
            <text:p text:style-name="P735"><text:span text:style-name="T736">3.</text:span><text:s/><text:span text:style-name="T737">2.</text:span><text:s/>Kai lygių galimybių kontrolierius atostogauja, yra išvykęs į komandiruotę už Lietuvos Respublikos ribų ilgiau kaip vienai dienai arba yra laikinai nedarbingas ir dėl to laikinai negali eiti savo pareigų, tuo laiku jį pavaduoja vaiko teisių apsaugos kontrolierius, o kai jis negali pavaduoti – Seimo kontrolierius.</text:p>
          </table:table-cell>
          <table:table-cell table:style-name="TableCell738">
            <text:p text:style-name="P739">Pritarti</text:p>
          </table:table-cell>
          <table:table-cell table:style-name="TableCell740">
            <text:p text:style-name="P741"/>
          </table:table-cell>
        </table:table-row>
        <table:table-row table:style-name="TableRow742">
          <table:table-cell table:style-name="TableCell743">
            <text:list text:style-name="LFO11" text:continue-numbering="true">
              <text:list-item>
                <text:p text:style-name="P744"/>
              </text:list-item>
            </text:list>
          </table:table-cell>
          <table:table-cell table:style-name="TableCell745">
            <text:p text:style-name="Pasiūlymai7">Žmogaus teisių komitetas<text:s/></text:p>
            <text:p text:style-name="Pasiūlymai7">2016-11-08</text:p>
          </table:table-cell>
          <table:table-cell table:style-name="TableCell746">
            <text:p text:style-name="P747">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Argumentai:<text:s/></text:p>
            <text:p text:style-name="Pasiūlymai7">Komitetas siūlo papildyti Įstatymo 17 straipsnio 1 dalį, nurodant, kad tiriant skundus, lygių galimybių kontrolierius turi vadovautis teisėtumo, nešališkumo ir teisingumo principais ir šią dalį išdėstyti taip:</text:p>
            <text:p text:style-name="Pasiūlymai7"/>
            <text:p text:style-name="Pasiūlymai7">Pasiūlymas:</text:p>
            <text:p text:style-name="P756">,,1. Lygių galimybių kontrolierius,<text:s/><text:span text:style-name="T757">vadovaudamasis teisėtumo, nešališkumo ir teisingumo principais,</text:span><text:s/>šio įstatymo nustatyta tvarka, tiria skundus, atlieka tyrimus savo iniciatyva ir teikia konsultacijas dėl paklausimų.</text:p>
            <text:p text:style-name="Pasiūlymai7"/>
          </table:table-cell>
          <table:table-cell table:style-name="TableCell758">
            <text:p text:style-name="P759">Pritarti</text:p>
          </table:table-cell>
          <table:table-cell table:style-name="TableCell760">
            <text:p text:style-name="P761"/>
          </table:table-cell>
        </table:table-row>
        <table:table-row table:style-name="TableRow762">
          <table:table-cell table:style-name="TableCell763">
            <text:list text:style-name="LFO11" text:continue-numbering="true">
              <text:list-item>
                <text:p text:style-name="P764"/>
              </text:list-item>
            </text:list>
          </table:table-cell>
          <table:table-cell table:style-name="TableCell765">
            <text:p text:style-name="Pasiūlymai7">Žmogaus teisių komitetas<text:s/></text:p>
            <text:p text:style-name="Pasiūlymai7">2016-11-08</text:p>
          </table:table-cell>
          <table:table-cell table:style-name="TableCell766">
            <text:p text:style-name="P767">1</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Argumentai:</text:p>
            <text:p text:style-name="P776">Siūlome patikslinti Įstatymo 21 straipsnio (buvusio 22 str.) pavadinimą ir <text:s/>išbraukti Įstatymo 21 straipsnio (buvusio 22 str. ) 1 ir 2 d. kaip perteklines.<text:s/></text:p>
            <text:p text:style-name="P777">Pasiūlymas:<text:s/></text:p>
            <text:soft-page-break/>
            <text:p text:style-name="P778">,,<text:span text:style-name="T779">22 straipsnis. Lygių galimybių kontrolieriaus<text:s/></text:span><text:span text:style-name="T780">darbo apmokėjimas ir</text:span><text:span text:style-name="T781"><text:s/>socialinės garantijos</text:span></text:p>
            <text:p text:style-name="P782"><text:span text:style-name="T783">1</text:span><text:span text:style-name="T784">. Lygių galimybių kontrolieriaus darbo apmokėjimo sąlygas nustato Lietuvos Respublikos valstybės politikų ir valstybės pareigūnų darbo apmokėjimo įstatymas.</text:span></text:p>
            <text:p text:style-name="P785"><text:span text:style-name="T786">2</text:span><text:span text:style-name="T787">.<text:s/></text:span><text:span text:style-name="T788">L</text:span><text:span text:style-name="T789">ygių galimybių kontrolierius valstybiniu socialiniu draudimu draudžiamas Lietuvos Respublikos valstybinio socialinio draudimo įstatymo nustatyta tvarka.</text:span><text:span text:style-name="T790">“</text:span></text:p>
            <text:p text:style-name="P791"/>
          </table:table-cell>
          <table:table-cell table:style-name="TableCell792">
            <text:p text:style-name="P793">Pritarti</text:p>
          </table:table-cell>
          <table:table-cell table:style-name="TableCell794">
            <text:p text:style-name="P795"/>
          </table:table-cell>
        </table:table-row>
        <table:table-row table:style-name="TableRow796">
          <table:table-cell table:style-name="TableCell797">
            <text:list text:style-name="LFO11" text:continue-numbering="true">
              <text:list-item>
                <text:p text:style-name="P798"/>
              </text:list-item>
            </text:list>
          </table:table-cell>
          <table:table-cell table:style-name="TableCell799">
            <text:p text:style-name="Pasiūlymai7">Žmogaus teisių komitetas<text:s/></text:p>
            <text:p text:style-name="Pasiūlymai7">2016-11-08</text:p>
          </table:table-cell>
          <table:table-cell table:style-name="TableCell800">
            <text:p text:style-name="P801">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Argumentai:</text:p>
            <text:p text:style-name="Pasiūlymai7">Atsižvelgiant į Lietuvos Respublikos valstybės tarnybos įstatymo 16 str. 2d. 1 p. siūlome patikslinti Įstatymo 21 str. 3 d., kad pasibaigus lygių galimybių kontrolieriaus įgaliojimų laikui, jis <text:s/>turėtų teisę <text:s/>Lietuvos Respublikos valstybės tarnybos įstatymo nustatyta tvarka grįžti į ankstesnes pareigas ir šią dalį išdėstyti taip:</text:p>
            <text:p text:style-name="P810">Pasiūlymas:</text:p>
            <text:p text:style-name="Pasiūlymai7">,,3. Pasibaigus įgaliojimų laikui, išskyrus atvejus, kai lygių galimybių kontrolieriui įsiteisėja apkaltinamasis teismo nuosprendis, lygių galimybių kontrolierius turi teisę Lietuvos Respublikos valstybės tarnybos įstatymo nustatyta tvarka grįžti į<text:s/><text:span text:style-name="T811">ankstesnį darbą</text:span><text:span text:style-name="T812"><text:s/>ankstesnes pareigas</text:span>.“</text:p>
          </table:table-cell>
          <table:table-cell table:style-name="TableCell813">
            <text:p text:style-name="P814">Pritarti</text:p>
          </table:table-cell>
          <table:table-cell table:style-name="TableCell815">
            <text:p text:style-name="P816"/>
          </table:table-cell>
        </table:table-row>
        <table:table-row table:style-name="TableRow817">
          <table:table-cell table:style-name="TableCell818">
            <text:list text:style-name="LFO11" text:continue-numbering="true">
              <text:list-item>
                <text:p text:style-name="P819"/>
              </text:list-item>
            </text:list>
          </table:table-cell>
          <table:table-cell table:style-name="TableCell820">
            <text:p text:style-name="Pasiūlymai7">Žmogaus teisių komitetas<text:s/></text:p>
            <text:p text:style-name="Pasiūlymai7">2016-11-08</text:p>
          </table:table-cell>
          <table:table-cell table:style-name="TableCell821">
            <text:p text:style-name="P822">1</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Argumentai:<text:s/></text:p>
            <text:p text:style-name="Pasiūlymai7">Atsižvelgiant į Teisės departamento<text:s/>pastabas <text:s/>siūlome patikslinti Įstatymo<text:s/>29<text:s/>str. 2d. 8 p.<text:s/>ir jį išdėstyti taip:</text:p>
            <text:p text:style-name="P831">Pasiūlymas:</text:p>
            <text:p text:style-name="P832">,,8) su pareiškimu kreiptis į administracinį teismą prašant ištirti, ar norminis administracinis aktas (ar jo dalis)<text:s/><text:span text:style-name="T833">atitinka<text:s/></text:span><text:soft-page-break/><text:span text:style-name="T834">įstatymą ar Vyriausybės norminį aktą, taip pat prašant ištirti konkrečios visuomeninės organizacijos, bendrijos, politinės partijos, ar asociacijos priimto bendro pobūdžio akto atitikimą šiam įstatymui bei Lietuvos Respublikos moterų ir</text:span><text:span text:style-name="T835"><text:s/>vyrų lygių galimybių įstatymui</text:span><text:span text:style-name="T836">,</text:span><text:s/><text:span text:style-name="T837">religinės bendruomenės ir bendrijos, politinės partijos, politinės organizacijos arba asociacijos priimtas bendro pobūdžio aktas atitinka šį įstatymą ar Lietuvos Respublikos moterų ir vyrų lygių galimybių įstatymą.</text:span><text:span text:style-name="T838">“</text:span></text:p>
          </table:table-cell>
          <table:table-cell table:style-name="TableCell839">
            <text:p text:style-name="P840">Pritarti</text:p>
          </table:table-cell>
          <table:table-cell table:style-name="TableCell841">
            <text:p text:style-name="P842"/>
          </table:table-cell>
        </table:table-row>
        <table:table-row table:style-name="TableRow843">
          <table:table-cell table:style-name="TableCell844">
            <text:list text:style-name="LFO11" text:continue-numbering="true">
              <text:list-item>
                <text:p text:style-name="P845"/>
              </text:list-item>
            </text:list>
          </table:table-cell>
          <table:table-cell table:style-name="TableCell846">
            <text:p text:style-name="Pasiūlymai7">Žmogaus teisių komitetas<text:s/></text:p>
            <text:p text:style-name="Pasiūlymai7">2016-11-08</text:p>
          </table:table-cell>
          <table:table-cell table:style-name="TableCell847">
            <text:p text:style-name="P848">2</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asiūlymai7">Argumentai:<text:s/></text:p>
            <text:p text:style-name="Pasiūlymai7">Atsižvelgiant į Lietuvos Respublikos Seimo Teisės departamento pastabą dėl įstatymo įsigaliojimo, Komitetas siūlo papildyti įstatymo projektą 2 straipsniu ir nustatyti įstatymo įsigaliojimo datą.<text:s/></text:p>
            <text:p text:style-name="P856">Pasiūlymas:</text:p>
            <text:p text:style-name="P857">,,<text:span text:style-name="T858">2 straipsnis. Įstatymo įsigaliojimas</text:span></text:p>
            <text:p text:style-name="P859">Šis įstatymas<text:s/>įsigalioja 2017 m. sausio 1 d.“</text:p>
          </table:table-cell>
          <table:table-cell table:style-name="TableCell860">
            <text:p text:style-name="P861">Pritarti</text:p>
          </table:table-cell>
          <table:table-cell table:style-name="TableCell862">
            <text:p text:style-name="P863"/>
          </table:table-cell>
        </table:table-row>
        <table:table-row table:style-name="TableRow864">
          <table:table-cell table:style-name="TableCell865">
            <text:list text:style-name="LFO11" text:continue-numbering="true">
              <text:list-item>
                <text:p text:style-name="P866"/>
              </text:list-item>
            </text:list>
          </table:table-cell>
          <table:table-cell table:style-name="TableCell867">
            <text:p text:style-name="Pasiūlymai7">Žmogaus teisių komitetas<text:s/></text:p>
            <text:p text:style-name="Pasiūlymai7">2016-11-08</text:p>
          </table:table-cell>
          <table:table-cell table:style-name="TableCell868">
            <text:p text:style-name="P869">1</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asiūlymai7">Argumentai:<text:s/></text:p>
            <text:p text:style-name="Pasiūlymai7">Atsižvelgiant į Europos teisės departamento pastabą tikslinama <text:s/>Įstatymo 27 straipsnio 2 dalis <text:s/>ir ji išdėstoma taip:</text:p>
            <text:p text:style-name="P877">Pasiūlymas:</text:p>
            <text:p text:style-name="P878">,,2. Atsisakant nagrinėti skundą, turi būti nurodyti atsisakymo jį nagrinėti pagrindai. Tais atvejais, kai skundas nepriklauso lygių galimybių kontrolieriaus kompetencijai,<text:s/><text:span text:style-name="T879">atsisakyme nagrinėti nurodoma, į kokią instituciją tuo klausimu galėtų kreiptis pareiškėjas</text:span><text:s/><text:span text:style-name="T880">ne vėliau kaip per 5 darbo dien</text:span><text:span text:style-name="T881">as skundas turi būti perduota</text:span><text:span text:style-name="T882">s viešojo administravimo subjektui, turinčiam reikiamus įgaliojimus nagrinėti skundą, ir apie tai pranešama pareiškėjui.</text:span><text:s/></text:p>
          </table:table-cell>
          <table:table-cell table:style-name="TableCell883">
            <text:p text:style-name="P884">Pritarti</text:p>
          </table:table-cell>
          <table:table-cell table:style-name="TableCell885">
            <text:p text:style-name="P886"/>
          </table:table-cell>
        </table:table-row>
        <table:table-row table:style-name="TableRow887">
          <table:table-cell table:style-name="TableCell888">
            <text:list text:style-name="LFO11" text:continue-numbering="true">
              <text:list-item>
                <text:p text:style-name="P889"/>
              </text:list-item>
            </text:list>
          </table:table-cell>
          <table:table-cell table:style-name="TableCell890">
            <text:p text:style-name="Pasiūlymai7">Žmogaus teisių komitetas<text:s/></text:p>
            <text:p text:style-name="Pasiūlymai7">2016-11-08</text:p>
          </table:table-cell>
          <table:table-cell table:style-name="TableCell891">
            <text:p text:style-name="P892">1</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asiūlymai7">Argumentai:<text:s/></text:p>
            <text:p text:style-name="Pasiūlymai7">Atsižvelgiant į Europos teisės departamento pastabą tikslinama <text:s/>Įstatymo 28 straipsnio 2 dalis <text:s/>ir ji išdėstoma taip:</text:p>
            <text:p text:style-name="P900">Pasiūlymas:</text:p>
            <text:p text:style-name="P901">,,2. Dėl skunde nurodytų aplinkybių sudėtingumo, informacijos gausos, skundžiamų veiksmų tęstinio pobūdžio, būtinumo atlikti papildomą tyrimą (gauti dokumentus, paaiškinimus, apklausti suinteresuotus asmenis ir kt.), skundo tyrimo<text:s/>terminas gali būti pratęsiamas<text:s/><text:span text:style-name="T902">vienam mėnesiui</text:span>. Apie lygių galimybių kontrolieriaus sprendimą pratęsti skundo tyrimo terminą informuojamas pareiškėjas.“</text:p>
          </table:table-cell>
          <table:table-cell table:style-name="TableCell903">
            <text:p text:style-name="P904">Pritarti</text:p>
          </table:table-cell>
          <table:table-cell table:style-name="TableCell905">
            <text:p text:style-name="P906"/>
          </table:table-cell>
        </table:table-row>
      </table:table>
      <text:p text:style-name="P907"/>
      <text:p text:style-name="P908"><text:span text:style-name="T909">8. Balsavimo rezultatai:</text:span><text:s/>pritarta bendru sutarimu ,,už“.</text:p>
      <text:p text:style-name="P910"><text:span text:style-name="T911">9. Komiteto paskirti pranešėjai:</text:span><text:s/>Zita Žvikienė.</text:p>
      <text:p text:style-name="P912"><text:span text:style-name="T913">10. Komiteto narių atskiroji nuomonė:</text:span><text:span text:style-name="T914"><text:s/></text:span>negauta.<text:span text:style-name="T915"><text:s/></text:span></text:p>
      <text:p text:style-name="P916"/>
      <text:p text:style-name="P917"><text:span text:style-name="T918">PRIDEDAMA.<text:s/></text:span>Komiteto siūlomas patobulintas Lietuvos<text:s/>Respublikos<text:s/>lygių galimybių įstatymo NR. IX-1826 pakeitimo įstatymo projektas</text:p>
      <text:p text:style-name="P919">Nr. XIIP-4393(2)<text:s/>(nauja redakcija).</text:p>
      <text:p text:style-name="P920"/>
      <text:p text:style-name="P921"/>
      <text:p text:style-name="P922">Komiteto<text:s/>pirmininkė<text:tab/><text:tab/><text:tab/><text:tab/><text:tab/><text:tab/><text:span text:style-name="T923">(Parašas)</text:span><text:tab/><text:tab/><text:tab/><text:tab/><text:tab/><text:tab/>Zita Žvikienė</text:p>
      <text:p text:style-name="P924"/>
      <text:p text:style-name="P925"/>
      <text:p text:style-name="P926"/>
      <text:p text:style-name="P927"/>
      <text:p text:style-name="P928"><text:span text:style-name="T929">(</text:span><text:span text:style-name="T930">Žmogaus teisių komiteto biuro patarėja Rūta Ragali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GALIAUSKIENĖ Rūta</meta:initial-creator>
    <dc:creator>adlibuser</dc:creator>
    <meta:creation-date>2016-11-08T08:50:00Z</meta:creation-date>
    <dc:date>2016-11-08T08:50:00Z</dc:date>
    <meta:print-date>2016-11-03T12: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2" meta:paragraph-count="410" meta:word-count="3992" meta:character-count="30376" meta:row-count="1217" meta:non-whitespace-character-count="26794"/>
  </office:meta>
</office:document-meta>
</file>