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5" style:parent-style-name="NoSpacing" style:family="paragraph">
      <style:paragraph-properties fo:text-align="justify"/>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style>
    <style:style style:name="T6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68" style:parent-style-name="DefaultParagraphFont" style:family="text">
      <style:text-properties style:font-name-asian="Times New Roman" style:font-name-complex="Times New Roman" fo:color="#000000" fo:font-size="12pt" style:font-size-asian="12pt" style:font-size-complex="12pt"/>
    </style:style>
    <style:style style:name="T6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70" style:parent-style-name="DefaultParagraphFont" style:family="text">
      <style:text-properties style:font-name-asian="Times New Roman" style:font-name-complex="Times New Roman" fo:color="#000000" fo:font-size="12pt" style:font-size-asian="12pt" style:font-size-complex="12pt"/>
    </style:style>
    <style:style style:name="T7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72" style:parent-style-name="DefaultParagraphFont" style:family="text">
      <style:text-properties style:font-name-asian="Times New Roman" style:font-name-complex="Times New Roman" fo:color="#000000" fo:font-size="12pt" style:font-size-asian="12pt" style:font-size-complex="12pt"/>
    </style:style>
    <style:style style:name="T7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style:style>
    <style:style style:name="T7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76" style:parent-style-name="DefaultParagraphFont" style:family="text">
      <style:text-properties style:font-name-asian="Times New Roman" style:font-name-complex="Times New Roman" fo:color="#000000" fo:font-size="12pt" style:font-size-asian="12pt" style:font-size-complex="12pt"/>
    </style:style>
    <style:style style:name="T77"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sian="Times New Roman" style:font-name-complex="Times New Roman" fo:color="#000000" fo:font-size="12pt" style:font-size-asian="12pt" style:font-size-complex="12pt"/>
    </style:style>
    <style:style style:name="T79" style:parent-style-name="DefaultParagraphFont" style:family="text">
      <style:text-properties style:font-name-asian="Times New Roman" style:font-name-complex="Times New Roman" fo:color="#000000" fo:font-size="12pt" style:font-size-asian="12pt" style:font-size-complex="12pt"/>
    </style:style>
    <style:style style:name="T80" style:parent-style-name="DefaultParagraphFont" style:family="text">
      <style:text-properties style:font-name-asian="Times New Roman" style:font-name-complex="Times New Roman" fo:color="#000000" fo:font-size="12pt" style:font-size-asian="12pt" style:font-size-complex="12pt"/>
    </style:style>
    <style:style style:name="T8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T82" style:parent-style-name="DefaultParagraphFont" style:family="text">
      <style:text-properties style:font-name-asian="Times New Roman" style:font-name-complex="Times New Roman" fo:color="#000000" fo:font-size="12pt" style:font-size-asian="12pt" style:font-size-complex="12pt"/>
    </style:style>
    <style:style style:name="P83" style:parent-style-name="Normal" style:family="paragraph">
      <style:paragraph-properties fo:text-align="justify">
        <style:tab-stops>
          <style:tab-stop style:type="center" style:position="2.2208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fo:language="en" fo:country="US"/>
    </style:style>
    <style:style style:name="T88" style:parent-style-name="DefaultParagraphFont" style:family="text">
      <style:text-properties fo:color="#000000" style:font-size-complex="12pt" fo:background-color="#FFFFFF" fo:language="en" fo:country="U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text-underline-type="single" style:text-underline-style="solid" style:text-underline-width="auto" style:text-underline-mode="continuous"/>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08" style:parent-style-name="Normal" style:family="paragraph">
      <style:text-properties style:font-name-complex="Arial" style:font-size-complex="12pt"/>
    </style:style>
    <style:style style:name="P109" style:parent-style-name="Normal" style:family="paragraph">
      <style:text-properties style:font-name-complex="Arial" style:font-size-complex="12pt"/>
    </style:style>
    <style:style style:name="P110" style:parent-style-name="Normal" style:family="paragraph">
      <style:paragraph-properties fo:text-align="justify"/>
    </style:style>
    <style:style style:name="T111" style:parent-style-name="DefaultParagraphFont" style:family="text">
      <style:text-properties fo:color="#000000" fo:background-color="#FFFFFF"/>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13" style:parent-style-name="DefaultParagraphFont" style:family="text">
      <style:text-properties fo:color="#000000" fo:background-color="#FFFFFF"/>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style:tab-stops>
          <style:tab-stop style:type="center" style:position="2.2208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style:tab-stops>
          <style:tab-stop style:type="center" style:position="2.220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4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style:font-size-complex="12pt"/>
    </style:style>
    <style:style style:name="P151" style:parent-style-name="Normal" style:family="paragraph">
      <style:paragraph-properties fo:text-align="justify" fo:text-indent="0.157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fo:font-weight="bold" style:font-weight-asian="bold" style:font-weight-complex="bold" fo:background-color="#FFFFFF"/>
    </style:style>
    <style:style style:name="T155" style:parent-style-name="DefaultParagraphFont" style:family="text">
      <style:text-properties fo:color="#000000" fo:background-color="#FFFFFF"/>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style:tab-stops>
          <style:tab-stop style:type="center" style:position="2.2208in"/>
        </style:tab-stops>
      </style:paragraph-properties>
      <style:text-properties fo:color="#000000"/>
    </style:style>
    <style:style style:name="P168" style:parent-style-name="Normal" style:family="paragraph">
      <style:paragraph-properties fo:text-align="justify">
        <style:tab-stops>
          <style:tab-stop style:type="center" style:position="2.220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7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style:text-properties style:font-name-complex="Arial" style:font-size-complex="12pt"/>
    </style:style>
    <style:style style:name="P180" style:parent-style-name="Normal" style:family="paragraph">
      <style:paragraph-properties fo:text-align="justify"/>
      <style:text-properties style:font-name-complex="Arial" style:font-size-complex="12pt"/>
    </style:style>
    <style:style style:name="P181" style:parent-style-name="Normal" style:family="paragraph">
      <style:paragraph-properties fo:text-align="justify" fo:text-indent="0.157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background-color="#FFFFFF"/>
    </style:style>
    <style:style style:name="T186" style:parent-style-name="DefaultParagraphFont" style:family="text">
      <style:text-properties fo:font-weight="bold" style:font-weight-asian="bold" style:font-weight-complex="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margin-top="0.0312in" fo:margin-bottom="0.0312in" fo:background-color="#FFFFFF"/>
      <style:text-properties fo:color="#000000"/>
    </style:style>
    <style:style style:name="P201" style:parent-style-name="Normal" style:family="paragraph">
      <style:paragraph-properties fo:text-align="justify">
        <style:tab-stops>
          <style:tab-stop style:type="center" style:position="2.2208in"/>
        </style:tab-stops>
      </style:paragraph-properties>
      <style:text-properties fo:color="#000000"/>
    </style:style>
    <style:style style:name="P20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04" style:parent-style-name="Normal" style:family="paragraph">
      <style:text-properties style:font-name-complex="Arial" style:font-size-complex="12pt"/>
    </style:style>
    <style:style style:name="P205" style:parent-style-name="Normal" style:family="paragraph">
      <style:paragraph-properties fo:text-align="justify" style:line-height-at-least="0.1916in" fo:text-indent="0.009in" fo:background-color="#FFFFFF"/>
      <style:text-properties fo:color="#000000" style:font-size-complex="12pt"/>
    </style:style>
    <style:style style:name="P206" style:parent-style-name="Normal" style:family="paragraph">
      <style:paragraph-properties fo:text-align="justify" fo:text-indent="0.157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fo:background-color="#FFFFFF"/>
    </style:style>
    <style:style style:name="T212" style:parent-style-name="DefaultParagraphFont" style:family="text">
      <style:text-properties fo:font-weight="bold" style:font-weight-asian="bold" style:font-weight-complex="bold"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24" style:parent-style-name="NoSpacing" style:family="paragraph">
      <style:paragraph-properties fo:text-align="justify"/>
    </style:style>
    <style:style style:name="T225" style:parent-style-name="DefaultParagraphFont" style:family="text">
      <style:text-properties style:font-name-complex="Times New Roman" fo:font-size="12pt" style:font-size-asian="12pt" style:font-size-complex="12pt"/>
    </style:style>
    <style:style style:name="T226" style:parent-style-name="DefaultParagraphFont" style:family="text">
      <style:text-properties style:font-name-complex="Times New Roman" fo:font-size="12pt" style:font-size-asian="12pt" style:font-size-complex="12pt"/>
    </style:style>
    <style:style style:name="T227" style:parent-style-name="DefaultParagraphFont" style:family="text">
      <style:text-properties style:font-name-complex="Times New Roman" style:font-style-complex="italic" fo:font-size="12pt" style:font-size-asian="12pt" style:font-size-complex="12pt"/>
    </style:style>
    <style:style style:name="T228" style:parent-style-name="DefaultParagraphFont" style:family="text">
      <style:text-properties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229" style:parent-style-name="DefaultParagraphFont" style:family="text">
      <style:text-properties style:font-style-complex="italic" fo:color="#000000" fo:font-size="12pt" style:font-size-asian="12pt" style:font-size-complex="12pt" fo:background-color="#FFFFFF" style:text-underline-type="single" style:text-underline-style="solid" style:text-underline-width="auto" style:text-underline-mode="continuous"/>
    </style:style>
    <style:style style:name="T230" style:parent-style-name="DefaultParagraphFont" style:family="text">
      <style:text-properties style:font-style-complex="italic" fo:color="#000000" fo:font-size="12pt" style:font-size-asian="12pt" style:font-size-complex="12pt" fo:background-color="#FFFFFF"/>
    </style:style>
    <style:style style:name="T231" style:parent-style-name="DefaultParagraphFont" style:family="text">
      <style:text-properties fo:font-style="italic" style:font-style-asian="italic" style:font-style-complex="italic"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name-complex="Times New Roman"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asian="Times New Roman" style:font-name-complex="Times New Roman" style:font-weight-complex="bold" fo:font-size="12pt" style:font-size-asian="12pt" style:font-size-complex="12pt"/>
    </style:style>
    <style:style style:name="T241" style:parent-style-name="DefaultParagraphFont" style:family="text">
      <style:text-properties style:font-name-complex="Times New Roman" fo:font-size="12pt" style:font-size-asian="12pt" style:font-size-complex="12pt"/>
    </style:style>
    <style:style style:name="T242" style:parent-style-name="DefaultParagraphFont" style:family="text">
      <style:text-properties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style:font-weight-complex="bold" fo:font-size="12pt" style:font-size-asian="12pt" style:font-size-complex="12pt"/>
    </style:style>
    <style:style style:name="T244" style:parent-style-name="DefaultParagraphFont" style:family="text">
      <style:text-properties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asian="Times New Roman" style:font-name-complex="Times New Roman" style:font-weight-complex="bold" fo:font-size="12pt" style:font-size-asian="12pt" style:font-size-complex="12pt"/>
    </style:style>
    <style:style style:name="T247" style:parent-style-name="DefaultParagraphFont" style:family="text">
      <style:text-properties style:font-name-asian="Times New Roman" style:font-name-complex="Times New Roman"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P249" style:parent-style-name="Normal" style:family="paragraph">
      <style:paragraph-properties fo:text-align="justify">
        <style:tab-stops>
          <style:tab-stop style:type="center" style:position="2.2208in"/>
        </style:tab-stops>
      </style:paragraph-properties>
      <style:text-properties fo:color="#000000" fo:background-color="#FFFFFF"/>
    </style:style>
    <style:style style:name="P250" style:parent-style-name="Normal" style:family="paragraph">
      <style:paragraph-properties fo:text-align="justify">
        <style:tab-stops>
          <style:tab-stop style:type="center" style:position="2.220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text-align="justify" fo:text-indent="0.1576in"/>
      <style:text-properties style:font-weight-complex="bold" fo:font-size="11pt" style:font-size-asian="11pt" style:font-size-complex="11pt"/>
    </style:style>
    <style:style style:name="P268" style:parent-style-name="Normal" style:family="paragraph">
      <style:paragraph-properties fo:text-align="justify"/>
      <style:text-properties fo:font-weight="bold" style:font-weight-asian="bold"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text-properties style:font-weight-complex="bold" style:font-size-complex="12pt"/>
    </style:style>
    <style:style style:name="P275" style:parent-style-name="Normal" style:family="paragraph">
      <style:paragraph-properties fo:text-align="justify" fo:text-indent="0.4979in"/>
    </style:style>
    <style:style style:name="T276" style:parent-style-name="DefaultParagraphFont" style:family="text">
      <style:text-properties fo:color="#000000"/>
    </style:style>
    <style:style style:name="T2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fo:background-color="#FFFFFF"/>
    </style:style>
    <style:style style:name="T280" style:parent-style-name="DefaultParagraphFont" style:family="text">
      <style:text-properties fo:font-weight="bold" style:font-weight-asian="bold" style:font-weight-complex="bold" fo:font-style="italic" style:font-style-asian="italic" style:font-style-complex="italic" fo:color="#FF0000" fo:background-color="#FFFFFF"/>
    </style:style>
    <style:style style:name="T281" style:parent-style-name="DefaultParagraphFont" style:family="text">
      <style:text-properties fo:color="#000000"/>
    </style:style>
    <style:style style:name="T28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9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fo:language="en" fo:country="U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text-properties style:font-weight-complex="bold" style:font-size-complex="12pt"/>
    </style:style>
    <style:style style:name="P305" style:parent-style-name="Normal" style:family="paragraph">
      <style:paragraph-properties fo:text-align="justify" fo:text-indent="0.497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fo:background-color="#FFFFFF"/>
    </style:style>
    <style:style style:name="P31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32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3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style:line-height-at-least="0.1916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916in" fo:background-color="#FFFFFF"/>
      <style:text-properties fo:color="#000000" style:font-size-complex="12pt" fo:language="en" fo:country="US"/>
    </style:style>
    <style:style style:name="P339" style:parent-style-name="Normal" style:family="paragraph">
      <style:paragraph-properties fo:text-align="justify" fo:text-indent="0.1576in"/>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style:style>
    <style:style style:name="S1" style:family="section">
      <style:section-properties fo:margin-left="0in" fo:margin-right="0in" style:writing-mode="lr-tb"/>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office:automatic-styles>
  <office:body>
    <office:text text:use-soft-page-breaks="true">
      <text:p text:style-name="P1">PASIŪLYMAS</text:p>
      <text:p text:style-name="P3"><text:span text:style-name="T4">DĖL</text:span><text:span text:style-name="T5"><text:s/></text:span><text:span text:style-name="T6">LIETUVOS RESPUBLIKOS</text:span><text:span text:style-name="T7"><text:s/></text:span><text:span text:style-name="T8">SAUGOMŲ TERITORIJŲ ĮSTATYMO NR. I-301 PAKEITIMO</text:span><text:span text:style-name="T9"><text:s/></text:span><text:span text:style-name="T10">ĮSTATYM</text:span><text:span text:style-name="T11">O PROJEKTO</text:span><text:span text:style-name="T12"><text:s/>(NAUJA REDAKCIJA)<text:s/></text:span><text:span text:style-name="T13">XIVP-2868(2</text:span><text:span text:style-name="T14">)</text:span></text:p>
      <text:p text:style-name="P15"/>
      <text:p text:style-name="P16">20<text:span text:style-name="T17">23</text:span>-12-12</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22)</text:p>
          </table:table-cell>
          <table:table-cell table:style-name="TableCell49">
            <text:p text:style-name="P50">(10)</text:p>
          </table:table-cell>
          <table:table-cell table:style-name="TableCell51">
            <text:p text:style-name="P52"/>
          </table:table-cell>
          <table:table-cell table:style-name="TableCell53">
            <text:p text:style-name="P54">Argumentai:</text:p>
            <text:p text:style-name="P55"><text:span text:style-name="T56">Specialiųjų tyrimų tarnyba</text:span><text:span text:style-name="T57"><text:s/>(toliau – STT) savo<text:s/></text:span><text:span text:style-name="T58">2023-08-22<text:s/></text:span><text:span text:style-name="T59">išvadoje dėl įstatymo projekto</text:span><text:span text:style-name="T60"><text:s/></text:span><text:span text:style-name="T61">atkreipė dėmesį</text:span><text:span text:style-name="T62"><text:s/>į tai</text:span><text:span text:style-name="T63">, kad<text:s/></text:span><text:span text:style-name="T64">„&lt;...&gt;Projektu siūlomo Įstatymo 2 straipsnio 34 dalis </text:span><text:span text:style-name="T65">saugomą teritoriją</text:span><text:span text:style-name="T66"> apibrėžia kaip sausumos ir (ar) vandens plotą nustatytomis aiškiomis ribomis, turintį </text:span><text:span text:style-name="T67">pripažintą mokslinę, ekologinę, kultūrinę</text:span><text:span text:style-name="T68"> ir </text:span><text:span text:style-name="T69">kitokią vertę</text:span><text:span text:style-name="T70">. Taigi, manytume, minėta </text:span><text:span text:style-name="T71">saugomos teritorijos</text:span><text:span text:style-name="T72"> sąvoka suponuoja nuomonę, kad sprendimai dėl </text:span><text:span text:style-name="T73">saugomos teritorijos įsteigimo / jos ribų keitimo</text:span><text:span text:style-name="T74"> turi būti susiję su realių ir (Įstatymu saugomų vertybių aspektų) objektyviai reikšmingų vertybių išsaugojimu. Dėl minėtos priežasties manytume, kad siekiant teisinio aiškumo ir užtikrinant su saugomų teritorijų įsteigimu / jų ribų keitimu susijusių sprendimų pagrįstumą ir objektyvumą, Projektu turėtų būti atskleidžia, </text:span><text:span text:style-name="T75">kaip, kokiu pagrindu</text:span><text:span text:style-name="T76"> (manytume, kad vienas iš tokių pagrindų turėtų būti</text:span><text:span text:style-name="T77"><text:s/>aktualūs mokslinio pobūdžio tyrimai</text:span><text:span text:style-name="T78"><text:s/>(ką akcentuoja ir Europos žaliojo kurso ir Europos Sąjungos biologinės įvairovės str</text:span><text:bookmark-start text:name="_ftnref5"/><text:span text:style-name="T79">ategijos iki 2030 metų nuostatos</text:span><text:bookmark-end text:name="_ftnref5"/><text:span text:style-name="T80">) ar pan.) ir </text:span><text:span text:style-name="T81">kas</text:span><text:span text:style-name="T82"> konstatuoja saugomos teritorijos įsteigimo / jos ribų keitimo būtinumą (pavyzdžiui: kas identifikuoja tam tikroje teritorijoje esančių vertybių reikšmingumą ir poreikį jas apsaugoti).</text:span></text:p>
            <text:p text:style-name="P83"><text:span text:style-name="T84">Nors Seimo Aplinkos apsaugos komitetas šiai STT pastabai pritarė, tačiau<text:s/></text:span><text:span text:style-name="T85">Saugomų teritorijų įstatymo Nr. I-301 pakeitimo įstatymo projekto (nauja redakci</text:span><text:span text:style-name="T86">ja) Reg. Nr. XIVP-2868(2)<text:s/></text:span><text:span text:style-name="T87">22 straipsnio 10<text:s/></text:span><text:soft-page-break/><text:span text:style-name="T88">d. formuluot</text:span><text:span text:style-name="T89">ėje pateikta nuostata „</text:span><text:span text:style-name="T90">mokslinių<text:s/></text:span><text:span text:style-name="T91">ar kitų</text:span><text:span text:style-name="T92"><text:s/>tyrimų duomenimis“</text:span><text:span text:style-name="T93">.</text:span></text:p>
            <text:p text:style-name="P94"><text:span text:style-name="T95">Nepriimtina, kad norima atsisakyti iki šiol<text:s/></text:span><text:span text:style-name="T96">galiojančios</text:span><text:span text:style-name="T97"><text:s/></text:span><text:span text:style-name="T98">nuostatos</text:span><text:span text:style-name="T99">, kad pasiūlymai steigti valstybinius rezervatus, valstybinius parkus, <text:s/>valstybinius draustinius, biosferos stebėsenos (monitoringo) teritorijas turi būti pagrįsti<text:s/></text:span><text:span text:style-name="T100">saugomų teritorijų steigimo kriterijais ir<text:s/></text:span><text:span text:style-name="T101">mokslinių tyrimų duomenimis, išplečiant pagrindimo pagrindą „</text:span><text:span text:style-name="T102">kitais tyrimais</text:span><text:span text:style-name="T103">“. Tai gali vesti į šališkumą ir manipuliacijas, todėl siūloma išbraukti žodžius „<text:s/></text:span><text:span text:style-name="T104">ar kitų</text:span><text:span text:style-name="T105">“.</text:span></text:p>
            <text:p text:style-name="P106"/>
            <text:p text:style-name="P107">Pasiūlymas:</text:p>
            <text:p text:style-name="P108">Pakeisti projekto<text:s/>22 straipsnio 10 dalį<text:s/>ir<text:s/>ją<text:s/>išdėstyti ją<text:s/>taip:</text:p>
            <text:p text:style-name="P109"/>
            <text:p text:style-name="P110"><text:span text:style-name="T111">„10. Savivaldybių institucijos, nevyriausybinės organizacijos, fiziniai ar juridiniai asmenys gali teikti Valstybinei saugomų teritorijų tarnybai pasiūlymus, pagrįstus saugomų teritorijų steigimo kriterijais ir mokslinių<text:s/></text:span><text:span text:style-name="T112">ar kitų</text:span><text:span text:style-name="T113"><text:s/>tyrimų duomenimis, dėl rezervatų, valstybinių parkų, draustinių, biosferos stebėsenos teritorijų, atkuriamųjų ir genetinių sklypų įsteigimo arba jų ribų pakeitimo, gamtos paveldo objektų paskelbimo saugomais. Valstybinė saugomų teritorijų tarnyba aplinkos ministro nustatyta tvarka nagrinėja gautus pasiūlymus ir priima dėl jų sprendimus.“</text:span></text:p>
          </table:table-cell>
        </table:table-row>
        <text:soft-page-break/>
        <table:table-row table:style-name="TableRow114">
          <table:table-cell table:style-name="TableCell115">
            <text:p text:style-name="P116">2.</text:p>
          </table:table-cell>
          <table:table-cell table:style-name="TableCell117">
            <text:p text:style-name="P118">1(24)</text:p>
          </table:table-cell>
          <table:table-cell table:style-name="TableCell119">
            <text:p text:style-name="P120">(3)</text:p>
          </table:table-cell>
          <table:table-cell table:style-name="TableCell121">
            <text:p text:style-name="P122"/>
          </table:table-cell>
          <table:table-cell table:style-name="TableCell123">
            <text:p text:style-name="P124">Argumentai:</text:p>
            <text:p text:style-name="P125"><text:span text:style-name="T126">Konstitucinis Teismas yra konstatavęs, kad pagal Konstituciją tik įstatymu galima nustatyti esmines ūkinės veiklos sąlygas, draudimus ir apribojimus, kuriais daromas esminis poveikis ūkinei veiklai (Konstitucinio Teismo 2006 m. gegužės 31 d., 2008 m. kovo 15 d., nutarimai).<text:s/></text:span><text:span text:style-name="T127">Tuo tarpu Lietuvoje iki šiol taikyta ydinga praktika, kad europinės reikšmės<text:s/></text:span><text:span text:style-name="T128">paukščių arba buveinių apsaugai svarbias teritorijas</text:span><text:span text:style-name="T129"><text:s/>nustatyti pakanka dviejų aplinkos ministro įsakymų, nederinant ir neinformuojant apie tai žemės savininkų, kurių valdose nustatomos šios<text:s/></text:span><text:span text:style-name="T130">„Natura 2000“ tinklo teritorij</text:span><text:span text:style-name="T131">os. Tokiu būdu išvengiama pareigos steigiant europinės svarbos saugomas teritorijas atlikti būtinas informavimo ir suderinimo su žemės savininkais procedūras, ką jau prieš<text:s/></text:span><text:span text:style-name="T132">keletą</text:span><text:span text:style-name="T133"><text:s/>metų pastebėjo ir<text:s/></text:span><text:soft-page-break/><text:span text:style-name="T134">Valstybės kontrolė (</text:span><text:span text:style-name="T135">Valstybinio audito ataskaita „Saugomų teritorijų tinklo „NATURA 2000“ steigimas Lietuvoje“)</text:span><text:span text:style-name="T136">, tuo pažeidžiant<text:s/></text:span><text:span text:style-name="T137">Konstitucijos 23 straipsnio 1 dalies nuostatą</text:span><text:span text:style-name="T138">, kad nuosavybė neliečiama ir</text:span><text:span text:style-name="T139"><text:s/>23 straipsnio 2 dalies nuostatą, kad nuosavybės teises saugo įstatymai</text:span><text:span text:style-name="T140">.</text:span></text:p>
            <text:p text:style-name="P141"><text:span text:style-name="T142">B</text:span><text:span text:style-name="T143">ūtina įtvirtinti principą, kad<text:s/></text:span><text:span text:style-name="T144">paukščių apsaugai svarbios arba buveinių apsaugai svarbios teritorijos gali būti nustatomos ir su tuo susiję<text:s/></text:span>apribojimai veiklai privačioje nuosavybėje galėtų būti taikomi tik tuo atveju, jei<text:s/>kiekvienam savininkui<text:s/>individualiai<text:s/>pranešama apie saugomos teritorijos steigimą jo privačioje nuosavybėje<text:s/>ir apie<text:s/>galimus ūkinės veiklos apribojimus,<text:s/>su žemės savininku<text:s/>sudarant<text:s/>apsaugos sutartis<text:s/><text:span text:style-name="T145">arba Saugomų teritorijų</text:span><text:span text:style-name="T146"><text:s/>įstatymo 22 straipsnyje nustatyta tvarka įsteigus joje Lietuvos Respublikos saugomą teritoriją.</text:span></text:p>
            <text:p text:style-name="P147"><text:s/></text:p>
            <text:p text:style-name="P148">Pasiūlymas:</text:p>
            <text:p text:style-name="P149">Pakeisti<text:s/>projekto<text:s/>24 straipsnio 3 dalį<text:s/>ir<text:s/>ją<text:s/>išdėstyti taip:</text:p>
            <text:p text:style-name="P150"/>
            <text:p text:style-name="P151"><text:span text:style-name="T152">„</text:span><text:span text:style-name="T153">3. Vietovių, kuriose nustatomos paukščių apsaugai svarbios arba buveinių apsaugai svarbios teritorijos, atrankos kriterijus tvirtina aplinkos ministras.<text:s/></text:span><text:span text:style-name="T154">Privačioje žemėje paukščių apsaugai svarbios arba buveinių apsaugai svarbios teritorijos gali būti nustatomos tiktai tuo atveju, jei su žemės savininku yra sudaryta apsaugos sutartis arba šio įstatymo 22 straipsnyje nustatyta tvarka įsteigus joje Lietuvos Respublikos saugomą teritoriją.<text:s/></text:span><text:span text:style-name="T155">Tvirtinant buveinių apsaugai svarbių teritorijų atrankos kriterijus, nustatoma, kurie Europos Bendrijos svarbos natūralių buveinių tipai, augalų ir gyvūnų rūšys yra prioritetiniai natūralių buveinių tipai, prioritetinės augalų ir gyvūnų rūšys.“</text:span></text:p>
          </table:table-cell>
        </table:table-row>
        <text:soft-page-break/>
        <table:table-row table:style-name="TableRow156">
          <table:table-cell table:style-name="TableCell157">
            <text:p text:style-name="P158">3.</text:p>
          </table:table-cell>
          <table:table-cell table:style-name="TableCell159">
            <text:p text:style-name="P160">1(33)</text:p>
          </table:table-cell>
          <table:table-cell table:style-name="TableCell161">
            <text:p text:style-name="P162">(1)</text:p>
          </table:table-cell>
          <table:table-cell table:style-name="TableCell163">
            <text:p text:style-name="P164"/>
          </table:table-cell>
          <table:table-cell table:style-name="TableCell165">
            <text:p text:style-name="P166">Argumentai:</text:p>
            <text:p text:style-name="P167">Konstitucinis Teismas yra konstatavęs, kad pagal Konstituciją tik įstatymu galima nustatyti esmines ūkinės veiklos sąlygas, draudimus ir apribojimus, kuriais daromas esminis poveikis ūkinei veiklai (Konstitucinio Teismo 2006 m. gegužės 31 d., 2008 m. kovo 15 d., nutarimai).<text:s/></text:p>
            <text:p text:style-name="P168"><text:span text:style-name="T169">Saugomų teritorijų reglamentavimo kontekste svarbu pažymėti, kad<text:s/></text:span>apribojimai nuosavybei<text:s/>įsigalioja tik nuo jų įrašymo į Nekilnojamojo turto registrą dienos ir už tai privalo būti atlyginta (<text:span text:style-name="T170">Konstitucinio Teismo<text:s/></text:span>2023 m. birželio 29 d.<text:s/><text:span text:style-name="T171">nutarimas)</text:span>.<text:s/><text:span text:style-name="T172">Atsižvelgiant į tai, kad žemės sklypų ir kito nekilnojamojo turto savininkai vykdydami savo pareigas turi užtikrinti ilgalaikę turto apsaugą, jį naudoti laikydamiesi aplinkos apsaugos, kultū</text:span><text:span text:style-name="T173">ros paveldo ir kitų reikalavimų</text:span><text:span text:style-name="T174"><text:s/>bei tinkamai tam pasirengti,<text:s/></text:span><text:span text:style-name="T175">taip pat</text:span><text:span text:style-name="T176"><text:s/>vadovaujantis Konstitucijoje įtvirtintu nuosavybės apsaugos principu, būtina įstatyme aiškiai numatyti tinkamą apribojimų ir nuosavybės teisių apsaugos balansą.</text:span></text:p>
            <text:p text:style-name="P177"><text:s/></text:p>
            <text:p text:style-name="P178">Pasiūlymas:</text:p>
            <text:p text:style-name="P179">Papildyti<text:s/>projekto<text:s/>33 straipsnio 1 dalį<text:s/>ir<text:s/>ją<text:s/>išdėstyti taip:</text:p>
            <text:p text:style-name="P180"/>
            <text:p text:style-name="P181"><text:span text:style-name="T182">„</text:span><text:bookmark-start text:name="part_c38b42a3e4544587a4a8efd8dd7541c8"/><text:bookmark-end text:name="part_c38b42a3e4544587a4a8efd8dd7541c8"/><text:span text:style-name="T183">1. Žemės ir kito nekilnojamojo turto, esančio saugomose teritorijose, savininkai, valdytojai ir naudotojai turi Žemės įstatymo ir kitų įstatymų nustatytas teises ir pareigas. Šiomis teisėmis jie gali naudotis, kiek jos neprieštarauja šiam įstatymui.</text:span><text:span text:style-name="T184"><text:s/></text:span><text:span text:style-name="T185">A</text:span><text:span text:style-name="T186">pribojimai konkrečiai žemės valdai (ar jos daliai) taikomi nuo jų įrašymo į Nekilnojamojo turto registrą</text:span><text:span text:style-name="T187">.</text:span><text:span text:style-name="T188">“</text:span></text:p>
          </table:table-cell>
        </table:table-row>
        <table:table-row table:style-name="TableRow189">
          <table:table-cell table:style-name="TableCell190">
            <text:p text:style-name="P191">4.</text:p>
          </table:table-cell>
          <table:table-cell table:style-name="TableCell192">
            <text:p text:style-name="P193">1(34)</text:p>
          </table:table-cell>
          <table:table-cell table:style-name="TableCell194">
            <text:p text:style-name="P195">(1)</text:p>
          </table:table-cell>
          <table:table-cell table:style-name="TableCell196">
            <text:p text:style-name="P197"/>
          </table:table-cell>
          <table:table-cell table:style-name="TableCell198">
            <text:p text:style-name="P199">Argumentai:</text:p>
            <text:p text:style-name="P200">Nuosavybės teisė – žmogaus prigimtinė teisė. Nuosavybė yra daugelio kitų asmens teisių įgyvendinimo sąlyga<text:s/>(Konstitucinio Teismo 2005<text:s/>m.<text:s/>rugpjūčio 23 d.<text:s/>nutarimas).</text:p>
            <text:p text:style-name="P201">Reglamentuojant atlyginimą<text:s/>už nuosavybės teisių apribojimų pasekmėje atsirandančius nuostolius,<text:s/>svarbus Konstitucijos 23 straipsnis, įtvirtinantis<text:s/>nuosavybės teisių apsaugą, Konstitucijos 29 straipsnis, garantuojantis<text:s/>asmenų lygiateisiškumą, konstitucinis<text:s/>teisinės valstybės principas, apimantis<text:s/>teisinį aiškumą, teisinį tikrumą, teisinį saugumą, teisėtų lūkesčių apsaugą ir kitus reikalavimus.<text:s/></text:p>
            <text:p text:style-name="P202"/>
            <text:p text:style-name="P203">Pasiūlymas:</text:p>
            <text:p text:style-name="P204">Pakeisti projekto<text:s/>34 straipsnio 1 dalį<text:s/>ir<text:s/>ją išdėstyti<text:s/>taip:</text:p>
            <text:p text:style-name="P205"/>
            <text:p text:style-name="P206"><text:bookmark-start text:name="part_1d6940e465f040d0b3b8d07f48a00579"/><text:bookmark-end text:name="part_1d6940e465f040d0b3b8d07f48a00579"/><text:span text:style-name="T207">„1.<text:s/></text:span><text:span text:style-name="T208">Už saugomose teritorijose nustatytus veiklos apribojimus išmokamos vienkartinės arba kasmetinės kompensacijos</text:span><text:span text:style-name="T209">,</text:span><text:span text:style-name="T210"><text:s/></text:span><text:span text:style-name="T211">įvertinus žemės sklype taikomų apribojimų visumą ir jų poveikį galimai ūkinei veiklai, numatomoms gauti pajamoms iš ūkinės veiklos, žemės sklypo vertę prieš ir po taikytų apribojimų, kitus nuostolius Lietuvos Respublikos Vyriausybės nustatyta tvarka.</text:span><text:span text:style-name="T212">“</text:span></text:p>
          </table:table-cell>
        </table:table-row>
        <table:table-row table:style-name="TableRow213">
          <table:table-cell table:style-name="TableCell214">
            <text:p text:style-name="P215">5.</text:p>
          </table:table-cell>
          <table:table-cell table:style-name="TableCell216">
            <text:p text:style-name="P217">1(34)</text:p>
          </table:table-cell>
          <table:table-cell table:style-name="TableCell218">
            <text:p text:style-name="P219">(2)</text:p>
          </table:table-cell>
          <table:table-cell table:style-name="TableCell220">
            <text:p text:style-name="P221">(1)</text:p>
          </table:table-cell>
          <table:table-cell table:style-name="TableCell222">
            <text:p text:style-name="P223">Argumentai:</text:p>
            <text:p text:style-name="P224"><text:span text:style-name="T225">Įvedus apribojimus, ekonominė valdos vertė rinkoje sumažėja iš karto, o ne medynams pasiekus brandos amžių</text:span><text:span text:style-name="T226"><text:s/></text:span><text:span text:style-name="T227">(</text:span><text:span text:style-name="T228">brandus medynas</text:span><text:span text:style-name="T229"><text:s/></text:span><text:span text:style-name="T230">– pagrindinio miško kirtimo amžių pasiekęs medynas)</text:span><text:span text:style-name="T231">.</text:span><text:span text:style-name="T232"><text:s/></text:span><text:span text:style-name="T233">Seimo Aplinkos apsaugos komitetas (</text:span><text:span text:style-name="T234">pagrindinis komitetas), svarstydamas kompensavimo klausimus, Išvadoje<text:s/></text:span><text:span text:style-name="T235">2023-11-15 Nr. 107-P-42</text:span><text:span text:style-name="T236">, punkte 39,<text:s/></text:span><text:span text:style-name="T237">p</text:span><text:span text:style-name="T238">ritar</text:span><text:span text:style-name="T239">ė</text:span><text:span text:style-name="T240"><text:s/>tai<text:s/></text:span><text:span text:style-name="T241">Lietuvos miško ir žemės savininkų asociacijos 2023-09-11</text:span><text:span text:style-name="T242"><text:s/></text:span><text:span text:style-name="T243">pasiūlymo daliai, kuria siūloma patikslinti, kad<text:s/></text:span><text:span text:style-name="T244">prašymą dėl vienkartinės kompensacijos išmokėjimo<text:s/></text:span><text:span text:style-name="T245">galima teikti nelaukiant kol miškas pasieks brandos amžių,</text:span><text:span text:style-name="T246"><text:s/>jeigu<text:s/></text:span><text:span text:style-name="T247">anksčiau įsigalioja apribojimas dalį kirstinų medžių palikti.</text:span><text:span text:style-name="T248"><text:s/></text:span></text:p>
            <text:p text:style-name="P249">Tačiau<text:s/>užregistruotame<text:s/>Saugomų teritorijų įstatymo Nr. I-301 pakeitimo įstatymo projekto (nauja redakcija) Reg.<text:s/>Nr. XIVP-2868(2)<text:s/>tekste<text:s/>žodis „brandžius“ išliko.</text:p>
            <text:p text:style-name="P250"><text:span text:style-name="T251">S</text:span><text:span text:style-name="T252">varstydamas kompensavimo klausimus</text:span><text:span text:style-name="T253"><text:s/>Seimo<text:s/></text:span><text:span text:style-name="T254">Aplinkos apsaugos komitetas</text:span><text:span text:style-name="T255"><text:s/></text:span><text:span text:style-name="T256">2023-11-15</text:span><text:span text:style-name="T257"><text:s/>i</text:span><text:span text:style-name="T258">švados</text:span><text:span text:style-name="T259"><text:s/>Nr. 107-P-42</text:span><text:span text:style-name="T260"><text:s/>3</text:span><text:span text:style-name="T261">6<text:s/></text:span><text:span text:style-name="T262">punkte<text:s/></text:span><text:span text:style-name="T263">pabrėžė</text:span><text:span text:style-name="T264"><text:s/></text:span><text:span text:style-name="T265">„</text:span><text:span text:style-name="T266">Projekto 34 straipsniu, nustatančiu kompensacijų išmokėjimą, numatyta išmokėti kompensaciją pagal faktinę aplinkybę – jeigu yra nustatyti veiklos apribojimai ūkinei veiklai,&lt;...&gt;“</text:span></text:p>
            <text:p text:style-name="P267"/>
            <text:p text:style-name="P268">Pasiūlymas:<text:s/></text:p>
            <text:p text:style-name="P269"><text:span text:style-name="T270">Pakeisti projekto 34 straipsnio<text:s/></text:span><text:span text:style-name="T271">2</text:span><text:span text:style-name="T272"><text:s/>dalies 1 punktą ir jį</text:span><text:span text:style-name="T273"><text:s/>išdėstyti taip:</text:span></text:p>
            <text:p text:style-name="P274"/>
            <text:p text:style-name="P275"><text:span text:style-name="T276">„1) privataus miško savininkams, sudariusiems apsaugos sutartį, kurių miško valdose draudžiama kirsti<text:s/></text:span><text:span text:style-name="T277">brandžius</text:span><text:span text:style-name="T278"><text:s/>medynus arba reikalaujama dalį kirstinų medžių palikti</text:span><text:span text:style-name="T279">, ar atsiranda kitų ūkinės veiklos ir nuosavybės naudojimo draudimų ir (ar) apribojimų.</text:span><text:span text:style-name="T280"><text:s/></text:span><text:span text:style-name="T281"><text:s/>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text:s/></text:span><text:span text:style-name="T282">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283">;</text:span><text:span text:style-name="T284">“</text:span></text:p>
          </table:table-cell>
        </table:table-row>
        <table:table-row table:style-name="TableRow285">
          <table:table-cell table:style-name="TableCell286">
            <text:p text:style-name="P287">6.</text:p>
          </table:table-cell>
          <table:table-cell table:style-name="TableCell288">
            <text:p text:style-name="P289">1(34)</text:p>
          </table:table-cell>
          <table:table-cell table:style-name="TableCell290">
            <text:p text:style-name="P291">(3)</text:p>
          </table:table-cell>
          <table:table-cell table:style-name="TableCell292">
            <text:p text:style-name="P293">(1)</text:p>
          </table:table-cell>
          <table:table-cell table:style-name="TableCell294">
            <text:p text:style-name="P295">Argumentai:<text:s/></text:p>
            <text:p text:style-name="P296">Žr.<text:s/>5 pasiūlymo<text:s/>argumentus.</text:p>
            <text:p text:style-name="P297"/>
            <text:p text:style-name="P298">Pasiūlymas:<text:s/></text:p>
            <text:p text:style-name="P299"><text:span text:style-name="T300">Pakeisti projekto 34 straipsnio<text:s/></text:span><text:span text:style-name="T301">3</text:span><text:span text:style-name="T302"><text:s/>dalies 1 punktą ir jį</text:span><text:span text:style-name="T303"><text:s/>išdėstyti taip:</text:span></text:p>
            <text:p text:style-name="P304"/>
            <text:p text:style-name="P305"><text:span text:style-name="T306">„</text:span><text:span text:style-name="T307">1) privataus miško savininkams, kurių miško valdose vėlesniam laikui atidedamas<text:s/></text:span><text:span text:style-name="T308">brandžių</text:span><text:span text:style-name="T309"><text:s/>medynų kirtimas arba reikalaujama dalį kirstinų medžių laikinai</text:span><text:span text:style-name="T310"> </text:span><text:span text:style-name="T311">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312">kurį jis gali pateikti ne anksčiau kaip tais metais, kai miškas pasiekia pagrindinių kirtimų amžių, taikytą iki veiklos apribojimų nustatymo</text:span><text:span text:style-name="T313">.</text:span><text:span text:style-name="T314"><text:s/>Kartu kompensuojamos ir miškotvarkos projekto, reikalingo kompensacijos apskaičiavimui, parengimo išlaidos;</text:span><text:span text:style-name="T315">“</text:span></text:p>
            <text:p text:style-name="P316"/>
          </table:table-cell>
        </table:table-row>
        <table:table-row table:style-name="TableRow317">
          <table:table-cell table:style-name="TableCell318">
            <text:p text:style-name="P319">7.</text:p>
          </table:table-cell>
          <table:table-cell table:style-name="TableCell320">
            <text:p text:style-name="P321">1(34)</text:p>
          </table:table-cell>
          <table:table-cell table:style-name="TableCell322">
            <text:p text:style-name="P323">(16)</text:p>
          </table:table-cell>
          <table:table-cell table:style-name="TableCell324">
            <text:p text:style-name="P325"/>
          </table:table-cell>
          <table:table-cell table:style-name="TableCell326">
            <text:p text:style-name="P327">Argumentai:<text:s/></text:p>
            <text:p text:style-name="P328">Šiuo metu<text:s/>Saugomų teritorijų<text:s/>įstatymas nenumato<text:s/>galimybės ginčyti valstybės institucijų apskaičiuotus nuostolius. Tuo tikslu siūloma nustatyti kaip atliekamas nuostolių vertinimas, jei viena iš šalių<text:s/>ar abi<text:s/>nesutinka su apskaičiuota kompensacija.</text:p>
            <text:p text:style-name="P329"/>
            <text:p text:style-name="P330">Pasiūlymas:</text:p>
            <text:p text:style-name="P331"><text:span text:style-name="T332">Papildyti p</text:span><text:span text:style-name="T333">rojekto 34 straipsnį nauja<text:s/></text:span><text:span text:style-name="T334">16<text:s/></text:span><text:span text:style-name="T335">dalimi</text:span><text:span text:style-name="T336"><text:s/>ir ją išdėstyti taip</text:span><text:span text:style-name="T337">:</text:span></text:p>
            <text:p text:style-name="P338"/>
            <text:p text:style-name="P339"><text:span text:style-name="T340">„</text:span><text:span text:style-name="T341">16.<text:s/></text:span><text:span text:style-name="T342">Kai viena ar</text:span><text:span text:style-name="T343">ba</text:span><text:span text:style-name="T344"><text:s/>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text:span><text:span text:style-name="T345">.</text:span><text:span text:style-name="T346">“</text:span></text:p>
          </table:table-cell>
        </table:table-row>
      </table:table>
      <text:p text:style-name="P347"/>
      <text:section text:name="Sect1" text:style-name="S1">
        <text:p text:style-name="P348"/>
        <text:p text:style-name="P349">Teikia</text:p>
        <text:p text:style-name="P350">Seimo nariai<text:s/><text:tab/><text:tab/><text:tab/><text:tab/><text:tab/><text:tab/><text:tab/><text:tab/></text:p>
        <text:p text:style-name="P351"/>
        <text:p text:style-name="P352">Viktoras Pranckietis</text:p>
        <text:p text:style-name="P353">Justinas Urbanavičius</text:p>
        <text:p text:style-name="P354">Romualdas Vait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NoSpacingChar" style:display-name="No Spacing Char" style:family="text">
      <style:text-properties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FootnoteTextChar" style:display-name="Footnote Text Char" style:family="text" style:parent-style-name="DefaultParagraphFont"/>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12-12T10:26:00Z</meta:creation-date>
    <dc:date>2023-12-12T10: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00" meta:word-count="1581" meta:character-count="11919" meta:row-count="260" meta:non-whitespace-character-count="10438"/>
  </office:meta>
</office:document-meta>
</file>