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 style:font-size-complex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Roman" style:family="paragraph">
      <style:text-properties style:font-size-complex="12pt"/>
    </style:style>
    <style:style style:name="P106" style:parent-style-name="Roman" style:family="paragraph">
      <style:text-properties style:font-size-complex="12pt"/>
    </style:style>
    <style:style style:name="P107" style:parent-style-name="Roman" style:family="paragraph">
      <style:text-properties style:font-size-complex="12pt"/>
    </style:style>
    <style:style style:name="P108" style:parent-style-name="Roman" style:family="paragraph">
      <style:text-properties style:font-size-complex="12pt"/>
    </style:style>
    <style:style style:name="P109" style:parent-style-name="Roman" style:family="paragraph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Roman" style:family="paragraph">
      <style:text-properties style:font-size-complex="12pt"/>
    </style:style>
    <style:style style:name="P152" style:parent-style-name="Roman" style:family="paragraph">
      <style:text-properties style:font-size-complex="12pt"/>
    </style:style>
    <style:style style:name="P153" style:parent-style-name="Roman" style:family="paragraph">
      <style:text-properties style:font-size-complex="12pt"/>
    </style:style>
    <style:style style:name="P154" style:parent-style-name="Roman" style:family="paragraph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P341" style:parent-style-name="Roman" style:family="paragraph">
      <style:paragraph-properties fo:keep-with-next="always" fo:keep-together="always"/>
    </style:style>
    <style:style style:name="P342" style:parent-style-name="Roman" style:family="paragraph">
      <style:paragraph-properties fo:keep-with-next="always" fo:keep-together="always"/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fo:font-size="10pt" style:font-size-asian="10pt" style:font-size-complex="12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" style:parent-style-name="DefaultParagraphFont" style:family="text">
      <style:text-properties style:font-weight-complex="bold" fo:font-size="10pt" style:font-size-asian="10pt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P500" style:parent-style-name="Roman" style:family="paragraph">
      <style:text-properties style:font-weight-complex="bold" style:font-size-complex="12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fo:font-size="10pt" style:font-size-asian="10pt" style:font-size-complex="12pt"/>
    </style:style>
    <style:style style:name="T9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4" style:parent-style-name="DefaultParagraphFont" style:family="text">
      <style:text-properties style:font-weight-complex="bold" fo:font-size="10pt" style:font-size-asian="10pt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P1060" style:parent-style-name="Roman" style:family="paragraph">
      <style:text-properties style:font-weight-complex="bold" style:font-size-complex="12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fo:font-size="10pt" style:font-size-asian="10pt" style:font-size-complex="12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6" style:parent-style-name="DefaultParagraphFont" style:family="text">
      <style:text-properties style:font-weight-complex="bold" fo:font-size="10pt" style:font-size-asian="10pt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fo:font-size="10pt" style:font-size-asian="10pt" style:font-size-complex="12pt"/>
    </style:style>
    <style:style style:name="T13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19" style:parent-style-name="DefaultParagraphFont" style:family="text">
      <style:text-properties style:font-weight-complex="bold" fo:font-size="10pt" style:font-size-asian="10pt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fo:letter-spacing="-0.0013in" style:font-size-complex="12pt"/>
    </style:style>
    <style:style style:name="T1479" style:parent-style-name="DefaultParagraphFont" style:family="text">
      <style:text-properties style:font-weight-complex="bold" fo:letter-spacing="-0.0013in" style:font-size-complex="12pt"/>
    </style:style>
    <style:style style:name="T1480" style:parent-style-name="DefaultParagraphFont" style:family="text">
      <style:text-properties style:font-weight-complex="bold" fo:letter-spacing="-0.0013in" style:font-size-complex="12pt"/>
    </style:style>
    <style:style style:name="T1481" style:parent-style-name="DefaultParagraphFont" style:family="text">
      <style:text-properties style:font-weight-complex="bold" fo:letter-spacing="-0.0013in" style:font-size-complex="12pt"/>
    </style:style>
    <style:style style:name="T1482" style:parent-style-name="DefaultParagraphFont" style:family="text">
      <style:text-properties style:font-weight-complex="bold" fo:letter-spacing="-0.0013in" style:font-size-complex="12pt"/>
    </style:style>
    <style:style style:name="T1483" style:parent-style-name="DefaultParagraphFont" style:family="text">
      <style:text-properties style:font-weight-complex="bold" fo:letter-spacing="-0.0013in" style:font-size-complex="12pt"/>
    </style:style>
    <style:style style:name="T1484" style:parent-style-name="DefaultParagraphFont" style:family="text">
      <style:text-properties style:font-weight-complex="bold" fo:letter-spacing="-0.0013in" style:font-size-complex="12pt"/>
    </style:style>
    <style:style style:name="T1485" style:parent-style-name="DefaultParagraphFont" style:family="text">
      <style:text-properties style:font-weight-complex="bold" fo:letter-spacing="-0.0013in" style:font-size-complex="12pt"/>
    </style:style>
    <style:style style:name="T1486" style:parent-style-name="DefaultParagraphFont" style:family="text">
      <style:text-properties style:font-weight-complex="bold" fo:letter-spacing="-0.0013in" style:font-size-complex="12pt"/>
    </style:style>
    <style:style style:name="T1487" style:parent-style-name="DefaultParagraphFont" style:family="text">
      <style:text-properties style:font-weight-complex="bold" fo:letter-spacing="-0.0013in" style:font-size-complex="12pt"/>
    </style:style>
    <style:style style:name="T1488" style:parent-style-name="DefaultParagraphFont" style:family="text">
      <style:text-properties style:font-weight-complex="bold" fo:letter-spacing="-0.0013in" style:font-size-complex="12pt"/>
    </style:style>
    <style:style style:name="T1489" style:parent-style-name="DefaultParagraphFont" style:family="text">
      <style:text-properties style:font-weight-complex="bold" fo:letter-spacing="-0.0013in" style:font-size-complex="12pt"/>
    </style:style>
    <style:style style:name="T1490" style:parent-style-name="DefaultParagraphFont" style:family="text">
      <style:text-properties style:font-weight-complex="bold" fo:letter-spacing="-0.0013in" style:font-size-complex="12pt"/>
    </style:style>
    <style:style style:name="T1491" style:parent-style-name="DefaultParagraphFont" style:family="text">
      <style:text-properties style:font-weight-complex="bold" fo:letter-spacing="-0.0013in" style:font-size-complex="12pt"/>
    </style:style>
    <style:style style:name="T1492" style:parent-style-name="DefaultParagraphFont" style:family="text">
      <style:text-properties style:font-weight-complex="bold" fo:letter-spacing="-0.0013in" style:font-size-complex="12pt"/>
    </style:style>
    <style:style style:name="T1493" style:parent-style-name="DefaultParagraphFont" style:family="text">
      <style:text-properties style:font-weight-complex="bold" fo:letter-spacing="-0.0013in" style:font-size-complex="12pt"/>
    </style:style>
    <style:style style:name="T1494" style:parent-style-name="DefaultParagraphFont" style:family="text">
      <style:text-properties style:font-weight-complex="bold" fo:letter-spacing="-0.0013in" style:font-size-complex="12pt"/>
    </style:style>
    <style:style style:name="T1495" style:parent-style-name="DefaultParagraphFont" style:family="text">
      <style:text-properties style:font-weight-complex="bold" fo:letter-spacing="-0.0013in" style:font-size-complex="12pt"/>
    </style:style>
    <style:style style:name="T1496" style:parent-style-name="DefaultParagraphFont" style:family="text">
      <style:text-properties style:font-weight-complex="bold" fo:letter-spacing="-0.0013in" style:font-size-complex="12pt"/>
    </style:style>
    <style:style style:name="T1497" style:parent-style-name="DefaultParagraphFont" style:family="text">
      <style:text-properties style:font-weight-complex="bold" fo:letter-spacing="-0.0013in" style:font-size-complex="12pt"/>
    </style:style>
    <style:style style:name="T1498" style:parent-style-name="DefaultParagraphFont" style:family="text">
      <style:text-properties style:font-weight-complex="bold" fo:letter-spacing="-0.0013in" style:font-size-complex="12pt"/>
    </style:style>
    <style:style style:name="T1499" style:parent-style-name="DefaultParagraphFont" style:family="text">
      <style:text-properties style:font-weight-complex="bold" fo:letter-spacing="-0.0013in" style:font-size-complex="12pt"/>
    </style:style>
    <style:style style:name="T1500" style:parent-style-name="DefaultParagraphFont" style:family="text">
      <style:text-properties style:font-weight-complex="bold" fo:letter-spacing="-0.0013in" style:font-size-complex="12pt"/>
    </style:style>
    <style:style style:name="T1501" style:parent-style-name="DefaultParagraphFont" style:family="text">
      <style:text-properties style:font-weight-complex="bold" fo:letter-spacing="-0.0013in" style:font-size-complex="12pt"/>
    </style:style>
    <style:style style:name="T1502" style:parent-style-name="DefaultParagraphFont" style:family="text">
      <style:text-properties style:font-weight-complex="bold" fo:letter-spacing="-0.0013in" style:font-size-complex="12pt"/>
    </style:style>
    <style:style style:name="T1503" style:parent-style-name="DefaultParagraphFont" style:family="text">
      <style:text-properties style:font-weight-complex="bold" fo:letter-spacing="-0.0013in" style:font-size-complex="12pt"/>
    </style:style>
    <style:style style:name="T1504" style:parent-style-name="DefaultParagraphFont" style:family="text">
      <style:text-properties style:font-weight-complex="bold" fo:letter-spacing="-0.0013in" style:font-size-complex="12pt"/>
    </style:style>
    <style:style style:name="T1505" style:parent-style-name="DefaultParagraphFont" style:family="text">
      <style:text-properties style:font-weight-complex="bold" fo:letter-spacing="-0.0013in" style:font-size-complex="12pt"/>
    </style:style>
    <style:style style:name="T1506" style:parent-style-name="DefaultParagraphFont" style:family="text">
      <style:text-properties style:font-weight-complex="bold" fo:letter-spacing="-0.0013in" style:font-size-complex="12pt"/>
    </style:style>
    <style:style style:name="T1507" style:parent-style-name="DefaultParagraphFont" style:family="text">
      <style:text-properties style:font-weight-complex="bold" fo:letter-spacing="-0.0013in" style:font-size-complex="12pt"/>
    </style:style>
    <style:style style:name="T1508" style:parent-style-name="DefaultParagraphFont" style:family="text">
      <style:text-properties style:font-weight-complex="bold" fo:letter-spacing="-0.0013in" style:font-size-complex="12pt"/>
    </style:style>
    <style:style style:name="T1509" style:parent-style-name="DefaultParagraphFont" style:family="text">
      <style:text-properties style:font-weight-complex="bold" fo:letter-spacing="-0.0013in" style:font-size-complex="12pt"/>
    </style:style>
    <style:style style:name="T1510" style:parent-style-name="DefaultParagraphFont" style:family="text">
      <style:text-properties style:font-weight-complex="bold" fo:letter-spacing="-0.0013in" style:font-size-complex="12pt"/>
    </style:style>
    <style:style style:name="T1511" style:parent-style-name="DefaultParagraphFont" style:family="text">
      <style:text-properties style:font-weight-complex="bold" fo:letter-spacing="-0.0013in" style:font-size-complex="12pt"/>
    </style:style>
    <style:style style:name="T1512" style:parent-style-name="DefaultParagraphFont" style:family="text">
      <style:text-properties style:font-weight-complex="bold" fo:letter-spacing="-0.0013in" style:font-size-complex="12pt"/>
    </style:style>
    <style:style style:name="T1513" style:parent-style-name="DefaultParagraphFont" style:family="text">
      <style:text-properties style:font-weight-complex="bold" fo:letter-spacing="-0.0013in" style:font-size-complex="12pt"/>
    </style:style>
    <style:style style:name="T1514" style:parent-style-name="DefaultParagraphFont" style:family="text">
      <style:text-properties style:font-weight-complex="bold" fo:letter-spacing="-0.0013in" style:font-size-complex="12pt"/>
    </style:style>
    <style:style style:name="T1515" style:parent-style-name="DefaultParagraphFont" style:family="text">
      <style:text-properties style:font-weight-complex="bold" fo:letter-spacing="-0.0013in" style:font-size-complex="12pt"/>
    </style:style>
    <style:style style:name="T1516" style:parent-style-name="DefaultParagraphFont" style:family="text">
      <style:text-properties style:font-weight-complex="bold" fo:letter-spacing="-0.0013in" style:font-size-complex="12pt"/>
    </style:style>
    <style:style style:name="T1517" style:parent-style-name="DefaultParagraphFont" style:family="text">
      <style:text-properties style:font-weight-complex="bold" fo:letter-spacing="-0.0013in" style:font-size-complex="12pt"/>
    </style:style>
    <style:style style:name="T1518" style:parent-style-name="DefaultParagraphFont" style:family="text">
      <style:text-properties style:font-weight-complex="bold" fo:letter-spacing="-0.0013in" style:font-size-complex="12pt"/>
    </style:style>
    <style:style style:name="T1519" style:parent-style-name="DefaultParagraphFont" style:family="text">
      <style:text-properties style:font-weight-complex="bold" fo:letter-spacing="-0.0013in" style:font-size-complex="12pt"/>
    </style:style>
    <style:style style:name="T1520" style:parent-style-name="DefaultParagraphFont" style:family="text">
      <style:text-properties style:font-weight-complex="bold" fo:letter-spacing="-0.0013in" style:font-size-complex="12pt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1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P1817" style:parent-style-name="Roman" style:family="paragraph">
      <style:text-properties style:font-weight-complex="bold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letter-spacing="0.0013in"/>
    </style:style>
    <style:style style:name="T1829" style:parent-style-name="DefaultParagraphFont" style:family="text">
      <style:text-properties style:font-weight-complex="bold" fo:letter-spacing="0.0013in"/>
    </style:style>
    <style:style style:name="T1830" style:parent-style-name="DefaultParagraphFont" style:family="text">
      <style:text-properties style:font-weight-complex="bold" fo:letter-spacing="0.0013in"/>
    </style:style>
    <style:style style:name="T1831" style:parent-style-name="DefaultParagraphFont" style:family="text">
      <style:text-properties style:font-weight-complex="bold" fo:letter-spacing="0.0013in"/>
    </style:style>
    <style:style style:name="T1832" style:parent-style-name="DefaultParagraphFont" style:family="text">
      <style:text-properties style:font-weight-complex="bold" fo:letter-spacing="0.0013in"/>
    </style:style>
    <style:style style:name="T1833" style:parent-style-name="DefaultParagraphFont" style:family="text">
      <style:text-properties style:font-weight-complex="bold" fo:letter-spacing="0.0013in"/>
    </style:style>
    <style:style style:name="T1834" style:parent-style-name="DefaultParagraphFont" style:family="text">
      <style:text-properties style:font-weight-complex="bold" fo:letter-spacing="0.0013in"/>
    </style:style>
    <style:style style:name="T1835" style:parent-style-name="DefaultParagraphFont" style:family="text">
      <style:text-properties style:font-weight-complex="bold" fo:letter-spacing="0.0013in"/>
    </style:style>
    <style:style style:name="T1836" style:parent-style-name="DefaultParagraphFont" style:family="text">
      <style:text-properties style:font-weight-complex="bold" fo:letter-spacing="0.0013in"/>
    </style:style>
    <style:style style:name="T1837" style:parent-style-name="DefaultParagraphFont" style:family="text">
      <style:text-properties style:font-weight-complex="bold" fo:letter-spacing="0.0013in"/>
    </style:style>
    <style:style style:name="T1838" style:parent-style-name="DefaultParagraphFont" style:family="text">
      <style:text-properties style:font-weight-complex="bold" fo:letter-spacing="0.0013in"/>
    </style:style>
    <style:style style:name="T1839" style:parent-style-name="DefaultParagraphFont" style:family="text">
      <style:text-properties style:font-weight-complex="bold" fo:letter-spacing="0.0013in"/>
    </style:style>
    <style:style style:name="T1840" style:parent-style-name="DefaultParagraphFont" style:family="text">
      <style:text-properties style:font-weight-complex="bold" fo:letter-spacing="0.0013in"/>
    </style:style>
    <style:style style:name="T1841" style:parent-style-name="DefaultParagraphFont" style:family="text">
      <style:text-properties style:font-weight-complex="bold" fo:letter-spacing="0.0013in"/>
    </style:style>
    <style:style style:name="T1842" style:parent-style-name="DefaultParagraphFont" style:family="text">
      <style:text-properties style:font-weight-complex="bold" fo:letter-spacing="0.0013in"/>
    </style:style>
    <style:style style:name="T1843" style:parent-style-name="DefaultParagraphFont" style:family="text">
      <style:text-properties style:font-weight-complex="bold" fo:letter-spacing="0.0013in"/>
    </style:style>
    <style:style style:name="T1844" style:parent-style-name="DefaultParagraphFont" style:family="text">
      <style:text-properties style:font-weight-complex="bold" fo:letter-spacing="0.0013in"/>
    </style:style>
    <style:style style:name="T1845" style:parent-style-name="DefaultParagraphFont" style:family="text">
      <style:text-properties style:font-weight-complex="bold" fo:letter-spacing="0.0013in"/>
    </style:style>
    <style:style style:name="T1846" style:parent-style-name="DefaultParagraphFont" style:family="text">
      <style:text-properties style:font-weight-complex="bold" fo:letter-spacing="0.0013in"/>
    </style:style>
    <style:style style:name="T1847" style:parent-style-name="DefaultParagraphFont" style:family="text">
      <style:text-properties style:font-weight-complex="bold" fo:letter-spacing="0.0013in"/>
    </style:style>
    <style:style style:name="T1848" style:parent-style-name="DefaultParagraphFont" style:family="text">
      <style:text-properties style:font-weight-complex="bold" fo:letter-spacing="0.0013in"/>
    </style:style>
    <style:style style:name="T1849" style:parent-style-name="DefaultParagraphFont" style:family="text">
      <style:text-properties style:font-weight-complex="bold" fo:letter-spacing="0.0013in"/>
    </style:style>
    <style:style style:name="T1850" style:parent-style-name="DefaultParagraphFont" style:family="text">
      <style:text-properties style:font-weight-complex="bold" fo:letter-spacing="0.0013in"/>
    </style:style>
    <style:style style:name="T1851" style:parent-style-name="DefaultParagraphFont" style:family="text">
      <style:text-properties style:font-weight-complex="bold" fo:letter-spacing="0.0013in"/>
    </style:style>
    <style:style style:name="T1852" style:parent-style-name="DefaultParagraphFont" style:family="text">
      <style:text-properties style:font-weight-complex="bold" fo:letter-spacing="0.0013in"/>
    </style:style>
    <style:style style:name="T1853" style:parent-style-name="DefaultParagraphFont" style:family="text">
      <style:text-properties style:font-weight-complex="bold" fo:letter-spacing="0.0013in"/>
    </style:style>
    <style:style style:name="T1854" style:parent-style-name="DefaultParagraphFont" style:family="text">
      <style:text-properties style:font-weight-complex="bold" fo:letter-spacing="0.0013in"/>
    </style:style>
    <style:style style:name="T1855" style:parent-style-name="DefaultParagraphFont" style:family="text">
      <style:text-properties style:font-weight-complex="bold" fo:letter-spacing="0.0013in"/>
    </style:style>
    <style:style style:name="T1856" style:parent-style-name="DefaultParagraphFont" style:family="text">
      <style:text-properties style:font-weight-complex="bold" fo:letter-spacing="0.0013in"/>
    </style:style>
    <style:style style:name="T1857" style:parent-style-name="DefaultParagraphFont" style:family="text">
      <style:text-properties style:font-weight-complex="bold" fo:letter-spacing="0.0013in"/>
    </style:style>
    <style:style style:name="T1858" style:parent-style-name="DefaultParagraphFont" style:family="text">
      <style:text-properties style:font-weight-complex="bold" fo:letter-spacing="0.0013in"/>
    </style:style>
    <style:style style:name="T1859" style:parent-style-name="DefaultParagraphFont" style:family="text">
      <style:text-properties style:font-weight-complex="bold" fo:letter-spacing="0.0013in"/>
    </style:style>
    <style:style style:name="T1860" style:parent-style-name="DefaultParagraphFont" style:family="text">
      <style:text-properties style:font-weight-complex="bold" fo:letter-spacing="0.0013in"/>
    </style:style>
    <style:style style:name="T1861" style:parent-style-name="DefaultParagraphFont" style:family="text">
      <style:text-properties style:font-weight-complex="bold" fo:letter-spacing="0.0013in"/>
    </style:style>
    <style:style style:name="T1862" style:parent-style-name="DefaultParagraphFont" style:family="text">
      <style:text-properties style:font-weight-complex="bold" fo:letter-spacing="0.0013in"/>
    </style:style>
    <style:style style:name="T1863" style:parent-style-name="DefaultParagraphFont" style:family="text">
      <style:text-properties style:font-weight-complex="bold" fo:letter-spacing="0.0013in"/>
    </style:style>
    <style:style style:name="T1864" style:parent-style-name="DefaultParagraphFont" style:family="text">
      <style:text-properties style:font-weight-complex="bold" fo:letter-spacing="0.0013in"/>
    </style:style>
    <style:style style:name="T1865" style:parent-style-name="DefaultParagraphFont" style:family="text">
      <style:text-properties style:font-weight-complex="bold" fo:letter-spacing="0.0013in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P1987" style:parent-style-name="Roman" style:family="paragraph">
      <style:text-properties style:font-weight-complex="bold"/>
    </style:style>
    <style:style style:name="T19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fo:font-size="10pt" style:font-size-asian="10pt" style:font-size-complex="12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9" style:parent-style-name="DefaultParagraphFont" style:family="text">
      <style:text-properties style:font-weight-complex="bold" fo:font-size="10pt" style:font-size-asian="10pt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fo:font-size="10pt" style:font-size-asian="10pt" style:font-size-complex="12pt"/>
    </style:style>
    <style:style style:name="T20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18" style:parent-style-name="DefaultParagraphFont" style:family="text">
      <style:text-properties fo:font-size="10pt" style:font-size-asian="10pt"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fo:font-size="10pt" style:font-size-asian="10pt" style:font-size-complex="12pt"/>
    </style:style>
    <style:style style:name="T20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28" style:parent-style-name="DefaultParagraphFont" style:family="text">
      <style:text-properties style:font-weight-complex="bold" fo:font-size="10pt" style:font-size-asian="10pt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P2109" style:parent-style-name="Roman" style:family="paragraph">
      <style:text-properties style:font-weight-complex="bold" style:font-size-complex="12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fo:font-size="10pt" style:font-size-asian="10pt" style:font-size-complex="12pt"/>
    </style:style>
    <style:style style:name="T21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98" style:parent-style-name="DefaultParagraphFont" style:family="text">
      <style:text-properties style:font-weight-complex="bold" fo:font-size="10pt" style:font-size-asian="10pt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fo:font-size="10pt" style:font-size-asian="10pt" style:font-size-complex="12pt"/>
    </style:style>
    <style:style style:name="T22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40" style:parent-style-name="DefaultParagraphFont" style:family="text">
      <style:text-properties style:font-weight-complex="bold" fo:font-size="10pt" style:font-size-asian="10pt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fo:font-size="10pt" style:font-size-asian="10pt" style:font-size-complex="12pt"/>
    </style:style>
    <style:style style:name="T22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50" style:parent-style-name="DefaultParagraphFont" style:family="text">
      <style:text-properties style:font-weight-complex="bold" fo:font-size="10pt" style:font-size-asian="10pt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font-style="italic" style:font-style-asian="italic" style:font-size-complex="12pt"/>
    </style:style>
    <style:style style:name="T2256" style:parent-style-name="DefaultParagraphFont" style:family="text">
      <style:text-properties fo:font-style="italic" style:font-style-asian="italic" style:font-size-complex="12pt"/>
    </style:style>
    <style:style style:name="T2257" style:parent-style-name="DefaultParagraphFont" style:family="text">
      <style:text-properties fo:font-style="italic" style:font-style-asian="italic" style:font-size-complex="12pt"/>
    </style:style>
    <style:style style:name="T2258" style:parent-style-name="DefaultParagraphFont" style:family="text">
      <style:text-properties fo:font-style="italic" style:font-style-asian="italic"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text-position="super 60%" fo:font-size="10pt" style:font-size-asian="10pt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fo:letter-spacing="-0.0013in" style:font-size-complex="12pt"/>
    </style:style>
    <style:style style:name="T2464" style:parent-style-name="DefaultParagraphFont" style:family="text">
      <style:text-properties fo:letter-spacing="-0.0013in" style:font-size-complex="12pt"/>
    </style:style>
    <style:style style:name="T2465" style:parent-style-name="DefaultParagraphFont" style:family="text">
      <style:text-properties fo:letter-spacing="-0.0013in" style:font-size-complex="12pt"/>
    </style:style>
    <style:style style:name="T2466" style:parent-style-name="DefaultParagraphFont" style:family="text">
      <style:text-properties fo:letter-spacing="-0.0013in" style:font-size-complex="12pt"/>
    </style:style>
    <style:style style:name="T2467" style:parent-style-name="DefaultParagraphFont" style:family="text">
      <style:text-properties fo:letter-spacing="-0.0013in" style:font-size-complex="12pt"/>
    </style:style>
    <style:style style:name="T2468" style:parent-style-name="DefaultParagraphFont" style:family="text">
      <style:text-properties fo:letter-spacing="-0.0013in" style:font-size-complex="12pt"/>
    </style:style>
    <style:style style:name="T2469" style:parent-style-name="DefaultParagraphFont" style:family="text">
      <style:text-properties fo:letter-spacing="-0.0013in" style:font-size-complex="12pt"/>
    </style:style>
    <style:style style:name="T2470" style:parent-style-name="DefaultParagraphFont" style:family="text">
      <style:text-properties fo:letter-spacing="-0.0013in" style:font-size-complex="12pt"/>
    </style:style>
    <style:style style:name="T2471" style:parent-style-name="DefaultParagraphFont" style:family="text">
      <style:text-properties fo:letter-spacing="-0.0013in" style:font-size-complex="12pt"/>
    </style:style>
    <style:style style:name="T2472" style:parent-style-name="DefaultParagraphFont" style:family="text">
      <style:text-properties fo:letter-spacing="-0.0013in" style:font-size-complex="12pt"/>
    </style:style>
    <style:style style:name="T2473" style:parent-style-name="DefaultParagraphFont" style:family="text">
      <style:text-properties fo:letter-spacing="-0.0013in" style:font-size-complex="12pt"/>
    </style:style>
    <style:style style:name="T2474" style:parent-style-name="DefaultParagraphFont" style:family="text">
      <style:text-properties fo:letter-spacing="-0.0013in" style:font-size-complex="12pt"/>
    </style:style>
    <style:style style:name="T2475" style:parent-style-name="DefaultParagraphFont" style:family="text">
      <style:text-properties fo:letter-spacing="-0.0013in" style:font-size-complex="12pt"/>
    </style:style>
    <style:style style:name="T2476" style:parent-style-name="DefaultParagraphFont" style:family="text">
      <style:text-properties fo:letter-spacing="-0.0013in" style:font-size-complex="12pt"/>
    </style:style>
    <style:style style:name="T2477" style:parent-style-name="DefaultParagraphFont" style:family="text">
      <style:text-properties fo:letter-spacing="-0.0013in"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P2573" style:parent-style-name="Roman" style:family="paragraph">
      <style:text-properties style:font-size-complex="12pt"/>
    </style:style>
    <style:style style:name="P2574" style:parent-style-name="Roman" style:family="paragraph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fo:font-size="10pt" style:font-size-asian="10pt" style:font-size-complex="12pt"/>
    </style:style>
    <style:style style:name="T26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6" style:parent-style-name="DefaultParagraphFont" style:family="text">
      <style:text-properties fo:font-size="10pt" style:font-size-asian="10pt"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2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fo:font-size="10pt" style:font-size-asian="10pt" style:font-size-complex="12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36" style:parent-style-name="DefaultParagraphFont" style:family="text">
      <style:text-properties style:font-weight-complex="bold" fo:font-size="10pt" style:font-size-asian="10pt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fo:font-size="10pt" style:font-size-asian="10pt" style:font-size-complex="12pt"/>
    </style:style>
    <style:style style:name="T26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98" style:parent-style-name="DefaultParagraphFont" style:family="text">
      <style:text-properties style:font-weight-complex="bold" fo:font-size="10pt" style:font-size-asian="10pt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font-weight="bold" style:font-weight-asian="bold" fo:font-size="11pt" style:font-size-asian="11pt"/>
    </style:style>
    <style:style style:name="T2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fo:font-size="10pt" style:font-size-asian="10pt" style:font-size-complex="12pt"/>
    </style:style>
    <style:style style:name="T27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75" style:parent-style-name="DefaultParagraphFont" style:family="text">
      <style:text-properties fo:font-size="10pt" style:font-size-asian="10pt"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fo:font-size="10pt" style:font-size-asian="10pt" style:font-size-complex="12pt"/>
    </style:style>
    <style:style style:name="T30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57" style:parent-style-name="DefaultParagraphFont" style:family="text">
      <style:text-properties style:font-weight-complex="bold" fo:font-size="10pt" style:font-size-asian="10pt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 style:font-size-complex="12pt"/>
    </style:style>
    <style:style style:name="T3082" style:parent-style-name="DefaultParagraphFont" style:family="text">
      <style:text-properties fo:letter-spacing="-0.0013in" style:font-size-complex="12pt"/>
    </style:style>
    <style:style style:name="T3083" style:parent-style-name="DefaultParagraphFont" style:family="text">
      <style:text-properties fo:letter-spacing="-0.0013in" style:font-size-complex="12pt"/>
    </style:style>
    <style:style style:name="T3084" style:parent-style-name="DefaultParagraphFont" style:family="text">
      <style:text-properties fo:letter-spacing="-0.0013in" style:font-size-complex="12pt"/>
    </style:style>
    <style:style style:name="T3085" style:parent-style-name="DefaultParagraphFont" style:family="text">
      <style:text-properties fo:letter-spacing="-0.0013in" style:font-size-complex="12pt"/>
    </style:style>
    <style:style style:name="T3086" style:parent-style-name="DefaultParagraphFont" style:family="text">
      <style:text-properties fo:letter-spacing="-0.0013in" style:font-size-complex="12pt"/>
    </style:style>
    <style:style style:name="T3087" style:parent-style-name="DefaultParagraphFont" style:family="text">
      <style:text-properties fo:letter-spacing="-0.0013in"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fo:font-size="10pt" style:font-size-asian="10pt" style:font-size-complex="12pt"/>
    </style:style>
    <style:style style:name="T32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53" style:parent-style-name="DefaultParagraphFont" style:family="text">
      <style:text-properties style:font-weight-complex="bold" fo:font-size="10pt" style:font-size-asian="10pt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P3310" style:parent-style-name="Roman" style:family="paragraph">
      <style:text-properties style:font-size-complex="12pt"/>
    </style:style>
    <style:style style:name="T3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fo:font-size="10pt" style:font-size-asian="10pt" style:font-size-complex="12pt"/>
    </style:style>
    <style:style style:name="T34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7" style:parent-style-name="DefaultParagraphFont" style:family="text">
      <style:text-properties fo:font-size="10pt" style:font-size-asian="10pt"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fo:font-weight="bold" style:font-weight-asian="bold" fo:font-size="11pt" style:font-size-asian="11pt"/>
    </style:style>
    <style:style style:name="T35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 fo:font-size="10pt" style:font-size-asian="10pt"/>
    </style:style>
    <style:style style:name="T3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fo:font-style="italic" style:font-style-asian="italic" style:font-size-complex="12pt"/>
    </style:style>
    <style:style style:name="T3620" style:parent-style-name="DefaultParagraphFont" style:family="text">
      <style:text-properties fo:font-style="italic" style:font-style-asian="italic" style:font-size-complex="12pt"/>
    </style:style>
    <style:style style:name="T3621" style:parent-style-name="DefaultParagraphFont" style:family="text">
      <style:text-properties fo:font-style="italic" style:font-style-asian="italic" style:font-size-complex="12pt"/>
    </style:style>
    <style:style style:name="T3622" style:parent-style-name="DefaultParagraphFont" style:family="text">
      <style:text-properties fo:font-style="italic" style:font-style-asian="italic" style:font-size-complex="12pt"/>
    </style:style>
    <style:style style:name="T3623" style:parent-style-name="DefaultParagraphFont" style:family="text">
      <style:text-properties fo:font-style="italic" style:font-style-asian="italic"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fo:font-style="italic" style:font-style-asian="italic" style:font-size-complex="12pt"/>
    </style:style>
    <style:style style:name="T3684" style:parent-style-name="DefaultParagraphFont" style:family="text">
      <style:text-properties fo:font-style="italic" style:font-style-asian="italic" style:font-size-complex="12pt"/>
    </style:style>
    <style:style style:name="T3685" style:parent-style-name="DefaultParagraphFont" style:family="text">
      <style:text-properties fo:font-style="italic" style:font-style-asian="italic" style:font-size-complex="12pt"/>
    </style:style>
    <style:style style:name="T3686" style:parent-style-name="DefaultParagraphFont" style:family="text">
      <style:text-properties fo:font-style="italic" style:font-style-asian="italic"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P3754" style:parent-style-name="Roman" style:family="paragraph">
      <style:text-properties style:font-size-complex="12pt"/>
    </style:style>
    <style:style style:name="T37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fo:font-size="10pt" style:font-size-asian="10pt" style:font-size-complex="12pt"/>
    </style:style>
    <style:style style:name="T37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59" style:parent-style-name="DefaultParagraphFont" style:family="text">
      <style:text-properties style:font-weight-complex="bold" fo:font-size="10pt" style:font-size-asian="10pt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fo:font-weight="bold" style:font-weight-asian="bold" fo:font-size="11pt" style:font-size-asian="11pt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fo:font-weight="bold" style:font-weight-asian="bold" fo:font-size="11pt" style:font-size-asian="11pt"/>
    </style:style>
    <style:style style:name="T3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3" style:parent-style-name="DefaultParagraphFont" style:family="text">
      <style:text-properties style:font-weight-complex="bold" fo:font-size="10pt" style:font-size-asian="10pt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P3800" style:parent-style-name="Roman" style:family="paragraph">
      <style:paragraph-properties fo:keep-with-next="always" fo:keep-together="always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P3802" style:parent-style-name="Roman" style:family="paragraph">
      <style:paragraph-properties fo:keep-with-next="always" fo:keep-together="always"/>
    </style:style>
    <style:style style:name="T3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fo:font-size="10pt" style:font-size-asian="10pt" style:font-size-complex="12pt"/>
    </style:style>
    <style:style style:name="T3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07" style:parent-style-name="DefaultParagraphFont" style:family="text">
      <style:text-properties fo:font-size="10pt" style:font-size-asian="10pt"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 fo:font-size="10pt" style:font-size-asian="10pt"/>
    </style:style>
    <style:style style:name="T3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fo:font-size="10pt" style:font-size-asian="10pt" style:font-size-complex="12pt"/>
    </style:style>
    <style:style style:name="T38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21" style:parent-style-name="DefaultParagraphFont" style:family="text">
      <style:text-properties style:font-weight-complex="bold" fo:font-size="10pt" style:font-size-asian="10pt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fo:letter-spacing="0.0013in"/>
    </style:style>
    <style:style style:name="T3829" style:parent-style-name="DefaultParagraphFont" style:family="text">
      <style:text-properties fo:letter-spacing="0.0013in"/>
    </style:style>
    <style:style style:name="T3830" style:parent-style-name="DefaultParagraphFont" style:family="text">
      <style:text-properties fo:letter-spacing="0.0013in"/>
    </style:style>
    <style:style style:name="T3831" style:parent-style-name="DefaultParagraphFont" style:family="text">
      <style:text-properties fo:letter-spacing="0.0013in"/>
    </style:style>
    <style:style style:name="T3832" style:parent-style-name="DefaultParagraphFont" style:family="text">
      <style:text-properties fo:letter-spacing="0.0013in"/>
    </style:style>
    <style:style style:name="T3833" style:parent-style-name="DefaultParagraphFont" style:family="text">
      <style:text-properties fo:letter-spacing="0.0013in"/>
    </style:style>
    <style:style style:name="T3834" style:parent-style-name="DefaultParagraphFont" style:family="text">
      <style:text-properties fo:letter-spacing="0.0013in"/>
    </style:style>
    <style:style style:name="T3835" style:parent-style-name="DefaultParagraphFont" style:family="text">
      <style:text-properties fo:letter-spacing="0.0013in"/>
    </style:style>
    <style:style style:name="T3836" style:parent-style-name="DefaultParagraphFont" style:family="text">
      <style:text-properties fo:letter-spacing="0.0013in"/>
    </style:style>
    <style:style style:name="T3837" style:parent-style-name="DefaultParagraphFont" style:family="text">
      <style:text-properties fo:letter-spacing="0.0013in"/>
    </style:style>
    <style:style style:name="T3838" style:parent-style-name="DefaultParagraphFont" style:family="text">
      <style:text-properties fo:letter-spacing="0.0013in"/>
    </style:style>
    <style:style style:name="T3839" style:parent-style-name="DefaultParagraphFont" style:family="text">
      <style:text-properties fo:letter-spacing="0.0013in"/>
    </style:style>
    <style:style style:name="T3840" style:parent-style-name="DefaultParagraphFont" style:family="text">
      <style:text-properties fo:letter-spacing="0.0013in"/>
    </style:style>
    <style:style style:name="T3841" style:parent-style-name="DefaultParagraphFont" style:family="text">
      <style:text-properties fo:letter-spacing="0.0013in"/>
    </style:style>
    <style:style style:name="T3842" style:parent-style-name="DefaultParagraphFont" style:family="text">
      <style:text-properties fo:letter-spacing="0.0013in"/>
    </style:style>
    <style:style style:name="T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3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3862" style:parent-style-name="DefaultParagraphFont" style:family="text">
      <style:text-properties fo:letter-spacing="-0.0027in" style:font-size-complex="12pt"/>
    </style:style>
    <style:style style:name="T3863" style:parent-style-name="DefaultParagraphFont" style:family="text">
      <style:text-properties fo:letter-spacing="-0.0027in"/>
    </style:style>
    <style:style style:name="T3864" style:parent-style-name="DefaultParagraphFont" style:family="text">
      <style:text-properties fo:letter-spacing="-0.0027in"/>
    </style:style>
    <style:style style:name="T3865" style:parent-style-name="DefaultParagraphFont" style:family="text">
      <style:text-properties fo:letter-spacing="-0.0027in"/>
    </style:style>
    <style:style style:name="T3866" style:parent-style-name="DefaultParagraphFont" style:family="text">
      <style:text-properties fo:letter-spacing="-0.0027in"/>
    </style:style>
    <style:style style:name="T3867" style:parent-style-name="DefaultParagraphFont" style:family="text">
      <style:text-properties fo:letter-spacing="-0.0027in"/>
    </style:style>
    <style:style style:name="T3868" style:parent-style-name="DefaultParagraphFont" style:family="text">
      <style:text-properties fo:letter-spacing="-0.0027in"/>
    </style:style>
    <style:style style:name="T3869" style:parent-style-name="DefaultParagraphFont" style:family="text">
      <style:text-properties fo:letter-spacing="-0.0027in"/>
    </style:style>
    <style:style style:name="T3870" style:parent-style-name="DefaultParagraphFont" style:family="text">
      <style:text-properties fo:letter-spacing="-0.0027in"/>
    </style:style>
    <style:style style:name="T3871" style:parent-style-name="DefaultParagraphFont" style:family="text">
      <style:text-properties fo:letter-spacing="-0.0027in"/>
    </style:style>
    <style:style style:name="T3872" style:parent-style-name="DefaultParagraphFont" style:family="text">
      <style:text-properties fo:letter-spacing="-0.0027in"/>
    </style:style>
    <style:style style:name="T3873" style:parent-style-name="DefaultParagraphFont" style:family="text">
      <style:text-properties fo:letter-spacing="-0.0027in"/>
    </style:style>
    <style:style style:name="T3874" style:parent-style-name="DefaultParagraphFont" style:family="text">
      <style:text-properties fo:letter-spacing="-0.0027in"/>
    </style:style>
    <style:style style:name="T3875" style:parent-style-name="DefaultParagraphFont" style:family="text">
      <style:text-properties fo:letter-spacing="-0.0027in"/>
    </style:style>
    <style:style style:name="T3876" style:parent-style-name="DefaultParagraphFont" style:family="text">
      <style:text-properties fo:letter-spacing="-0.0027in"/>
    </style:style>
    <style:style style:name="T3877" style:parent-style-name="DefaultParagraphFont" style:family="text">
      <style:text-properties fo:letter-spacing="-0.0027in"/>
    </style:style>
    <style:style style:name="T3878" style:parent-style-name="DefaultParagraphFont" style:family="text">
      <style:text-properties fo:letter-spacing="-0.0027in"/>
    </style:style>
    <style:style style:name="T38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fo:font-size="10pt" style:font-size-asian="10pt" style:font-size-complex="12pt"/>
    </style:style>
    <style:style style:name="T38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83" style:parent-style-name="DefaultParagraphFont" style:family="text">
      <style:text-properties fo:font-size="10pt" style:font-size-asian="10pt"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fo:font-style="italic" style:font-style-asian="italic" style:font-size-complex="12pt"/>
    </style:style>
    <style:style style:name="T3891" style:parent-style-name="DefaultParagraphFont" style:family="text">
      <style:text-properties fo:font-style="italic" style:font-style-asian="italic" style:font-size-complex="12pt"/>
    </style:style>
    <style:style style:name="T3892" style:parent-style-name="DefaultParagraphFont" style:family="text">
      <style:text-properties fo:font-style="italic" style:font-style-asian="italic" style:font-size-complex="12pt"/>
    </style:style>
    <style:style style:name="T3893" style:parent-style-name="DefaultParagraphFont" style:family="text">
      <style:text-properties fo:font-style="italic" style:font-style-asian="italic"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P3925" style:parent-style-name="Roman" style:family="paragraph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fo:letter-spacing="-0.0013in" style:font-size-complex="12pt"/>
    </style:style>
    <style:style style:name="T3939" style:parent-style-name="DefaultParagraphFont" style:family="text">
      <style:text-properties fo:letter-spacing="-0.0013in" style:font-size-complex="12pt"/>
    </style:style>
    <style:style style:name="T3940" style:parent-style-name="DefaultParagraphFont" style:family="text">
      <style:text-properties fo:letter-spacing="-0.0013in" style:font-size-complex="12pt"/>
    </style:style>
    <style:style style:name="T3941" style:parent-style-name="DefaultParagraphFont" style:family="text">
      <style:text-properties fo:letter-spacing="-0.0013in" style:font-size-complex="12pt"/>
    </style:style>
    <style:style style:name="T3942" style:parent-style-name="DefaultParagraphFont" style:family="text">
      <style:text-properties fo:letter-spacing="-0.0013in" style:font-size-complex="12pt"/>
    </style:style>
    <style:style style:name="T3943" style:parent-style-name="DefaultParagraphFont" style:family="text">
      <style:text-properties fo:letter-spacing="-0.0013in" style:font-size-complex="12pt"/>
    </style:style>
    <style:style style:name="T3944" style:parent-style-name="DefaultParagraphFont" style:family="text">
      <style:text-properties fo:letter-spacing="-0.0013in" style:font-size-complex="12pt"/>
    </style:style>
    <style:style style:name="T3945" style:parent-style-name="DefaultParagraphFont" style:family="text">
      <style:text-properties fo:letter-spacing="-0.0013in" style:font-size-complex="12pt"/>
    </style:style>
    <style:style style:name="T3946" style:parent-style-name="DefaultParagraphFont" style:family="text">
      <style:text-properties fo:letter-spacing="-0.0013in" style:font-size-complex="12pt"/>
    </style:style>
    <style:style style:name="T3947" style:parent-style-name="DefaultParagraphFont" style:family="text">
      <style:text-properties fo:letter-spacing="-0.0013in" style:font-size-complex="12pt"/>
    </style:style>
    <style:style style:name="T3948" style:parent-style-name="DefaultParagraphFont" style:family="text">
      <style:text-properties fo:letter-spacing="-0.0013in" style:font-size-complex="12pt"/>
    </style:style>
    <style:style style:name="T3949" style:parent-style-name="DefaultParagraphFont" style:family="text">
      <style:text-properties fo:letter-spacing="-0.0013in" style:font-size-complex="12pt"/>
    </style:style>
    <style:style style:name="T3950" style:parent-style-name="DefaultParagraphFont" style:family="text">
      <style:text-properties fo:letter-spacing="-0.0013in" style:font-size-complex="12pt"/>
    </style:style>
    <style:style style:name="T3951" style:parent-style-name="DefaultParagraphFont" style:family="text">
      <style:text-properties fo:letter-spacing="-0.0013in" style:font-size-complex="12pt"/>
    </style:style>
    <style:style style:name="T3952" style:parent-style-name="DefaultParagraphFont" style:family="text">
      <style:text-properties fo:letter-spacing="-0.0013in" style:font-size-complex="12pt"/>
    </style:style>
    <style:style style:name="T3953" style:parent-style-name="DefaultParagraphFont" style:family="text">
      <style:text-properties fo:letter-spacing="-0.0013in" style:font-size-complex="12pt"/>
    </style:style>
    <style:style style:name="T3954" style:parent-style-name="DefaultParagraphFont" style:family="text">
      <style:text-properties fo:letter-spacing="-0.0013in" style:font-size-complex="12pt"/>
    </style:style>
    <style:style style:name="T3955" style:parent-style-name="DefaultParagraphFont" style:family="text">
      <style:text-properties fo:letter-spacing="-0.0013in" style:font-size-complex="12pt"/>
    </style:style>
    <style:style style:name="T3956" style:parent-style-name="DefaultParagraphFont" style:family="text">
      <style:text-properties fo:letter-spacing="-0.0013in" style:font-size-complex="12pt"/>
    </style:style>
    <style:style style:name="T3957" style:parent-style-name="DefaultParagraphFont" style:family="text">
      <style:text-properties fo:letter-spacing="-0.0013in" style:font-size-complex="12pt"/>
    </style:style>
    <style:style style:name="T3958" style:parent-style-name="DefaultParagraphFont" style:family="text">
      <style:text-properties fo:letter-spacing="-0.0013in" style:font-size-complex="12pt"/>
    </style:style>
    <style:style style:name="T3959" style:parent-style-name="DefaultParagraphFont" style:family="text">
      <style:text-properties fo:letter-spacing="-0.0013in" style:font-size-complex="12pt"/>
    </style:style>
    <style:style style:name="T3960" style:parent-style-name="DefaultParagraphFont" style:family="text">
      <style:text-properties fo:letter-spacing="-0.0013in" style:font-size-complex="12pt"/>
    </style:style>
    <style:style style:name="T3961" style:parent-style-name="DefaultParagraphFont" style:family="text">
      <style:text-properties fo:letter-spacing="-0.0013in" style:font-size-complex="12pt"/>
    </style:style>
    <style:style style:name="T3962" style:parent-style-name="DefaultParagraphFont" style:family="text">
      <style:text-properties fo:letter-spacing="-0.0013in" style:font-size-complex="12pt"/>
    </style:style>
    <style:style style:name="T3963" style:parent-style-name="DefaultParagraphFont" style:family="text">
      <style:text-properties fo:letter-spacing="-0.0013in" style:font-size-complex="12pt"/>
    </style:style>
    <style:style style:name="T3964" style:parent-style-name="DefaultParagraphFont" style:family="text">
      <style:text-properties fo:letter-spacing="-0.0013in" style:font-size-complex="12pt"/>
    </style:style>
    <style:style style:name="T3965" style:parent-style-name="DefaultParagraphFont" style:family="text">
      <style:text-properties fo:letter-spacing="-0.0013in" style:font-size-complex="12pt"/>
    </style:style>
    <style:style style:name="T3966" style:parent-style-name="DefaultParagraphFont" style:family="text">
      <style:text-properties fo:letter-spacing="-0.0013in" style:font-size-complex="12pt"/>
    </style:style>
    <style:style style:name="P3967" style:parent-style-name="Roman" style:family="paragraph">
      <style:text-properties style:font-size-complex="12pt"/>
    </style:style>
    <style:style style:name="T3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 fo:font-size="10pt" style:font-size-asian="10pt"/>
    </style:style>
    <style:style style:name="T3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2" style:parent-style-name="DefaultParagraphFont" style:family="text">
      <style:text-properties style:font-weight-complex="bold" fo:font-size="10pt" style:font-size-asian="10pt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 fo:font-size="10pt" style:font-size-asian="10pt"/>
    </style:style>
    <style:style style:name="T3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0" style:parent-style-name="DefaultParagraphFont" style:family="text">
      <style:text-properties style:font-weight-complex="bold" fo:font-size="10pt" style:font-size-asian="10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91" style:parent-style-name="DefaultParagraphFont" style:family="text">
      <style:text-properties style:font-size-complex="12pt"/>
    </style:style>
    <style:style style:name="P3992" style:parent-style-name="Laikas" style:family="paragraph">
      <style:paragraph-properties fo:keep-together="always"/>
    </style:style>
    <style:style style:name="P3993" style:parent-style-name="Roman12" style:family="paragraph">
      <style:paragraph-properties fo:keep-with-next="always" fo:keep-together="always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/>
    </style:style>
    <style:style style:name="P3998" style:parent-style-name="Roman" style:family="paragraph">
      <style:paragraph-properties fo:keep-with-next="always" fo:keep-together="always"/>
    </style:style>
    <style:style style:name="P3999" style:parent-style-name="Roman" style:family="paragraph">
      <style:paragraph-properties fo:keep-with-next="always" fo:keep-together="always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P4095" style:parent-style-name="Roman" style:family="paragraph">
      <style:text-properties style:font-size-complex="12pt"/>
    </style:style>
    <style:style style:name="P4096" style:parent-style-name="Roman" style:family="paragraph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fo:font-weight="bold" style:font-weight-asian="bold" fo:font-size="11pt" style:font-size-asian="11pt"/>
    </style:style>
    <style:style style:name="T4142" style:parent-style-name="DefaultParagraphFont" style:family="text">
      <style:text-properties fo:font-weight="bold" style:font-weight-asian="bold" fo:font-size="11pt" style:font-size-asian="11pt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tyle="italic" style:font-style-asian="italic"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weight="bold" style:font-weight-asian="bold" fo:font-size="11pt" style:font-size-asian="11pt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font-weight="bold" style:font-weight-asian="bold" fo:font-size="11pt" style:font-size-asian="11pt"/>
    </style:style>
    <style:style style:name="T4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 fo:font-size="10pt" style:font-size-asian="10pt"/>
    </style:style>
    <style:style style:name="T4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8" style:parent-style-name="DefaultParagraphFont" style:family="text">
      <style:text-properties style:font-weight-complex="bold" fo:font-size="10pt" style:font-size-asian="10pt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fo:font-weight="bold" style:font-weight-asian="bold" fo:font-size="11pt" style:font-size-asian="11pt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 fo:font-size="10pt" style:font-size-asian="10pt"/>
    </style:style>
    <style:style style:name="T4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tyle="italic" style:font-style-asian="italic"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weight="bold" style:font-weight-asian="bold" fo:font-size="11pt" style:font-size-asian="11pt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 fo:font-size="10pt" style:font-size-asian="10pt"/>
    </style:style>
    <style:style style:name="T4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weight="bold" style:font-weight-asian="bold" fo:font-size="11pt" style:font-size-asian="11pt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tyle="italic" style:font-style-asian="italic"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weight="bold" style:font-weight-asian="bold" fo:font-size="11pt" style:font-size-asian="11pt"/>
    </style:style>
    <style:style style:name="T4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 fo:font-size="10pt" style:font-size-asian="10pt"/>
    </style:style>
    <style:style style:name="T4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6" style:parent-style-name="DefaultParagraphFont" style:family="text">
      <style:text-properties style:font-weight-complex="bold" fo:font-size="10pt" style:font-size-asian="10pt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 fo:font-size="10pt" style:font-size-asian="10pt"/>
    </style:style>
    <style:style style:name="T4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 fo:font-size="10pt" style:font-size-asian="10pt"/>
    </style:style>
    <style:style style:name="T4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7" style:parent-style-name="DefaultParagraphFont" style:family="text">
      <style:text-properties style:font-weight-complex="bold" fo:font-size="10pt" style:font-size-asian="10pt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font-weight="bold" style:font-weight-asian="bold" fo:font-size="11pt" style:font-size-asian="11pt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 fo:font-size="10pt" style:font-size-asian="10pt"/>
    </style:style>
    <style:style style:name="T4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 fo:letter-spacing="-0.0013in"/>
    </style:style>
    <style:style style:name="T4301" style:parent-style-name="DefaultParagraphFont" style:family="text">
      <style:text-properties style:font-weight-complex="bold" fo:letter-spacing="-0.0013in"/>
    </style:style>
    <style:style style:name="T4302" style:parent-style-name="DefaultParagraphFont" style:family="text">
      <style:text-properties style:font-weight-complex="bold" fo:letter-spacing="-0.0013in"/>
    </style:style>
    <style:style style:name="T4303" style:parent-style-name="DefaultParagraphFont" style:family="text">
      <style:text-properties style:font-weight-complex="bold" fo:letter-spacing="-0.0013in"/>
    </style:style>
    <style:style style:name="T4304" style:parent-style-name="DefaultParagraphFont" style:family="text">
      <style:text-properties style:font-weight-complex="bold" fo:letter-spacing="-0.0013in"/>
    </style:style>
    <style:style style:name="T4305" style:parent-style-name="DefaultParagraphFont" style:family="text">
      <style:text-properties style:font-weight-complex="bold" fo:letter-spacing="-0.0013in"/>
    </style:style>
    <style:style style:name="T4306" style:parent-style-name="DefaultParagraphFont" style:family="text">
      <style:text-properties style:font-weight-complex="bold" fo:letter-spacing="-0.0013in"/>
    </style:style>
    <style:style style:name="T4307" style:parent-style-name="DefaultParagraphFont" style:family="text">
      <style:text-properties style:font-weight-complex="bold" fo:letter-spacing="-0.0013in"/>
    </style:style>
    <style:style style:name="T4308" style:parent-style-name="DefaultParagraphFont" style:family="text">
      <style:text-properties style:font-weight-complex="bold" fo:letter-spacing="-0.0013in"/>
    </style:style>
    <style:style style:name="T4309" style:parent-style-name="DefaultParagraphFont" style:family="text">
      <style:text-properties style:font-weight-complex="bold" fo:letter-spacing="-0.0013in"/>
    </style:style>
    <style:style style:name="T4310" style:parent-style-name="DefaultParagraphFont" style:family="text">
      <style:text-properties style:font-weight-complex="bold" fo:letter-spacing="-0.0013in"/>
    </style:style>
    <style:style style:name="T4311" style:parent-style-name="DefaultParagraphFont" style:family="text">
      <style:text-properties style:font-weight-complex="bold" fo:letter-spacing="-0.0013in"/>
    </style:style>
    <style:style style:name="T4312" style:parent-style-name="DefaultParagraphFont" style:family="text">
      <style:text-properties style:font-weight-complex="bold" fo:letter-spacing="-0.0013in"/>
    </style:style>
    <style:style style:name="T4313" style:parent-style-name="DefaultParagraphFont" style:family="text">
      <style:text-properties style:font-weight-complex="bold" fo:letter-spacing="-0.0013in"/>
    </style:style>
    <style:style style:name="T4314" style:parent-style-name="DefaultParagraphFont" style:family="text">
      <style:text-properties style:font-weight-complex="bold" fo:letter-spacing="-0.0013in"/>
    </style:style>
    <style:style style:name="T4315" style:parent-style-name="DefaultParagraphFont" style:family="text">
      <style:text-properties style:font-weight-complex="bold" fo:letter-spacing="-0.0013in"/>
    </style:style>
    <style:style style:name="T4316" style:parent-style-name="DefaultParagraphFont" style:family="text">
      <style:text-properties style:font-weight-complex="bold" fo:letter-spacing="-0.0013in"/>
    </style:style>
    <style:style style:name="T4317" style:parent-style-name="DefaultParagraphFont" style:family="text">
      <style:text-properties style:font-weight-complex="bold" fo:letter-spacing="-0.0013in"/>
    </style:style>
    <style:style style:name="T4318" style:parent-style-name="DefaultParagraphFont" style:family="text">
      <style:text-properties style:font-weight-complex="bold" fo:letter-spacing="-0.0013in"/>
    </style:style>
    <style:style style:name="T4319" style:parent-style-name="DefaultParagraphFont" style:family="text">
      <style:text-properties style:font-weight-complex="bold" fo:letter-spacing="-0.0013in"/>
    </style:style>
    <style:style style:name="T4320" style:parent-style-name="DefaultParagraphFont" style:family="text">
      <style:text-properties style:font-weight-complex="bold" fo:letter-spacing="-0.0013in"/>
    </style:style>
    <style:style style:name="T4321" style:parent-style-name="DefaultParagraphFont" style:family="text">
      <style:text-properties style:font-weight-complex="bold" fo:letter-spacing="-0.0013in"/>
    </style:style>
    <style:style style:name="T4322" style:parent-style-name="DefaultParagraphFont" style:family="text">
      <style:text-properties style:font-weight-complex="bold" fo:letter-spacing="-0.0013in"/>
    </style:style>
    <style:style style:name="T4323" style:parent-style-name="DefaultParagraphFont" style:family="text">
      <style:text-properties style:font-weight-complex="bold" fo:letter-spacing="-0.0013in"/>
    </style:style>
    <style:style style:name="T4324" style:parent-style-name="DefaultParagraphFont" style:family="text">
      <style:text-properties style:font-weight-complex="bold" fo:letter-spacing="-0.0013in"/>
    </style:style>
    <style:style style:name="T4325" style:parent-style-name="DefaultParagraphFont" style:family="text">
      <style:text-properties style:font-weight-complex="bold" fo:letter-spacing="-0.0013in"/>
    </style:style>
    <style:style style:name="T4326" style:parent-style-name="DefaultParagraphFont" style:family="text">
      <style:text-properties style:font-weight-complex="bold" fo:letter-spacing="-0.0013in"/>
    </style:style>
    <style:style style:name="T4327" style:parent-style-name="DefaultParagraphFont" style:family="text">
      <style:text-properties style:font-weight-complex="bold" fo:letter-spacing="-0.0013in"/>
    </style:style>
    <style:style style:name="T4328" style:parent-style-name="DefaultParagraphFont" style:family="text">
      <style:text-properties style:font-weight-complex="bold" fo:letter-spacing="-0.0013in"/>
    </style:style>
    <style:style style:name="T4329" style:parent-style-name="DefaultParagraphFont" style:family="text">
      <style:text-properties style:font-weight-complex="bold" fo:letter-spacing="-0.0013in"/>
    </style:style>
    <style:style style:name="T4330" style:parent-style-name="DefaultParagraphFont" style:family="text">
      <style:text-properties style:font-weight-complex="bold" fo:letter-spacing="-0.0013in"/>
    </style:style>
    <style:style style:name="T4331" style:parent-style-name="DefaultParagraphFont" style:family="text">
      <style:text-properties style:font-weight-complex="bold" fo:letter-spacing="-0.0013in"/>
    </style:style>
    <style:style style:name="T4332" style:parent-style-name="DefaultParagraphFont" style:family="text">
      <style:text-properties style:font-weight-complex="bold" fo:letter-spacing="-0.0013in"/>
    </style:style>
    <style:style style:name="T4333" style:parent-style-name="DefaultParagraphFont" style:family="text">
      <style:text-properties style:font-weight-complex="bold" fo:letter-spacing="-0.0013in"/>
    </style:style>
    <style:style style:name="T4334" style:parent-style-name="DefaultParagraphFont" style:family="text">
      <style:text-properties style:font-weight-complex="bold" fo:letter-spacing="-0.0013in"/>
    </style:style>
    <style:style style:name="T4335" style:parent-style-name="DefaultParagraphFont" style:family="text">
      <style:text-properties style:font-weight-complex="bold" fo:letter-spacing="-0.0013in"/>
    </style:style>
    <style:style style:name="T4336" style:parent-style-name="DefaultParagraphFont" style:family="text">
      <style:text-properties style:font-weight-complex="bold" fo:letter-spacing="-0.0013in"/>
    </style:style>
    <style:style style:name="T4337" style:parent-style-name="DefaultParagraphFont" style:family="text">
      <style:text-properties style:font-weight-complex="bold" fo:letter-spacing="-0.0013in"/>
    </style:style>
    <style:style style:name="T4338" style:parent-style-name="DefaultParagraphFont" style:family="text">
      <style:text-properties style:font-weight-complex="bold" fo:letter-spacing="-0.0013in"/>
    </style:style>
    <style:style style:name="T4339" style:parent-style-name="DefaultParagraphFont" style:family="text">
      <style:text-properties style:font-weight-complex="bold" fo:letter-spacing="-0.0013in"/>
    </style:style>
    <style:style style:name="T4340" style:parent-style-name="DefaultParagraphFont" style:family="text">
      <style:text-properties style:font-weight-complex="bold" fo:letter-spacing="-0.0013in"/>
    </style:style>
    <style:style style:name="T4341" style:parent-style-name="DefaultParagraphFont" style:family="text">
      <style:text-properties style:font-weight-complex="bold" fo:letter-spacing="-0.0013in"/>
    </style:style>
    <style:style style:name="T4342" style:parent-style-name="DefaultParagraphFont" style:family="text">
      <style:text-properties style:font-weight-complex="bold" fo:letter-spacing="-0.0013in"/>
    </style:style>
    <style:style style:name="T4343" style:parent-style-name="DefaultParagraphFont" style:family="text">
      <style:text-properties style:font-weight-complex="bold" fo:letter-spacing="-0.0013in"/>
    </style:style>
    <style:style style:name="T4344" style:parent-style-name="DefaultParagraphFont" style:family="text">
      <style:text-properties style:font-weight-complex="bold" fo:letter-spacing="-0.0013in"/>
    </style:style>
    <style:style style:name="T4345" style:parent-style-name="DefaultParagraphFont" style:family="text">
      <style:text-properties style:font-weight-complex="bold" fo:letter-spacing="-0.0013in"/>
    </style:style>
    <style:style style:name="T4346" style:parent-style-name="DefaultParagraphFont" style:family="text">
      <style:text-properties style:font-weight-complex="bold" fo:letter-spacing="-0.0013in"/>
    </style:style>
    <style:style style:name="T4347" style:parent-style-name="DefaultParagraphFont" style:family="text">
      <style:text-properties style:font-weight-complex="bold" fo:letter-spacing="-0.0013in"/>
    </style:style>
    <style:style style:name="P4348" style:parent-style-name="Roman" style:family="paragraph">
      <style:text-properties style:font-weight-complex="bold"/>
    </style:style>
    <style:style style:name="T4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 fo:font-style="italic" style:font-style-asian="italic"/>
    </style:style>
    <style:style style:name="T4377" style:parent-style-name="DefaultParagraphFont" style:family="text">
      <style:text-properties style:font-weight-complex="bold" fo:font-style="italic" style:font-style-asian="italic"/>
    </style:style>
    <style:style style:name="T4378" style:parent-style-name="DefaultParagraphFont" style:family="text">
      <style:text-properties style:font-weight-complex="bold" fo:font-style="italic" style:font-style-asian="italic"/>
    </style:style>
    <style:style style:name="T4379" style:parent-style-name="DefaultParagraphFont" style:family="text">
      <style:text-properties style:font-weight-complex="bold" fo:font-style="italic" style:font-style-asian="italic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 fo:font-style="italic" style:font-style-asian="italic"/>
    </style:style>
    <style:style style:name="T4413" style:parent-style-name="DefaultParagraphFont" style:family="text">
      <style:text-properties style:font-weight-complex="bold" fo:font-style="italic" style:font-style-asian="italic"/>
    </style:style>
    <style:style style:name="T4414" style:parent-style-name="DefaultParagraphFont" style:family="text">
      <style:text-properties style:font-weight-complex="bold" fo:font-style="italic" style:font-style-asian="italic"/>
    </style:style>
    <style:style style:name="T4415" style:parent-style-name="DefaultParagraphFont" style:family="text">
      <style:text-properties style:font-weight-complex="bold" fo:font-style="italic" style:font-style-asian="italic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P4423" style:parent-style-name="Roman" style:family="paragraph">
      <style:text-properties style:font-weight-complex="bold"/>
    </style:style>
    <style:style style:name="P4424" style:parent-style-name="Roman" style:family="paragraph">
      <style:text-properties style:font-weight-complex="bold"/>
    </style:style>
    <style:style style:name="P4425" style:parent-style-name="Roman" style:family="paragraph">
      <style:text-properties style:font-weight-complex="bold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style="italic" style:font-style-asian="italic"/>
    </style:style>
    <style:style style:name="T4428" style:parent-style-name="DefaultParagraphFont" style:family="text">
      <style:text-properties fo:font-style="italic" style:font-style-asian="italic"/>
    </style:style>
    <style:style style:name="T4429" style:parent-style-name="DefaultParagraphFont" style:family="text">
      <style:text-properties fo:font-style="italic" style:font-style-asian="italic"/>
    </style:style>
    <style:style style:name="T4430" style:parent-style-name="DefaultParagraphFont" style:family="text">
      <style:text-properties fo:font-style="italic" style:font-style-asian="italic"/>
    </style:style>
    <style:style style:name="P4431" style:parent-style-name="Roman" style:family="paragraph">
      <style:text-properties style:font-weight-complex="bold"/>
    </style:style>
    <style:style style:name="P4432" style:parent-style-name="Roman" style:family="paragraph">
      <style:text-properties style:font-weight-complex="bold"/>
    </style:style>
    <style:style style:name="P4433" style:parent-style-name="Roman" style:family="paragraph">
      <style:text-properties style:font-weight-complex="bold"/>
    </style:style>
    <style:style style:name="T4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 fo:font-size="10pt" style:font-size-asian="10pt"/>
    </style:style>
    <style:style style:name="T4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8" style:parent-style-name="DefaultParagraphFont" style:family="text">
      <style:text-properties style:font-weight-complex="bold" fo:font-size="10pt" style:font-size-asian="10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P4512" style:parent-style-name="Roman" style:family="paragraph">
      <style:paragraph-properties fo:keep-with-next="always" fo:keep-together="always"/>
    </style:style>
    <style:style style:name="T4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P4523" style:parent-style-name="Roman" style:family="paragraph">
      <style:paragraph-properties fo:keep-with-next="always" fo:keep-together="always"/>
    </style:style>
    <style:style style:name="T4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 fo:font-size="10pt" style:font-size-asian="10pt"/>
    </style:style>
    <style:style style:name="T4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8" style:parent-style-name="DefaultParagraphFont" style:family="text">
      <style:text-properties style:font-weight-complex="bold" fo:font-size="10pt" style:font-size-asian="10pt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 fo:font-size="10pt" style:font-size-asian="10pt"/>
    </style:style>
    <style:style style:name="T4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3" style:parent-style-name="DefaultParagraphFont" style:family="text">
      <style:text-properties style:font-weight-complex="bold" fo:font-size="10pt" style:font-size-asian="10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fo:font-weight="bold" style:font-weight-asian="bold" fo:font-size="11pt" style:font-size-asian="11pt"/>
    </style:style>
    <style:style style:name="T4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tyle="italic" style:font-style-asian="italic"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 fo:font-size="10pt" style:font-size-asian="10pt"/>
    </style:style>
    <style:style style:name="T4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5" style:parent-style-name="DefaultParagraphFont" style:family="text">
      <style:text-properties style:font-weight-complex="bold" fo:font-size="10pt" style:font-size-asian="10pt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P4720" style:parent-style-name="Roman" style:family="paragraph">
      <style:text-properties style:font-weight-complex="bold"/>
    </style:style>
    <style:style style:name="T4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P4746" style:parent-style-name="Roman" style:family="paragraph">
      <style:text-properties style:font-weight-complex="bold"/>
    </style:style>
    <style:style style:name="P4747" style:parent-style-name="Roman" style:family="paragraph">
      <style:text-properties style:font-weight-complex="bold"/>
    </style:style>
    <style:style style:name="T4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 fo:font-size="10pt" style:font-size-asian="10pt"/>
    </style:style>
    <style:style style:name="T4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 fo:font-size="10pt" style:font-size-asian="10pt"/>
    </style:style>
    <style:style style:name="T4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9" style:parent-style-name="DefaultParagraphFont" style:family="text">
      <style:text-properties style:font-weight-complex="bold" fo:font-size="10pt" style:font-size-asian="10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27in"/>
    </style:style>
    <style:style style:name="T5157" style:parent-style-name="DefaultParagraphFont" style:family="text">
      <style:text-properties fo:letter-spacing="-0.0027in"/>
    </style:style>
    <style:style style:name="T5158" style:parent-style-name="DefaultParagraphFont" style:family="text">
      <style:text-properties fo:letter-spacing="-0.0027in"/>
    </style:style>
    <style:style style:name="T5159" style:parent-style-name="DefaultParagraphFont" style:family="text">
      <style:text-properties fo:letter-spacing="-0.0027in"/>
    </style:style>
    <style:style style:name="T5160" style:parent-style-name="DefaultParagraphFont" style:family="text">
      <style:text-properties fo:letter-spacing="-0.0027in"/>
    </style:style>
    <style:style style:name="T5161" style:parent-style-name="DefaultParagraphFont" style:family="text">
      <style:text-properties fo:letter-spacing="-0.0027in"/>
    </style:style>
    <style:style style:name="T5162" style:parent-style-name="DefaultParagraphFont" style:family="text">
      <style:text-properties fo:letter-spacing="-0.0027in"/>
    </style:style>
    <style:style style:name="T5163" style:parent-style-name="DefaultParagraphFont" style:family="text">
      <style:text-properties fo:letter-spacing="-0.0027in"/>
    </style:style>
    <style:style style:name="T5164" style:parent-style-name="DefaultParagraphFont" style:family="text">
      <style:text-properties fo:letter-spacing="-0.0027in"/>
    </style:style>
    <style:style style:name="T5165" style:parent-style-name="DefaultParagraphFont" style:family="text">
      <style:text-properties fo:letter-spacing="-0.0027in"/>
    </style:style>
    <style:style style:name="T5166" style:parent-style-name="DefaultParagraphFont" style:family="text">
      <style:text-properties fo:letter-spacing="-0.0027in"/>
    </style:style>
    <style:style style:name="T5167" style:parent-style-name="DefaultParagraphFont" style:family="text">
      <style:text-properties fo:letter-spacing="-0.0027in"/>
    </style:style>
    <style:style style:name="T5168" style:parent-style-name="DefaultParagraphFont" style:family="text">
      <style:text-properties fo:letter-spacing="-0.0027in"/>
    </style:style>
    <style:style style:name="T5169" style:parent-style-name="DefaultParagraphFont" style:family="text">
      <style:text-properties fo:letter-spacing="-0.0027in"/>
    </style:style>
    <style:style style:name="T5170" style:parent-style-name="DefaultParagraphFont" style:family="text">
      <style:text-properties fo:letter-spacing="-0.0027in"/>
    </style:style>
    <style:style style:name="T5171" style:parent-style-name="DefaultParagraphFont" style:family="text">
      <style:text-properties fo:letter-spacing="-0.0027in"/>
    </style:style>
    <style:style style:name="T5172" style:parent-style-name="DefaultParagraphFont" style:family="text">
      <style:text-properties fo:letter-spacing="-0.0027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font-style="italic" style:font-style-asian="italic"/>
    </style:style>
    <style:style style:name="T5175" style:parent-style-name="DefaultParagraphFont" style:family="text">
      <style:text-properties fo:font-style="italic" style:font-style-asian="italic"/>
    </style:style>
    <style:style style:name="T5176" style:parent-style-name="DefaultParagraphFont" style:family="text">
      <style:text-properties fo:font-style="italic" style:font-style-asian="italic"/>
    </style:style>
    <style:style style:name="T5177" style:parent-style-name="DefaultParagraphFont" style:family="text">
      <style:text-properties fo:font-style="italic" style:font-style-asian="italic"/>
    </style:style>
    <style:style style:name="T5178" style:parent-style-name="DefaultParagraphFont" style:family="text">
      <style:text-properties fo:font-weight="bold" style:font-weight-asian="bold" fo:font-size="11pt" style:font-size-asian="11pt"/>
    </style:style>
    <style:style style:name="T5179" style:parent-style-name="DefaultParagraphFont" style:family="text">
      <style:text-properties fo:font-size="10pt" style:font-size-asian="10pt"/>
    </style:style>
    <style:style style:name="T5180" style:parent-style-name="DefaultParagraphFont" style:family="text">
      <style:text-properties fo:font-style="italic" style:font-style-asian="italic" fo:font-size="10pt" style:font-size-asian="10pt"/>
    </style:style>
    <style:style style:name="T5181" style:parent-style-name="DefaultParagraphFont" style:family="text">
      <style:text-properties fo:font-size="10pt" style:font-size-asian="10pt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  <style:style style:name="T5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font-style="italic" style:font-style-asian="italic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 fo:font-size="10pt" style:font-size-asian="10pt"/>
    </style:style>
    <style:style style:name="T5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9" style:parent-style-name="DefaultParagraphFont" style:family="text">
      <style:text-properties style:font-weight-complex="bold" fo:font-size="10pt" style:font-size-asian="10pt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 fo:font-size="10pt" style:font-size-asian="10pt"/>
    </style:style>
    <style:style style:name="T5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7" style:parent-style-name="DefaultParagraphFont" style:family="text">
      <style:text-properties style:font-weight-complex="bold" fo:font-size="10pt" style:font-size-asian="10pt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fo:font-style="italic" style:font-style-asian="italic"/>
    </style:style>
    <style:style style:name="T5220" style:parent-style-name="DefaultParagraphFont" style:family="text">
      <style:text-properties fo:font-style="italic" style:font-style-asian="italic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fo:font-style="italic" style:font-style-asian="italic"/>
    </style:style>
    <style:style style:name="T5224" style:parent-style-name="DefaultParagraphFont" style:family="text">
      <style:text-properties fo:font-style="italic" style:font-style-asian="italic"/>
    </style:style>
    <style:style style:name="T5225" style:parent-style-name="DefaultParagraphFont" style:family="text">
      <style:text-properties fo:font-style="italic" style:font-style-asian="italic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 fo:font-size="10pt" style:font-size-asian="10pt"/>
    </style:style>
    <style:style style:name="T5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 fo:letter-spacing="-0.0013in"/>
    </style:style>
    <style:style style:name="T5261" style:parent-style-name="DefaultParagraphFont" style:family="text">
      <style:text-properties style:font-weight-complex="bold" fo:letter-spacing="-0.0013in"/>
    </style:style>
    <style:style style:name="T5262" style:parent-style-name="DefaultParagraphFont" style:family="text">
      <style:text-properties style:font-weight-complex="bold" fo:letter-spacing="-0.0013in"/>
    </style:style>
    <style:style style:name="T5263" style:parent-style-name="DefaultParagraphFont" style:family="text">
      <style:text-properties style:font-weight-complex="bold" fo:letter-spacing="-0.0013in"/>
    </style:style>
    <style:style style:name="T5264" style:parent-style-name="DefaultParagraphFont" style:family="text">
      <style:text-properties style:font-weight-complex="bold" fo:letter-spacing="-0.0013in"/>
    </style:style>
    <style:style style:name="T5265" style:parent-style-name="DefaultParagraphFont" style:family="text">
      <style:text-properties style:font-weight-complex="bold" fo:letter-spacing="-0.0013in"/>
    </style:style>
    <style:style style:name="T5266" style:parent-style-name="DefaultParagraphFont" style:family="text">
      <style:text-properties style:font-weight-complex="bold" fo:letter-spacing="-0.0013in"/>
    </style:style>
    <style:style style:name="T5267" style:parent-style-name="DefaultParagraphFont" style:family="text">
      <style:text-properties style:font-weight-complex="bold" fo:letter-spacing="-0.0013in"/>
    </style:style>
    <style:style style:name="T5268" style:parent-style-name="DefaultParagraphFont" style:family="text">
      <style:text-properties style:font-weight-complex="bold" fo:letter-spacing="-0.0013in"/>
    </style:style>
    <style:style style:name="T5269" style:parent-style-name="DefaultParagraphFont" style:family="text">
      <style:text-properties style:font-weight-complex="bold" fo:letter-spacing="-0.0013in"/>
    </style:style>
    <style:style style:name="T5270" style:parent-style-name="DefaultParagraphFont" style:family="text">
      <style:text-properties style:font-weight-complex="bold" fo:letter-spacing="-0.0013in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 fo:font-style="italic" style:font-style-asian="italic"/>
    </style:style>
    <style:style style:name="T5332" style:parent-style-name="DefaultParagraphFont" style:family="text">
      <style:text-properties style:font-weight-complex="bold" fo:font-style="italic" style:font-style-asian="italic"/>
    </style:style>
    <style:style style:name="T5333" style:parent-style-name="DefaultParagraphFont" style:family="text">
      <style:text-properties style:font-weight-complex="bold" fo:font-style="italic" style:font-style-asian="italic"/>
    </style:style>
    <style:style style:name="T5334" style:parent-style-name="DefaultParagraphFont" style:family="text">
      <style:text-properties style:font-weight-complex="bold" fo:font-style="italic" style:font-style-asian="italic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 fo:font-size="10pt" style:font-size-asian="10pt"/>
    </style:style>
    <style:style style:name="T5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6" style:parent-style-name="DefaultParagraphFont" style:family="text">
      <style:text-properties style:font-weight-complex="bold" fo:font-size="10pt" style:font-size-asian="10pt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 fo:font-size="10pt" style:font-size-asian="10pt"/>
    </style:style>
    <style:style style:name="T5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6" style:parent-style-name="DefaultParagraphFont" style:family="text">
      <style:text-properties style:font-weight-complex="bold" fo:font-size="10pt" style:font-size-asian="10pt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P5468" style:parent-style-name="Roman" style:family="paragraph">
      <style:text-properties style:font-weight-complex="bold"/>
    </style:style>
    <style:style style:name="T5469" style:parent-style-name="DefaultParagraphFont" style:family="text">
      <style:text-properties fo:font-style="italic" style:font-style-asian="italic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font-style="italic" style:font-style-asian="italic"/>
    </style:style>
    <style:style style:name="P5473" style:parent-style-name="Roman" style:family="paragraph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P5596" style:parent-style-name="Roman" style:family="paragraph">
      <style:text-properties style:font-weight-complex="bold"/>
    </style:style>
    <style:style style:name="T5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 fo:font-size="10pt" style:font-size-asian="10pt"/>
    </style:style>
    <style:style style:name="T5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8" style:parent-style-name="DefaultParagraphFont" style:family="text">
      <style:text-properties style:font-weight-complex="bold" fo:font-size="10pt" style:font-size-asian="10pt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P5672" style:parent-style-name="Roman" style:family="paragraph">
      <style:text-properties style:font-weight-complex="bold"/>
    </style:style>
    <style:style style:name="T5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P5743" style:parent-style-name="Roman" style:family="paragraph">
      <style:text-properties style:font-weight-complex="bold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 fo:font-size="10pt" style:font-size-asian="10pt"/>
    </style:style>
    <style:style style:name="T5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5" style:parent-style-name="DefaultParagraphFont" style:family="text">
      <style:text-properties style:font-weight-complex="bold" fo:font-size="10pt" style:font-size-asian="10pt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fo:font-style="italic" style:font-style-asian="italic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style="italic" style:font-style-asian="italic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style="italic" style:font-style-asian="italic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 fo:font-size="10pt" style:font-size-asian="10pt"/>
    </style:style>
    <style:style style:name="T5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2" style:parent-style-name="DefaultParagraphFont" style:family="text">
      <style:text-properties style:font-weight-complex="bold" fo:font-size="10pt" style:font-size-asian="10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5" style:parent-style-name="DefaultParagraphFont" style:family="text">
      <style:text-properties fo:font-weight="bold" style:font-weight-asian="bold" fo:font-size="11pt" style:font-size-asian="11pt"/>
    </style:style>
    <style:style style:name="T5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 fo:font-size="10pt" style:font-size-asian="10pt"/>
    </style:style>
    <style:style style:name="T5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0" style:parent-style-name="DefaultParagraphFont" style:family="text">
      <style:text-properties style:font-weight-complex="bold" fo:font-size="10pt" style:font-size-asian="10pt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fo:font-style="italic" style:font-style-asian="italic"/>
    </style:style>
    <style:style style:name="T5793" style:parent-style-name="DefaultParagraphFont" style:family="text">
      <style:text-properties fo:font-style="italic" style:font-style-asian="italic"/>
    </style:style>
    <style:style style:name="T5794" style:parent-style-name="DefaultParagraphFont" style:family="text">
      <style:text-properties fo:font-style="italic" style:font-style-asian="italic"/>
    </style:style>
    <style:style style:name="T5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6" style:parent-style-name="DefaultParagraphFont" style:family="text">
      <style:text-properties fo:font-weight="bold" style:font-weight-asian="bold" fo:font-size="11pt" style:font-size-asian="11pt"/>
    </style:style>
    <style:style style:name="T5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 fo:font-size="10pt" style:font-size-asian="10pt"/>
    </style:style>
    <style:style style:name="T5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1" style:parent-style-name="DefaultParagraphFont" style:family="text">
      <style:text-properties style:font-weight-complex="bold" fo:font-size="10pt" style:font-size-asian="10pt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fo:font-weight="bold" style:font-weight-asian="bold" fo:font-size="11pt" style:font-size-asian="11pt"/>
    </style:style>
    <style:style style:name="T5804" style:parent-style-name="DefaultParagraphFont" style:family="text">
      <style:text-properties fo:font-weight="bold" style:font-weight-asian="bold" fo:font-size="11pt" style:font-size-asian="11pt"/>
    </style:style>
    <style:style style:name="T5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 fo:font-size="10pt" style:font-size-asian="10pt"/>
    </style:style>
    <style:style style:name="T5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9" style:parent-style-name="DefaultParagraphFont" style:family="text">
      <style:text-properties style:font-weight-complex="bold" fo:font-size="10pt" style:font-size-asian="10pt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style="italic" style:font-style-asian="italic"/>
    </style:style>
    <style:style style:name="T5813" style:parent-style-name="DefaultParagraphFont" style:family="text">
      <style:text-properties fo:font-style="italic" style:font-style-asian="italic"/>
    </style:style>
    <style:style style:name="T5814" style:parent-style-name="DefaultParagraphFont" style:family="text">
      <style:text-properties fo:font-style="italic" style:font-style-asian="italic"/>
    </style:style>
    <style:style style:name="T5815" style:parent-style-name="DefaultParagraphFont" style:family="text">
      <style:text-properties fo:font-style="italic" style:font-style-asian="italic"/>
    </style:style>
    <style:style style:name="P5816" style:parent-style-name="Roman" style:family="paragraph">
      <style:paragraph-properties fo:keep-with-next="always" fo:keep-together="always"/>
    </style:style>
    <style:style style:name="T5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818" style:parent-style-name="Roman" style:family="paragraph">
      <style:paragraph-properties fo:keep-with-next="always" fo:keep-together="always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fo:font-style="italic" style:font-style-asian="italic"/>
    </style:style>
    <style:style style:name="T5822" style:parent-style-name="DefaultParagraphFont" style:family="text">
      <style:text-properties fo:font-style="italic" style:font-style-asian="italic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size="10pt" style:font-size-asian="10pt"/>
    </style:style>
    <style:style style:name="T5825" style:parent-style-name="DefaultParagraphFont" style:family="text">
      <style:text-properties fo:font-style="italic" style:font-style-asian="italic" fo:font-size="10pt" style:font-size-asian="10pt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weight="bold" style:font-weight-asian="bold" fo:font-size="11pt" style:font-size-asian="11pt"/>
    </style:style>
    <style:style style:name="T5828" style:parent-style-name="DefaultParagraphFont" style:family="text">
      <style:text-properties style:text-position="super 60%" fo:font-size="10pt" style:font-size-asian="10pt"/>
    </style:style>
    <style:style style:name="T5829" style:parent-style-name="DefaultParagraphFont" style:family="text">
      <style:text-properties style:text-position="super 60%" fo:font-size="10pt" style:font-size-asian="10pt"/>
    </style:style>
    <style:style style:name="T5830" style:parent-style-name="DefaultParagraphFont" style:family="text">
      <style:text-properties fo:letter-spacing="-0.0013in"/>
    </style:style>
    <style:style style:name="T5831" style:parent-style-name="DefaultParagraphFont" style:family="text">
      <style:text-properties fo:letter-spacing="-0.0013in"/>
    </style:style>
    <style:style style:name="T5832" style:parent-style-name="DefaultParagraphFont" style:family="text">
      <style:text-properties fo:letter-spacing="-0.0013in"/>
    </style:style>
    <style:style style:name="T5833" style:parent-style-name="DefaultParagraphFont" style:family="text">
      <style:text-properties fo:letter-spacing="-0.0013in"/>
    </style:style>
    <style:style style:name="T5834" style:parent-style-name="DefaultParagraphFont" style:family="text">
      <style:text-properties fo:letter-spacing="-0.0013in"/>
    </style:style>
    <style:style style:name="T5835" style:parent-style-name="DefaultParagraphFont" style:family="text">
      <style:text-properties fo:letter-spacing="-0.0013in"/>
    </style:style>
    <style:style style:name="T5836" style:parent-style-name="DefaultParagraphFont" style:family="text">
      <style:text-properties fo:letter-spacing="-0.0013in"/>
    </style:style>
    <style:style style:name="T5837" style:parent-style-name="DefaultParagraphFont" style:family="text">
      <style:text-properties fo:letter-spacing="-0.0013in"/>
    </style:style>
    <style:style style:name="T5838" style:parent-style-name="DefaultParagraphFont" style:family="text">
      <style:text-properties fo:letter-spacing="-0.0013in"/>
    </style:style>
    <style:style style:name="T5839" style:parent-style-name="DefaultParagraphFont" style:family="text">
      <style:text-properties fo:letter-spacing="-0.0013in"/>
    </style:style>
    <style:style style:name="T5840" style:parent-style-name="DefaultParagraphFont" style:family="text">
      <style:text-properties fo:letter-spacing="-0.0013in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27in"/>
    </style:style>
    <style:style style:name="T5843" style:parent-style-name="DefaultParagraphFont" style:family="text">
      <style:text-properties fo:letter-spacing="-0.0027in"/>
    </style:style>
    <style:style style:name="T5844" style:parent-style-name="DefaultParagraphFont" style:family="text">
      <style:text-properties fo:letter-spacing="-0.0027in"/>
    </style:style>
    <style:style style:name="T5845" style:parent-style-name="DefaultParagraphFont" style:family="text">
      <style:text-properties fo:letter-spacing="-0.0027in"/>
    </style:style>
    <style:style style:name="T5846" style:parent-style-name="DefaultParagraphFont" style:family="text">
      <style:text-properties fo:letter-spacing="-0.0027in"/>
    </style:style>
    <style:style style:name="T5847" style:parent-style-name="DefaultParagraphFont" style:family="text">
      <style:text-properties fo:letter-spacing="-0.0027in"/>
    </style:style>
    <style:style style:name="T5848" style:parent-style-name="DefaultParagraphFont" style:family="text">
      <style:text-properties fo:letter-spacing="-0.0027in"/>
    </style:style>
    <style:style style:name="T5849" style:parent-style-name="DefaultParagraphFont" style:family="text">
      <style:text-properties fo:letter-spacing="-0.0027in"/>
    </style:style>
    <style:style style:name="T5850" style:parent-style-name="DefaultParagraphFont" style:family="text">
      <style:text-properties fo:letter-spacing="-0.0027in"/>
    </style:style>
    <style:style style:name="T5851" style:parent-style-name="DefaultParagraphFont" style:family="text">
      <style:text-properties fo:letter-spacing="-0.0027in"/>
    </style:style>
    <style:style style:name="T5852" style:parent-style-name="DefaultParagraphFont" style:family="text">
      <style:text-properties fo:letter-spacing="-0.0027in"/>
    </style:style>
    <style:style style:name="T5853" style:parent-style-name="DefaultParagraphFont" style:family="text">
      <style:text-properties fo:letter-spacing="-0.0027in"/>
    </style:style>
    <style:style style:name="T5854" style:parent-style-name="DefaultParagraphFont" style:family="text">
      <style:text-properties fo:letter-spacing="-0.0027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 style:text-position="super 60%" fo:font-size="10pt" style:font-size-asian="10pt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font-style="italic" style:font-style-asian="italic"/>
    </style:style>
    <style:style style:name="T5883" style:parent-style-name="DefaultParagraphFont" style:family="text">
      <style:text-properties fo:font-style="italic" style:font-style-asian="italic"/>
    </style:style>
    <style:style style:name="T5884" style:parent-style-name="DefaultParagraphFont" style:family="text">
      <style:text-properties style:text-position="super 60%" fo:font-size="10pt" style:font-size-asian="10pt"/>
    </style:style>
    <style:style style:name="T5885" style:parent-style-name="DefaultParagraphFont" style:family="text">
      <style:text-properties fo:font-weight="bold" style:font-weight-asian="bold" fo:font-size="11pt" style:font-size-asian="11pt"/>
    </style:style>
    <style:style style:name="T5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7" style:parent-style-name="DefaultParagraphFont" style:family="text">
      <style:text-properties style:font-weight-complex="bold"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font-weight="bold" style:font-weight-asian="bold" fo:font-size="11pt" style:font-size-asian="11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fo:font-style="italic" style:font-style-asian="italic" fo:font-size="10pt" style:font-size-asian="10pt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fo:font-weight="bold" style:font-weight-asian="bold" fo:font-size="11pt" style:font-size-asian="11pt"/>
    </style:style>
    <style:style style:name="T5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 fo:font-size="10pt" style:font-size-asian="10pt"/>
    </style:style>
    <style:style style:name="T5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3" style:parent-style-name="DefaultParagraphFont" style:family="text">
      <style:text-properties style:font-weight-complex="bold" fo:font-size="10pt" style:font-size-asian="10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 fo:font-size="10pt" style:font-size-asian="10pt"/>
    </style:style>
    <style:style style:name="T5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5" style:parent-style-name="DefaultParagraphFont" style:family="text">
      <style:text-properties style:font-weight-complex="bold" fo:font-size="10pt" style:font-size-asian="10pt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P6263" style:parent-style-name="Roman" style:family="paragraph">
      <style:text-properties style:font-weight-complex="bold"/>
    </style:style>
    <style:style style:name="T6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 fo:font-size="10pt" style:font-size-asian="10pt"/>
    </style:style>
    <style:style style:name="T6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8" style:parent-style-name="DefaultParagraphFont" style:family="text">
      <style:text-properties style:font-weight-complex="bold" fo:font-size="10pt" style:font-size-asian="10pt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 fo:font-size="10pt" style:font-size-asian="10pt"/>
    </style:style>
    <style:style style:name="T6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2" style:parent-style-name="DefaultParagraphFont" style:family="text">
      <style:text-properties style:font-weight-complex="bold" fo:font-size="10pt" style:font-size-asian="10pt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fo:font-style="italic" style:font-style-asian="italic"/>
    </style:style>
    <style:style style:name="T6673" style:parent-style-name="DefaultParagraphFont" style:family="text">
      <style:text-properties fo:font-style="italic" style:font-style-asian="italic"/>
    </style:style>
    <style:style style:name="T6674" style:parent-style-name="DefaultParagraphFont" style:family="text">
      <style:text-properties fo:font-style="italic" style:font-style-asian="italic"/>
    </style:style>
    <style:style style:name="T6675" style:parent-style-name="DefaultParagraphFont" style:family="text">
      <style:text-properties fo:font-style="italic" style:font-style-asian="italic"/>
    </style:style>
    <style:style style:name="T6676" style:parent-style-name="DefaultParagraphFont" style:family="text">
      <style:text-properties fo:font-style="italic" style:font-style-asian="italic"/>
    </style:style>
    <style:style style:name="T6677" style:parent-style-name="DefaultParagraphFont" style:family="text">
      <style:text-properties fo:font-style="italic" style:font-style-asian="italic"/>
    </style:style>
    <style:style style:name="T6678" style:parent-style-name="DefaultParagraphFont" style:family="text">
      <style:text-properties fo:font-style="italic" style:font-style-asian="italic"/>
    </style:style>
    <style:style style:name="P6679" style:parent-style-name="Laikas" style:family="paragraph">
      <style:paragraph-properties fo:keep-together="always"/>
    </style:style>
    <style:style style:name="P6680" style:parent-style-name="Roman12" style:family="paragraph">
      <style:paragraph-properties fo:keep-with-next="always" fo:keep-together="always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-0.0013in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fo:letter-spacing="-0.0013in"/>
    </style:style>
    <style:style style:name="T6687" style:parent-style-name="DefaultParagraphFont" style:family="text">
      <style:text-properties fo:letter-spacing="-0.0013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letter-spacing="-0.0013in"/>
    </style:style>
    <style:style style:name="T6690" style:parent-style-name="DefaultParagraphFont" style:family="text">
      <style:text-properties fo:letter-spacing="-0.0013in"/>
    </style:style>
    <style:style style:name="T6691" style:parent-style-name="DefaultParagraphFont" style:family="text">
      <style:text-properties fo:letter-spacing="-0.0013in"/>
    </style:style>
    <style:style style:name="T6692" style:parent-style-name="DefaultParagraphFont" style:family="text">
      <style:text-properties fo:letter-spacing="-0.0013in"/>
    </style:style>
    <style:style style:name="T6693" style:parent-style-name="DefaultParagraphFont" style:family="text">
      <style:text-properties fo:letter-spacing="-0.0013in"/>
    </style:style>
    <style:style style:name="T6694" style:parent-style-name="DefaultParagraphFont" style:family="text">
      <style:text-properties fo:letter-spacing="-0.0013in"/>
    </style:style>
    <style:style style:name="T6695" style:parent-style-name="DefaultParagraphFont" style:family="text">
      <style:text-properties fo:letter-spacing="-0.0013in"/>
    </style:style>
    <style:style style:name="T6696" style:parent-style-name="DefaultParagraphFont" style:family="text">
      <style:text-properties fo:letter-spacing="-0.0013in"/>
    </style:style>
    <style:style style:name="T6697" style:parent-style-name="DefaultParagraphFont" style:family="text">
      <style:text-properties fo:letter-spacing="-0.0013in"/>
    </style:style>
    <style:style style:name="T6698" style:parent-style-name="DefaultParagraphFont" style:family="text">
      <style:text-properties fo:letter-spacing="-0.0013in"/>
    </style:style>
    <style:style style:name="T6699" style:parent-style-name="DefaultParagraphFont" style:family="text">
      <style:text-properties fo:letter-spacing="-0.0013in"/>
    </style:style>
    <style:style style:name="T6700" style:parent-style-name="DefaultParagraphFont" style:family="text">
      <style:text-properties fo:letter-spacing="0.0027in"/>
    </style:style>
    <style:style style:name="T6701" style:parent-style-name="DefaultParagraphFont" style:family="text">
      <style:text-properties fo:letter-spacing="0.0027in"/>
    </style:style>
    <style:style style:name="T6702" style:parent-style-name="DefaultParagraphFont" style:family="text">
      <style:text-properties fo:letter-spacing="0.0027in"/>
    </style:style>
    <style:style style:name="T6703" style:parent-style-name="DefaultParagraphFont" style:family="text">
      <style:text-properties fo:letter-spacing="0.0027in"/>
    </style:style>
    <style:style style:name="T6704" style:parent-style-name="DefaultParagraphFont" style:family="text">
      <style:text-properties fo:letter-spacing="0.0027in"/>
    </style:style>
    <style:style style:name="T6705" style:parent-style-name="DefaultParagraphFont" style:family="text">
      <style:text-properties fo:letter-spacing="0.0027in"/>
    </style:style>
    <style:style style:name="T6706" style:parent-style-name="DefaultParagraphFont" style:family="text">
      <style:text-properties fo:letter-spacing="0.0027in"/>
    </style:style>
    <style:style style:name="T6707" style:parent-style-name="DefaultParagraphFont" style:family="text">
      <style:text-properties fo:letter-spacing="0.0027in"/>
    </style:style>
    <style:style style:name="T6708" style:parent-style-name="DefaultParagraphFont" style:family="text">
      <style:text-properties fo:letter-spacing="0.0027in"/>
    </style:style>
    <style:style style:name="T6709" style:parent-style-name="DefaultParagraphFont" style:family="text">
      <style:text-properties fo:letter-spacing="0.0027in"/>
    </style:style>
    <style:style style:name="T6710" style:parent-style-name="DefaultParagraphFont" style:family="text">
      <style:text-properties fo:letter-spacing="0.0027in"/>
    </style:style>
    <style:style style:name="T6711" style:parent-style-name="DefaultParagraphFont" style:family="text">
      <style:text-properties fo:letter-spacing="0.0027in"/>
    </style:style>
    <style:style style:name="T6712" style:parent-style-name="DefaultParagraphFont" style:family="text">
      <style:text-properties fo:letter-spacing="0.0027in"/>
    </style:style>
    <style:style style:name="T6713" style:parent-style-name="DefaultParagraphFont" style:family="text">
      <style:text-properties fo:letter-spacing="0.0027in"/>
    </style:style>
    <style:style style:name="T6714" style:parent-style-name="DefaultParagraphFont" style:family="text">
      <style:text-properties fo:letter-spacing="0.0027in"/>
    </style:style>
    <style:style style:name="T6715" style:parent-style-name="DefaultParagraphFont" style:family="text">
      <style:text-properties fo:letter-spacing="0.0027in"/>
    </style:style>
    <style:style style:name="T6716" style:parent-style-name="DefaultParagraphFont" style:family="text">
      <style:text-properties fo:letter-spacing="0.0027in"/>
    </style:style>
    <style:style style:name="T6717" style:parent-style-name="DefaultParagraphFont" style:family="text">
      <style:text-properties fo:letter-spacing="-0.0013in"/>
    </style:style>
    <style:style style:name="T6718" style:parent-style-name="DefaultParagraphFont" style:family="text">
      <style:text-properties fo:font-style="italic" style:font-style-asian="italic"/>
    </style:style>
    <style:style style:name="T6719" style:parent-style-name="DefaultParagraphFont" style:family="text">
      <style:text-properties fo:font-style="italic" style:font-style-asian="italic"/>
    </style:style>
    <style:style style:name="T6720" style:parent-style-name="DefaultParagraphFont" style:family="text">
      <style:text-properties fo:font-style="italic" style:font-style-asian="italic"/>
    </style:style>
    <style:style style:name="T6721" style:parent-style-name="DefaultParagraphFont" style:family="text">
      <style:text-properties fo:font-style="italic" style:font-style-asian="italic"/>
    </style:style>
    <style:style style:name="T6722" style:parent-style-name="DefaultParagraphFont" style:family="text">
      <style:text-properties fo:font-style="italic" style:font-style-asian="italic"/>
    </style:style>
    <style:style style:name="T6723" style:parent-style-name="DefaultParagraphFont" style:family="text">
      <style:text-properties fo:font-style="italic" style:font-style-asian="italic"/>
    </style:style>
    <style:style style:name="P6724" style:parent-style-name="Roman" style:family="paragraph">
      <style:paragraph-properties fo:keep-with-next="always" fo:keep-together="always"/>
    </style:style>
    <style:style style:name="P6725" style:parent-style-name="Roman" style:family="paragraph">
      <style:paragraph-properties fo:keep-with-next="always" fo:keep-together="always"/>
    </style:style>
    <style:style style:name="T6726" style:parent-style-name="DefaultParagraphFont" style:family="text">
      <style:text-properties fo:font-weight="bold" style:font-weight-asian="bold" fo:font-size="11pt" style:font-size-asian="11pt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tyle="italic" style:font-style-asian="italic" fo:font-size="10pt" style:font-size-asian="10pt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weight="bold" style:font-weight-asian="bold" fo:font-size="11pt" style:font-size-asian="11pt"/>
    </style:style>
    <style:style style:name="T6731" style:parent-style-name="DefaultParagraphFont" style:family="text">
      <style:text-properties fo:font-weight="bold" style:font-weight-asian="bold" fo:font-size="11pt" style:font-size-asian="11pt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tyle="italic" style:font-style-asian="italic"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font-style="italic" style:font-style-asian="italic"/>
    </style:style>
    <style:style style:name="T6736" style:parent-style-name="DefaultParagraphFont" style:family="text">
      <style:text-properties fo:font-style="italic" style:font-style-asian="italic"/>
    </style:style>
    <style:style style:name="T6737" style:parent-style-name="DefaultParagraphFont" style:family="text">
      <style:text-properties fo:font-weight="bold" style:font-weight-asian="bold" fo:font-size="11pt" style:font-size-asian="11pt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tyle="italic" style:font-style-asian="italic"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fo:font-weight="bold" style:font-weight-asian="bold" fo:font-size="11pt" style:font-size-asian="11pt"/>
    </style:style>
    <style:style style:name="T6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 fo:font-size="10pt" style:font-size-asian="10pt"/>
    </style:style>
    <style:style style:name="T6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6" style:parent-style-name="DefaultParagraphFont" style:family="text">
      <style:text-properties style:font-weight-complex="bold" fo:font-size="10pt" style:font-size-asian="10pt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fo:font-style="italic" style:font-style-asian="italic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fo:font-style="italic" style:font-style-asian="italic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fo:font-weight="bold" style:font-weight-asian="bold" fo:font-size="11pt" style:font-size-asian="11pt"/>
    </style:style>
    <style:style style:name="T6753" style:parent-style-name="DefaultParagraphFont" style:family="text">
      <style:text-properties fo:font-weight="bold" style:font-weight-asian="bold" fo:font-size="11pt" style:font-size-asian="11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tyle="italic" style:font-style-asian="italic"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 fo:font-size="10pt" style:font-size-asian="10pt"/>
    </style:style>
    <style:style style:name="T6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3" style:parent-style-name="DefaultParagraphFont" style:family="text">
      <style:text-properties style:font-weight-complex="bold" fo:font-size="10pt" style:font-size-asian="10pt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fo:font-weight="bold" style:font-weight-asian="bold" fo:font-size="11pt" style:font-size-asian="11pt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tyle="italic" style:font-style-asian="italic"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 fo:font-size="10pt" style:font-size-asian="10pt"/>
    </style:style>
    <style:style style:name="T6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5" style:parent-style-name="DefaultParagraphFont" style:family="text">
      <style:text-properties style:font-weight-complex="bold" fo:font-size="10pt" style:font-size-asian="10pt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fo:font-weight="bold" style:font-weight-asian="bold" fo:font-size="11pt" style:font-size-asian="11pt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fo:font-style="italic" style:font-style-asian="italic" fo:font-size="10pt" style:font-size-asian="10pt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Roman" style:family="paragraph">
      <style:paragraph-properties fo:keep-with-next="always" fo:keep-together="always"/>
    </style:style>
    <style:style style:name="T6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3" style:parent-style-name="DefaultParagraphFont" style:family="text">
      <style:text-properties style:font-weight-complex="bold"/>
    </style:style>
    <style:style style:name="P6784" style:parent-style-name="Roman" style:family="paragraph">
      <style:paragraph-properties fo:keep-with-next="always" fo:keep-together="always"/>
    </style:style>
    <style:style style:name="T6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 fo:font-size="10pt" style:font-size-asian="10pt"/>
    </style:style>
    <style:style style:name="T6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9" style:parent-style-name="DefaultParagraphFont" style:family="text">
      <style:text-properties style:font-weight-complex="bold" fo:font-size="10pt" style:font-size-asian="10pt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fo:font-weight="bold" style:font-weight-asian="bold" fo:font-size="11pt" style:font-size-asian="11pt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style="italic" style:font-style-asian="italic"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tyle="italic" style:font-style-asian="italic"/>
    </style:style>
    <style:style style:name="T6800" style:parent-style-name="DefaultParagraphFont" style:family="text">
      <style:text-properties fo:font-style="italic" style:font-style-asian="italic"/>
    </style:style>
    <style:style style:name="T6801" style:parent-style-name="DefaultParagraphFont" style:family="text">
      <style:text-properties fo:font-style="italic" style:font-style-asian="italic"/>
    </style:style>
    <style:style style:name="T6802" style:parent-style-name="DefaultParagraphFont" style:family="text">
      <style:text-properties fo:font-style="italic" style:font-style-asian="italic"/>
    </style:style>
    <style:style style:name="T6803" style:parent-style-name="DefaultParagraphFont" style:family="text">
      <style:text-properties fo:font-style="italic" style:font-style-asian="italic"/>
    </style:style>
    <style:style style:name="T6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 fo:font-size="10pt" style:font-size-asian="10pt"/>
    </style:style>
    <style:style style:name="T6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0" style:parent-style-name="DefaultParagraphFont" style:family="text">
      <style:text-properties style:font-weight-complex="bold" fo:font-size="10pt" style:font-size-asian="10pt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fo:font-weight="bold" style:font-weight-asian="bold" fo:font-size="11pt" style:font-size-asian="11pt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tyle="italic" style:font-style-asian="italic"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fo:font-style="italic" style:font-style-asian="italic"/>
    </style:style>
    <style:style style:name="T6817" style:parent-style-name="DefaultParagraphFont" style:family="text">
      <style:text-properties fo:font-style="italic" style:font-style-asian="italic"/>
    </style:style>
    <style:style style:name="T6818" style:parent-style-name="DefaultParagraphFont" style:family="text">
      <style:text-properties fo:font-style="italic" style:font-style-asian="italic"/>
    </style:style>
    <style:style style:name="T6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 fo:font-size="10pt" style:font-size-asian="10pt"/>
    </style:style>
    <style:style style:name="T6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5" style:parent-style-name="DefaultParagraphFont" style:family="text">
      <style:text-properties style:font-weight-complex="bold" fo:font-size="10pt" style:font-size-asian="10pt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fo:font-style="italic" style:font-style-asian="italic"/>
    </style:style>
    <style:style style:name="T6828" style:parent-style-name="DefaultParagraphFont" style:family="text">
      <style:text-properties fo:font-style="italic" style:font-style-asian="italic"/>
    </style:style>
    <style:style style:name="T6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fo:font-size="10pt" style:font-size-asian="10pt" style:font-size-complex="12pt"/>
    </style:style>
    <style:style style:name="T68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40" style:parent-style-name="DefaultParagraphFont" style:family="text">
      <style:text-properties fo:font-size="10pt" style:font-size-asian="10pt"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fo:font-style="italic" style:font-style-asian="italic" style:font-size-complex="12pt"/>
    </style:style>
    <style:style style:name="T7097" style:parent-style-name="DefaultParagraphFont" style:family="text">
      <style:text-properties fo:font-style="italic" style:font-style-asian="italic" style:font-size-complex="12pt"/>
    </style:style>
    <style:style style:name="T7098" style:parent-style-name="DefaultParagraphFont" style:family="text">
      <style:text-properties fo:font-style="italic" style:font-style-asian="italic" style:font-size-complex="12pt"/>
    </style:style>
    <style:style style:name="T7099" style:parent-style-name="DefaultParagraphFont" style:family="text">
      <style:text-properties fo:font-style="italic" style:font-style-asian="italic"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fo:font-size="10pt" style:font-size-asian="10pt" style:font-size-complex="12pt"/>
    </style:style>
    <style:style style:name="T71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23" style:parent-style-name="DefaultParagraphFont" style:family="text">
      <style:text-properties fo:font-size="10pt" style:font-size-asian="10pt"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P7269" style:parent-style-name="Roman" style:family="paragraph">
      <style:text-properties style:font-size-complex="12pt"/>
    </style:style>
    <style:style style:name="T7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fo:font-size="10pt" style:font-size-asian="10pt" style:font-size-complex="12pt"/>
    </style:style>
    <style:style style:name="T7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74" style:parent-style-name="DefaultParagraphFont" style:family="text">
      <style:text-properties style:font-weight-complex="bold" fo:font-size="10pt" style:font-size-asian="10pt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fo:font-size="10pt" style:font-size-asian="10pt" style:font-size-complex="12pt"/>
    </style:style>
    <style:style style:name="T73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58" style:parent-style-name="DefaultParagraphFont" style:family="text">
      <style:text-properties style:font-weight-complex="bold" fo:font-size="10pt" style:font-size-asian="10pt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 fo:font-size="10pt" style:font-size-asian="10pt"/>
    </style:style>
    <style:style style:name="T7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5" style:parent-style-name="DefaultParagraphFont" style:family="text">
      <style:text-properties style:font-weight-complex="bold" fo:font-size="10pt" style:font-size-asian="10pt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 fo:font-style="italic" style:font-style-asian="italic"/>
    </style:style>
    <style:style style:name="T7415" style:parent-style-name="DefaultParagraphFont" style:family="text">
      <style:text-properties style:font-weight-complex="bold" fo:font-style="italic" style:font-style-asian="italic"/>
    </style:style>
    <style:style style:name="T7416" style:parent-style-name="DefaultParagraphFont" style:family="text">
      <style:text-properties style:font-weight-complex="bold" fo:font-style="italic" style:font-style-asian="italic"/>
    </style:style>
    <style:style style:name="T7417" style:parent-style-name="DefaultParagraphFont" style:family="text">
      <style:text-properties style:font-weight-complex="bold" fo:font-style="italic" style:font-style-asian="italic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 fo:font-size="10pt" style:font-size-asian="10pt"/>
    </style:style>
    <style:style style:name="T7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5" style:parent-style-name="DefaultParagraphFont" style:family="text">
      <style:text-properties style:font-weight-complex="bold" fo:font-size="10pt" style:font-size-asian="10pt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97" style:parent-style-name="DefaultParagraphFont" style:family="text">
      <style:text-properties style:font-weight-complex="bold" style:font-size-complex="12pt"/>
    </style:style>
    <style:style style:name="T7598" style:parent-style-name="DefaultParagraphFont" style:family="text">
      <style:text-properties style:font-weight-complex="bold" fo:font-size="10pt" style:font-size-asian="10pt" style:font-size-complex="12pt"/>
    </style:style>
    <style:style style:name="T75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00" style:parent-style-name="DefaultParagraphFont" style:family="text">
      <style:text-properties style:font-weight-complex="bold" fo:font-size="10pt" style:font-size-asian="10pt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 fo:letter-spacing="0.0013in"/>
    </style:style>
    <style:style style:name="T7623" style:parent-style-name="DefaultParagraphFont" style:family="text">
      <style:text-properties style:font-weight-complex="bold" fo:letter-spacing="0.0013in"/>
    </style:style>
    <style:style style:name="T7624" style:parent-style-name="DefaultParagraphFont" style:family="text">
      <style:text-properties style:font-weight-complex="bold" fo:letter-spacing="0.0013in"/>
    </style:style>
    <style:style style:name="T7625" style:parent-style-name="DefaultParagraphFont" style:family="text">
      <style:text-properties style:font-weight-complex="bold" fo:letter-spacing="0.0013in"/>
    </style:style>
    <style:style style:name="T7626" style:parent-style-name="DefaultParagraphFont" style:family="text">
      <style:text-properties style:font-weight-complex="bold" fo:letter-spacing="0.0013in"/>
    </style:style>
    <style:style style:name="T7627" style:parent-style-name="DefaultParagraphFont" style:family="text">
      <style:text-properties style:font-weight-complex="bold" fo:letter-spacing="0.0013in"/>
    </style:style>
    <style:style style:name="T7628" style:parent-style-name="DefaultParagraphFont" style:family="text">
      <style:text-properties style:font-weight-complex="bold" fo:letter-spacing="0.0013in"/>
    </style:style>
    <style:style style:name="T7629" style:parent-style-name="DefaultParagraphFont" style:family="text">
      <style:text-properties style:font-weight-complex="bold" fo:letter-spacing="0.0013in"/>
    </style:style>
    <style:style style:name="T7630" style:parent-style-name="DefaultParagraphFont" style:family="text">
      <style:text-properties style:font-weight-complex="bold" fo:letter-spacing="0.0013in"/>
    </style:style>
    <style:style style:name="T7631" style:parent-style-name="DefaultParagraphFont" style:family="text">
      <style:text-properties style:font-weight-complex="bold" fo:letter-spacing="0.0013in"/>
    </style:style>
    <style:style style:name="T7632" style:parent-style-name="DefaultParagraphFont" style:family="text">
      <style:text-properties style:font-weight-complex="bold" fo:letter-spacing="0.0013in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P7795" style:parent-style-name="Roman" style:family="paragraph">
      <style:text-properties style:font-weight-complex="bold"/>
    </style:style>
    <style:style style:name="T7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 fo:font-size="10pt" style:font-size-asian="10pt"/>
    </style:style>
    <style:style style:name="T7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5" style:parent-style-name="DefaultParagraphFont" style:family="text">
      <style:text-properties style:font-weight-complex="bold" fo:font-size="10pt" style:font-size-asian="10pt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 fo:letter-spacing="0.0013in"/>
    </style:style>
    <style:style style:name="T7819" style:parent-style-name="DefaultParagraphFont" style:family="text">
      <style:text-properties style:font-weight-complex="bold" fo:letter-spacing="0.0013in"/>
    </style:style>
    <style:style style:name="T7820" style:parent-style-name="DefaultParagraphFont" style:family="text">
      <style:text-properties style:font-weight-complex="bold" fo:letter-spacing="0.0013in"/>
    </style:style>
    <style:style style:name="T7821" style:parent-style-name="DefaultParagraphFont" style:family="text">
      <style:text-properties style:font-weight-complex="bold" fo:letter-spacing="0.0013in"/>
    </style:style>
    <style:style style:name="T7822" style:parent-style-name="DefaultParagraphFont" style:family="text">
      <style:text-properties style:font-weight-complex="bold" fo:letter-spacing="0.0013in"/>
    </style:style>
    <style:style style:name="T7823" style:parent-style-name="DefaultParagraphFont" style:family="text">
      <style:text-properties style:font-weight-complex="bold" fo:letter-spacing="0.0013in"/>
    </style:style>
    <style:style style:name="T7824" style:parent-style-name="DefaultParagraphFont" style:family="text">
      <style:text-properties style:font-weight-complex="bold" fo:letter-spacing="0.0013in"/>
    </style:style>
    <style:style style:name="T7825" style:parent-style-name="DefaultParagraphFont" style:family="text">
      <style:text-properties style:font-weight-complex="bold" fo:letter-spacing="0.0013in"/>
    </style:style>
    <style:style style:name="T7826" style:parent-style-name="DefaultParagraphFont" style:family="text">
      <style:text-properties style:font-weight-complex="bold" fo:letter-spacing="0.0013in"/>
    </style:style>
    <style:style style:name="T7827" style:parent-style-name="DefaultParagraphFont" style:family="text">
      <style:text-properties style:font-weight-complex="bold" fo:letter-spacing="0.0013in"/>
    </style:style>
    <style:style style:name="T7828" style:parent-style-name="DefaultParagraphFont" style:family="text">
      <style:text-properties style:font-weight-complex="bold" fo:letter-spacing="0.0013in"/>
    </style:style>
    <style:style style:name="T7829" style:parent-style-name="DefaultParagraphFont" style:family="text">
      <style:text-properties style:font-weight-complex="bold" fo:letter-spacing="0.0013in"/>
    </style:style>
    <style:style style:name="T7830" style:parent-style-name="DefaultParagraphFont" style:family="text">
      <style:text-properties style:font-weight-complex="bold" fo:letter-spacing="0.0013in"/>
    </style:style>
    <style:style style:name="T7831" style:parent-style-name="DefaultParagraphFont" style:family="text">
      <style:text-properties style:font-weight-complex="bold" fo:letter-spacing="0.0013in"/>
    </style:style>
    <style:style style:name="T7832" style:parent-style-name="DefaultParagraphFont" style:family="text">
      <style:text-properties style:font-weight-complex="bold" fo:letter-spacing="0.0013in"/>
    </style:style>
    <style:style style:name="T7833" style:parent-style-name="DefaultParagraphFont" style:family="text">
      <style:text-properties style:font-weight-complex="bold" fo:letter-spacing="0.0013in"/>
    </style:style>
    <style:style style:name="T7834" style:parent-style-name="DefaultParagraphFont" style:family="text">
      <style:text-properties style:font-weight-complex="bold" fo:letter-spacing="0.0013in"/>
    </style:style>
    <style:style style:name="T7835" style:parent-style-name="DefaultParagraphFont" style:family="text">
      <style:text-properties style:font-weight-complex="bold" fo:letter-spacing="0.0013in"/>
    </style:style>
    <style:style style:name="T7836" style:parent-style-name="DefaultParagraphFont" style:family="text">
      <style:text-properties style:font-weight-complex="bold" fo:letter-spacing="0.0013in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fo:font-style="italic" style:font-style-asian="italic" style:font-size-complex="12pt"/>
    </style:style>
    <style:style style:name="T7839" style:parent-style-name="DefaultParagraphFont" style:family="text">
      <style:text-properties style:font-weight-complex="bold" fo:font-style="italic" style:font-style-asian="italic" style:font-size-complex="12pt"/>
    </style:style>
    <style:style style:name="T7840" style:parent-style-name="DefaultParagraphFont" style:family="text">
      <style:text-properties style:font-weight-complex="bold" fo:font-style="italic" style:font-style-asian="italic" style:font-size-complex="12pt"/>
    </style:style>
    <style:style style:name="T7841" style:parent-style-name="DefaultParagraphFont" style:family="text">
      <style:text-properties style:font-weight-complex="bold" fo:font-style="italic" style:font-style-asian="italic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7868" style:parent-style-name="DefaultParagraphFont" style:family="text">
      <style:text-properties style:font-weight-complex="bold" fo:letter-spacing="-0.0013in" style:font-size-complex="12pt"/>
    </style:style>
    <style:style style:name="T7869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7870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7871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7872" style:parent-style-name="DefaultParagraphFont" style:family="text">
      <style:text-properties style:font-weight-complex="bold" fo:letter-spacing="-0.0013in" style:font-size-complex="12pt"/>
    </style:style>
    <style:style style:name="T7873" style:parent-style-name="DefaultParagraphFont" style:family="text">
      <style:text-properties style:font-weight-complex="bold" fo:letter-spacing="-0.0013in" style:font-size-complex="12pt"/>
    </style:style>
    <style:style style:name="T7874" style:parent-style-name="DefaultParagraphFont" style:family="text">
      <style:text-properties style:font-weight-complex="bold" fo:letter-spacing="-0.0013in" style:font-size-complex="12pt"/>
    </style:style>
    <style:style style:name="T7875" style:parent-style-name="DefaultParagraphFont" style:family="text">
      <style:text-properties style:font-weight-complex="bold" fo:letter-spacing="-0.0013in" style:font-size-complex="12pt"/>
    </style:style>
    <style:style style:name="T7876" style:parent-style-name="DefaultParagraphFont" style:family="text">
      <style:text-properties style:font-weight-complex="bold" fo:letter-spacing="-0.0013in" style:font-size-complex="12pt"/>
    </style:style>
    <style:style style:name="T7877" style:parent-style-name="DefaultParagraphFont" style:family="text">
      <style:text-properties style:font-weight-complex="bold" fo:letter-spacing="-0.0013in" style:font-size-complex="12pt"/>
    </style:style>
    <style:style style:name="T7878" style:parent-style-name="DefaultParagraphFont" style:family="text">
      <style:text-properties style:font-weight-complex="bold" fo:letter-spacing="-0.0013in" style:font-size-complex="12pt"/>
    </style:style>
    <style:style style:name="T7879" style:parent-style-name="DefaultParagraphFont" style:family="text">
      <style:text-properties style:font-weight-complex="bold" fo:letter-spacing="-0.0013in" style:font-size-complex="12pt"/>
    </style:style>
    <style:style style:name="T7880" style:parent-style-name="DefaultParagraphFont" style:family="text">
      <style:text-properties style:font-weight-complex="bold" fo:letter-spacing="-0.0013in" style:font-size-complex="12pt"/>
    </style:style>
    <style:style style:name="T7881" style:parent-style-name="DefaultParagraphFont" style:family="text">
      <style:text-properties style:font-weight-complex="bold" fo:letter-spacing="-0.0013in" style:font-size-complex="12pt"/>
    </style:style>
    <style:style style:name="T7882" style:parent-style-name="DefaultParagraphFont" style:family="text">
      <style:text-properties style:font-weight-complex="bold" fo:letter-spacing="-0.0013in" style:font-size-complex="12pt"/>
    </style:style>
    <style:style style:name="T7883" style:parent-style-name="DefaultParagraphFont" style:family="text">
      <style:text-properties style:font-weight-complex="bold" fo:letter-spacing="-0.0013in" style:font-size-complex="12pt"/>
    </style:style>
    <style:style style:name="T7884" style:parent-style-name="DefaultParagraphFont" style:family="text">
      <style:text-properties style:font-weight-complex="bold" fo:letter-spacing="-0.0013in" style:font-size-complex="12pt"/>
    </style:style>
    <style:style style:name="T7885" style:parent-style-name="DefaultParagraphFont" style:family="text">
      <style:text-properties style:font-weight-complex="bold" fo:letter-spacing="-0.0013in" style:font-size-complex="12pt"/>
    </style:style>
    <style:style style:name="T7886" style:parent-style-name="DefaultParagraphFont" style:family="text">
      <style:text-properties style:font-weight-complex="bold" fo:letter-spacing="-0.0013in" style:font-size-complex="12pt"/>
    </style:style>
    <style:style style:name="T7887" style:parent-style-name="DefaultParagraphFont" style:family="text">
      <style:text-properties style:font-weight-complex="bold" fo:letter-spacing="-0.0013in" style:font-size-complex="12pt"/>
    </style:style>
    <style:style style:name="T7888" style:parent-style-name="DefaultParagraphFont" style:family="text">
      <style:text-properties style:font-weight-complex="bold" fo:letter-spacing="-0.0013in" style:font-size-complex="12pt"/>
    </style:style>
    <style:style style:name="T7889" style:parent-style-name="DefaultParagraphFont" style:family="text">
      <style:text-properties style:font-weight-complex="bold" fo:letter-spacing="-0.0013in" style:font-size-complex="12pt"/>
    </style:style>
    <style:style style:name="T7890" style:parent-style-name="DefaultParagraphFont" style:family="text">
      <style:text-properties style:font-weight-complex="bold" fo:letter-spacing="-0.0013in" style:font-size-complex="12pt"/>
    </style:style>
    <style:style style:name="T7891" style:parent-style-name="DefaultParagraphFont" style:family="text">
      <style:text-properties style:font-weight-complex="bold" fo:letter-spacing="-0.0013in" style:font-size-complex="12pt"/>
    </style:style>
    <style:style style:name="T7892" style:parent-style-name="DefaultParagraphFont" style:family="text">
      <style:text-properties style:font-weight-complex="bold" fo:letter-spacing="-0.0013in" style:font-size-complex="12pt"/>
    </style:style>
    <style:style style:name="T7893" style:parent-style-name="DefaultParagraphFont" style:family="text">
      <style:text-properties style:font-weight-complex="bold" fo:letter-spacing="-0.0013in" style:font-size-complex="12pt"/>
    </style:style>
    <style:style style:name="T7894" style:parent-style-name="DefaultParagraphFont" style:family="text">
      <style:text-properties style:font-weight-complex="bold" fo:letter-spacing="-0.0013in" style:font-size-complex="12pt"/>
    </style:style>
    <style:style style:name="T7895" style:parent-style-name="DefaultParagraphFont" style:family="text">
      <style:text-properties style:font-weight-complex="bold" fo:letter-spacing="-0.0013in" style:font-size-complex="12pt"/>
    </style:style>
    <style:style style:name="T7896" style:parent-style-name="DefaultParagraphFont" style:family="text">
      <style:text-properties style:font-weight-complex="bold" fo:letter-spacing="-0.0013in" style:font-size-complex="12pt"/>
    </style:style>
    <style:style style:name="T7897" style:parent-style-name="DefaultParagraphFont" style:family="text">
      <style:text-properties style:font-weight-complex="bold" fo:letter-spacing="-0.0013in" style:font-size-complex="12pt"/>
    </style:style>
    <style:style style:name="T7898" style:parent-style-name="DefaultParagraphFont" style:family="text">
      <style:text-properties style:font-weight-complex="bold" fo:letter-spacing="-0.0013in" style:font-size-complex="12pt"/>
    </style:style>
    <style:style style:name="T7899" style:parent-style-name="DefaultParagraphFont" style:family="text">
      <style:text-properties style:font-weight-complex="bold" fo:letter-spacing="-0.0013in" style:font-size-complex="12pt"/>
    </style:style>
    <style:style style:name="T7900" style:parent-style-name="DefaultParagraphFont" style:family="text">
      <style:text-properties style:font-weight-complex="bold" fo:letter-spacing="-0.0013in" style:font-size-complex="12pt"/>
    </style:style>
    <style:style style:name="T7901" style:parent-style-name="DefaultParagraphFont" style:family="text">
      <style:text-properties style:font-weight-complex="bold" fo:letter-spacing="-0.0013in" style:font-size-complex="12pt"/>
    </style:style>
    <style:style style:name="T7902" style:parent-style-name="DefaultParagraphFont" style:family="text">
      <style:text-properties style:font-weight-complex="bold" fo:letter-spacing="-0.0013in" style:font-size-complex="12pt"/>
    </style:style>
    <style:style style:name="T7903" style:parent-style-name="DefaultParagraphFont" style:family="text">
      <style:text-properties style:font-weight-complex="bold" fo:letter-spacing="-0.0013in" style:font-size-complex="12pt"/>
    </style:style>
    <style:style style:name="T7904" style:parent-style-name="DefaultParagraphFont" style:family="text">
      <style:text-properties style:font-weight-complex="bold" fo:letter-spacing="-0.0013in" style:font-size-complex="12pt"/>
    </style:style>
    <style:style style:name="T7905" style:parent-style-name="DefaultParagraphFont" style:family="text">
      <style:text-properties style:font-weight-complex="bold" fo:letter-spacing="-0.0013in" style:font-size-complex="12pt"/>
    </style:style>
    <style:style style:name="T7906" style:parent-style-name="DefaultParagraphFont" style:family="text">
      <style:text-properties style:font-weight-complex="bold" fo:letter-spacing="-0.0013in" style:font-size-complex="12pt"/>
    </style:style>
    <style:style style:name="T7907" style:parent-style-name="DefaultParagraphFont" style:family="text">
      <style:text-properties style:font-weight-complex="bold" fo:letter-spacing="-0.0013in" style:font-size-complex="12pt"/>
    </style:style>
    <style:style style:name="T79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P7942" style:parent-style-name="Roman" style:family="paragraph">
      <style:text-properties style:font-weight-complex="bold" style:font-size-complex="12pt"/>
    </style:style>
    <style:style style:name="T7943" style:parent-style-name="DefaultParagraphFont" style:family="text">
      <style:text-properties fo:font-style="italic" style:font-style-asian="italic"/>
    </style:style>
    <style:style style:name="T7944" style:parent-style-name="DefaultParagraphFont" style:family="text">
      <style:text-properties fo:font-style="italic" style:font-style-asian="italic"/>
    </style:style>
    <style:style style:name="T7945" style:parent-style-name="DefaultParagraphFont" style:family="text">
      <style:text-properties fo:font-style="italic" style:font-style-asian="italic"/>
    </style:style>
    <style:style style:name="T7946" style:parent-style-name="DefaultParagraphFont" style:family="text">
      <style:text-properties fo:font-style="italic" style:font-style-asian="italic"/>
    </style:style>
    <style:style style:name="P7947" style:parent-style-name="Roman" style:family="paragraph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fo:letter-spacing="-0.0013in" style:font-size-complex="12pt"/>
    </style:style>
    <style:style style:name="T7969" style:parent-style-name="DefaultParagraphFont" style:family="text">
      <style:text-properties fo:letter-spacing="-0.0013in" style:font-size-complex="12pt"/>
    </style:style>
    <style:style style:name="T7970" style:parent-style-name="DefaultParagraphFont" style:family="text">
      <style:text-properties fo:letter-spacing="-0.0013in" style:font-size-complex="12pt"/>
    </style:style>
    <style:style style:name="T7971" style:parent-style-name="DefaultParagraphFont" style:family="text">
      <style:text-properties fo:letter-spacing="-0.0013in" style:font-size-complex="12pt"/>
    </style:style>
    <style:style style:name="T7972" style:parent-style-name="DefaultParagraphFont" style:family="text">
      <style:text-properties fo:letter-spacing="-0.0013in" style:font-size-complex="12pt"/>
    </style:style>
    <style:style style:name="T7973" style:parent-style-name="DefaultParagraphFont" style:family="text">
      <style:text-properties fo:letter-spacing="-0.0013in" style:font-size-complex="12pt"/>
    </style:style>
    <style:style style:name="T7974" style:parent-style-name="DefaultParagraphFont" style:family="text">
      <style:text-properties fo:letter-spacing="-0.0013in" style:font-size-complex="12pt"/>
    </style:style>
    <style:style style:name="T7975" style:parent-style-name="DefaultParagraphFont" style:family="text">
      <style:text-properties fo:letter-spacing="-0.0013in" style:font-size-complex="12pt"/>
    </style:style>
    <style:style style:name="T7976" style:parent-style-name="DefaultParagraphFont" style:family="text">
      <style:text-properties fo:letter-spacing="-0.0013in" style:font-size-complex="12pt"/>
    </style:style>
    <style:style style:name="T7977" style:parent-style-name="DefaultParagraphFont" style:family="text">
      <style:text-properties fo:letter-spacing="-0.0013in" style:font-size-complex="12pt"/>
    </style:style>
    <style:style style:name="T7978" style:parent-style-name="DefaultParagraphFont" style:family="text">
      <style:text-properties fo:letter-spacing="-0.0013in" style:font-size-complex="12pt"/>
    </style:style>
    <style:style style:name="T7979" style:parent-style-name="DefaultParagraphFont" style:family="text">
      <style:text-properties fo:letter-spacing="-0.0013in" style:font-size-complex="12pt"/>
    </style:style>
    <style:style style:name="T7980" style:parent-style-name="DefaultParagraphFont" style:family="text">
      <style:text-properties fo:letter-spacing="-0.0013in" style:font-size-complex="12pt"/>
    </style:style>
    <style:style style:name="T7981" style:parent-style-name="DefaultParagraphFont" style:family="text">
      <style:text-properties fo:letter-spacing="-0.0013in" style:font-size-complex="12pt"/>
    </style:style>
    <style:style style:name="T7982" style:parent-style-name="DefaultParagraphFont" style:family="text">
      <style:text-properties fo:letter-spacing="-0.0013in" style:font-size-complex="12pt"/>
    </style:style>
    <style:style style:name="T7983" style:parent-style-name="DefaultParagraphFont" style:family="text">
      <style:text-properties fo:letter-spacing="-0.0013in" style:font-size-complex="12pt"/>
    </style:style>
    <style:style style:name="T7984" style:parent-style-name="DefaultParagraphFont" style:family="text">
      <style:text-properties fo:letter-spacing="-0.0013in" style:font-size-complex="12pt"/>
    </style:style>
    <style:style style:name="T7985" style:parent-style-name="DefaultParagraphFont" style:family="text">
      <style:text-properties fo:letter-spacing="-0.0013in" style:font-size-complex="12pt"/>
    </style:style>
    <style:style style:name="T7986" style:parent-style-name="DefaultParagraphFont" style:family="text">
      <style:text-properties fo:letter-spacing="-0.0013in" style:font-size-complex="12pt"/>
    </style:style>
    <style:style style:name="T7987" style:parent-style-name="DefaultParagraphFont" style:family="text">
      <style:text-properties fo:letter-spacing="-0.0013in"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fo:letter-spacing="-0.0013in" style:font-size-complex="12pt"/>
    </style:style>
    <style:style style:name="T7993" style:parent-style-name="DefaultParagraphFont" style:family="text">
      <style:text-properties style:font-weight-complex="bold" fo:letter-spacing="-0.0013in" style:font-size-complex="12pt"/>
    </style:style>
    <style:style style:name="T7994" style:parent-style-name="DefaultParagraphFont" style:family="text">
      <style:text-properties style:font-weight-complex="bold" fo:letter-spacing="-0.0013in" style:font-size-complex="12pt"/>
    </style:style>
    <style:style style:name="T7995" style:parent-style-name="DefaultParagraphFont" style:family="text">
      <style:text-properties style:font-weight-complex="bold" fo:letter-spacing="-0.0013in" style:font-size-complex="12pt"/>
    </style:style>
    <style:style style:name="T7996" style:parent-style-name="DefaultParagraphFont" style:family="text">
      <style:text-properties style:font-weight-complex="bold" fo:letter-spacing="-0.0013in" style:font-size-complex="12pt"/>
    </style:style>
    <style:style style:name="T7997" style:parent-style-name="DefaultParagraphFont" style:family="text">
      <style:text-properties style:font-weight-complex="bold" fo:letter-spacing="-0.0013in" style:font-size-complex="12pt"/>
    </style:style>
    <style:style style:name="T7998" style:parent-style-name="DefaultParagraphFont" style:family="text">
      <style:text-properties style:font-weight-complex="bold" fo:letter-spacing="-0.0013in" style:font-size-complex="12pt"/>
    </style:style>
    <style:style style:name="T7999" style:parent-style-name="DefaultParagraphFont" style:family="text">
      <style:text-properties style:font-weight-complex="bold" fo:letter-spacing="-0.0013in" style:font-size-complex="12pt"/>
    </style:style>
    <style:style style:name="T8000" style:parent-style-name="DefaultParagraphFont" style:family="text">
      <style:text-properties style:font-weight-complex="bold" fo:letter-spacing="-0.0013in" style:font-size-complex="12pt"/>
    </style:style>
    <style:style style:name="T8001" style:parent-style-name="DefaultParagraphFont" style:family="text">
      <style:text-properties style:font-weight-complex="bold" fo:letter-spacing="-0.0013in" style:font-size-complex="12pt"/>
    </style:style>
    <style:style style:name="T8002" style:parent-style-name="DefaultParagraphFont" style:family="text">
      <style:text-properties style:font-weight-complex="bold" fo:letter-spacing="-0.0013in" style:font-size-complex="12pt"/>
    </style:style>
    <style:style style:name="T8003" style:parent-style-name="DefaultParagraphFont" style:family="text">
      <style:text-properties style:font-weight-complex="bold" fo:letter-spacing="-0.0013in" style:font-size-complex="12pt"/>
    </style:style>
    <style:style style:name="T8004" style:parent-style-name="DefaultParagraphFont" style:family="text">
      <style:text-properties style:font-weight-complex="bold" fo:letter-spacing="-0.0013in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fo:font-weight="bold" style:font-weight-asian="bold" fo:font-size="11pt" style:font-size-asian="11pt"/>
    </style:style>
    <style:style style:name="T8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fo:font-size="10pt" style:font-size-asian="10pt" style:font-size-complex="12pt"/>
    </style:style>
    <style:style style:name="T80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21" style:parent-style-name="DefaultParagraphFont" style:family="text">
      <style:text-properties fo:font-size="10pt" style:font-size-asian="10pt"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fo:font-style="italic" style:font-style-asian="italic"/>
    </style:style>
    <style:style style:name="T8024" style:parent-style-name="DefaultParagraphFont" style:family="text">
      <style:text-properties fo:font-style="italic" style:font-style-asian="italic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fo:font-weight="bold" style:font-weight-asian="bold" fo:font-size="11pt" style:font-size-asian="11pt"/>
    </style:style>
    <style:style style:name="T8028" style:parent-style-name="DefaultParagraphFont" style:family="text">
      <style:text-properties fo:font-weight="bold" style:font-weight-asian="bold" fo:font-size="11pt" style:font-size-asian="11pt"/>
    </style:style>
    <style:style style:name="T8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 fo:font-size="10pt" style:font-size-asian="10pt"/>
    </style:style>
    <style:style style:name="T8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3" style:parent-style-name="DefaultParagraphFont" style:family="text">
      <style:text-properties style:font-weight-complex="bold" fo:font-size="10pt" style:font-size-asian="10pt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fo:font-weight="bold" style:font-weight-asian="bold" fo:font-size="11pt" style:font-size-asian="11pt"/>
    </style:style>
    <style:style style:name="T8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fo:font-size="10pt" style:font-size-asian="10pt" style:font-size-complex="12pt"/>
    </style:style>
    <style:style style:name="T80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42" style:parent-style-name="DefaultParagraphFont" style:family="text">
      <style:text-properties fo:font-size="10pt" style:font-size-asian="10pt"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P8094" style:parent-style-name="Roman" style:family="paragraph">
      <style:text-properties style:font-size-complex="12pt"/>
    </style:style>
    <style:style style:name="P8095" style:parent-style-name="Roman" style:family="paragraph">
      <style:text-properties style:font-size-complex="12pt"/>
    </style:style>
    <style:style style:name="T80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P8123" style:parent-style-name="Roman" style:family="paragraph">
      <style:text-properties style:font-size-complex="12pt"/>
    </style:style>
    <style:style style:name="T8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fo:font-size="10pt" style:font-size-asian="10pt" style:font-size-complex="12pt"/>
    </style:style>
    <style:style style:name="T8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34" style:parent-style-name="DefaultParagraphFont" style:family="text">
      <style:text-properties style:font-weight-complex="bold" fo:font-size="10pt" style:font-size-asian="10pt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50" style:parent-style-name="DefaultParagraphFont" style:family="text">
      <style:text-properties style:font-weight-complex="bold"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fo:font-size="10pt" style:font-size-asian="10pt" style:font-size-complex="12pt"/>
    </style:style>
    <style:style style:name="T83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62" style:parent-style-name="DefaultParagraphFont" style:family="text">
      <style:text-properties fo:font-size="10pt" style:font-size-asian="10pt"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fo:letter-spacing="-0.0013in" style:font-size-complex="12pt"/>
    </style:style>
    <style:style style:name="T8365" style:parent-style-name="DefaultParagraphFont" style:family="text">
      <style:text-properties fo:letter-spacing="-0.0013in" style:font-size-complex="12pt"/>
    </style:style>
    <style:style style:name="T8366" style:parent-style-name="DefaultParagraphFont" style:family="text">
      <style:text-properties fo:letter-spacing="-0.0013in" style:font-size-complex="12pt"/>
    </style:style>
    <style:style style:name="T8367" style:parent-style-name="DefaultParagraphFont" style:family="text">
      <style:text-properties fo:letter-spacing="-0.0013in" style:font-size-complex="12pt"/>
    </style:style>
    <style:style style:name="T8368" style:parent-style-name="DefaultParagraphFont" style:family="text">
      <style:text-properties fo:letter-spacing="-0.0013in" style:font-size-complex="12pt"/>
    </style:style>
    <style:style style:name="T8369" style:parent-style-name="DefaultParagraphFont" style:family="text">
      <style:text-properties fo:letter-spacing="-0.0013in" style:font-size-complex="12pt"/>
    </style:style>
    <style:style style:name="T8370" style:parent-style-name="DefaultParagraphFont" style:family="text">
      <style:text-properties fo:letter-spacing="-0.0013in" style:font-size-complex="12pt"/>
    </style:style>
    <style:style style:name="T8371" style:parent-style-name="DefaultParagraphFont" style:family="text">
      <style:text-properties fo:letter-spacing="-0.0013in" style:font-size-complex="12pt"/>
    </style:style>
    <style:style style:name="T8372" style:parent-style-name="DefaultParagraphFont" style:family="text">
      <style:text-properties fo:letter-spacing="-0.0013in" style:font-size-complex="12pt"/>
    </style:style>
    <style:style style:name="T8373" style:parent-style-name="DefaultParagraphFont" style:family="text">
      <style:text-properties fo:letter-spacing="-0.0013in" style:font-size-complex="12pt"/>
    </style:style>
    <style:style style:name="T8374" style:parent-style-name="DefaultParagraphFont" style:family="text">
      <style:text-properties fo:letter-spacing="-0.0013in" style:font-size-complex="12pt"/>
    </style:style>
    <style:style style:name="T8375" style:parent-style-name="DefaultParagraphFont" style:family="text">
      <style:text-properties fo:letter-spacing="-0.0013in"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style:font-size-complex="12pt"/>
    </style:style>
    <style:style style:name="T8550" style:parent-style-name="DefaultParagraphFont" style:family="text">
      <style:text-properties style:font-weight-complex="bold" style:font-size-complex="12pt"/>
    </style:style>
    <style:style style:name="T8551" style:parent-style-name="DefaultParagraphFont" style:family="text">
      <style:text-properties style:font-weight-complex="bold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style:font-weight-complex="bold" style:font-size-complex="12pt"/>
    </style:style>
    <style:style style:name="T8555" style:parent-style-name="DefaultParagraphFont" style:family="text">
      <style:text-properties style:font-weight-complex="bold" style:font-size-complex="12pt"/>
    </style:style>
    <style:style style:name="T8556" style:parent-style-name="DefaultParagraphFont" style:family="text">
      <style:text-properties style:font-weight-complex="bold" style:font-size-complex="12pt"/>
    </style:style>
    <style:style style:name="T8557" style:parent-style-name="DefaultParagraphFont" style:family="text">
      <style:text-properties style:font-weight-complex="bold" style:font-size-complex="12pt"/>
    </style:style>
    <style:style style:name="T8558" style:parent-style-name="DefaultParagraphFont" style:family="text">
      <style:text-properties style:font-weight-complex="bold"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style:font-weight-complex="bold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style:font-size-complex="12pt"/>
    </style:style>
    <style:style style:name="T8571" style:parent-style-name="DefaultParagraphFont" style:family="text">
      <style:text-properties style:font-weight-complex="bold" style:font-size-complex="12pt"/>
    </style:style>
    <style:style style:name="T8572" style:parent-style-name="DefaultParagraphFont" style:family="text">
      <style:text-properties style:font-weight-complex="bold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style:font-weight-complex="bold" style:font-size-complex="12pt"/>
    </style:style>
    <style:style style:name="T8577" style:parent-style-name="DefaultParagraphFont" style:family="text">
      <style:text-properties style:font-weight-complex="bold" style:font-size-complex="12pt"/>
    </style:style>
    <style:style style:name="T8578" style:parent-style-name="DefaultParagraphFont" style:family="text">
      <style:text-properties style:font-weight-complex="bold" style:font-size-complex="12pt"/>
    </style:style>
    <style:style style:name="T8579" style:parent-style-name="DefaultParagraphFont" style:family="text">
      <style:text-properties style:font-weight-complex="bold" style:font-size-complex="12pt"/>
    </style:style>
    <style:style style:name="T8580" style:parent-style-name="DefaultParagraphFont" style:family="text">
      <style:text-properties style:font-weight-complex="bold" style:font-size-complex="12pt"/>
    </style:style>
    <style:style style:name="T8581" style:parent-style-name="DefaultParagraphFont" style:family="text">
      <style:text-properties style:font-weight-complex="bold" style:font-size-complex="12pt"/>
    </style:style>
    <style:style style:name="T8582" style:parent-style-name="DefaultParagraphFont" style:family="text">
      <style:text-properties style:font-weight-complex="bold" style:font-size-complex="12pt"/>
    </style:style>
    <style:style style:name="T8583" style:parent-style-name="DefaultParagraphFont" style:family="text">
      <style:text-properties style:font-weight-complex="bold" style:font-size-complex="12pt"/>
    </style:style>
    <style:style style:name="T8584" style:parent-style-name="DefaultParagraphFont" style:family="text">
      <style:text-properties style:font-weight-complex="bold" style:font-size-complex="12pt"/>
    </style:style>
    <style:style style:name="T8585" style:parent-style-name="DefaultParagraphFont" style:family="text">
      <style:text-properties style:font-weight-complex="bold" style:font-size-complex="12pt"/>
    </style:style>
    <style:style style:name="T85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87" style:parent-style-name="DefaultParagraphFont" style:family="text">
      <style:text-properties style:font-weight-complex="bold" style:font-size-complex="12pt"/>
    </style:style>
    <style:style style:name="T8588" style:parent-style-name="DefaultParagraphFont" style:family="text">
      <style:text-properties style:font-weight-complex="bold" style:font-size-complex="12pt"/>
    </style:style>
    <style:style style:name="T8589" style:parent-style-name="DefaultParagraphFont" style:family="text">
      <style:text-properties style:font-weight-complex="bold" style:font-size-complex="12pt"/>
    </style:style>
    <style:style style:name="T8590" style:parent-style-name="DefaultParagraphFont" style:family="text">
      <style:text-properties style:font-weight-complex="bold" style:font-size-complex="12pt"/>
    </style:style>
    <style:style style:name="T8591" style:parent-style-name="DefaultParagraphFont" style:family="text">
      <style:text-properties style:font-weight-complex="bold" style:font-size-complex="12pt"/>
    </style:style>
    <style:style style:name="T8592" style:parent-style-name="DefaultParagraphFont" style:family="text">
      <style:text-properties style:font-weight-complex="bold" style:font-size-complex="12pt"/>
    </style:style>
    <style:style style:name="T8593" style:parent-style-name="DefaultParagraphFont" style:family="text">
      <style:text-properties style:font-weight-complex="bold" style:font-size-complex="12pt"/>
    </style:style>
    <style:style style:name="T8594" style:parent-style-name="DefaultParagraphFont" style:family="text">
      <style:text-properties style:font-weight-complex="bold" style:font-size-complex="12pt"/>
    </style:style>
    <style:style style:name="T85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96" style:parent-style-name="DefaultParagraphFont" style:family="text">
      <style:text-properties style:font-weight-complex="bold" style:font-size-complex="12pt"/>
    </style:style>
    <style:style style:name="T8597" style:parent-style-name="DefaultParagraphFont" style:family="text">
      <style:text-properties style:font-weight-complex="bold" fo:font-size="10pt" style:font-size-asian="10pt" style:font-size-complex="12pt"/>
    </style:style>
    <style:style style:name="T85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99" style:parent-style-name="DefaultParagraphFont" style:family="text">
      <style:text-properties style:font-weight-complex="bold" fo:font-size="10pt" style:font-size-asian="10pt" style:font-size-complex="12pt"/>
    </style:style>
    <style:style style:name="T8600" style:parent-style-name="DefaultParagraphFont" style:family="text">
      <style:text-properties style:font-weight-complex="bold" style:font-size-complex="12pt"/>
    </style:style>
    <style:style style:name="T8601" style:parent-style-name="DefaultParagraphFont" style:family="text">
      <style:text-properties style:font-weight-complex="bold" style:font-size-complex="12pt"/>
    </style:style>
    <style:style style:name="T8602" style:parent-style-name="DefaultParagraphFont" style:family="text">
      <style:text-properties style:font-weight-complex="bold" style:font-size-complex="12pt"/>
    </style:style>
    <style:style style:name="T8603" style:parent-style-name="DefaultParagraphFont" style:family="text">
      <style:text-properties style:font-weight-complex="bold" style:font-size-complex="12pt"/>
    </style:style>
    <style:style style:name="T8604" style:parent-style-name="DefaultParagraphFont" style:family="text">
      <style:text-properties style:font-weight-complex="bold" style:font-size-complex="12pt"/>
    </style:style>
    <style:style style:name="T8605" style:parent-style-name="DefaultParagraphFont" style:family="text">
      <style:text-properties style:font-weight-complex="bold" style:font-size-complex="12pt"/>
    </style:style>
    <style:style style:name="T8606" style:parent-style-name="DefaultParagraphFont" style:family="text">
      <style:text-properties style:font-weight-complex="bold" style:font-size-complex="12pt"/>
    </style:style>
    <style:style style:name="T8607" style:parent-style-name="DefaultParagraphFont" style:family="text">
      <style:text-properties style:font-weight-complex="bold" style:font-size-complex="12pt"/>
    </style:style>
    <style:style style:name="T8608" style:parent-style-name="DefaultParagraphFont" style:family="text">
      <style:text-properties style:font-weight-complex="bold" style:font-size-complex="12pt"/>
    </style:style>
    <style:style style:name="T8609" style:parent-style-name="DefaultParagraphFont" style:family="text">
      <style:text-properties style:font-weight-complex="bold" style:font-size-complex="12pt"/>
    </style:style>
    <style:style style:name="T8610" style:parent-style-name="DefaultParagraphFont" style:family="text">
      <style:text-properties style:font-weight-complex="bold" style:font-size-complex="12pt"/>
    </style:style>
    <style:style style:name="T86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12" style:parent-style-name="DefaultParagraphFont" style:family="text">
      <style:text-properties style:font-weight-complex="bold" style:font-size-complex="12pt"/>
    </style:style>
    <style:style style:name="T8613" style:parent-style-name="DefaultParagraphFont" style:family="text">
      <style:text-properties style:font-weight-complex="bold" style:font-size-complex="12pt"/>
    </style:style>
    <style:style style:name="T8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15" style:parent-style-name="DefaultParagraphFont" style:family="text">
      <style:text-properties style:font-weight-complex="bold" style:font-size-complex="12pt"/>
    </style:style>
    <style:style style:name="T8616" style:parent-style-name="DefaultParagraphFont" style:family="text">
      <style:text-properties style:font-weight-complex="bold" fo:font-size="10pt" style:font-size-asian="10pt" style:font-size-complex="12pt"/>
    </style:style>
    <style:style style:name="T86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18" style:parent-style-name="DefaultParagraphFont" style:family="text">
      <style:text-properties style:font-weight-complex="bold" fo:font-size="10pt" style:font-size-asian="10pt" style:font-size-complex="12pt"/>
    </style:style>
    <style:style style:name="T8619" style:parent-style-name="DefaultParagraphFont" style:family="text">
      <style:text-properties style:font-weight-complex="bold" style:font-size-complex="12pt"/>
    </style:style>
    <style:style style:name="T8620" style:parent-style-name="DefaultParagraphFont" style:family="text">
      <style:text-properties style:font-weight-complex="bold" style:font-size-complex="12pt"/>
    </style:style>
    <style:style style:name="T8621" style:parent-style-name="DefaultParagraphFont" style:family="text">
      <style:text-properties style:font-weight-complex="bold" style:font-size-complex="12pt"/>
    </style:style>
    <style:style style:name="T8622" style:parent-style-name="DefaultParagraphFont" style:family="text">
      <style:text-properties style:font-weight-complex="bold" style:font-size-complex="12pt"/>
    </style:style>
    <style:style style:name="T8623" style:parent-style-name="DefaultParagraphFont" style:family="text">
      <style:text-properties style:font-weight-complex="bold" style:font-size-complex="12pt"/>
    </style:style>
    <style:style style:name="T8624" style:parent-style-name="DefaultParagraphFont" style:family="text">
      <style:text-properties style:font-weight-complex="bold" style:font-size-complex="12pt"/>
    </style:style>
    <style:style style:name="T8625" style:parent-style-name="DefaultParagraphFont" style:family="text">
      <style:text-properties style:font-weight-complex="bold" style:font-size-complex="12pt"/>
    </style:style>
    <style:style style:name="T8626" style:parent-style-name="DefaultParagraphFont" style:family="text">
      <style:text-properties style:font-weight-complex="bold" style:font-size-complex="12pt"/>
    </style:style>
    <style:style style:name="T8627" style:parent-style-name="DefaultParagraphFont" style:family="text">
      <style:text-properties style:font-weight-complex="bold" style:font-size-complex="12pt"/>
    </style:style>
    <style:style style:name="T8628" style:parent-style-name="DefaultParagraphFont" style:family="text">
      <style:text-properties style:font-weight-complex="bold" style:font-size-complex="12pt"/>
    </style:style>
    <style:style style:name="T8629" style:parent-style-name="DefaultParagraphFont" style:family="text">
      <style:text-properties style:font-weight-complex="bold" style:font-size-complex="12pt"/>
    </style:style>
    <style:style style:name="T86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31" style:parent-style-name="DefaultParagraphFont" style:family="text">
      <style:text-properties style:font-weight-complex="bold" style:font-size-complex="12pt"/>
    </style:style>
    <style:style style:name="T8632" style:parent-style-name="DefaultParagraphFont" style:family="text">
      <style:text-properties style:font-weight-complex="bold" style:font-size-complex="12pt"/>
    </style:style>
    <style:style style:name="T8633" style:parent-style-name="DefaultParagraphFont" style:family="text">
      <style:text-properties style:font-weight-complex="bold" style:font-size-complex="12pt"/>
    </style:style>
    <style:style style:name="T8634" style:parent-style-name="DefaultParagraphFont" style:family="text">
      <style:text-properties style:font-weight-complex="bold" style:font-size-complex="12pt"/>
    </style:style>
    <style:style style:name="T8635" style:parent-style-name="DefaultParagraphFont" style:family="text">
      <style:text-properties style:font-weight-complex="bold" style:font-size-complex="12pt"/>
    </style:style>
    <style:style style:name="T8636" style:parent-style-name="DefaultParagraphFont" style:family="text">
      <style:text-properties style:font-weight-complex="bold" style:font-size-complex="12pt"/>
    </style:style>
    <style:style style:name="T8637" style:parent-style-name="DefaultParagraphFont" style:family="text">
      <style:text-properties style:font-weight-complex="bold" style:font-size-complex="12pt"/>
    </style:style>
    <style:style style:name="T8638" style:parent-style-name="DefaultParagraphFont" style:family="text">
      <style:text-properties style:font-weight-complex="bold" style:font-size-complex="12pt"/>
    </style:style>
    <style:style style:name="T8639" style:parent-style-name="DefaultParagraphFont" style:family="text">
      <style:text-properties style:font-weight-complex="bold" style:font-size-complex="12pt"/>
    </style:style>
    <style:style style:name="T8640" style:parent-style-name="DefaultParagraphFont" style:family="text">
      <style:text-properties style:font-weight-complex="bold" fo:font-style="italic" style:font-style-asian="italic" style:font-size-complex="12pt"/>
    </style:style>
    <style:style style:name="T8641" style:parent-style-name="DefaultParagraphFont" style:family="text">
      <style:text-properties style:font-weight-complex="bold" fo:font-style="italic" style:font-style-asian="italic" style:font-size-complex="12pt"/>
    </style:style>
    <style:style style:name="T8642" style:parent-style-name="DefaultParagraphFont" style:family="text">
      <style:text-properties style:font-weight-complex="bold" fo:font-style="italic" style:font-style-asian="italic" style:font-size-complex="12pt"/>
    </style:style>
    <style:style style:name="T8643" style:parent-style-name="DefaultParagraphFont" style:family="text">
      <style:text-properties style:font-weight-complex="bold" fo:font-style="italic" style:font-style-asian="italic" style:font-size-complex="12pt"/>
    </style:style>
    <style:style style:name="T8644" style:parent-style-name="DefaultParagraphFont" style:family="text">
      <style:text-properties style:font-weight-complex="bold" fo:font-style="italic" style:font-style-asian="italic" style:font-size-complex="12pt"/>
    </style:style>
    <style:style style:name="T8645" style:parent-style-name="DefaultParagraphFont" style:family="text">
      <style:text-properties style:font-weight-complex="bold" style:font-size-complex="12pt"/>
    </style:style>
    <style:style style:name="T8646" style:parent-style-name="DefaultParagraphFont" style:family="text">
      <style:text-properties style:font-weight-complex="bold" style:font-size-complex="12pt"/>
    </style:style>
    <style:style style:name="T8647" style:parent-style-name="DefaultParagraphFont" style:family="text">
      <style:text-properties style:font-weight-complex="bold" style:font-size-complex="12pt"/>
    </style:style>
    <style:style style:name="T8648" style:parent-style-name="DefaultParagraphFont" style:family="text">
      <style:text-properties style:font-weight-complex="bold" style:font-size-complex="12pt"/>
    </style:style>
    <style:style style:name="T8649" style:parent-style-name="DefaultParagraphFont" style:family="text">
      <style:text-properties style:font-weight-complex="bold" style:font-size-complex="12pt"/>
    </style:style>
    <style:style style:name="T8650" style:parent-style-name="DefaultParagraphFont" style:family="text">
      <style:text-properties style:font-weight-complex="bold" style:font-size-complex="12pt"/>
    </style:style>
    <style:style style:name="T86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52" style:parent-style-name="DefaultParagraphFont" style:family="text">
      <style:text-properties style:font-weight-complex="bold" style:font-size-complex="12pt"/>
    </style:style>
    <style:style style:name="T8653" style:parent-style-name="DefaultParagraphFont" style:family="text">
      <style:text-properties style:font-weight-complex="bold" fo:font-size="10pt" style:font-size-asian="10pt" style:font-size-complex="12pt"/>
    </style:style>
    <style:style style:name="T86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55" style:parent-style-name="DefaultParagraphFont" style:family="text">
      <style:text-properties style:font-weight-complex="bold" fo:font-size="10pt" style:font-size-asian="10pt" style:font-size-complex="12pt"/>
    </style:style>
    <style:style style:name="T8656" style:parent-style-name="DefaultParagraphFont" style:family="text">
      <style:text-properties style:font-weight-complex="bold" style:font-size-complex="12pt"/>
    </style:style>
    <style:style style:name="T8657" style:parent-style-name="DefaultParagraphFont" style:family="text">
      <style:text-properties style:font-weight-complex="bold" style:font-size-complex="12pt"/>
    </style:style>
    <style:style style:name="T8658" style:parent-style-name="DefaultParagraphFont" style:family="text">
      <style:text-properties style:font-weight-complex="bold" style:font-size-complex="12pt"/>
    </style:style>
    <style:style style:name="T8659" style:parent-style-name="DefaultParagraphFont" style:family="text">
      <style:text-properties style:font-weight-complex="bold" style:font-size-complex="12pt"/>
    </style:style>
    <style:style style:name="T8660" style:parent-style-name="DefaultParagraphFont" style:family="text">
      <style:text-properties style:font-weight-complex="bold" style:font-size-complex="12pt"/>
    </style:style>
    <style:style style:name="T8661" style:parent-style-name="DefaultParagraphFont" style:family="text">
      <style:text-properties style:font-weight-complex="bold" style:font-size-complex="12pt"/>
    </style:style>
    <style:style style:name="T8662" style:parent-style-name="DefaultParagraphFont" style:family="text">
      <style:text-properties style:font-weight-complex="bold" style:font-size-complex="12pt"/>
    </style:style>
    <style:style style:name="T8663" style:parent-style-name="DefaultParagraphFont" style:family="text">
      <style:text-properties style:font-weight-complex="bold" style:font-size-complex="12pt"/>
    </style:style>
    <style:style style:name="T8664" style:parent-style-name="DefaultParagraphFont" style:family="text">
      <style:text-properties style:font-weight-complex="bold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style:font-size-complex="12pt"/>
    </style:style>
    <style:style style:name="T8667" style:parent-style-name="DefaultParagraphFont" style:family="text">
      <style:text-properties style:font-weight-complex="bold" style:font-size-complex="12pt"/>
    </style:style>
    <style:style style:name="T8668" style:parent-style-name="DefaultParagraphFont" style:family="text">
      <style:text-properties style:font-weight-complex="bold" style:font-size-complex="12pt"/>
    </style:style>
    <style:style style:name="T8669" style:parent-style-name="DefaultParagraphFont" style:family="text">
      <style:text-properties style:font-weight-complex="bold" style:font-size-complex="12pt"/>
    </style:style>
    <style:style style:name="T8670" style:parent-style-name="DefaultParagraphFont" style:family="text">
      <style:text-properties style:font-weight-complex="bold" style:font-size-complex="12pt"/>
    </style:style>
    <style:style style:name="T8671" style:parent-style-name="DefaultParagraphFont" style:family="text">
      <style:text-properties style:font-weight-complex="bold" style:font-size-complex="12pt"/>
    </style:style>
    <style:style style:name="T8672" style:parent-style-name="DefaultParagraphFont" style:family="text">
      <style:text-properties style:font-weight-complex="bold" style:font-size-complex="12pt"/>
    </style:style>
    <style:style style:name="T8673" style:parent-style-name="DefaultParagraphFont" style:family="text">
      <style:text-properties style:font-weight-complex="bold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style:font-weight-complex="bold" style:font-size-complex="12pt"/>
    </style:style>
    <style:style style:name="T8676" style:parent-style-name="DefaultParagraphFont" style:family="text">
      <style:text-properties style:font-weight-complex="bold" style:font-size-complex="12pt"/>
    </style:style>
    <style:style style:name="T8677" style:parent-style-name="DefaultParagraphFont" style:family="text">
      <style:text-properties style:font-weight-complex="bold" style:font-size-complex="12pt"/>
    </style:style>
    <style:style style:name="T8678" style:parent-style-name="DefaultParagraphFont" style:family="text">
      <style:text-properties style:font-weight-complex="bold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T8688" style:parent-style-name="DefaultParagraphFont" style:family="text">
      <style:text-properties style:font-weight-complex="bold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style:font-weight-complex="bold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style:font-weight-complex="bold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style:font-weight-complex="bold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style:font-size-complex="12pt"/>
    </style:style>
    <style:style style:name="T8718" style:parent-style-name="DefaultParagraphFont" style:family="text">
      <style:text-properties style:font-weight-complex="bold" style:font-size-complex="12pt"/>
    </style:style>
    <style:style style:name="T8719" style:parent-style-name="DefaultParagraphFont" style:family="text">
      <style:text-properties style:font-weight-complex="bold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22" style:parent-style-name="DefaultParagraphFont" style:family="text">
      <style:text-properties style:font-weight-complex="bold" style:font-size-complex="12pt"/>
    </style:style>
    <style:style style:name="T8723" style:parent-style-name="DefaultParagraphFont" style:family="text">
      <style:text-properties style:font-weight-complex="bold" style:font-size-complex="12pt"/>
    </style:style>
    <style:style style:name="T8724" style:parent-style-name="DefaultParagraphFont" style:family="text">
      <style:text-properties style:font-weight-complex="bold" style:font-size-complex="12pt"/>
    </style:style>
    <style:style style:name="T8725" style:parent-style-name="DefaultParagraphFont" style:family="text">
      <style:text-properties style:font-weight-complex="bold" style:font-size-complex="12pt"/>
    </style:style>
    <style:style style:name="T8726" style:parent-style-name="DefaultParagraphFont" style:family="text">
      <style:text-properties style:font-weight-complex="bold" style:font-size-complex="12pt"/>
    </style:style>
    <style:style style:name="T8727" style:parent-style-name="DefaultParagraphFont" style:family="text">
      <style:text-properties style:font-weight-complex="bold" style:font-size-complex="12pt"/>
    </style:style>
    <style:style style:name="T8728" style:parent-style-name="DefaultParagraphFont" style:family="text">
      <style:text-properties style:font-weight-complex="bold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style:font-size-complex="12pt"/>
    </style:style>
    <style:style style:name="T8731" style:parent-style-name="DefaultParagraphFont" style:family="text">
      <style:text-properties style:font-weight-complex="bold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weight-complex="bold" style:font-size-complex="12pt"/>
    </style:style>
    <style:style style:name="T8735" style:parent-style-name="DefaultParagraphFont" style:family="text">
      <style:text-properties style:font-weight-complex="bold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style:font-size-complex="12pt"/>
    </style:style>
    <style:style style:name="T8776" style:parent-style-name="DefaultParagraphFont" style:family="text">
      <style:text-properties style:font-weight-complex="bold" style:font-size-complex="12pt"/>
    </style:style>
    <style:style style:name="T8777" style:parent-style-name="DefaultParagraphFont" style:family="text">
      <style:text-properties style:font-weight-complex="bold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 style:font-size-complex="12pt"/>
    </style:style>
    <style:style style:name="T8780" style:parent-style-name="DefaultParagraphFont" style:family="text">
      <style:text-properties style:font-weight-complex="bold" style:font-size-complex="12pt"/>
    </style:style>
    <style:style style:name="T8781" style:parent-style-name="DefaultParagraphFont" style:family="text">
      <style:text-properties style:font-weight-complex="bold" style:font-size-complex="12pt"/>
    </style:style>
    <style:style style:name="T8782" style:parent-style-name="DefaultParagraphFont" style:family="text">
      <style:text-properties style:font-weight-complex="bold" style:font-size-complex="12pt"/>
    </style:style>
    <style:style style:name="T8783" style:parent-style-name="DefaultParagraphFont" style:family="text">
      <style:text-properties style:font-weight-complex="bold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style:font-size-complex="12pt"/>
    </style:style>
    <style:style style:name="T8786" style:parent-style-name="DefaultParagraphFont" style:family="text">
      <style:text-properties style:font-weight-complex="bold" style:font-size-complex="12pt"/>
    </style:style>
    <style:style style:name="T8787" style:parent-style-name="DefaultParagraphFont" style:family="text">
      <style:text-properties style:font-weight-complex="bold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weight-complex="bold" style:font-size-complex="12pt"/>
    </style:style>
    <style:style style:name="T8790" style:parent-style-name="DefaultParagraphFont" style:family="text">
      <style:text-properties style:font-weight-complex="bold" style:font-size-complex="12pt"/>
    </style:style>
    <style:style style:name="T8791" style:parent-style-name="DefaultParagraphFont" style:family="text">
      <style:text-properties style:font-weight-complex="bold" style:font-size-complex="12pt"/>
    </style:style>
    <style:style style:name="T8792" style:parent-style-name="DefaultParagraphFont" style:family="text">
      <style:text-properties style:font-weight-complex="bold" style:font-size-complex="12pt"/>
    </style:style>
    <style:style style:name="T8793" style:parent-style-name="DefaultParagraphFont" style:family="text">
      <style:text-properties style:font-weight-complex="bold" style:font-size-complex="12pt"/>
    </style:style>
    <style:style style:name="T8794" style:parent-style-name="DefaultParagraphFont" style:family="text">
      <style:text-properties style:font-weight-complex="bold" style:font-size-complex="12pt"/>
    </style:style>
    <style:style style:name="T8795" style:parent-style-name="DefaultParagraphFont" style:family="text">
      <style:text-properties style:font-weight-complex="bold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style:font-size-complex="12pt"/>
    </style:style>
    <style:style style:name="T8798" style:parent-style-name="DefaultParagraphFont" style:family="text">
      <style:text-properties style:font-weight-complex="bold" style:font-size-complex="12pt"/>
    </style:style>
    <style:style style:name="T8799" style:parent-style-name="DefaultParagraphFont" style:family="text">
      <style:text-properties style:font-weight-complex="bold" style:font-size-complex="12pt"/>
    </style:style>
    <style:style style:name="T8800" style:parent-style-name="DefaultParagraphFont" style:family="text">
      <style:text-properties style:font-weight-complex="bold" style:font-size-complex="12pt"/>
    </style:style>
    <style:style style:name="T8801" style:parent-style-name="DefaultParagraphFont" style:family="text">
      <style:text-properties style:font-weight-complex="bold" style:font-size-complex="12pt"/>
    </style:style>
    <style:style style:name="T8802" style:parent-style-name="DefaultParagraphFont" style:family="text">
      <style:text-properties style:font-weight-complex="bold" style:font-size-complex="12pt"/>
    </style:style>
    <style:style style:name="T8803" style:parent-style-name="DefaultParagraphFont" style:family="text">
      <style:text-properties style:font-weight-complex="bold" style:font-size-complex="12pt"/>
    </style:style>
    <style:style style:name="T8804" style:parent-style-name="DefaultParagraphFont" style:family="text">
      <style:text-properties style:font-weight-complex="bold" style:font-size-complex="12pt"/>
    </style:style>
    <style:style style:name="T8805" style:parent-style-name="DefaultParagraphFont" style:family="text">
      <style:text-properties style:font-weight-complex="bold" style:font-size-complex="12pt"/>
    </style:style>
    <style:style style:name="T8806" style:parent-style-name="DefaultParagraphFont" style:family="text">
      <style:text-properties style:font-weight-complex="bold" style:font-size-complex="12pt"/>
    </style:style>
    <style:style style:name="T8807" style:parent-style-name="DefaultParagraphFont" style:family="text">
      <style:text-properties style:font-weight-complex="bold" style:font-size-complex="12pt"/>
    </style:style>
    <style:style style:name="T8808" style:parent-style-name="DefaultParagraphFont" style:family="text">
      <style:text-properties style:font-weight-complex="bold" style:font-size-complex="12pt"/>
    </style:style>
    <style:style style:name="T8809" style:parent-style-name="DefaultParagraphFont" style:family="text">
      <style:text-properties style:font-weight-complex="bold" style:font-size-complex="12pt"/>
    </style:style>
    <style:style style:name="T8810" style:parent-style-name="DefaultParagraphFont" style:family="text">
      <style:text-properties style:font-weight-complex="bold" style:font-size-complex="12pt"/>
    </style:style>
    <style:style style:name="T8811" style:parent-style-name="DefaultParagraphFont" style:family="text">
      <style:text-properties style:font-weight-complex="bold" style:font-size-complex="12pt"/>
    </style:style>
    <style:style style:name="T8812" style:parent-style-name="DefaultParagraphFont" style:family="text">
      <style:text-properties style:font-weight-complex="bold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style:font-size-complex="12pt"/>
    </style:style>
    <style:style style:name="T8815" style:parent-style-name="DefaultParagraphFont" style:family="text">
      <style:text-properties style:font-weight-complex="bold" style:font-size-complex="12pt"/>
    </style:style>
    <style:style style:name="T8816" style:parent-style-name="DefaultParagraphFont" style:family="text">
      <style:text-properties style:font-weight-complex="bold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style:font-size-complex="12pt"/>
    </style:style>
    <style:style style:name="T8819" style:parent-style-name="DefaultParagraphFont" style:family="text">
      <style:text-properties style:font-weight-complex="bold" style:font-size-complex="12pt"/>
    </style:style>
    <style:style style:name="T8820" style:parent-style-name="DefaultParagraphFont" style:family="text">
      <style:text-properties style:font-weight-complex="bold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weight-complex="bold" style:font-size-complex="12pt"/>
    </style:style>
    <style:style style:name="T8823" style:parent-style-name="DefaultParagraphFont" style:family="text">
      <style:text-properties style:font-weight-complex="bold" style:font-size-complex="12pt"/>
    </style:style>
    <style:style style:name="T8824" style:parent-style-name="DefaultParagraphFont" style:family="text">
      <style:text-properties style:font-weight-complex="bold" style:font-size-complex="12pt"/>
    </style:style>
    <style:style style:name="T8825" style:parent-style-name="DefaultParagraphFont" style:family="text">
      <style:text-properties style:font-weight-complex="bold" style:font-size-complex="12pt"/>
    </style:style>
    <style:style style:name="T8826" style:parent-style-name="DefaultParagraphFont" style:family="text">
      <style:text-properties style:font-weight-complex="bold" style:font-size-complex="12pt"/>
    </style:style>
    <style:style style:name="T8827" style:parent-style-name="DefaultParagraphFont" style:family="text">
      <style:text-properties style:font-weight-complex="bold" style:font-size-complex="12pt"/>
    </style:style>
    <style:style style:name="T8828" style:parent-style-name="DefaultParagraphFont" style:family="text">
      <style:text-properties style:font-weight-complex="bold" style:font-size-complex="12pt"/>
    </style:style>
    <style:style style:name="T8829" style:parent-style-name="DefaultParagraphFont" style:family="text">
      <style:text-properties style:font-weight-complex="bold" style:font-size-complex="12pt"/>
    </style:style>
    <style:style style:name="T8830" style:parent-style-name="DefaultParagraphFont" style:family="text">
      <style:text-properties style:font-weight-complex="bold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style:font-size-complex="12pt"/>
    </style:style>
    <style:style style:name="T8833" style:parent-style-name="DefaultParagraphFont" style:family="text">
      <style:text-properties style:font-weight-complex="bold" style:font-size-complex="12pt"/>
    </style:style>
    <style:style style:name="T8834" style:parent-style-name="DefaultParagraphFont" style:family="text">
      <style:text-properties style:font-weight-complex="bold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weight-complex="bold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style:font-size-complex="12pt"/>
    </style:style>
    <style:style style:name="T8839" style:parent-style-name="DefaultParagraphFont" style:family="text">
      <style:text-properties style:font-weight-complex="bold" style:font-size-complex="12pt"/>
    </style:style>
    <style:style style:name="T8840" style:parent-style-name="DefaultParagraphFont" style:family="text">
      <style:text-properties style:font-weight-complex="bold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weight-complex="bold" style:font-size-complex="12pt"/>
    </style:style>
    <style:style style:name="T8844" style:parent-style-name="DefaultParagraphFont" style:family="text">
      <style:text-properties style:font-weight-complex="bold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style:font-size-complex="12pt"/>
    </style:style>
    <style:style style:name="T8851" style:parent-style-name="DefaultParagraphFont" style:family="text">
      <style:text-properties style:font-weight-complex="bold" style:font-size-complex="12pt"/>
    </style:style>
    <style:style style:name="T8852" style:parent-style-name="DefaultParagraphFont" style:family="text">
      <style:text-properties style:font-weight-complex="bold" style:font-size-complex="12pt"/>
    </style:style>
    <style:style style:name="T8853" style:parent-style-name="DefaultParagraphFont" style:family="text">
      <style:text-properties style:font-weight-complex="bold" style:font-size-complex="12pt"/>
    </style:style>
    <style:style style:name="T8854" style:parent-style-name="DefaultParagraphFont" style:family="text">
      <style:text-properties style:font-weight-complex="bold" style:font-size-complex="12pt"/>
    </style:style>
    <style:style style:name="T8855" style:parent-style-name="DefaultParagraphFont" style:family="text">
      <style:text-properties style:font-weight-complex="bold" style:font-size-complex="12pt"/>
    </style:style>
    <style:style style:name="T8856" style:parent-style-name="DefaultParagraphFont" style:family="text">
      <style:text-properties style:font-weight-complex="bold" style:font-size-complex="12pt"/>
    </style:style>
    <style:style style:name="T8857" style:parent-style-name="DefaultParagraphFont" style:family="text">
      <style:text-properties style:font-weight-complex="bold" style:font-size-complex="12pt"/>
    </style:style>
    <style:style style:name="T8858" style:parent-style-name="DefaultParagraphFont" style:family="text">
      <style:text-properties style:font-weight-complex="bold" style:font-size-complex="12pt"/>
    </style:style>
    <style:style style:name="T8859" style:parent-style-name="DefaultParagraphFont" style:family="text">
      <style:text-properties style:font-weight-complex="bold" style:font-size-complex="12pt"/>
    </style:style>
    <style:style style:name="T8860" style:parent-style-name="DefaultParagraphFont" style:family="text">
      <style:text-properties style:font-weight-complex="bold" style:font-size-complex="12pt"/>
    </style:style>
    <style:style style:name="T8861" style:parent-style-name="DefaultParagraphFont" style:family="text">
      <style:text-properties style:font-weight-complex="bold" style:font-size-complex="12pt"/>
    </style:style>
    <style:style style:name="T8862" style:parent-style-name="DefaultParagraphFont" style:family="text">
      <style:text-properties style:font-weight-complex="bold" style:font-size-complex="12pt"/>
    </style:style>
    <style:style style:name="T8863" style:parent-style-name="DefaultParagraphFont" style:family="text">
      <style:text-properties style:font-weight-complex="bold" style:font-size-complex="12pt"/>
    </style:style>
    <style:style style:name="T8864" style:parent-style-name="DefaultParagraphFont" style:family="text">
      <style:text-properties style:font-weight-complex="bold" style:font-size-complex="12pt"/>
    </style:style>
    <style:style style:name="T8865" style:parent-style-name="DefaultParagraphFont" style:family="text">
      <style:text-properties style:font-weight-complex="bold" style:font-size-complex="12pt"/>
    </style:style>
    <style:style style:name="T8866" style:parent-style-name="DefaultParagraphFont" style:family="text">
      <style:text-properties style:font-weight-complex="bold" style:font-size-complex="12pt"/>
    </style:style>
    <style:style style:name="T8867" style:parent-style-name="DefaultParagraphFont" style:family="text">
      <style:text-properties style:font-weight-complex="bold" style:font-size-complex="12pt"/>
    </style:style>
    <style:style style:name="T8868" style:parent-style-name="DefaultParagraphFont" style:family="text">
      <style:text-properties style:font-weight-complex="bold" style:font-size-complex="12pt"/>
    </style:style>
    <style:style style:name="T8869" style:parent-style-name="DefaultParagraphFont" style:family="text">
      <style:text-properties style:font-weight-complex="bold" style:font-size-complex="12pt"/>
    </style:style>
    <style:style style:name="T8870" style:parent-style-name="DefaultParagraphFont" style:family="text">
      <style:text-properties style:font-weight-complex="bold" style:font-size-complex="12pt"/>
    </style:style>
    <style:style style:name="T8871" style:parent-style-name="DefaultParagraphFont" style:family="text">
      <style:text-properties style:font-weight-complex="bold" style:font-size-complex="12pt"/>
    </style:style>
    <style:style style:name="T8872" style:parent-style-name="DefaultParagraphFont" style:family="text">
      <style:text-properties style:font-weight-complex="bold" style:font-size-complex="12pt"/>
    </style:style>
    <style:style style:name="T8873" style:parent-style-name="DefaultParagraphFont" style:family="text">
      <style:text-properties style:font-weight-complex="bold" style:font-size-complex="12pt"/>
    </style:style>
    <style:style style:name="T8874" style:parent-style-name="DefaultParagraphFont" style:family="text">
      <style:text-properties style:font-weight-complex="bold" style:font-size-complex="12pt"/>
    </style:style>
    <style:style style:name="T8875" style:parent-style-name="DefaultParagraphFont" style:family="text">
      <style:text-properties style:font-weight-complex="bold" style:font-size-complex="12pt"/>
    </style:style>
    <style:style style:name="T8876" style:parent-style-name="DefaultParagraphFont" style:family="text">
      <style:text-properties style:font-weight-complex="bold" style:font-size-complex="12pt"/>
    </style:style>
    <style:style style:name="T8877" style:parent-style-name="DefaultParagraphFont" style:family="text">
      <style:text-properties style:font-weight-complex="bold" style:font-size-complex="12pt"/>
    </style:style>
    <style:style style:name="T8878" style:parent-style-name="DefaultParagraphFont" style:family="text">
      <style:text-properties style:font-weight-complex="bold" style:font-size-complex="12pt"/>
    </style:style>
    <style:style style:name="T8879" style:parent-style-name="DefaultParagraphFont" style:family="text">
      <style:text-properties style:font-weight-complex="bold" style:font-size-complex="12pt"/>
    </style:style>
    <style:style style:name="T8880" style:parent-style-name="DefaultParagraphFont" style:family="text">
      <style:text-properties style:font-weight-complex="bold" style:font-size-complex="12pt"/>
    </style:style>
    <style:style style:name="T8881" style:parent-style-name="DefaultParagraphFont" style:family="text">
      <style:text-properties style:font-weight-complex="bold" style:font-size-complex="12pt"/>
    </style:style>
    <style:style style:name="T8882" style:parent-style-name="DefaultParagraphFont" style:family="text">
      <style:text-properties style:font-weight-complex="bold" style:font-size-complex="12pt"/>
    </style:style>
    <style:style style:name="T8883" style:parent-style-name="DefaultParagraphFont" style:family="text">
      <style:text-properties style:font-weight-complex="bold" style:font-size-complex="12pt"/>
    </style:style>
    <style:style style:name="T8884" style:parent-style-name="DefaultParagraphFont" style:family="text">
      <style:text-properties style:font-weight-complex="bold" style:font-size-complex="12pt"/>
    </style:style>
    <style:style style:name="T8885" style:parent-style-name="DefaultParagraphFont" style:family="text">
      <style:text-properties style:font-weight-complex="bold" style:font-size-complex="12pt"/>
    </style:style>
    <style:style style:name="T8886" style:parent-style-name="DefaultParagraphFont" style:family="text">
      <style:text-properties style:font-weight-complex="bold" style:font-size-complex="12pt"/>
    </style:style>
    <style:style style:name="T8887" style:parent-style-name="DefaultParagraphFont" style:family="text">
      <style:text-properties style:font-weight-complex="bold" style:font-size-complex="12pt"/>
    </style:style>
    <style:style style:name="T8888" style:parent-style-name="DefaultParagraphFont" style:family="text">
      <style:text-properties style:font-weight-complex="bold" style:font-size-complex="12pt"/>
    </style:style>
    <style:style style:name="T8889" style:parent-style-name="DefaultParagraphFont" style:family="text">
      <style:text-properties style:font-weight-complex="bold" style:font-size-complex="12pt"/>
    </style:style>
    <style:style style:name="T8890" style:parent-style-name="DefaultParagraphFont" style:family="text">
      <style:text-properties style:font-weight-complex="bold" style:font-size-complex="12pt"/>
    </style:style>
    <style:style style:name="T8891" style:parent-style-name="DefaultParagraphFont" style:family="text">
      <style:text-properties style:font-weight-complex="bold" style:font-size-complex="12pt"/>
    </style:style>
    <style:style style:name="T8892" style:parent-style-name="DefaultParagraphFont" style:family="text">
      <style:text-properties style:font-weight-complex="bold" style:font-size-complex="12pt"/>
    </style:style>
    <style:style style:name="T8893" style:parent-style-name="DefaultParagraphFont" style:family="text">
      <style:text-properties style:font-weight-complex="bold" style:font-size-complex="12pt"/>
    </style:style>
    <style:style style:name="T8894" style:parent-style-name="DefaultParagraphFont" style:family="text">
      <style:text-properties style:font-weight-complex="bold" style:font-size-complex="12pt"/>
    </style:style>
    <style:style style:name="T8895" style:parent-style-name="DefaultParagraphFont" style:family="text">
      <style:text-properties style:font-weight-complex="bold" style:font-size-complex="12pt"/>
    </style:style>
    <style:style style:name="T8896" style:parent-style-name="DefaultParagraphFont" style:family="text">
      <style:text-properties style:font-weight-complex="bold" style:font-size-complex="12pt"/>
    </style:style>
    <style:style style:name="T8897" style:parent-style-name="DefaultParagraphFont" style:family="text">
      <style:text-properties style:font-weight-complex="bold" style:font-size-complex="12pt"/>
    </style:style>
    <style:style style:name="T8898" style:parent-style-name="DefaultParagraphFont" style:family="text">
      <style:text-properties style:font-weight-complex="bold" style:font-size-complex="12pt"/>
    </style:style>
    <style:style style:name="T8899" style:parent-style-name="DefaultParagraphFont" style:family="text">
      <style:text-properties style:font-weight-complex="bold" style:font-size-complex="12pt"/>
    </style:style>
    <style:style style:name="T8900" style:parent-style-name="DefaultParagraphFont" style:family="text">
      <style:text-properties style:font-weight-complex="bold" style:font-size-complex="12pt"/>
    </style:style>
    <style:style style:name="T8901" style:parent-style-name="DefaultParagraphFont" style:family="text">
      <style:text-properties style:font-weight-complex="bold" style:font-size-complex="12pt"/>
    </style:style>
    <style:style style:name="T8902" style:parent-style-name="DefaultParagraphFont" style:family="text">
      <style:text-properties style:font-weight-complex="bold" style:font-size-complex="12pt"/>
    </style:style>
    <style:style style:name="T8903" style:parent-style-name="DefaultParagraphFont" style:family="text">
      <style:text-properties style:font-weight-complex="bold" style:font-size-complex="12pt"/>
    </style:style>
    <style:style style:name="T8904" style:parent-style-name="DefaultParagraphFont" style:family="text">
      <style:text-properties style:font-weight-complex="bold" style:font-size-complex="12pt"/>
    </style:style>
    <style:style style:name="T8905" style:parent-style-name="DefaultParagraphFont" style:family="text">
      <style:text-properties style:font-weight-complex="bold" style:font-size-complex="12pt"/>
    </style:style>
    <style:style style:name="T8906" style:parent-style-name="DefaultParagraphFont" style:family="text">
      <style:text-properties style:font-weight-complex="bold" style:font-size-complex="12pt"/>
    </style:style>
    <style:style style:name="T8907" style:parent-style-name="DefaultParagraphFont" style:family="text">
      <style:text-properties style:font-weight-complex="bold" style:font-size-complex="12pt"/>
    </style:style>
    <style:style style:name="T8908" style:parent-style-name="DefaultParagraphFont" style:family="text">
      <style:text-properties style:font-weight-complex="bold" style:font-size-complex="12pt"/>
    </style:style>
    <style:style style:name="T8909" style:parent-style-name="DefaultParagraphFont" style:family="text">
      <style:text-properties style:font-weight-complex="bold" style:font-size-complex="12pt"/>
    </style:style>
    <style:style style:name="T8910" style:parent-style-name="DefaultParagraphFont" style:family="text">
      <style:text-properties style:font-weight-complex="bold" style:font-size-complex="12pt"/>
    </style:style>
    <style:style style:name="T8911" style:parent-style-name="DefaultParagraphFont" style:family="text">
      <style:text-properties style:font-weight-complex="bold" style:font-size-complex="12pt"/>
    </style:style>
    <style:style style:name="T8912" style:parent-style-name="DefaultParagraphFont" style:family="text">
      <style:text-properties style:font-weight-complex="bold" style:font-size-complex="12pt"/>
    </style:style>
    <style:style style:name="T8913" style:parent-style-name="DefaultParagraphFont" style:family="text">
      <style:text-properties style:font-weight-complex="bold" style:font-size-complex="12pt"/>
    </style:style>
    <style:style style:name="T8914" style:parent-style-name="DefaultParagraphFont" style:family="text">
      <style:text-properties style:font-weight-complex="bold" style:font-size-complex="12pt"/>
    </style:style>
    <style:style style:name="T8915" style:parent-style-name="DefaultParagraphFont" style:family="text">
      <style:text-properties style:font-weight-complex="bold" style:font-size-complex="12pt"/>
    </style:style>
    <style:style style:name="T8916" style:parent-style-name="DefaultParagraphFont" style:family="text">
      <style:text-properties style:font-weight-complex="bold" style:font-size-complex="12pt"/>
    </style:style>
    <style:style style:name="T8917" style:parent-style-name="DefaultParagraphFont" style:family="text">
      <style:text-properties style:font-weight-complex="bold" style:font-size-complex="12pt"/>
    </style:style>
    <style:style style:name="T8918" style:parent-style-name="DefaultParagraphFont" style:family="text">
      <style:text-properties style:font-weight-complex="bold" style:font-size-complex="12pt"/>
    </style:style>
    <style:style style:name="T8919" style:parent-style-name="DefaultParagraphFont" style:family="text">
      <style:text-properties style:font-weight-complex="bold" style:font-size-complex="12pt"/>
    </style:style>
    <style:style style:name="T8920" style:parent-style-name="DefaultParagraphFont" style:family="text">
      <style:text-properties style:font-weight-complex="bold" style:font-size-complex="12pt"/>
    </style:style>
    <style:style style:name="T8921" style:parent-style-name="DefaultParagraphFont" style:family="text">
      <style:text-properties style:font-weight-complex="bold" style:font-size-complex="12pt"/>
    </style:style>
    <style:style style:name="T8922" style:parent-style-name="DefaultParagraphFont" style:family="text">
      <style:text-properties style:font-weight-complex="bold" style:font-size-complex="12pt"/>
    </style:style>
    <style:style style:name="T8923" style:parent-style-name="DefaultParagraphFont" style:family="text">
      <style:text-properties style:font-weight-complex="bold" style:font-size-complex="12pt"/>
    </style:style>
    <style:style style:name="T8924" style:parent-style-name="DefaultParagraphFont" style:family="text">
      <style:text-properties style:font-weight-complex="bold" style:font-size-complex="12pt"/>
    </style:style>
    <style:style style:name="T8925" style:parent-style-name="DefaultParagraphFont" style:family="text">
      <style:text-properties style:font-weight-complex="bold" style:font-size-complex="12pt"/>
    </style:style>
    <style:style style:name="T8926" style:parent-style-name="DefaultParagraphFont" style:family="text">
      <style:text-properties style:font-weight-complex="bold" style:font-size-complex="12pt"/>
    </style:style>
    <style:style style:name="T8927" style:parent-style-name="DefaultParagraphFont" style:family="text">
      <style:text-properties style:font-weight-complex="bold" style:font-size-complex="12pt"/>
    </style:style>
    <style:style style:name="T8928" style:parent-style-name="DefaultParagraphFont" style:family="text">
      <style:text-properties style:font-weight-complex="bold" style:font-size-complex="12pt"/>
    </style:style>
    <style:style style:name="T8929" style:parent-style-name="DefaultParagraphFont" style:family="text">
      <style:text-properties style:font-weight-complex="bold" style:font-size-complex="12pt"/>
    </style:style>
    <style:style style:name="T8930" style:parent-style-name="DefaultParagraphFont" style:family="text">
      <style:text-properties style:font-weight-complex="bold" style:font-size-complex="12pt"/>
    </style:style>
    <style:style style:name="T8931" style:parent-style-name="DefaultParagraphFont" style:family="text">
      <style:text-properties style:font-weight-complex="bold" style:font-size-complex="12pt"/>
    </style:style>
    <style:style style:name="T8932" style:parent-style-name="DefaultParagraphFont" style:family="text">
      <style:text-properties style:font-weight-complex="bold" style:font-size-complex="12pt"/>
    </style:style>
    <style:style style:name="T8933" style:parent-style-name="DefaultParagraphFont" style:family="text">
      <style:text-properties style:font-weight-complex="bold" style:font-size-complex="12pt"/>
    </style:style>
    <style:style style:name="T8934" style:parent-style-name="DefaultParagraphFont" style:family="text">
      <style:text-properties style:font-weight-complex="bold" style:font-size-complex="12pt"/>
    </style:style>
    <style:style style:name="T8935" style:parent-style-name="DefaultParagraphFont" style:family="text">
      <style:text-properties style:font-weight-complex="bold" style:font-size-complex="12pt"/>
    </style:style>
    <style:style style:name="T8936" style:parent-style-name="DefaultParagraphFont" style:family="text">
      <style:text-properties style:font-weight-complex="bold" style:font-size-complex="12pt"/>
    </style:style>
    <style:style style:name="T8937" style:parent-style-name="DefaultParagraphFont" style:family="text">
      <style:text-properties style:font-weight-complex="bold" style:font-size-complex="12pt"/>
    </style:style>
    <style:style style:name="T8938" style:parent-style-name="DefaultParagraphFont" style:family="text">
      <style:text-properties style:font-weight-complex="bold" style:font-size-complex="12pt"/>
    </style:style>
    <style:style style:name="T8939" style:parent-style-name="DefaultParagraphFont" style:family="text">
      <style:text-properties style:font-weight-complex="bold" style:font-size-complex="12pt"/>
    </style:style>
    <style:style style:name="T8940" style:parent-style-name="DefaultParagraphFont" style:family="text">
      <style:text-properties style:font-weight-complex="bold" style:font-size-complex="12pt"/>
    </style:style>
    <style:style style:name="T8941" style:parent-style-name="DefaultParagraphFont" style:family="text">
      <style:text-properties style:font-weight-complex="bold" style:font-size-complex="12pt"/>
    </style:style>
    <style:style style:name="T8942" style:parent-style-name="DefaultParagraphFont" style:family="text">
      <style:text-properties style:font-weight-complex="bold" style:font-size-complex="12pt"/>
    </style:style>
    <style:style style:name="T8943" style:parent-style-name="DefaultParagraphFont" style:family="text">
      <style:text-properties style:font-weight-complex="bold" style:font-size-complex="12pt"/>
    </style:style>
    <style:style style:name="T8944" style:parent-style-name="DefaultParagraphFont" style:family="text">
      <style:text-properties style:font-weight-complex="bold" style:font-size-complex="12pt"/>
    </style:style>
    <style:style style:name="T8945" style:parent-style-name="DefaultParagraphFont" style:family="text">
      <style:text-properties style:font-weight-complex="bold" style:font-size-complex="12pt"/>
    </style:style>
    <style:style style:name="T8946" style:parent-style-name="DefaultParagraphFont" style:family="text">
      <style:text-properties style:font-weight-complex="bold" style:font-size-complex="12pt"/>
    </style:style>
    <style:style style:name="T8947" style:parent-style-name="DefaultParagraphFont" style:family="text">
      <style:text-properties style:font-weight-complex="bold" style:font-size-complex="12pt"/>
    </style:style>
    <style:style style:name="T8948" style:parent-style-name="DefaultParagraphFont" style:family="text">
      <style:text-properties style:font-weight-complex="bold" style:font-size-complex="12pt"/>
    </style:style>
    <style:style style:name="T8949" style:parent-style-name="DefaultParagraphFont" style:family="text">
      <style:text-properties style:font-weight-complex="bold" style:font-size-complex="12pt"/>
    </style:style>
    <style:style style:name="T8950" style:parent-style-name="DefaultParagraphFont" style:family="text">
      <style:text-properties style:font-weight-complex="bold" style:font-size-complex="12pt"/>
    </style:style>
    <style:style style:name="T8951" style:parent-style-name="DefaultParagraphFont" style:family="text">
      <style:text-properties style:font-weight-complex="bold" style:font-size-complex="12pt"/>
    </style:style>
    <style:style style:name="T8952" style:parent-style-name="DefaultParagraphFont" style:family="text">
      <style:text-properties style:font-weight-complex="bold" style:font-size-complex="12pt"/>
    </style:style>
    <style:style style:name="T8953" style:parent-style-name="DefaultParagraphFont" style:family="text">
      <style:text-properties style:font-weight-complex="bold" style:font-size-complex="12pt"/>
    </style:style>
    <style:style style:name="T8954" style:parent-style-name="DefaultParagraphFont" style:family="text">
      <style:text-properties style:font-weight-complex="bold" style:font-size-complex="12pt"/>
    </style:style>
    <style:style style:name="T8955" style:parent-style-name="DefaultParagraphFont" style:family="text">
      <style:text-properties style:font-weight-complex="bold" style:font-size-complex="12pt"/>
    </style:style>
    <style:style style:name="T8956" style:parent-style-name="DefaultParagraphFont" style:family="text">
      <style:text-properties style:font-weight-complex="bold" style:font-size-complex="12pt"/>
    </style:style>
    <style:style style:name="T8957" style:parent-style-name="DefaultParagraphFont" style:family="text">
      <style:text-properties style:font-weight-complex="bold" style:font-size-complex="12pt"/>
    </style:style>
    <style:style style:name="T8958" style:parent-style-name="DefaultParagraphFont" style:family="text">
      <style:text-properties style:font-weight-complex="bold" style:font-size-complex="12pt"/>
    </style:style>
    <style:style style:name="T8959" style:parent-style-name="DefaultParagraphFont" style:family="text">
      <style:text-properties style:font-weight-complex="bold" style:font-size-complex="12pt"/>
    </style:style>
    <style:style style:name="T8960" style:parent-style-name="DefaultParagraphFont" style:family="text">
      <style:text-properties style:font-weight-complex="bold" style:font-size-complex="12pt"/>
    </style:style>
    <style:style style:name="T8961" style:parent-style-name="DefaultParagraphFont" style:family="text">
      <style:text-properties style:font-weight-complex="bold" style:font-size-complex="12pt"/>
    </style:style>
    <style:style style:name="T8962" style:parent-style-name="DefaultParagraphFont" style:family="text">
      <style:text-properties style:font-weight-complex="bold" style:font-size-complex="12pt"/>
    </style:style>
    <style:style style:name="T8963" style:parent-style-name="DefaultParagraphFont" style:family="text">
      <style:text-properties style:font-weight-complex="bold" style:font-size-complex="12pt"/>
    </style:style>
    <style:style style:name="T8964" style:parent-style-name="DefaultParagraphFont" style:family="text">
      <style:text-properties style:font-weight-complex="bold" style:font-size-complex="12pt"/>
    </style:style>
    <style:style style:name="T8965" style:parent-style-name="DefaultParagraphFont" style:family="text">
      <style:text-properties style:font-weight-complex="bold" style:font-size-complex="12pt"/>
    </style:style>
    <style:style style:name="T8966" style:parent-style-name="DefaultParagraphFont" style:family="text">
      <style:text-properties style:font-weight-complex="bold" style:font-size-complex="12pt"/>
    </style:style>
    <style:style style:name="T8967" style:parent-style-name="DefaultParagraphFont" style:family="text">
      <style:text-properties style:font-weight-complex="bold" style:font-size-complex="12pt"/>
    </style:style>
    <style:style style:name="T8968" style:parent-style-name="DefaultParagraphFont" style:family="text">
      <style:text-properties style:font-weight-complex="bold" style:font-size-complex="12pt"/>
    </style:style>
    <style:style style:name="T8969" style:parent-style-name="DefaultParagraphFont" style:family="text">
      <style:text-properties style:font-weight-complex="bold" style:font-size-complex="12pt"/>
    </style:style>
    <style:style style:name="T8970" style:parent-style-name="DefaultParagraphFont" style:family="text">
      <style:text-properties style:font-weight-complex="bold" style:font-size-complex="12pt"/>
    </style:style>
    <style:style style:name="T8971" style:parent-style-name="DefaultParagraphFont" style:family="text">
      <style:text-properties style:font-weight-complex="bold" style:font-size-complex="12pt"/>
    </style:style>
    <style:style style:name="T8972" style:parent-style-name="DefaultParagraphFont" style:family="text">
      <style:text-properties style:font-weight-complex="bold" style:font-size-complex="12pt"/>
    </style:style>
    <style:style style:name="T8973" style:parent-style-name="DefaultParagraphFont" style:family="text">
      <style:text-properties style:font-weight-complex="bold" style:font-size-complex="12pt"/>
    </style:style>
    <style:style style:name="T8974" style:parent-style-name="DefaultParagraphFont" style:family="text">
      <style:text-properties style:font-weight-complex="bold" style:font-size-complex="12pt"/>
    </style:style>
    <style:style style:name="T8975" style:parent-style-name="DefaultParagraphFont" style:family="text">
      <style:text-properties style:font-weight-complex="bold" style:font-size-complex="12pt"/>
    </style:style>
    <style:style style:name="T8976" style:parent-style-name="DefaultParagraphFont" style:family="text">
      <style:text-properties style:font-weight-complex="bold" style:font-size-complex="12pt"/>
    </style:style>
    <style:style style:name="T8977" style:parent-style-name="DefaultParagraphFont" style:family="text">
      <style:text-properties style:font-weight-complex="bold" style:font-size-complex="12pt"/>
    </style:style>
    <style:style style:name="T8978" style:parent-style-name="DefaultParagraphFont" style:family="text">
      <style:text-properties style:font-weight-complex="bold" style:font-size-complex="12pt"/>
    </style:style>
    <style:style style:name="T8979" style:parent-style-name="DefaultParagraphFont" style:family="text">
      <style:text-properties style:font-weight-complex="bold" style:font-size-complex="12pt"/>
    </style:style>
    <style:style style:name="T8980" style:parent-style-name="DefaultParagraphFont" style:family="text">
      <style:text-properties style:font-weight-complex="bold" style:font-size-complex="12pt"/>
    </style:style>
    <style:style style:name="T8981" style:parent-style-name="DefaultParagraphFont" style:family="text">
      <style:text-properties style:font-weight-complex="bold" style:font-size-complex="12pt"/>
    </style:style>
    <style:style style:name="T8982" style:parent-style-name="DefaultParagraphFont" style:family="text">
      <style:text-properties style:font-weight-complex="bold" style:font-size-complex="12pt"/>
    </style:style>
    <style:style style:name="T8983" style:parent-style-name="DefaultParagraphFont" style:family="text">
      <style:text-properties style:font-weight-complex="bold" style:font-size-complex="12pt"/>
    </style:style>
    <style:style style:name="T8984" style:parent-style-name="DefaultParagraphFont" style:family="text">
      <style:text-properties style:font-weight-complex="bold" style:font-size-complex="12pt"/>
    </style:style>
    <style:style style:name="T8985" style:parent-style-name="DefaultParagraphFont" style:family="text">
      <style:text-properties style:font-weight-complex="bold" style:font-size-complex="12pt"/>
    </style:style>
    <style:style style:name="T8986" style:parent-style-name="DefaultParagraphFont" style:family="text">
      <style:text-properties style:font-weight-complex="bold" style:font-size-complex="12pt"/>
    </style:style>
    <style:style style:name="T8987" style:parent-style-name="DefaultParagraphFont" style:family="text">
      <style:text-properties style:font-weight-complex="bold" style:font-size-complex="12pt"/>
    </style:style>
    <style:style style:name="T8988" style:parent-style-name="DefaultParagraphFont" style:family="text">
      <style:text-properties style:font-weight-complex="bold" style:font-size-complex="12pt"/>
    </style:style>
    <style:style style:name="T8989" style:parent-style-name="DefaultParagraphFont" style:family="text">
      <style:text-properties style:font-weight-complex="bold" style:font-size-complex="12pt"/>
    </style:style>
    <style:style style:name="T8990" style:parent-style-name="DefaultParagraphFont" style:family="text">
      <style:text-properties style:font-weight-complex="bold" style:font-size-complex="12pt"/>
    </style:style>
    <style:style style:name="T8991" style:parent-style-name="DefaultParagraphFont" style:family="text">
      <style:text-properties style:font-weight-complex="bold" style:font-size-complex="12pt"/>
    </style:style>
    <style:style style:name="T8992" style:parent-style-name="DefaultParagraphFont" style:family="text">
      <style:text-properties style:font-weight-complex="bold" style:font-size-complex="12pt"/>
    </style:style>
    <style:style style:name="T8993" style:parent-style-name="DefaultParagraphFont" style:family="text">
      <style:text-properties style:font-weight-complex="bold" style:font-size-complex="12pt"/>
    </style:style>
    <style:style style:name="T8994" style:parent-style-name="DefaultParagraphFont" style:family="text">
      <style:text-properties style:font-weight-complex="bold" style:font-size-complex="12pt"/>
    </style:style>
    <style:style style:name="T8995" style:parent-style-name="DefaultParagraphFont" style:family="text">
      <style:text-properties style:font-weight-complex="bold" style:font-size-complex="12pt"/>
    </style:style>
    <style:style style:name="T8996" style:parent-style-name="DefaultParagraphFont" style:family="text">
      <style:text-properties style:font-weight-complex="bold" style:font-size-complex="12pt"/>
    </style:style>
    <style:style style:name="T8997" style:parent-style-name="DefaultParagraphFont" style:family="text">
      <style:text-properties style:font-weight-complex="bold" style:font-size-complex="12pt"/>
    </style:style>
    <style:style style:name="T8998" style:parent-style-name="DefaultParagraphFont" style:family="text">
      <style:text-properties style:font-weight-complex="bold" style:font-size-complex="12pt"/>
    </style:style>
    <style:style style:name="T8999" style:parent-style-name="DefaultParagraphFont" style:family="text">
      <style:text-properties style:font-weight-complex="bold" style:font-size-complex="12pt"/>
    </style:style>
    <style:style style:name="T9000" style:parent-style-name="DefaultParagraphFont" style:family="text">
      <style:text-properties style:font-weight-complex="bold" style:font-size-complex="12pt"/>
    </style:style>
    <style:style style:name="T9001" style:parent-style-name="DefaultParagraphFont" style:family="text">
      <style:text-properties style:font-weight-complex="bold" style:font-size-complex="12pt"/>
    </style:style>
    <style:style style:name="T9002" style:parent-style-name="DefaultParagraphFont" style:family="text">
      <style:text-properties style:font-weight-complex="bold" style:font-size-complex="12pt"/>
    </style:style>
    <style:style style:name="T9003" style:parent-style-name="DefaultParagraphFont" style:family="text">
      <style:text-properties style:font-weight-complex="bold" style:font-size-complex="12pt"/>
    </style:style>
    <style:style style:name="T9004" style:parent-style-name="DefaultParagraphFont" style:family="text">
      <style:text-properties style:font-weight-complex="bold" style:font-size-complex="12pt"/>
    </style:style>
    <style:style style:name="T9005" style:parent-style-name="DefaultParagraphFont" style:family="text">
      <style:text-properties style:font-weight-complex="bold" style:font-size-complex="12pt"/>
    </style:style>
    <style:style style:name="T9006" style:parent-style-name="DefaultParagraphFont" style:family="text">
      <style:text-properties style:font-weight-complex="bold" style:font-size-complex="12pt"/>
    </style:style>
    <style:style style:name="T9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08" style:parent-style-name="DefaultParagraphFont" style:family="text">
      <style:text-properties style:font-weight-complex="bold" style:font-size-complex="12pt"/>
    </style:style>
    <style:style style:name="T9009" style:parent-style-name="DefaultParagraphFont" style:family="text">
      <style:text-properties style:font-weight-complex="bold" style:font-size-complex="12pt"/>
    </style:style>
    <style:style style:name="T9010" style:parent-style-name="DefaultParagraphFont" style:family="text">
      <style:text-properties style:font-weight-complex="bold" style:font-size-complex="12pt"/>
    </style:style>
    <style:style style:name="T9011" style:parent-style-name="DefaultParagraphFont" style:family="text">
      <style:text-properties style:font-weight-complex="bold" style:font-size-complex="12pt"/>
    </style:style>
    <style:style style:name="T9012" style:parent-style-name="DefaultParagraphFont" style:family="text">
      <style:text-properties style:font-weight-complex="bold" style:font-size-complex="12pt"/>
    </style:style>
    <style:style style:name="T9013" style:parent-style-name="DefaultParagraphFont" style:family="text">
      <style:text-properties style:font-weight-complex="bold" style:font-size-complex="12pt"/>
    </style:style>
    <style:style style:name="T9014" style:parent-style-name="DefaultParagraphFont" style:family="text">
      <style:text-properties style:font-weight-complex="bold" style:font-size-complex="12pt"/>
    </style:style>
    <style:style style:name="T9015" style:parent-style-name="DefaultParagraphFont" style:family="text">
      <style:text-properties style:font-weight-complex="bold" style:font-size-complex="12pt"/>
    </style:style>
    <style:style style:name="T9016" style:parent-style-name="DefaultParagraphFont" style:family="text">
      <style:text-properties style:font-weight-complex="bold" style:font-size-complex="12pt"/>
    </style:style>
    <style:style style:name="T9017" style:parent-style-name="DefaultParagraphFont" style:family="text">
      <style:text-properties style:font-weight-complex="bold" style:font-size-complex="12pt"/>
    </style:style>
    <style:style style:name="T9018" style:parent-style-name="DefaultParagraphFont" style:family="text">
      <style:text-properties style:font-weight-complex="bold" style:font-size-complex="12pt"/>
    </style:style>
    <style:style style:name="P9019" style:parent-style-name="Roman" style:family="paragraph">
      <style:text-properties style:font-weight-complex="bold" style:font-size-complex="12pt"/>
    </style:style>
    <style:style style:name="T9020" style:parent-style-name="DefaultParagraphFont" style:family="text">
      <style:text-properties style:font-weight-complex="bold" style:font-size-complex="12pt"/>
    </style:style>
    <style:style style:name="T9021" style:parent-style-name="DefaultParagraphFont" style:family="text">
      <style:text-properties style:font-weight-complex="bold" style:font-size-complex="12pt"/>
    </style:style>
    <style:style style:name="T9022" style:parent-style-name="DefaultParagraphFont" style:family="text">
      <style:text-properties style:font-weight-complex="bold" style:font-size-complex="12pt"/>
    </style:style>
    <style:style style:name="T9023" style:parent-style-name="DefaultParagraphFont" style:family="text">
      <style:text-properties style:font-weight-complex="bold" style:font-size-complex="12pt"/>
    </style:style>
    <style:style style:name="T9024" style:parent-style-name="DefaultParagraphFont" style:family="text">
      <style:text-properties style:font-weight-complex="bold" style:font-size-complex="12pt"/>
    </style:style>
    <style:style style:name="T9025" style:parent-style-name="DefaultParagraphFont" style:family="text">
      <style:text-properties style:font-weight-complex="bold" style:font-size-complex="12pt"/>
    </style:style>
    <style:style style:name="T9026" style:parent-style-name="DefaultParagraphFont" style:family="text">
      <style:text-properties style:font-weight-complex="bold" style:font-size-complex="12pt"/>
    </style:style>
    <style:style style:name="T9027" style:parent-style-name="DefaultParagraphFont" style:family="text">
      <style:text-properties style:font-weight-complex="bold" style:font-size-complex="12pt"/>
    </style:style>
    <style:style style:name="T9028" style:parent-style-name="DefaultParagraphFont" style:family="text">
      <style:text-properties style:font-weight-complex="bold" style:font-size-complex="12pt"/>
    </style:style>
    <style:style style:name="T9029" style:parent-style-name="DefaultParagraphFont" style:family="text">
      <style:text-properties style:font-weight-complex="bold" style:font-size-complex="12pt"/>
    </style:style>
    <style:style style:name="T9030" style:parent-style-name="DefaultParagraphFont" style:family="text">
      <style:text-properties style:font-weight-complex="bold" style:font-size-complex="12pt"/>
    </style:style>
    <style:style style:name="T9031" style:parent-style-name="DefaultParagraphFont" style:family="text">
      <style:text-properties style:font-weight-complex="bold" style:font-size-complex="12pt"/>
    </style:style>
    <style:style style:name="T9032" style:parent-style-name="DefaultParagraphFont" style:family="text">
      <style:text-properties style:font-weight-complex="bold" style:font-size-complex="12pt"/>
    </style:style>
    <style:style style:name="T9033" style:parent-style-name="DefaultParagraphFont" style:family="text">
      <style:text-properties style:font-weight-complex="bold" style:font-size-complex="12pt"/>
    </style:style>
    <style:style style:name="T9034" style:parent-style-name="DefaultParagraphFont" style:family="text">
      <style:text-properties style:font-weight-complex="bold" style:font-size-complex="12pt"/>
    </style:style>
    <style:style style:name="T9035" style:parent-style-name="DefaultParagraphFont" style:family="text">
      <style:text-properties style:font-weight-complex="bold" style:font-size-complex="12pt"/>
    </style:style>
    <style:style style:name="T9036" style:parent-style-name="DefaultParagraphFont" style:family="text">
      <style:text-properties style:font-weight-complex="bold" style:font-size-complex="12pt"/>
    </style:style>
    <style:style style:name="T9037" style:parent-style-name="DefaultParagraphFont" style:family="text">
      <style:text-properties style:font-weight-complex="bold" style:font-size-complex="12pt"/>
    </style:style>
    <style:style style:name="T9038" style:parent-style-name="DefaultParagraphFont" style:family="text">
      <style:text-properties style:font-weight-complex="bold" style:font-size-complex="12pt"/>
    </style:style>
    <style:style style:name="T9039" style:parent-style-name="DefaultParagraphFont" style:family="text">
      <style:text-properties style:font-weight-complex="bold" style:font-size-complex="12pt"/>
    </style:style>
    <style:style style:name="T9040" style:parent-style-name="DefaultParagraphFont" style:family="text">
      <style:text-properties style:font-weight-complex="bold" style:font-size-complex="12pt"/>
    </style:style>
    <style:style style:name="T9041" style:parent-style-name="DefaultParagraphFont" style:family="text">
      <style:text-properties style:font-weight-complex="bold" style:font-size-complex="12pt"/>
    </style:style>
    <style:style style:name="T9042" style:parent-style-name="DefaultParagraphFont" style:family="text">
      <style:text-properties style:font-weight-complex="bold"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P9085" style:parent-style-name="Roman" style:family="paragraph">
      <style:text-properties style:font-size-complex="12pt"/>
    </style:style>
    <style:style style:name="T9086" style:parent-style-name="DefaultParagraphFont" style:family="text">
      <style:text-properties fo:font-style="italic" style:font-style-asian="italic"/>
    </style:style>
    <style:style style:name="T9087" style:parent-style-name="DefaultParagraphFont" style:family="text">
      <style:text-properties fo:font-style="italic" style:font-style-asian="italic"/>
    </style:style>
    <style:style style:name="T9088" style:parent-style-name="DefaultParagraphFont" style:family="text">
      <style:text-properties fo:font-style="italic" style:font-style-asian="italic"/>
    </style:style>
    <style:style style:name="T9089" style:parent-style-name="DefaultParagraphFont" style:family="text">
      <style:text-properties fo:font-style="italic" style:font-style-asian="italic"/>
    </style:style>
    <style:style style:name="T9090" style:parent-style-name="DefaultParagraphFont" style:family="text">
      <style:text-properties fo:font-style="italic" style:font-style-asian="italic"/>
    </style:style>
    <style:style style:name="P9091" style:parent-style-name="Roman" style:family="paragraph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P9126" style:parent-style-name="Roman" style:family="paragraph">
      <style:text-properties style:font-size-complex="12pt"/>
    </style:style>
    <style:style style:name="T9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fo:font-size="10pt" style:font-size-asian="10pt" style:font-size-complex="12pt"/>
    </style:style>
    <style:style style:name="T91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31" style:parent-style-name="DefaultParagraphFont" style:family="text">
      <style:text-properties fo:font-size="10pt" style:font-size-asian="10pt"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fo:font-style="italic" style:font-style-asian="italic" style:font-size-complex="12pt"/>
    </style:style>
    <style:style style:name="T9171" style:parent-style-name="DefaultParagraphFont" style:family="text">
      <style:text-properties fo:font-style="italic" style:font-style-asian="italic" style:font-size-complex="12pt"/>
    </style:style>
    <style:style style:name="T9172" style:parent-style-name="DefaultParagraphFont" style:family="text">
      <style:text-properties fo:font-style="italic" style:font-style-asian="italic" style:font-size-complex="12pt"/>
    </style:style>
    <style:style style:name="T9173" style:parent-style-name="DefaultParagraphFont" style:family="text">
      <style:text-properties fo:font-style="italic" style:font-style-asian="italic" style:font-size-complex="12pt"/>
    </style:style>
    <style:style style:name="T9174" style:parent-style-name="DefaultParagraphFont" style:family="text">
      <style:text-properties style:font-size-complex="12pt"/>
    </style:style>
    <style:style style:name="P9175" style:parent-style-name="Roman" style:family="paragraph">
      <style:text-properties style:font-size-complex="12pt"/>
    </style:style>
    <style:style style:name="T9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fo:font-size="10pt" style:font-size-asian="10pt" style:font-size-complex="12pt"/>
    </style:style>
    <style:style style:name="T91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80" style:parent-style-name="DefaultParagraphFont" style:family="text">
      <style:text-properties style:font-weight-complex="bold" fo:font-size="10pt" style:font-size-asian="10pt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P9223" style:parent-style-name="Roman" style:family="paragraph">
      <style:text-properties style:font-size-complex="12pt"/>
    </style:style>
    <style:style style:name="P9224" style:parent-style-name="Roman" style:family="paragraph">
      <style:text-properties style:font-size-complex="12pt"/>
    </style:style>
    <style:style style:name="T9225" style:parent-style-name="DefaultParagraphFont" style:family="text">
      <style:text-properties fo:font-size="11pt" style:font-size-asian="11pt"/>
    </style:style>
    <style:style style:name="T9226" style:parent-style-name="DefaultParagraphFont" style:family="text">
      <style:text-properties fo:font-style="italic" style:font-style-asian="italic"/>
    </style:style>
    <style:style style:name="T9227" style:parent-style-name="DefaultParagraphFont" style:family="text">
      <style:text-properties fo:font-style="italic" style:font-style-asian="italic"/>
    </style:style>
    <style:style style:name="T9228" style:parent-style-name="DefaultParagraphFont" style:family="text">
      <style:text-properties fo:font-style="italic" style:font-style-asian="italic"/>
    </style:style>
    <style:style style:name="T9229" style:parent-style-name="DefaultParagraphFont" style:family="text">
      <style:text-properties fo:font-style="italic" style:font-style-asian="italic"/>
    </style:style>
    <style:style style:name="T9230" style:parent-style-name="DefaultParagraphFont" style:family="text">
      <style:text-properties fo:font-style="italic" style:font-style-asian="italic"/>
    </style:style>
    <style:style style:name="T9231" style:parent-style-name="DefaultParagraphFont" style:family="text">
      <style:text-properties fo:font-style="italic" style:font-style-asian="italic"/>
    </style:style>
    <style:style style:name="T9232" style:parent-style-name="DefaultParagraphFont" style:family="text">
      <style:text-properties fo:font-style="italic" style:font-style-asian="italic"/>
    </style:style>
    <style:style style:name="T9233" style:parent-style-name="DefaultParagraphFont" style:family="text">
      <style:text-properties fo:font-style="italic" style:font-style-asian="italic"/>
    </style:style>
    <style:style style:name="T9234" style:parent-style-name="DefaultParagraphFont" style:family="text">
      <style:text-properties fo:font-style="italic" style:font-style-asian="italic"/>
    </style:style>
    <style:style style:name="T9235" style:parent-style-name="DefaultParagraphFont" style:family="text">
      <style:text-properties fo:font-style="italic" style:font-style-asian="italic"/>
    </style:style>
    <style:style style:name="P9236" style:parent-style-name="Roman" style:family="paragraph">
      <style:text-properties style:font-size-complex="12pt"/>
    </style:style>
    <style:style style:name="P9237" style:parent-style-name="Roman" style:family="paragraph">
      <style:text-properties style:font-size-complex="12pt"/>
    </style:style>
    <style:style style:name="T9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39" style:parent-style-name="DefaultParagraphFont" style:family="text">
      <style:text-properties style:font-weight-complex="bold" style:font-size-complex="12pt"/>
    </style:style>
    <style:style style:name="T9240" style:parent-style-name="DefaultParagraphFont" style:family="text">
      <style:text-properties style:font-weight-complex="bold" fo:font-size="10pt" style:font-size-asian="10pt" style:font-size-complex="12pt"/>
    </style:style>
    <style:style style:name="T9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42" style:parent-style-name="DefaultParagraphFont" style:family="text">
      <style:text-properties style:font-weight-complex="bold" fo:font-size="10pt" style:font-size-asian="10pt" style:font-size-complex="12pt"/>
    </style:style>
    <style:style style:name="T9243" style:parent-style-name="DefaultParagraphFont" style:family="text">
      <style:text-properties style:font-weight-complex="bold" style:font-size-complex="12pt"/>
    </style:style>
    <style:style style:name="T9244" style:parent-style-name="DefaultParagraphFont" style:family="text">
      <style:text-properties style:font-weight-complex="bold" style:font-size-complex="12pt"/>
    </style:style>
    <style:style style:name="T9245" style:parent-style-name="DefaultParagraphFont" style:family="text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style:font-size-complex="12pt"/>
    </style:style>
    <style:style style:name="T9247" style:parent-style-name="DefaultParagraphFont" style:family="text">
      <style:text-properties style:font-weight-complex="bold" style:font-size-complex="12pt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style:font-size-complex="12pt"/>
    </style:style>
    <style:style style:name="T9250" style:parent-style-name="DefaultParagraphFont" style:family="text">
      <style:text-properties style:font-weight-complex="bold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T9252" style:parent-style-name="DefaultParagraphFont" style:family="text">
      <style:text-properties style:font-weight-complex="bold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 style:font-size-complex="12pt"/>
    </style:style>
    <style:style style:name="T9255" style:parent-style-name="DefaultParagraphFont" style:family="text">
      <style:text-properties style:font-weight-complex="bold" style:font-size-complex="12pt"/>
    </style:style>
    <style:style style:name="T9256" style:parent-style-name="DefaultParagraphFont" style:family="text">
      <style:text-properties style:font-weight-complex="bold" style:font-size-complex="12pt"/>
    </style:style>
    <style:style style:name="T9257" style:parent-style-name="DefaultParagraphFont" style:family="text">
      <style:text-properties style:font-weight-complex="bold" style:font-size-complex="12pt"/>
    </style:style>
    <style:style style:name="T9258" style:parent-style-name="DefaultParagraphFont" style:family="text">
      <style:text-properties style:font-weight-complex="bold" style:font-size-complex="12pt"/>
    </style:style>
    <style:style style:name="T9259" style:parent-style-name="DefaultParagraphFont" style:family="text">
      <style:text-properties style:font-weight-complex="bold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style:font-size-complex="12pt"/>
    </style:style>
    <style:style style:name="T9262" style:parent-style-name="DefaultParagraphFont" style:family="text">
      <style:text-properties style:font-weight-complex="bold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style:font-size-complex="12pt"/>
    </style:style>
    <style:style style:name="T9265" style:parent-style-name="DefaultParagraphFont" style:family="text">
      <style:text-properties style:font-weight-complex="bold" style:font-size-complex="12pt"/>
    </style:style>
    <style:style style:name="T9266" style:parent-style-name="DefaultParagraphFont" style:family="text">
      <style:text-properties style:font-weight-complex="bold" style:font-size-complex="12pt"/>
    </style:style>
    <style:style style:name="T9267" style:parent-style-name="DefaultParagraphFont" style:family="text">
      <style:text-properties style:font-weight-complex="bold" style:font-size-complex="12pt"/>
    </style:style>
    <style:style style:name="T9268" style:parent-style-name="DefaultParagraphFont" style:family="text">
      <style:text-properties style:font-weight-complex="bold" style:font-size-complex="12pt"/>
    </style:style>
    <style:style style:name="T9269" style:parent-style-name="DefaultParagraphFont" style:family="text">
      <style:text-properties style:font-weight-complex="bold" style:font-size-complex="12pt"/>
    </style:style>
    <style:style style:name="T9270" style:parent-style-name="DefaultParagraphFont" style:family="text">
      <style:text-properties style:font-weight-complex="bold" style:font-size-complex="12pt"/>
    </style:style>
    <style:style style:name="T9271" style:parent-style-name="DefaultParagraphFont" style:family="text">
      <style:text-properties style:font-weight-complex="bold" style:font-size-complex="12pt"/>
    </style:style>
    <style:style style:name="T9272" style:parent-style-name="DefaultParagraphFont" style:family="text">
      <style:text-properties style:font-weight-complex="bold" style:font-size-complex="12pt"/>
    </style:style>
    <style:style style:name="T9273" style:parent-style-name="DefaultParagraphFont" style:family="text">
      <style:text-properties style:font-weight-complex="bold" style:font-size-complex="12pt"/>
    </style:style>
    <style:style style:name="T9274" style:parent-style-name="DefaultParagraphFont" style:family="text">
      <style:text-properties style:font-weight-complex="bold" style:font-size-complex="12pt"/>
    </style:style>
    <style:style style:name="T9275" style:parent-style-name="DefaultParagraphFont" style:family="text">
      <style:text-properties style:font-weight-complex="bold" style:font-size-complex="12pt"/>
    </style:style>
    <style:style style:name="T9276" style:parent-style-name="DefaultParagraphFont" style:family="text">
      <style:text-properties style:font-weight-complex="bold" style:font-size-complex="12pt"/>
    </style:style>
    <style:style style:name="T9277" style:parent-style-name="DefaultParagraphFont" style:family="text">
      <style:text-properties style:font-weight-complex="bold" style:font-size-complex="12pt"/>
    </style:style>
    <style:style style:name="T9278" style:parent-style-name="DefaultParagraphFont" style:family="text">
      <style:text-properties style:font-weight-complex="bold" style:font-size-complex="12pt"/>
    </style:style>
    <style:style style:name="T9279" style:parent-style-name="DefaultParagraphFont" style:family="text">
      <style:text-properties style:font-weight-complex="bold" style:font-size-complex="12pt"/>
    </style:style>
    <style:style style:name="T9280" style:parent-style-name="DefaultParagraphFont" style:family="text">
      <style:text-properties style:font-weight-complex="bold" style:font-size-complex="12pt"/>
    </style:style>
    <style:style style:name="T9281" style:parent-style-name="DefaultParagraphFont" style:family="text">
      <style:text-properties style:font-weight-complex="bold" style:font-size-complex="12pt"/>
    </style:style>
    <style:style style:name="T9282" style:parent-style-name="DefaultParagraphFont" style:family="text">
      <style:text-properties style:font-weight-complex="bold" style:font-size-complex="12pt"/>
    </style:style>
    <style:style style:name="T9283" style:parent-style-name="DefaultParagraphFont" style:family="text">
      <style:text-properties style:font-weight-complex="bold" style:font-size-complex="12pt"/>
    </style:style>
    <style:style style:name="T9284" style:parent-style-name="DefaultParagraphFont" style:family="text">
      <style:text-properties style:font-weight-complex="bold" style:font-size-complex="12pt"/>
    </style:style>
    <style:style style:name="T9285" style:parent-style-name="DefaultParagraphFont" style:family="text">
      <style:text-properties style:font-weight-complex="bold" style:font-size-complex="12pt"/>
    </style:style>
    <style:style style:name="T9286" style:parent-style-name="DefaultParagraphFont" style:family="text">
      <style:text-properties style:font-weight-complex="bold" style:font-size-complex="12pt"/>
    </style:style>
    <style:style style:name="T9287" style:parent-style-name="DefaultParagraphFont" style:family="text">
      <style:text-properties style:font-weight-complex="bold" style:font-size-complex="12pt"/>
    </style:style>
    <style:style style:name="T9288" style:parent-style-name="DefaultParagraphFont" style:family="text">
      <style:text-properties style:font-weight-complex="bold" style:font-size-complex="12pt"/>
    </style:style>
    <style:style style:name="T9289" style:parent-style-name="DefaultParagraphFont" style:family="text">
      <style:text-properties style:font-weight-complex="bold" style:font-size-complex="12pt"/>
    </style:style>
    <style:style style:name="T9290" style:parent-style-name="DefaultParagraphFont" style:family="text">
      <style:text-properties style:font-weight-complex="bold" style:font-size-complex="12pt"/>
    </style:style>
    <style:style style:name="T9291" style:parent-style-name="DefaultParagraphFont" style:family="text">
      <style:text-properties style:font-weight-complex="bold" style:font-size-complex="12pt"/>
    </style:style>
    <style:style style:name="T9292" style:parent-style-name="DefaultParagraphFont" style:family="text">
      <style:text-properties style:font-weight-complex="bold" style:font-size-complex="12pt"/>
    </style:style>
    <style:style style:name="T9293" style:parent-style-name="DefaultParagraphFont" style:family="text">
      <style:text-properties style:font-weight-complex="bold" style:font-size-complex="12pt"/>
    </style:style>
    <style:style style:name="T9294" style:parent-style-name="DefaultParagraphFont" style:family="text">
      <style:text-properties style:font-weight-complex="bold" style:font-size-complex="12pt"/>
    </style:style>
    <style:style style:name="T9295" style:parent-style-name="DefaultParagraphFont" style:family="text">
      <style:text-properties style:font-weight-complex="bold" style:font-size-complex="12pt"/>
    </style:style>
    <style:style style:name="T9296" style:parent-style-name="DefaultParagraphFont" style:family="text">
      <style:text-properties style:font-weight-complex="bold" style:font-size-complex="12pt"/>
    </style:style>
    <style:style style:name="T9297" style:parent-style-name="DefaultParagraphFont" style:family="text">
      <style:text-properties style:font-weight-complex="bold" style:font-size-complex="12pt"/>
    </style:style>
    <style:style style:name="T9298" style:parent-style-name="DefaultParagraphFont" style:family="text">
      <style:text-properties style:font-weight-complex="bold" style:font-size-complex="12pt"/>
    </style:style>
    <style:style style:name="T9299" style:parent-style-name="DefaultParagraphFont" style:family="text">
      <style:text-properties style:font-weight-complex="bold" style:font-size-complex="12pt"/>
    </style:style>
    <style:style style:name="T9300" style:parent-style-name="DefaultParagraphFont" style:family="text">
      <style:text-properties style:font-weight-complex="bold" style:font-size-complex="12pt"/>
    </style:style>
    <style:style style:name="T9301" style:parent-style-name="DefaultParagraphFont" style:family="text">
      <style:text-properties style:font-weight-complex="bold" style:font-size-complex="12pt"/>
    </style:style>
    <style:style style:name="T9302" style:parent-style-name="DefaultParagraphFont" style:family="text">
      <style:text-properties style:font-weight-complex="bold" style:font-size-complex="12pt"/>
    </style:style>
    <style:style style:name="T9303" style:parent-style-name="DefaultParagraphFont" style:family="text">
      <style:text-properties style:font-weight-complex="bold" style:font-size-complex="12pt"/>
    </style:style>
    <style:style style:name="T9304" style:parent-style-name="DefaultParagraphFont" style:family="text">
      <style:text-properties style:font-weight-complex="bold" style:font-size-complex="12pt"/>
    </style:style>
    <style:style style:name="T9305" style:parent-style-name="DefaultParagraphFont" style:family="text">
      <style:text-properties style:font-weight-complex="bold" style:font-size-complex="12pt"/>
    </style:style>
    <style:style style:name="T9306" style:parent-style-name="DefaultParagraphFont" style:family="text">
      <style:text-properties style:font-weight-complex="bold" style:font-size-complex="12pt"/>
    </style:style>
    <style:style style:name="T9307" style:parent-style-name="DefaultParagraphFont" style:family="text">
      <style:text-properties style:font-weight-complex="bold" style:font-size-complex="12pt"/>
    </style:style>
    <style:style style:name="T9308" style:parent-style-name="DefaultParagraphFont" style:family="text">
      <style:text-properties style:font-weight-complex="bold" style:font-size-complex="12pt"/>
    </style:style>
    <style:style style:name="T9309" style:parent-style-name="DefaultParagraphFont" style:family="text">
      <style:text-properties style:font-weight-complex="bold" style:font-size-complex="12pt"/>
    </style:style>
    <style:style style:name="T9310" style:parent-style-name="DefaultParagraphFont" style:family="text">
      <style:text-properties style:font-weight-complex="bold" style:font-size-complex="12pt"/>
    </style:style>
    <style:style style:name="T9311" style:parent-style-name="DefaultParagraphFont" style:family="text">
      <style:text-properties style:font-weight-complex="bold" style:font-size-complex="12pt"/>
    </style:style>
    <style:style style:name="T9312" style:parent-style-name="DefaultParagraphFont" style:family="text">
      <style:text-properties style:font-weight-complex="bold" style:font-size-complex="12pt"/>
    </style:style>
    <style:style style:name="T9313" style:parent-style-name="DefaultParagraphFont" style:family="text">
      <style:text-properties style:font-weight-complex="bold" style:font-size-complex="12pt"/>
    </style:style>
    <style:style style:name="T9314" style:parent-style-name="DefaultParagraphFont" style:family="text">
      <style:text-properties style:font-weight-complex="bold" style:font-size-complex="12pt"/>
    </style:style>
    <style:style style:name="T9315" style:parent-style-name="DefaultParagraphFont" style:family="text">
      <style:text-properties style:font-weight-complex="bold" style:font-size-complex="12pt"/>
    </style:style>
    <style:style style:name="T9316" style:parent-style-name="DefaultParagraphFont" style:family="text">
      <style:text-properties style:font-weight-complex="bold" style:font-size-complex="12pt"/>
    </style:style>
    <style:style style:name="T9317" style:parent-style-name="DefaultParagraphFont" style:family="text">
      <style:text-properties style:font-weight-complex="bold" style:font-size-complex="12pt"/>
    </style:style>
    <style:style style:name="T9318" style:parent-style-name="DefaultParagraphFont" style:family="text">
      <style:text-properties style:font-weight-complex="bold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style:font-size-complex="12pt"/>
    </style:style>
    <style:style style:name="T9323" style:parent-style-name="DefaultParagraphFont" style:family="text">
      <style:text-properties style:font-weight-complex="bold" style:font-size-complex="12pt"/>
    </style:style>
    <style:style style:name="T9324" style:parent-style-name="DefaultParagraphFont" style:family="text">
      <style:text-properties style:font-weight-complex="bold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style:font-weight-complex="bold" style:font-size-complex="12pt"/>
    </style:style>
    <style:style style:name="T9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28" style:parent-style-name="DefaultParagraphFont" style:family="text">
      <style:text-properties style:font-weight-complex="bold" style:font-size-complex="12pt"/>
    </style:style>
    <style:style style:name="T9329" style:parent-style-name="DefaultParagraphFont" style:family="text">
      <style:text-properties style:font-weight-complex="bold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style:font-weight-complex="bold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style:font-size-complex="12pt"/>
    </style:style>
    <style:style style:name="T9344" style:parent-style-name="DefaultParagraphFont" style:family="text">
      <style:text-properties style:font-weight-complex="bold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fo:font-style="italic" style:font-style-asian="italic" style:font-size-complex="12pt"/>
    </style:style>
    <style:style style:name="T9351" style:parent-style-name="DefaultParagraphFont" style:family="text">
      <style:text-properties fo:font-style="italic" style:font-style-asian="italic"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fo:letter-spacing="-0.0013in"/>
    </style:style>
    <style:style style:name="T9354" style:parent-style-name="DefaultParagraphFont" style:family="text">
      <style:text-properties fo:letter-spacing="-0.0013in"/>
    </style:style>
    <style:style style:name="T9355" style:parent-style-name="DefaultParagraphFont" style:family="text">
      <style:text-properties fo:letter-spacing="-0.0013in"/>
    </style:style>
    <style:style style:name="T9356" style:parent-style-name="DefaultParagraphFont" style:family="text">
      <style:text-properties fo:letter-spacing="-0.0013in"/>
    </style:style>
    <style:style style:name="T9357" style:parent-style-name="DefaultParagraphFont" style:family="text">
      <style:text-properties fo:letter-spacing="-0.0013in"/>
    </style:style>
    <style:style style:name="T9358" style:parent-style-name="DefaultParagraphFont" style:family="text">
      <style:text-properties fo:letter-spacing="-0.0013in"/>
    </style:style>
    <style:style style:name="T9359" style:parent-style-name="DefaultParagraphFont" style:family="text">
      <style:text-properties fo:letter-spacing="-0.0013in"/>
    </style:style>
    <style:style style:name="T9360" style:parent-style-name="DefaultParagraphFont" style:family="text">
      <style:text-properties fo:letter-spacing="-0.0013in"/>
    </style:style>
    <style:style style:name="T9361" style:parent-style-name="DefaultParagraphFont" style:family="text">
      <style:text-properties fo:letter-spacing="-0.0013in"/>
    </style:style>
    <style:style style:name="T9362" style:parent-style-name="DefaultParagraphFont" style:family="text">
      <style:text-properties fo:letter-spacing="-0.0013in"/>
    </style:style>
    <style:style style:name="T9363" style:parent-style-name="DefaultParagraphFont" style:family="text">
      <style:text-properties fo:letter-spacing="-0.0013in"/>
    </style:style>
    <style:style style:name="T9364" style:parent-style-name="DefaultParagraphFont" style:family="text">
      <style:text-properties fo:letter-spacing="-0.0013in"/>
    </style:style>
    <style:style style:name="T9365" style:parent-style-name="DefaultParagraphFont" style:family="text">
      <style:text-properties fo:letter-spacing="-0.0013in"/>
    </style:style>
    <style:style style:name="T9366" style:parent-style-name="DefaultParagraphFont" style:family="text">
      <style:text-properties fo:letter-spacing="-0.0013in"/>
    </style:style>
    <style:style style:name="T9367" style:parent-style-name="DefaultParagraphFont" style:family="text">
      <style:text-properties fo:letter-spacing="-0.0013in"/>
    </style:style>
    <style:style style:name="T9368" style:parent-style-name="DefaultParagraphFont" style:family="text">
      <style:text-properties fo:letter-spacing="-0.0013in"/>
    </style:style>
    <style:style style:name="T9369" style:parent-style-name="DefaultParagraphFont" style:family="text">
      <style:text-properties fo:letter-spacing="-0.0013in"/>
    </style:style>
    <style:style style:name="T9370" style:parent-style-name="DefaultParagraphFont" style:family="text">
      <style:text-properties fo:letter-spacing="-0.0013in"/>
    </style:style>
    <style:style style:name="T9371" style:parent-style-name="DefaultParagraphFont" style:family="text">
      <style:text-properties fo:letter-spacing="-0.0013in"/>
    </style:style>
    <style:style style:name="T9372" style:parent-style-name="DefaultParagraphFont" style:family="text">
      <style:text-properties fo:font-style="italic" style:font-style-asian="italic"/>
    </style:style>
    <style:style style:name="T9373" style:parent-style-name="DefaultParagraphFont" style:family="text">
      <style:text-properties fo:font-style="italic" style:font-style-asian="italic"/>
    </style:style>
    <style:style style:name="T9374" style:parent-style-name="DefaultParagraphFont" style:family="text">
      <style:text-properties fo:font-style="italic" style:font-style-asian="italic"/>
    </style:style>
    <style:style style:name="T9375" style:parent-style-name="DefaultParagraphFont" style:family="text">
      <style:text-properties fo:font-style="italic" style:font-style-asian="italic"/>
    </style:style>
    <style:style style:name="T9376" style:parent-style-name="DefaultParagraphFont" style:family="text">
      <style:text-properties fo:font-style="italic" style:font-style-asian="italic"/>
    </style:style>
    <style:style style:name="T9377" style:parent-style-name="DefaultParagraphFont" style:family="text">
      <style:text-properties fo:font-style="italic" style:font-style-asian="italic"/>
    </style:style>
    <style:style style:name="T9378" style:parent-style-name="DefaultParagraphFont" style:family="text">
      <style:text-properties fo:font-style="italic" style:font-style-asian="italic"/>
    </style:style>
    <style:style style:name="T9379" style:parent-style-name="DefaultParagraphFont" style:family="text">
      <style:text-properties fo:font-style="italic" style:font-style-asian="italic"/>
    </style:style>
    <style:style style:name="T9380" style:parent-style-name="DefaultParagraphFont" style:family="text">
      <style:text-properties fo:font-style="italic" style:font-style-asian="italic"/>
    </style:style>
    <style:style style:name="T9381" style:parent-style-name="DefaultParagraphFont" style:family="text">
      <style:text-properties fo:font-style="italic" style:font-style-asian="italic"/>
    </style:style>
    <style:style style:name="P9382" style:parent-style-name="Roman" style:family="paragraph">
      <style:text-properties fo:font-weight="bold" style:font-weight-asian="bold" fo:font-size="11pt" style:font-size-asian="11pt"/>
    </style:style>
    <style:style style:name="T9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84" style:parent-style-name="DefaultParagraphFont" style:family="text">
      <style:text-properties style:font-weight-complex="bold" style:font-size-complex="12pt"/>
    </style:style>
    <style:style style:name="T9385" style:parent-style-name="DefaultParagraphFont" style:family="text">
      <style:text-properties style:font-weight-complex="bold" fo:font-size="10pt" style:font-size-asian="10pt" style:font-size-complex="12pt"/>
    </style:style>
    <style:style style:name="T93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87" style:parent-style-name="DefaultParagraphFont" style:family="text">
      <style:text-properties style:font-weight-complex="bold" fo:font-size="10pt" style:font-size-asian="10pt" style:font-size-complex="12pt"/>
    </style:style>
    <style:style style:name="T9388" style:parent-style-name="DefaultParagraphFont" style:family="text">
      <style:text-properties style:font-weight-complex="bold" style:font-size-complex="12pt"/>
    </style:style>
    <style:style style:name="T9389" style:parent-style-name="DefaultParagraphFont" style:family="text">
      <style:text-properties style:font-weight-complex="bold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weight-complex="bold" style:font-size-complex="12pt"/>
    </style:style>
    <style:style style:name="T9392" style:parent-style-name="DefaultParagraphFont" style:family="text">
      <style:text-properties style:font-weight-complex="bold" style:font-size-complex="12pt"/>
    </style:style>
    <style:style style:name="T9393" style:parent-style-name="DefaultParagraphFont" style:family="text">
      <style:text-properties style:font-weight-complex="bold" style:font-size-complex="12pt"/>
    </style:style>
    <style:style style:name="T9394" style:parent-style-name="DefaultParagraphFont" style:family="text">
      <style:text-properties style:font-weight-complex="bold" style:font-size-complex="12pt"/>
    </style:style>
    <style:style style:name="T9395" style:parent-style-name="DefaultParagraphFont" style:family="text">
      <style:text-properties style:font-weight-complex="bold" style:font-size-complex="12pt"/>
    </style:style>
    <style:style style:name="T9396" style:parent-style-name="DefaultParagraphFont" style:family="text">
      <style:text-properties style:font-weight-complex="bold" style:font-size-complex="12pt"/>
    </style:style>
    <style:style style:name="T9397" style:parent-style-name="DefaultParagraphFont" style:family="text">
      <style:text-properties style:font-weight-complex="bold" style:font-size-complex="12pt"/>
    </style:style>
    <style:style style:name="T9398" style:parent-style-name="DefaultParagraphFont" style:family="text">
      <style:text-properties style:font-weight-complex="bold" style:font-size-complex="12pt"/>
    </style:style>
    <style:style style:name="T9399" style:parent-style-name="DefaultParagraphFont" style:family="text">
      <style:text-properties style:font-weight-complex="bold" style:font-size-complex="12pt"/>
    </style:style>
    <style:style style:name="T9400" style:parent-style-name="DefaultParagraphFont" style:family="text">
      <style:text-properties style:font-weight-complex="bold" style:font-size-complex="12pt"/>
    </style:style>
    <style:style style:name="T9401" style:parent-style-name="DefaultParagraphFont" style:family="text">
      <style:text-properties style:font-weight-complex="bold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style:font-size-complex="12pt"/>
    </style:style>
    <style:style style:name="T9404" style:parent-style-name="DefaultParagraphFont" style:family="text">
      <style:text-properties style:font-weight-complex="bold" style:font-size-complex="12pt"/>
    </style:style>
    <style:style style:name="T9405" style:parent-style-name="DefaultParagraphFont" style:family="text">
      <style:text-properties style:font-weight-complex="bold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style:font-size-complex="12pt"/>
    </style:style>
    <style:style style:name="T9409" style:parent-style-name="DefaultParagraphFont" style:family="text">
      <style:text-properties style:font-weight-complex="bold" style:font-size-complex="12pt"/>
    </style:style>
    <style:style style:name="T9410" style:parent-style-name="DefaultParagraphFont" style:family="text">
      <style:text-properties style:font-weight-complex="bold" style:font-size-complex="12pt"/>
    </style:style>
    <style:style style:name="T9411" style:parent-style-name="DefaultParagraphFont" style:family="text">
      <style:text-properties style:font-weight-complex="bold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 style:font-size-complex="12pt"/>
    </style:style>
    <style:style style:name="T9414" style:parent-style-name="DefaultParagraphFont" style:family="text">
      <style:text-properties style:font-weight-complex="bold" style:font-size-complex="12pt"/>
    </style:style>
    <style:style style:name="T9415" style:parent-style-name="DefaultParagraphFont" style:family="text">
      <style:text-properties style:font-weight-complex="bold" style:font-size-complex="12pt"/>
    </style:style>
    <style:style style:name="T9416" style:parent-style-name="DefaultParagraphFont" style:family="text">
      <style:text-properties style:font-weight-complex="bold" style:font-size-complex="12pt"/>
    </style:style>
    <style:style style:name="T9417" style:parent-style-name="DefaultParagraphFont" style:family="text">
      <style:text-properties style:font-weight-complex="bold" style:font-size-complex="12pt"/>
    </style:style>
    <style:style style:name="T9418" style:parent-style-name="DefaultParagraphFont" style:family="text">
      <style:text-properties style:font-weight-complex="bold" style:font-size-complex="12pt"/>
    </style:style>
    <style:style style:name="T9419" style:parent-style-name="DefaultParagraphFont" style:family="text">
      <style:text-properties style:font-weight-complex="bold" style:font-size-complex="12pt"/>
    </style:style>
    <style:style style:name="T9420" style:parent-style-name="DefaultParagraphFont" style:family="text">
      <style:text-properties style:font-weight-complex="bold" style:font-size-complex="12pt"/>
    </style:style>
    <style:style style:name="T9421" style:parent-style-name="DefaultParagraphFont" style:family="text">
      <style:text-properties style:font-weight-complex="bold" style:font-size-complex="12pt"/>
    </style:style>
    <style:style style:name="T9422" style:parent-style-name="DefaultParagraphFont" style:family="text">
      <style:text-properties style:font-weight-complex="bold" style:font-size-complex="12pt"/>
    </style:style>
    <style:style style:name="T9423" style:parent-style-name="DefaultParagraphFont" style:family="text">
      <style:text-properties style:font-weight-complex="bold" style:font-size-complex="12pt"/>
    </style:style>
    <style:style style:name="T9424" style:parent-style-name="DefaultParagraphFont" style:family="text">
      <style:text-properties style:font-weight-complex="bold" style:font-size-complex="12pt"/>
    </style:style>
    <style:style style:name="T9425" style:parent-style-name="DefaultParagraphFont" style:family="text">
      <style:text-properties style:font-weight-complex="bold" style:font-size-complex="12pt"/>
    </style:style>
    <style:style style:name="T9426" style:parent-style-name="DefaultParagraphFont" style:family="text">
      <style:text-properties style:font-weight-complex="bold" style:font-size-complex="12pt"/>
    </style:style>
    <style:style style:name="T9427" style:parent-style-name="DefaultParagraphFont" style:family="text">
      <style:text-properties style:font-weight-complex="bold" style:font-size-complex="12pt"/>
    </style:style>
    <style:style style:name="T9428" style:parent-style-name="DefaultParagraphFont" style:family="text">
      <style:text-properties style:font-weight-complex="bold" style:font-size-complex="12pt"/>
    </style:style>
    <style:style style:name="T9429" style:parent-style-name="DefaultParagraphFont" style:family="text">
      <style:text-properties style:font-weight-complex="bold" style:font-size-complex="12pt"/>
    </style:style>
    <style:style style:name="T9430" style:parent-style-name="DefaultParagraphFont" style:family="text">
      <style:text-properties style:font-weight-complex="bold" style:font-size-complex="12pt"/>
    </style:style>
    <style:style style:name="T9431" style:parent-style-name="DefaultParagraphFont" style:family="text">
      <style:text-properties style:font-weight-complex="bold" style:font-size-complex="12pt"/>
    </style:style>
    <style:style style:name="T9432" style:parent-style-name="DefaultParagraphFont" style:family="text">
      <style:text-properties style:font-weight-complex="bold" style:font-size-complex="12pt"/>
    </style:style>
    <style:style style:name="T9433" style:parent-style-name="DefaultParagraphFont" style:family="text">
      <style:text-properties style:font-weight-complex="bold" style:font-size-complex="12pt"/>
    </style:style>
    <style:style style:name="T9434" style:parent-style-name="DefaultParagraphFont" style:family="text">
      <style:text-properties style:font-weight-complex="bold" style:font-size-complex="12pt"/>
    </style:style>
    <style:style style:name="T9435" style:parent-style-name="DefaultParagraphFont" style:family="text">
      <style:text-properties style:font-weight-complex="bold" style:font-size-complex="12pt"/>
    </style:style>
    <style:style style:name="T9436" style:parent-style-name="DefaultParagraphFont" style:family="text">
      <style:text-properties style:font-weight-complex="bold" style:font-size-complex="12pt"/>
    </style:style>
    <style:style style:name="T9437" style:parent-style-name="DefaultParagraphFont" style:family="text">
      <style:text-properties style:font-weight-complex="bold" style:font-size-complex="12pt"/>
    </style:style>
    <style:style style:name="T9438" style:parent-style-name="DefaultParagraphFont" style:family="text">
      <style:text-properties style:font-weight-complex="bold" style:font-size-complex="12pt"/>
    </style:style>
    <style:style style:name="T9439" style:parent-style-name="DefaultParagraphFont" style:family="text">
      <style:text-properties style:font-weight-complex="bold" style:font-size-complex="12pt"/>
    </style:style>
    <style:style style:name="T9440" style:parent-style-name="DefaultParagraphFont" style:family="text">
      <style:text-properties style:font-weight-complex="bold" style:font-size-complex="12pt"/>
    </style:style>
    <style:style style:name="T9441" style:parent-style-name="DefaultParagraphFont" style:family="text">
      <style:text-properties style:font-weight-complex="bold" style:font-size-complex="12pt"/>
    </style:style>
    <style:style style:name="T9442" style:parent-style-name="DefaultParagraphFont" style:family="text">
      <style:text-properties style:font-weight-complex="bold" style:font-size-complex="12pt"/>
    </style:style>
    <style:style style:name="T9443" style:parent-style-name="DefaultParagraphFont" style:family="text">
      <style:text-properties style:font-weight-complex="bold" style:font-size-complex="12pt"/>
    </style:style>
    <style:style style:name="T9444" style:parent-style-name="DefaultParagraphFont" style:family="text">
      <style:text-properties style:font-weight-complex="bold" style:font-size-complex="12pt"/>
    </style:style>
    <style:style style:name="T9445" style:parent-style-name="DefaultParagraphFont" style:family="text">
      <style:text-properties style:font-weight-complex="bold" style:font-size-complex="12pt"/>
    </style:style>
    <style:style style:name="T9446" style:parent-style-name="DefaultParagraphFont" style:family="text">
      <style:text-properties style:font-weight-complex="bold" style:font-size-complex="12pt"/>
    </style:style>
    <style:style style:name="T9447" style:parent-style-name="DefaultParagraphFont" style:family="text">
      <style:text-properties style:font-weight-complex="bold" style:font-size-complex="12pt"/>
    </style:style>
    <style:style style:name="T9448" style:parent-style-name="DefaultParagraphFont" style:family="text">
      <style:text-properties style:font-weight-complex="bold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 style:font-size-complex="12pt"/>
    </style:style>
    <style:style style:name="T9451" style:parent-style-name="DefaultParagraphFont" style:family="text">
      <style:text-properties style:font-weight-complex="bold" style:font-size-complex="12pt"/>
    </style:style>
    <style:style style:name="T9452" style:parent-style-name="DefaultParagraphFont" style:family="text">
      <style:text-properties style:font-weight-complex="bold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style:font-size-complex="12pt"/>
    </style:style>
    <style:style style:name="T9455" style:parent-style-name="DefaultParagraphFont" style:family="text">
      <style:text-properties style:font-weight-complex="bold" style:font-size-complex="12pt"/>
    </style:style>
    <style:style style:name="T9456" style:parent-style-name="DefaultParagraphFont" style:family="text">
      <style:text-properties style:font-weight-complex="bold" style:font-size-complex="12pt"/>
    </style:style>
    <style:style style:name="T9457" style:parent-style-name="DefaultParagraphFont" style:family="text">
      <style:text-properties style:font-weight-complex="bold" style:font-size-complex="12pt"/>
    </style:style>
    <style:style style:name="T9458" style:parent-style-name="DefaultParagraphFont" style:family="text">
      <style:text-properties style:font-weight-complex="bold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weight-complex="bold" style:font-size-complex="12pt"/>
    </style:style>
    <style:style style:name="T9461" style:parent-style-name="DefaultParagraphFont" style:family="text">
      <style:text-properties style:font-weight-complex="bold" style:font-size-complex="12pt"/>
    </style:style>
    <style:style style:name="T9462" style:parent-style-name="DefaultParagraphFont" style:family="text">
      <style:text-properties style:font-weight-complex="bold" style:font-size-complex="12pt"/>
    </style:style>
    <style:style style:name="T9463" style:parent-style-name="DefaultParagraphFont" style:family="text">
      <style:text-properties style:font-weight-complex="bold" style:font-size-complex="12pt"/>
    </style:style>
    <style:style style:name="T9464" style:parent-style-name="DefaultParagraphFont" style:family="text">
      <style:text-properties style:font-weight-complex="bold" style:font-size-complex="12pt"/>
    </style:style>
    <style:style style:name="T9465" style:parent-style-name="DefaultParagraphFont" style:family="text">
      <style:text-properties style:font-weight-complex="bold" style:font-size-complex="12pt"/>
    </style:style>
    <style:style style:name="T9466" style:parent-style-name="DefaultParagraphFont" style:family="text">
      <style:text-properties style:font-weight-complex="bold" style:font-size-complex="12pt"/>
    </style:style>
    <style:style style:name="T9467" style:parent-style-name="DefaultParagraphFont" style:family="text">
      <style:text-properties style:font-weight-complex="bold" style:font-size-complex="12pt"/>
    </style:style>
    <style:style style:name="T9468" style:parent-style-name="DefaultParagraphFont" style:family="text">
      <style:text-properties style:font-weight-complex="bold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style:font-size-complex="12pt"/>
    </style:style>
    <style:style style:name="T9471" style:parent-style-name="DefaultParagraphFont" style:family="text">
      <style:text-properties style:font-weight-complex="bold" style:font-size-complex="12pt"/>
    </style:style>
    <style:style style:name="T9472" style:parent-style-name="DefaultParagraphFont" style:family="text">
      <style:text-properties style:font-weight-complex="bold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style:font-weight-complex="bold" style:font-size-complex="12pt"/>
    </style:style>
    <style:style style:name="T9478" style:parent-style-name="DefaultParagraphFont" style:family="text">
      <style:text-properties style:font-weight-complex="bold" style:font-size-complex="12pt"/>
    </style:style>
    <style:style style:name="T9479" style:parent-style-name="DefaultParagraphFont" style:family="text">
      <style:text-properties style:font-weight-complex="bold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style:font-size-complex="12pt"/>
    </style:style>
    <style:style style:name="T9482" style:parent-style-name="DefaultParagraphFont" style:family="text">
      <style:text-properties style:font-weight-complex="bold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style:font-size-complex="12pt"/>
    </style:style>
    <style:style style:name="T9485" style:parent-style-name="DefaultParagraphFont" style:family="text">
      <style:text-properties style:font-weight-complex="bold" style:font-size-complex="12pt"/>
    </style:style>
    <style:style style:name="T9486" style:parent-style-name="DefaultParagraphFont" style:family="text">
      <style:text-properties style:font-weight-complex="bold" style:font-size-complex="12pt"/>
    </style:style>
    <style:style style:name="T9487" style:parent-style-name="DefaultParagraphFont" style:family="text">
      <style:text-properties style:font-weight-complex="bold" style:font-size-complex="12pt"/>
    </style:style>
    <style:style style:name="T9488" style:parent-style-name="DefaultParagraphFont" style:family="text">
      <style:text-properties style:font-weight-complex="bold" style:font-size-complex="12pt"/>
    </style:style>
    <style:style style:name="T9489" style:parent-style-name="DefaultParagraphFont" style:family="text">
      <style:text-properties style:font-weight-complex="bold" style:font-size-complex="12pt"/>
    </style:style>
    <style:style style:name="T9490" style:parent-style-name="DefaultParagraphFont" style:family="text">
      <style:text-properties style:font-weight-complex="bold" style:font-size-complex="12pt"/>
    </style:style>
    <style:style style:name="T9491" style:parent-style-name="DefaultParagraphFont" style:family="text">
      <style:text-properties style:font-weight-complex="bold" style:font-size-complex="12pt"/>
    </style:style>
    <style:style style:name="T94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93" style:parent-style-name="DefaultParagraphFont" style:family="text">
      <style:text-properties style:font-weight-complex="bold" style:font-size-complex="12pt"/>
    </style:style>
    <style:style style:name="T9494" style:parent-style-name="DefaultParagraphFont" style:family="text">
      <style:text-properties style:font-weight-complex="bold" style:font-size-complex="12pt"/>
    </style:style>
    <style:style style:name="T9495" style:parent-style-name="DefaultParagraphFont" style:family="text">
      <style:text-properties style:font-weight-complex="bold" style:font-size-complex="12pt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04" style:parent-style-name="DefaultParagraphFont" style:family="text">
      <style:text-properties style:font-weight-complex="bold" style:font-size-complex="12pt"/>
    </style:style>
    <style:style style:name="T9505" style:parent-style-name="DefaultParagraphFont" style:family="text">
      <style:text-properties style:font-weight-complex="bold" fo:font-size="10pt" style:font-size-asian="10pt" style:font-size-complex="12pt"/>
    </style:style>
    <style:style style:name="T95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07" style:parent-style-name="DefaultParagraphFont" style:family="text">
      <style:text-properties style:font-weight-complex="bold" fo:font-size="10pt" style:font-size-asian="10pt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fo:letter-spacing="-0.0013in" style:font-size-complex="12pt"/>
    </style:style>
    <style:style style:name="T9510" style:parent-style-name="DefaultParagraphFont" style:family="text">
      <style:text-properties style:font-weight-complex="bold" fo:letter-spacing="-0.0013in" style:font-size-complex="12pt"/>
    </style:style>
    <style:style style:name="T9511" style:parent-style-name="DefaultParagraphFont" style:family="text">
      <style:text-properties style:font-weight-complex="bold" fo:letter-spacing="-0.0013in" style:font-size-complex="12pt"/>
    </style:style>
    <style:style style:name="T9512" style:parent-style-name="DefaultParagraphFont" style:family="text">
      <style:text-properties style:font-weight-complex="bold" fo:letter-spacing="-0.0013in" style:font-size-complex="12pt"/>
    </style:style>
    <style:style style:name="T9513" style:parent-style-name="DefaultParagraphFont" style:family="text">
      <style:text-properties style:font-weight-complex="bold" fo:letter-spacing="-0.0013in" style:font-size-complex="12pt"/>
    </style:style>
    <style:style style:name="T9514" style:parent-style-name="DefaultParagraphFont" style:family="text">
      <style:text-properties style:font-weight-complex="bold" fo:letter-spacing="-0.0013in" style:font-size-complex="12pt"/>
    </style:style>
    <style:style style:name="T9515" style:parent-style-name="DefaultParagraphFont" style:family="text">
      <style:text-properties style:font-weight-complex="bold" fo:letter-spacing="-0.0013in" style:font-size-complex="12pt"/>
    </style:style>
    <style:style style:name="T9516" style:parent-style-name="DefaultParagraphFont" style:family="text">
      <style:text-properties style:font-weight-complex="bold" fo:letter-spacing="-0.0013in" style:font-size-complex="12pt"/>
    </style:style>
    <style:style style:name="T9517" style:parent-style-name="DefaultParagraphFont" style:family="text">
      <style:text-properties style:font-weight-complex="bold" fo:letter-spacing="-0.0013in" style:font-size-complex="12pt"/>
    </style:style>
    <style:style style:name="T9518" style:parent-style-name="DefaultParagraphFont" style:family="text">
      <style:text-properties style:font-weight-complex="bold" fo:letter-spacing="-0.0013in" style:font-size-complex="12pt"/>
    </style:style>
    <style:style style:name="T9519" style:parent-style-name="DefaultParagraphFont" style:family="text">
      <style:text-properties style:font-weight-complex="bold" fo:letter-spacing="-0.0013in" style:font-size-complex="12pt"/>
    </style:style>
    <style:style style:name="T9520" style:parent-style-name="DefaultParagraphFont" style:family="text">
      <style:text-properties style:font-weight-complex="bold" fo:letter-spacing="-0.0013in" style:font-size-complex="12pt"/>
    </style:style>
    <style:style style:name="T9521" style:parent-style-name="DefaultParagraphFont" style:family="text">
      <style:text-properties style:font-weight-complex="bold" fo:letter-spacing="-0.0013in" style:font-size-complex="12pt"/>
    </style:style>
    <style:style style:name="T9522" style:parent-style-name="DefaultParagraphFont" style:family="text">
      <style:text-properties style:font-weight-complex="bold" fo:letter-spacing="-0.0013in" style:font-size-complex="12pt"/>
    </style:style>
    <style:style style:name="T9523" style:parent-style-name="DefaultParagraphFont" style:family="text">
      <style:text-properties style:font-weight-complex="bold" fo:letter-spacing="-0.0013in" style:font-size-complex="12pt"/>
    </style:style>
    <style:style style:name="T9524" style:parent-style-name="DefaultParagraphFont" style:family="text">
      <style:text-properties style:font-weight-complex="bold" fo:letter-spacing="-0.0013in" style:font-size-complex="12pt"/>
    </style:style>
    <style:style style:name="T9525" style:parent-style-name="DefaultParagraphFont" style:family="text">
      <style:text-properties style:font-weight-complex="bold" fo:letter-spacing="-0.0013in" style:font-size-complex="12pt"/>
    </style:style>
    <style:style style:name="T9526" style:parent-style-name="DefaultParagraphFont" style:family="text">
      <style:text-properties style:font-weight-complex="bold" fo:letter-spacing="-0.0013in" style:font-size-complex="12pt"/>
    </style:style>
    <style:style style:name="T9527" style:parent-style-name="DefaultParagraphFont" style:family="text">
      <style:text-properties style:font-weight-complex="bold" fo:letter-spacing="-0.0013in" style:font-size-complex="12pt"/>
    </style:style>
    <style:style style:name="T9528" style:parent-style-name="DefaultParagraphFont" style:family="text">
      <style:text-properties style:font-weight-complex="bold" fo:letter-spacing="-0.0013in" style:font-size-complex="12pt"/>
    </style:style>
    <style:style style:name="T9529" style:parent-style-name="DefaultParagraphFont" style:family="text">
      <style:text-properties style:font-weight-complex="bold" fo:letter-spacing="-0.0013in" style:font-size-complex="12pt"/>
    </style:style>
    <style:style style:name="T9530" style:parent-style-name="DefaultParagraphFont" style:family="text">
      <style:text-properties style:font-weight-complex="bold" fo:letter-spacing="-0.0013in" style:font-size-complex="12pt"/>
    </style:style>
    <style:style style:name="T9531" style:parent-style-name="DefaultParagraphFont" style:family="text">
      <style:text-properties style:font-weight-complex="bold" fo:letter-spacing="-0.0013in" style:font-size-complex="12pt"/>
    </style:style>
    <style:style style:name="T9532" style:parent-style-name="DefaultParagraphFont" style:family="text">
      <style:text-properties style:font-weight-complex="bold" fo:letter-spacing="-0.0013in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fo:font-style="italic" style:font-style-asian="italic" style:font-size-complex="12pt"/>
    </style:style>
    <style:style style:name="T9535" style:parent-style-name="DefaultParagraphFont" style:family="text">
      <style:text-properties style:font-weight-complex="bold" fo:font-style="italic" style:font-style-asian="italic" style:font-size-complex="12pt"/>
    </style:style>
    <style:style style:name="T9536" style:parent-style-name="DefaultParagraphFont" style:family="text">
      <style:text-properties style:font-weight-complex="bold" fo:font-style="italic" style:font-style-asian="italic" style:font-size-complex="12pt"/>
    </style:style>
    <style:style style:name="T9537" style:parent-style-name="DefaultParagraphFont" style:family="text">
      <style:text-properties style:font-weight-complex="bold" fo:font-style="italic" style:font-style-asian="italic" style:font-size-complex="12pt"/>
    </style:style>
    <style:style style:name="T9538" style:parent-style-name="DefaultParagraphFont" style:family="text">
      <style:text-properties style:font-weight-complex="bold" fo:font-style="italic" style:font-style-asian="italic" style:font-size-complex="12pt"/>
    </style:style>
    <style:style style:name="T9539" style:parent-style-name="DefaultParagraphFont" style:family="text">
      <style:text-properties style:font-weight-complex="bold" fo:font-style="italic" style:font-style-asian="italic" style:font-size-complex="12pt"/>
    </style:style>
    <style:style style:name="T9540" style:parent-style-name="DefaultParagraphFont" style:family="text">
      <style:text-properties style:font-weight-complex="bold" fo:font-style="italic" style:font-style-asian="italic" style:font-size-complex="12pt"/>
    </style:style>
    <style:style style:name="T9541" style:parent-style-name="DefaultParagraphFont" style:family="text">
      <style:text-properties style:font-weight-complex="bold" fo:font-style="italic" style:font-style-asian="italic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fo:font-size="10pt" style:font-size-asian="10pt" style:font-size-complex="12pt"/>
    </style:style>
    <style:style style:name="T95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61" style:parent-style-name="DefaultParagraphFont" style:family="text">
      <style:text-properties style:font-weight-complex="bold" fo:font-size="10pt" style:font-size-asian="10pt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P9581" style:parent-style-name="Roman" style:family="paragraph">
      <style:paragraph-properties fo:keep-with-next="always" fo:keep-together="always"/>
    </style:style>
    <style:style style:name="T9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3" style:parent-style-name="DefaultParagraphFont" style:family="text">
      <style:text-properties style:font-weight-complex="bold"/>
    </style:style>
    <style:style style:name="P9584" style:parent-style-name="Roman" style:family="paragraph">
      <style:paragraph-properties fo:keep-with-next="always" fo:keep-together="always"/>
    </style:style>
    <style:style style:name="T9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 fo:font-size="10pt" style:font-size-asian="10pt"/>
    </style:style>
    <style:style style:name="T9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9" style:parent-style-name="DefaultParagraphFont" style:family="text">
      <style:text-properties style:font-weight-complex="bold" fo:font-size="10pt" style:font-size-asian="10pt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fo:font-size="10pt" style:font-size-asian="10pt" style:font-size-complex="12pt"/>
    </style:style>
    <style:style style:name="T96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16" style:parent-style-name="DefaultParagraphFont" style:family="text">
      <style:text-properties style:font-weight-complex="bold" fo:font-size="10pt" style:font-size-asian="10pt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fo:font-size="10pt" style:font-size-asian="10pt" style:font-size-complex="12pt"/>
    </style:style>
    <style:style style:name="T96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29" style:parent-style-name="DefaultParagraphFont" style:family="text">
      <style:text-properties style:font-weight-complex="bold" fo:font-size="10pt" style:font-size-asian="10pt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style:font-size-complex="12pt"/>
    </style:style>
    <style:style style:name="T9632" style:parent-style-name="DefaultParagraphFont" style:family="text">
      <style:text-properties style:font-weight-complex="bold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style:font-size-complex="12pt"/>
    </style:style>
    <style:style style:name="T9642" style:parent-style-name="DefaultParagraphFont" style:family="text">
      <style:text-properties style:font-weight-complex="bold" style:font-size-complex="12pt"/>
    </style:style>
    <style:style style:name="T9643" style:parent-style-name="DefaultParagraphFont" style:family="text">
      <style:text-properties style:font-weight-complex="bold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T9652" style:parent-style-name="DefaultParagraphFont" style:family="text">
      <style:text-properties style:font-weight-complex="bold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T9654" style:parent-style-name="DefaultParagraphFont" style:family="text">
      <style:text-properties style:font-weight-complex="bold" style:font-size-complex="12pt"/>
    </style:style>
    <style:style style:name="T9655" style:parent-style-name="DefaultParagraphFont" style:family="text">
      <style:text-properties style:font-weight-complex="bold" style:font-size-complex="12pt"/>
    </style:style>
    <style:style style:name="T9656" style:parent-style-name="DefaultParagraphFont" style:family="text">
      <style:text-properties style:font-weight-complex="bold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style:font-size-complex="12pt"/>
    </style:style>
    <style:style style:name="T9660" style:parent-style-name="DefaultParagraphFont" style:family="text">
      <style:text-properties style:font-weight-complex="bold" style:font-size-complex="12pt"/>
    </style:style>
    <style:style style:name="T9661" style:parent-style-name="DefaultParagraphFont" style:family="text">
      <style:text-properties style:font-weight-complex="bold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fo:font-size="10pt" style:font-size-asian="10pt" style:font-size-complex="12pt"/>
    </style:style>
    <style:style style:name="T9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67" style:parent-style-name="DefaultParagraphFont" style:family="text">
      <style:text-properties style:font-weight-complex="bold" fo:font-size="10pt" style:font-size-asian="10pt" style:font-size-complex="12pt"/>
    </style:style>
    <style:style style:name="T9668" style:parent-style-name="DefaultParagraphFont" style:family="text">
      <style:text-properties style:font-weight-complex="bold" style:font-size-complex="12pt"/>
    </style:style>
    <style:style style:name="T9669" style:parent-style-name="DefaultParagraphFont" style:family="text">
      <style:text-properties style:font-weight-complex="bold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style:font-size-complex="12pt"/>
    </style:style>
    <style:style style:name="T9673" style:parent-style-name="DefaultParagraphFont" style:family="text">
      <style:text-properties style:font-weight-complex="bold" style:font-size-complex="12pt"/>
    </style:style>
    <style:style style:name="T9674" style:parent-style-name="DefaultParagraphFont" style:family="text">
      <style:text-properties style:font-weight-complex="bold" style:font-size-complex="12pt"/>
    </style:style>
    <style:style style:name="T9675" style:parent-style-name="DefaultParagraphFont" style:family="text">
      <style:text-properties style:font-weight-complex="bold" style:font-size-complex="12pt"/>
    </style:style>
    <style:style style:name="T9676" style:parent-style-name="DefaultParagraphFont" style:family="text">
      <style:text-properties style:font-weight-complex="bold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style:font-weight-complex="bold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style:font-weight-complex="bold" fo:font-size="10pt" style:font-size-asian="10pt" style:font-size-complex="12pt"/>
    </style:style>
    <style:style style:name="T97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70" style:parent-style-name="DefaultParagraphFont" style:family="text">
      <style:text-properties style:font-weight-complex="bold" fo:font-size="10pt" style:font-size-asian="10pt" style:font-size-complex="12pt"/>
    </style:style>
    <style:style style:name="T9771" style:parent-style-name="DefaultParagraphFont" style:family="text">
      <style:text-properties style:font-weight-complex="bold" style:font-size-complex="12pt"/>
    </style:style>
    <style:style style:name="T9772" style:parent-style-name="DefaultParagraphFont" style:family="text">
      <style:text-properties style:font-weight-complex="bold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style:font-weight-complex="bold" style:font-size-complex="12pt"/>
    </style:style>
    <style:style style:name="T9777" style:parent-style-name="DefaultParagraphFont" style:family="text">
      <style:text-properties style:font-weight-complex="bold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style:font-weight-complex="bold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fo:font-size="10pt" style:font-size-asian="10pt" style:font-size-complex="12pt"/>
    </style:style>
    <style:style style:name="T98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12" style:parent-style-name="DefaultParagraphFont" style:family="text">
      <style:text-properties style:font-weight-complex="bold" fo:font-size="10pt" style:font-size-asian="10pt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style:font-weight-complex="bold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style:font-weight-complex="bold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style:font-weight-complex="bold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style:font-weight-complex="bold" style:font-size-complex="12pt"/>
    </style:style>
    <style:style style:name="T9868" style:parent-style-name="DefaultParagraphFont" style:family="text">
      <style:text-properties style:font-weight-complex="bold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P9920" style:parent-style-name="Roman" style:family="paragraph">
      <style:text-properties style:font-weight-complex="bold" style:font-size-complex="12pt"/>
    </style:style>
    <style:style style:name="P9921" style:parent-style-name="Roman" style:family="paragraph">
      <style:text-properties style:font-weight-complex="bold" style:font-size-complex="12pt"/>
    </style:style>
    <style:style style:name="P9922" style:parent-style-name="Roman" style:family="paragraph">
      <style:text-properties style:font-weight-complex="bold" style:font-size-complex="12pt"/>
    </style:style>
    <style:style style:name="P9923" style:parent-style-name="Roman" style:family="paragraph">
      <style:text-properties style:font-weight-complex="bold" style:font-size-complex="12pt"/>
    </style:style>
    <style:style style:name="P9924" style:parent-style-name="Roman" style:family="paragraph">
      <style:text-properties style:font-weight-complex="bold" style:font-size-complex="12pt"/>
    </style:style>
    <style:style style:name="P9925" style:parent-style-name="Roman" style:family="paragraph">
      <style:text-properties style:font-weight-complex="bold" style:font-size-complex="12pt"/>
    </style:style>
    <style:style style:name="P9926" style:parent-style-name="Roman" style:family="paragraph">
      <style:text-properties style:font-weight-complex="bold" style:font-size-complex="12pt"/>
    </style:style>
    <style:style style:name="P9927" style:parent-style-name="Roman" style:family="paragraph">
      <style:text-properties style:font-weight-complex="bold" style:font-size-complex="12pt"/>
    </style:style>
    <style:style style:name="T99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fo:font-size="10pt" style:font-size-asian="10pt" style:font-size-complex="12pt"/>
    </style:style>
    <style:style style:name="T99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32" style:parent-style-name="DefaultParagraphFont" style:family="text">
      <style:text-properties style:font-weight-complex="bold" fo:font-size="10pt" style:font-size-asian="10pt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fo:font-size="10pt" style:font-size-asian="10pt" style:font-size-complex="12pt"/>
    </style:style>
    <style:style style:name="T99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53" style:parent-style-name="DefaultParagraphFont" style:family="text">
      <style:text-properties style:font-weight-complex="bold" fo:font-size="10pt" style:font-size-asian="10pt" style:font-size-complex="12pt"/>
    </style:style>
    <style:style style:name="T9954" style:parent-style-name="DefaultParagraphFont" style:family="text">
      <style:text-properties fo:font-weight="bold" style:font-weight-asian="bold" fo:font-size="11pt" style:font-size-asian="11pt"/>
    </style:style>
    <style:style style:name="T9955" style:parent-style-name="DefaultParagraphFont" style:family="text">
      <style:text-properties fo:font-style="italic" style:font-style-asian="italic"/>
    </style:style>
    <style:style style:name="T9956" style:parent-style-name="DefaultParagraphFont" style:family="text">
      <style:text-properties fo:font-style="italic" style:font-style-asian="italic"/>
    </style:style>
    <style:style style:name="T9957" style:parent-style-name="DefaultParagraphFont" style:family="text">
      <style:text-properties fo:font-style="italic" style:font-style-asian="italic"/>
    </style:style>
    <style:style style:name="T9958" style:parent-style-name="DefaultParagraphFont" style:family="text">
      <style:text-properties fo:font-style="italic" style:font-style-asian="italic"/>
    </style:style>
    <style:style style:name="T9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 fo:font-size="10pt" style:font-size-asian="10pt"/>
    </style:style>
    <style:style style:name="T9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3" style:parent-style-name="DefaultParagraphFont" style:family="text">
      <style:text-properties style:font-weight-complex="bold" fo:font-size="10pt" style:font-size-asian="10pt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fo:letter-spacing="-0.0013in"/>
    </style:style>
    <style:style style:name="T9966" style:parent-style-name="DefaultParagraphFont" style:family="text">
      <style:text-properties fo:letter-spacing="-0.0013in"/>
    </style:style>
    <style:style style:name="T9967" style:parent-style-name="DefaultParagraphFont" style:family="text">
      <style:text-properties fo:letter-spacing="-0.0013in"/>
    </style:style>
    <style:style style:name="T9968" style:parent-style-name="DefaultParagraphFont" style:family="text">
      <style:text-properties fo:letter-spacing="-0.0013in"/>
    </style:style>
    <style:style style:name="T9969" style:parent-style-name="DefaultParagraphFont" style:family="text">
      <style:text-properties fo:letter-spacing="-0.0013in"/>
    </style:style>
    <style:style style:name="T9970" style:parent-style-name="DefaultParagraphFont" style:family="text">
      <style:text-properties fo:letter-spacing="-0.0013in"/>
    </style:style>
    <style:style style:name="T9971" style:parent-style-name="DefaultParagraphFont" style:family="text">
      <style:text-properties fo:letter-spacing="-0.0013in"/>
    </style:style>
    <style:style style:name="T9972" style:parent-style-name="DefaultParagraphFont" style:family="text">
      <style:text-properties fo:letter-spacing="-0.0013in"/>
    </style:style>
    <style:style style:name="T9973" style:parent-style-name="DefaultParagraphFont" style:family="text">
      <style:text-properties fo:letter-spacing="-0.0013in"/>
    </style:style>
    <style:style style:name="T9974" style:parent-style-name="DefaultParagraphFont" style:family="text">
      <style:text-properties fo:letter-spacing="-0.0013in"/>
    </style:style>
    <style:style style:name="T9975" style:parent-style-name="DefaultParagraphFont" style:family="text">
      <style:text-properties fo:letter-spacing="-0.0013in"/>
    </style:style>
    <style:style style:name="T9976" style:parent-style-name="DefaultParagraphFont" style:family="text">
      <style:text-properties fo:letter-spacing="-0.0013in"/>
    </style:style>
    <style:style style:name="T9977" style:parent-style-name="DefaultParagraphFont" style:family="text">
      <style:text-properties fo:letter-spacing="-0.0013in"/>
    </style:style>
    <style:style style:name="T9978" style:parent-style-name="DefaultParagraphFont" style:family="text">
      <style:text-properties fo:letter-spacing="-0.0013in"/>
    </style:style>
    <style:style style:name="T9979" style:parent-style-name="DefaultParagraphFont" style:family="text">
      <style:text-properties fo:letter-spacing="-0.0013in"/>
    </style:style>
    <style:style style:name="T9980" style:parent-style-name="DefaultParagraphFont" style:family="text">
      <style:text-properties fo:letter-spacing="-0.0013in"/>
    </style:style>
    <style:style style:name="T9981" style:parent-style-name="DefaultParagraphFont" style:family="text">
      <style:text-properties fo:letter-spacing="-0.0013in"/>
    </style:style>
    <style:style style:name="T9982" style:parent-style-name="DefaultParagraphFont" style:family="text">
      <style:text-properties fo:letter-spacing="-0.0013in"/>
    </style:style>
    <style:style style:name="T9983" style:parent-style-name="DefaultParagraphFont" style:family="text">
      <style:text-properties fo:letter-spacing="-0.0013in"/>
    </style:style>
    <style:style style:name="T9984" style:parent-style-name="DefaultParagraphFont" style:family="text">
      <style:text-properties fo:letter-spacing="-0.0013in"/>
    </style:style>
    <style:style style:name="T9985" style:parent-style-name="DefaultParagraphFont" style:family="text">
      <style:text-properties fo:letter-spacing="-0.0013in"/>
    </style:style>
    <style:style style:name="T9986" style:parent-style-name="DefaultParagraphFont" style:family="text">
      <style:text-properties fo:letter-spacing="-0.0013in"/>
    </style:style>
    <style:style style:name="T9987" style:parent-style-name="DefaultParagraphFont" style:family="text">
      <style:text-properties fo:letter-spacing="-0.0013in"/>
    </style:style>
    <style:style style:name="T9988" style:parent-style-name="DefaultParagraphFont" style:family="text">
      <style:text-properties fo:letter-spacing="-0.0013in"/>
    </style:style>
    <style:style style:name="T9989" style:parent-style-name="DefaultParagraphFont" style:family="text">
      <style:text-properties fo:letter-spacing="-0.0013in"/>
    </style:style>
    <style:style style:name="T9990" style:parent-style-name="DefaultParagraphFont" style:family="text">
      <style:text-properties fo:letter-spacing="-0.0013in"/>
    </style:style>
    <style:style style:name="T9991" style:parent-style-name="DefaultParagraphFont" style:family="text">
      <style:text-properties fo:letter-spacing="-0.0013in"/>
    </style:style>
    <style:style style:name="T9992" style:parent-style-name="DefaultParagraphFont" style:family="text">
      <style:text-properties fo:letter-spacing="-0.0013in"/>
    </style:style>
    <style:style style:name="T9993" style:parent-style-name="DefaultParagraphFont" style:family="text">
      <style:text-properties fo:letter-spacing="-0.0013in"/>
    </style:style>
    <style:style style:name="T9994" style:parent-style-name="DefaultParagraphFont" style:family="text">
      <style:text-properties fo:letter-spacing="-0.0013in"/>
    </style:style>
    <style:style style:name="T9995" style:parent-style-name="DefaultParagraphFont" style:family="text">
      <style:text-properties fo:letter-spacing="-0.0013in"/>
    </style:style>
    <style:style style:name="T9996" style:parent-style-name="DefaultParagraphFont" style:family="text">
      <style:text-properties fo:letter-spacing="-0.0013in"/>
    </style:style>
    <style:style style:name="T9997" style:parent-style-name="DefaultParagraphFont" style:family="text">
      <style:text-properties fo:letter-spacing="-0.0013in"/>
    </style:style>
    <style:style style:name="T9998" style:parent-style-name="DefaultParagraphFont" style:family="text">
      <style:text-properties fo:letter-spacing="-0.0013in"/>
    </style:style>
    <style:style style:name="T9999" style:parent-style-name="DefaultParagraphFont" style:family="text">
      <style:text-properties fo:font-style="italic" style:font-style-asian="italic"/>
    </style:style>
    <style:style style:name="T10000" style:parent-style-name="DefaultParagraphFont" style:family="text">
      <style:text-properties fo:font-style="italic" style:font-style-asian="italic"/>
    </style:style>
    <style:style style:name="T10001" style:parent-style-name="DefaultParagraphFont" style:family="text">
      <style:text-properties fo:font-style="italic" style:font-style-asian="italic"/>
    </style:style>
    <style:style style:name="T10002" style:parent-style-name="DefaultParagraphFont" style:family="text">
      <style:text-properties fo:font-style="italic" style:font-style-asian="italic"/>
    </style:style>
    <style:style style:name="T10003" style:parent-style-name="DefaultParagraphFont" style:family="text">
      <style:text-properties fo:font-weight="bold" style:font-weight-asian="bold" fo:font-size="11pt" style:font-size-asian="11pt"/>
    </style:style>
    <style:style style:name="T10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 fo:font-size="10pt" style:font-size-asian="10pt"/>
    </style:style>
    <style:style style:name="T10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8" style:parent-style-name="DefaultParagraphFont" style:family="text">
      <style:text-properties style:font-weight-complex="bold" fo:font-size="10pt" style:font-size-asian="10pt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P10144" style:parent-style-name="Roman" style:family="paragraph">
      <style:text-properties style:font-weight-complex="bold"/>
    </style:style>
    <style:style style:name="P10145" style:parent-style-name="Roman" style:family="paragraph">
      <style:text-properties style:font-weight-complex="bold"/>
    </style:style>
    <style:style style:name="T101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fo:font-size="10pt" style:font-size-asian="10pt" style:font-size-complex="12pt"/>
    </style:style>
    <style:style style:name="T101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50" style:parent-style-name="DefaultParagraphFont" style:family="text">
      <style:text-properties style:font-weight-complex="bold" fo:font-size="10pt" style:font-size-asian="10pt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fo:font-style="italic" style:font-style-asian="italic" style:font-size-complex="12pt"/>
    </style:style>
    <style:style style:name="T10246" style:parent-style-name="DefaultParagraphFont" style:family="text">
      <style:text-properties fo:font-style="italic" style:font-style-asian="italic"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 fo:font-size="10pt" style:font-size-asian="10pt"/>
    </style:style>
    <style:style style:name="T10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52" style:parent-style-name="DefaultParagraphFont" style:family="text">
      <style:text-properties style:font-weight-complex="bold" fo:font-size="10pt" style:font-size-asian="10pt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style:font-weight-complex="bold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/>
    </style:style>
    <style:style style:name="T10418" style:parent-style-name="DefaultParagraphFont" style:family="text">
      <style:text-properties style:font-weight-complex="bold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style:font-weight-complex="bold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/>
    </style:style>
    <style:style style:name="T10429" style:parent-style-name="DefaultParagraphFont" style:family="text">
      <style:text-properties style:font-weight-complex="bold"/>
    </style:style>
    <style:style style:name="T10430" style:parent-style-name="DefaultParagraphFont" style:family="text">
      <style:text-properties style:font-weight-complex="bold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style:font-weight-complex="bold"/>
    </style:style>
    <style:style style:name="T10433" style:parent-style-name="DefaultParagraphFont" style:family="text">
      <style:text-properties style:font-weight-complex="bold"/>
    </style:style>
    <style:style style:name="T10434" style:parent-style-name="DefaultParagraphFont" style:family="text">
      <style:text-properties style:font-weight-complex="bold"/>
    </style:style>
    <style:style style:name="T10435" style:parent-style-name="DefaultParagraphFont" style:family="text">
      <style:text-properties style:font-weight-complex="bold"/>
    </style:style>
    <style:style style:name="T10436" style:parent-style-name="DefaultParagraphFont" style:family="text">
      <style:text-properties style:font-weight-complex="bold"/>
    </style:style>
    <style:style style:name="T10437" style:parent-style-name="DefaultParagraphFont" style:family="text">
      <style:text-properties style:font-weight-complex="bold"/>
    </style:style>
    <style:style style:name="T10438" style:parent-style-name="DefaultParagraphFont" style:family="text">
      <style:text-properties style:font-weight-complex="bold"/>
    </style:style>
    <style:style style:name="T10439" style:parent-style-name="DefaultParagraphFont" style:family="text">
      <style:text-properties style:font-weight-complex="bold"/>
    </style:style>
    <style:style style:name="T10440" style:parent-style-name="DefaultParagraphFont" style:family="text">
      <style:text-properties style:font-weight-complex="bold"/>
    </style:style>
    <style:style style:name="T10441" style:parent-style-name="DefaultParagraphFont" style:family="text">
      <style:text-properties style:font-weight-complex="bold"/>
    </style:style>
    <style:style style:name="T10442" style:parent-style-name="DefaultParagraphFont" style:family="text">
      <style:text-properties style:font-weight-complex="bold"/>
    </style:style>
    <style:style style:name="T10443" style:parent-style-name="DefaultParagraphFont" style:family="text">
      <style:text-properties style:font-weight-complex="bold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/>
    </style:style>
    <style:style style:name="T10446" style:parent-style-name="DefaultParagraphFont" style:family="text">
      <style:text-properties style:font-weight-complex="bold"/>
    </style:style>
    <style:style style:name="T10447" style:parent-style-name="DefaultParagraphFont" style:family="text">
      <style:text-properties style:font-weight-complex="bold"/>
    </style:style>
    <style:style style:name="T10448" style:parent-style-name="DefaultParagraphFont" style:family="text">
      <style:text-properties style:font-weight-complex="bold"/>
    </style:style>
    <style:style style:name="T10449" style:parent-style-name="DefaultParagraphFont" style:family="text">
      <style:text-properties style:font-weight-complex="bold"/>
    </style:style>
    <style:style style:name="T10450" style:parent-style-name="DefaultParagraphFont" style:family="text">
      <style:text-properties style:font-weight-complex="bold"/>
    </style:style>
    <style:style style:name="T10451" style:parent-style-name="DefaultParagraphFont" style:family="text">
      <style:text-properties style:font-weight-complex="bold"/>
    </style:style>
    <style:style style:name="T10452" style:parent-style-name="DefaultParagraphFont" style:family="text">
      <style:text-properties style:font-weight-complex="bold"/>
    </style:style>
    <style:style style:name="T10453" style:parent-style-name="DefaultParagraphFont" style:family="text">
      <style:text-properties style:font-weight-complex="bold"/>
    </style:style>
    <style:style style:name="T10454" style:parent-style-name="DefaultParagraphFont" style:family="text">
      <style:text-properties style:font-weight-complex="bold"/>
    </style:style>
    <style:style style:name="T10455" style:parent-style-name="DefaultParagraphFont" style:family="text">
      <style:text-properties style:font-weight-complex="bold"/>
    </style:style>
    <style:style style:name="T10456" style:parent-style-name="DefaultParagraphFont" style:family="text">
      <style:text-properties style:font-weight-complex="bold"/>
    </style:style>
    <style:style style:name="T10457" style:parent-style-name="DefaultParagraphFont" style:family="text">
      <style:text-properties style:font-weight-complex="bold"/>
    </style:style>
    <style:style style:name="T10458" style:parent-style-name="DefaultParagraphFont" style:family="text">
      <style:text-properties style:font-weight-complex="bold"/>
    </style:style>
    <style:style style:name="T10459" style:parent-style-name="DefaultParagraphFont" style:family="text">
      <style:text-properties style:font-weight-complex="bold"/>
    </style:style>
    <style:style style:name="T10460" style:parent-style-name="DefaultParagraphFont" style:family="text">
      <style:text-properties style:font-weight-complex="bold"/>
    </style:style>
    <style:style style:name="T10461" style:parent-style-name="DefaultParagraphFont" style:family="text">
      <style:text-properties style:font-weight-complex="bold"/>
    </style:style>
    <style:style style:name="T10462" style:parent-style-name="DefaultParagraphFont" style:family="text">
      <style:text-properties style:font-weight-complex="bold"/>
    </style:style>
    <style:style style:name="T10463" style:parent-style-name="DefaultParagraphFont" style:family="text">
      <style:text-properties style:font-weight-complex="bold"/>
    </style:style>
    <style:style style:name="T10464" style:parent-style-name="DefaultParagraphFont" style:family="text">
      <style:text-properties style:font-weight-complex="bold"/>
    </style:style>
    <style:style style:name="T10465" style:parent-style-name="DefaultParagraphFont" style:family="text">
      <style:text-properties style:font-weight-complex="bold"/>
    </style:style>
    <style:style style:name="T10466" style:parent-style-name="DefaultParagraphFont" style:family="text">
      <style:text-properties style:font-weight-complex="bold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/>
    </style:style>
    <style:style style:name="T10469" style:parent-style-name="DefaultParagraphFont" style:family="text">
      <style:text-properties style:font-weight-complex="bold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style:font-weight-complex="bold"/>
    </style:style>
    <style:style style:name="T10485" style:parent-style-name="DefaultParagraphFont" style:family="text">
      <style:text-properties style:font-weight-complex="bold"/>
    </style:style>
    <style:style style:name="T10486" style:parent-style-name="DefaultParagraphFont" style:family="text">
      <style:text-properties style:font-weight-complex="bold"/>
    </style:style>
    <style:style style:name="T10487" style:parent-style-name="DefaultParagraphFont" style:family="text">
      <style:text-properties style:font-weight-complex="bold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/>
    </style:style>
    <style:style style:name="T10490" style:parent-style-name="DefaultParagraphFont" style:family="text">
      <style:text-properties style:font-weight-complex="bold"/>
    </style:style>
    <style:style style:name="T10491" style:parent-style-name="DefaultParagraphFont" style:family="text">
      <style:text-properties style:font-weight-complex="bold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weight-complex="bold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1" style:parent-style-name="DefaultParagraphFont" style:family="text">
      <style:text-properties style:font-weight-complex="bold"/>
    </style:style>
    <style:style style:name="T10502" style:parent-style-name="DefaultParagraphFont" style:family="text">
      <style:text-properties style:font-weight-complex="bold"/>
    </style:style>
    <style:style style:name="T10503" style:parent-style-name="DefaultParagraphFont" style:family="text">
      <style:text-properties style:font-weight-complex="bold"/>
    </style:style>
    <style:style style:name="T10504" style:parent-style-name="DefaultParagraphFont" style:family="text">
      <style:text-properties style:font-weight-complex="bold"/>
    </style:style>
    <style:style style:name="T10505" style:parent-style-name="DefaultParagraphFont" style:family="text">
      <style:text-properties style:font-weight-complex="bold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style:font-weight-complex="bold"/>
    </style:style>
    <style:style style:name="T10508" style:parent-style-name="DefaultParagraphFont" style:family="text">
      <style:text-properties style:font-weight-complex="bold"/>
    </style:style>
    <style:style style:name="T10509" style:parent-style-name="DefaultParagraphFont" style:family="text">
      <style:text-properties style:font-weight-complex="bold"/>
    </style:style>
    <style:style style:name="T10510" style:parent-style-name="DefaultParagraphFont" style:family="text">
      <style:text-properties style:font-weight-complex="bold"/>
    </style:style>
    <style:style style:name="T10511" style:parent-style-name="DefaultParagraphFont" style:family="text">
      <style:text-properties style:font-weight-complex="bold"/>
    </style:style>
    <style:style style:name="P10512" style:parent-style-name="Roman" style:family="paragraph">
      <style:text-properties style:font-weight-complex="bold"/>
    </style:style>
    <style:style style:name="T10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4" style:parent-style-name="DefaultParagraphFont" style:family="text">
      <style:text-properties style:font-weight-complex="bold"/>
    </style:style>
    <style:style style:name="T10515" style:parent-style-name="DefaultParagraphFont" style:family="text">
      <style:text-properties style:font-weight-complex="bold" fo:font-size="10pt" style:font-size-asian="10pt"/>
    </style:style>
    <style:style style:name="T10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7" style:parent-style-name="DefaultParagraphFont" style:family="text">
      <style:text-properties style:font-weight-complex="bold" fo:font-size="10pt" style:font-size-asian="10pt"/>
    </style:style>
    <style:style style:name="T10518" style:parent-style-name="DefaultParagraphFont" style:family="text">
      <style:text-properties style:font-weight-complex="bold"/>
    </style:style>
    <style:style style:name="T10519" style:parent-style-name="DefaultParagraphFont" style:family="text">
      <style:text-properties style:font-weight-complex="bold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style:font-weight-complex="bold"/>
    </style:style>
    <style:style style:name="T10522" style:parent-style-name="DefaultParagraphFont" style:family="text">
      <style:text-properties style:font-weight-complex="bold"/>
    </style:style>
    <style:style style:name="T10523" style:parent-style-name="DefaultParagraphFont" style:family="text">
      <style:text-properties style:font-weight-complex="bold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style:font-weight-complex="bold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style:font-weight-complex="bold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style:font-weight-complex="bold"/>
    </style:style>
    <style:style style:name="T10530" style:parent-style-name="DefaultParagraphFont" style:family="text">
      <style:text-properties style:font-weight-complex="bold"/>
    </style:style>
    <style:style style:name="T10531" style:parent-style-name="DefaultParagraphFont" style:family="text">
      <style:text-properties style:font-weight-complex="bold"/>
    </style:style>
    <style:style style:name="T10532" style:parent-style-name="DefaultParagraphFont" style:family="text">
      <style:text-properties style:font-weight-complex="bold"/>
    </style:style>
    <style:style style:name="T10533" style:parent-style-name="DefaultParagraphFont" style:family="text">
      <style:text-properties style:font-weight-complex="bold"/>
    </style:style>
    <style:style style:name="T10534" style:parent-style-name="DefaultParagraphFont" style:family="text">
      <style:text-properties style:font-weight-complex="bold"/>
    </style:style>
    <style:style style:name="T10535" style:parent-style-name="DefaultParagraphFont" style:family="text">
      <style:text-properties style:font-weight-complex="bold"/>
    </style:style>
    <style:style style:name="T10536" style:parent-style-name="DefaultParagraphFont" style:family="text">
      <style:text-properties style:font-weight-complex="bold"/>
    </style:style>
    <style:style style:name="T10537" style:parent-style-name="DefaultParagraphFont" style:family="text">
      <style:text-properties style:font-weight-complex="bold"/>
    </style:style>
    <style:style style:name="T10538" style:parent-style-name="DefaultParagraphFont" style:family="text">
      <style:text-properties style:font-weight-complex="bold"/>
    </style:style>
    <style:style style:name="T10539" style:parent-style-name="DefaultParagraphFont" style:family="text">
      <style:text-properties style:font-weight-complex="bold"/>
    </style:style>
    <style:style style:name="T10540" style:parent-style-name="DefaultParagraphFont" style:family="text">
      <style:text-properties style:font-weight-complex="bold"/>
    </style:style>
    <style:style style:name="T10541" style:parent-style-name="DefaultParagraphFont" style:family="text">
      <style:text-properties style:font-weight-complex="bold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style:font-weight-complex="bold"/>
    </style:style>
    <style:style style:name="T10544" style:parent-style-name="DefaultParagraphFont" style:family="text">
      <style:text-properties style:font-weight-complex="bold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style:font-weight-complex="bold"/>
    </style:style>
    <style:style style:name="T10547" style:parent-style-name="DefaultParagraphFont" style:family="text">
      <style:text-properties style:font-weight-complex="bold"/>
    </style:style>
    <style:style style:name="T10548" style:parent-style-name="DefaultParagraphFont" style:family="text">
      <style:text-properties style:font-weight-complex="bold"/>
    </style:style>
    <style:style style:name="T10549" style:parent-style-name="DefaultParagraphFont" style:family="text">
      <style:text-properties style:font-weight-complex="bold"/>
    </style:style>
    <style:style style:name="T10550" style:parent-style-name="DefaultParagraphFont" style:family="text">
      <style:text-properties style:font-weight-complex="bold"/>
    </style:style>
    <style:style style:name="T10551" style:parent-style-name="DefaultParagraphFont" style:family="text">
      <style:text-properties style:font-weight-complex="bold"/>
    </style:style>
    <style:style style:name="T10552" style:parent-style-name="DefaultParagraphFont" style:family="text">
      <style:text-properties style:font-weight-complex="bold"/>
    </style:style>
    <style:style style:name="T10553" style:parent-style-name="DefaultParagraphFont" style:family="text">
      <style:text-properties style:font-weight-complex="bold"/>
    </style:style>
    <style:style style:name="T10554" style:parent-style-name="DefaultParagraphFont" style:family="text">
      <style:text-properties style:font-weight-complex="bold"/>
    </style:style>
    <style:style style:name="T10555" style:parent-style-name="DefaultParagraphFont" style:family="text">
      <style:text-properties style:font-weight-complex="bold"/>
    </style:style>
    <style:style style:name="T10556" style:parent-style-name="DefaultParagraphFont" style:family="text">
      <style:text-properties style:font-weight-complex="bold"/>
    </style:style>
    <style:style style:name="T10557" style:parent-style-name="DefaultParagraphFont" style:family="text">
      <style:text-properties style:font-weight-complex="bold"/>
    </style:style>
    <style:style style:name="T10558" style:parent-style-name="DefaultParagraphFont" style:family="text">
      <style:text-properties style:font-weight-complex="bold"/>
    </style:style>
    <style:style style:name="T10559" style:parent-style-name="DefaultParagraphFont" style:family="text">
      <style:text-properties style:font-weight-complex="bold"/>
    </style:style>
    <style:style style:name="T10560" style:parent-style-name="DefaultParagraphFont" style:family="text">
      <style:text-properties style:font-weight-complex="bold"/>
    </style:style>
    <style:style style:name="T10561" style:parent-style-name="DefaultParagraphFont" style:family="text">
      <style:text-properties style:font-weight-complex="bold"/>
    </style:style>
    <style:style style:name="T10562" style:parent-style-name="DefaultParagraphFont" style:family="text">
      <style:text-properties style:font-weight-complex="bold"/>
    </style:style>
    <style:style style:name="T10563" style:parent-style-name="DefaultParagraphFont" style:family="text">
      <style:text-properties style:font-weight-complex="bold"/>
    </style:style>
    <style:style style:name="T10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5" style:parent-style-name="DefaultParagraphFont" style:family="text">
      <style:text-properties style:font-weight-complex="bold"/>
    </style:style>
    <style:style style:name="T10566" style:parent-style-name="DefaultParagraphFont" style:family="text">
      <style:text-properties style:font-weight-complex="bold"/>
    </style:style>
    <style:style style:name="T10567" style:parent-style-name="DefaultParagraphFont" style:family="text">
      <style:text-properties style:font-weight-complex="bold"/>
    </style:style>
    <style:style style:name="T10568" style:parent-style-name="DefaultParagraphFont" style:family="text">
      <style:text-properties style:font-weight-complex="bold"/>
    </style:style>
    <style:style style:name="T10569" style:parent-style-name="DefaultParagraphFont" style:family="text">
      <style:text-properties style:font-weight-complex="bold"/>
    </style:style>
    <style:style style:name="T10570" style:parent-style-name="DefaultParagraphFont" style:family="text">
      <style:text-properties style:font-weight-complex="bold"/>
    </style:style>
    <style:style style:name="T10571" style:parent-style-name="DefaultParagraphFont" style:family="text">
      <style:text-properties style:font-weight-complex="bold"/>
    </style:style>
    <style:style style:name="T10572" style:parent-style-name="DefaultParagraphFont" style:family="text">
      <style:text-properties style:font-weight-complex="bold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/>
    </style:style>
    <style:style style:name="T10575" style:parent-style-name="DefaultParagraphFont" style:family="text">
      <style:text-properties style:font-weight-complex="bold"/>
    </style:style>
    <style:style style:name="T10576" style:parent-style-name="DefaultParagraphFont" style:family="text">
      <style:text-properties style:font-weight-complex="bold"/>
    </style:style>
    <style:style style:name="T10577" style:parent-style-name="DefaultParagraphFont" style:family="text">
      <style:text-properties style:font-weight-complex="bold"/>
    </style:style>
    <style:style style:name="T10578" style:parent-style-name="DefaultParagraphFont" style:family="text">
      <style:text-properties style:font-weight-complex="bold"/>
    </style:style>
    <style:style style:name="T10579" style:parent-style-name="DefaultParagraphFont" style:family="text">
      <style:text-properties style:font-weight-complex="bold"/>
    </style:style>
    <style:style style:name="T10580" style:parent-style-name="DefaultParagraphFont" style:family="text">
      <style:text-properties style:font-weight-complex="bold"/>
    </style:style>
    <style:style style:name="T10581" style:parent-style-name="DefaultParagraphFont" style:family="text">
      <style:text-properties style:font-weight-complex="bold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fo:font-style="italic" style:font-style-asian="italic" style:font-size-complex="12pt"/>
    </style:style>
    <style:style style:name="T10584" style:parent-style-name="DefaultParagraphFont" style:family="text">
      <style:text-properties style:font-weight-complex="bold" fo:font-style="italic" style:font-style-asian="italic" style:font-size-complex="12pt"/>
    </style:style>
    <style:style style:name="T10585" style:parent-style-name="DefaultParagraphFont" style:family="text">
      <style:text-properties style:font-weight-complex="bold" fo:font-style="italic" style:font-style-asian="italic" style:font-size-complex="12pt"/>
    </style:style>
    <style:style style:name="T10586" style:parent-style-name="DefaultParagraphFont" style:family="text">
      <style:text-properties style:font-weight-complex="bold" fo:font-style="italic" style:font-style-asian="italic" style:font-size-complex="12pt"/>
    </style:style>
    <style:style style:name="T10587" style:parent-style-name="DefaultParagraphFont" style:family="text">
      <style:text-properties style:font-weight-complex="bold" style:font-size-complex="12pt"/>
    </style:style>
    <style:style style:name="T10588" style:parent-style-name="DefaultParagraphFont" style:family="text">
      <style:text-properties style:font-weight-complex="bold"/>
    </style:style>
    <style:style style:name="T10589" style:parent-style-name="DefaultParagraphFont" style:family="text">
      <style:text-properties style:font-weight-complex="bold"/>
    </style:style>
    <style:style style:name="T10590" style:parent-style-name="DefaultParagraphFont" style:family="text">
      <style:text-properties style:font-weight-complex="bold"/>
    </style:style>
    <style:style style:name="T10591" style:parent-style-name="DefaultParagraphFont" style:family="text">
      <style:text-properties style:font-weight-complex="bold"/>
    </style:style>
    <style:style style:name="T10592" style:parent-style-name="DefaultParagraphFont" style:family="text">
      <style:text-properties style:font-weight-complex="bold"/>
    </style:style>
    <style:style style:name="T10593" style:parent-style-name="DefaultParagraphFont" style:family="text">
      <style:text-properties style:font-weight-complex="bold"/>
    </style:style>
    <style:style style:name="T10594" style:parent-style-name="DefaultParagraphFont" style:family="text">
      <style:text-properties style:font-weight-complex="bold"/>
    </style:style>
    <style:style style:name="P10595" style:parent-style-name="Roman" style:family="paragraph">
      <style:text-properties style:font-weight-complex="bold"/>
    </style:style>
    <style:style style:name="T10596" style:parent-style-name="DefaultParagraphFont" style:family="text">
      <style:text-properties style:font-weight-complex="bold"/>
    </style:style>
    <style:style style:name="T10597" style:parent-style-name="DefaultParagraphFont" style:family="text">
      <style:text-properties style:font-weight-complex="bold"/>
    </style:style>
    <style:style style:name="T10598" style:parent-style-name="DefaultParagraphFont" style:family="text">
      <style:text-properties style:font-weight-complex="bold"/>
    </style:style>
    <style:style style:name="T10599" style:parent-style-name="DefaultParagraphFont" style:family="text">
      <style:text-properties style:font-weight-complex="bold"/>
    </style:style>
    <style:style style:name="T10600" style:parent-style-name="DefaultParagraphFont" style:family="text">
      <style:text-properties style:font-weight-complex="bold"/>
    </style:style>
    <style:style style:name="T10601" style:parent-style-name="DefaultParagraphFont" style:family="text">
      <style:text-properties style:font-weight-complex="bold"/>
    </style:style>
    <style:style style:name="T10602" style:parent-style-name="DefaultParagraphFont" style:family="text">
      <style:text-properties style:font-weight-complex="bold"/>
    </style:style>
    <style:style style:name="T10603" style:parent-style-name="DefaultParagraphFont" style:family="text">
      <style:text-properties style:font-weight-complex="bold"/>
    </style:style>
    <style:style style:name="T10604" style:parent-style-name="DefaultParagraphFont" style:family="text">
      <style:text-properties style:font-weight-complex="bold"/>
    </style:style>
    <style:style style:name="T10605" style:parent-style-name="DefaultParagraphFont" style:family="text">
      <style:text-properties style:font-weight-complex="bold"/>
    </style:style>
    <style:style style:name="T10606" style:parent-style-name="DefaultParagraphFont" style:family="text">
      <style:text-properties style:font-weight-complex="bold"/>
    </style:style>
    <style:style style:name="T10607" style:parent-style-name="DefaultParagraphFont" style:family="text">
      <style:text-properties style:font-weight-complex="bold"/>
    </style:style>
    <style:style style:name="T10608" style:parent-style-name="DefaultParagraphFont" style:family="text">
      <style:text-properties style:font-weight-complex="bold"/>
    </style:style>
    <style:style style:name="T10609" style:parent-style-name="DefaultParagraphFont" style:family="text">
      <style:text-properties style:font-weight-complex="bold"/>
    </style:style>
    <style:style style:name="T10610" style:parent-style-name="DefaultParagraphFont" style:family="text">
      <style:text-properties style:font-weight-complex="bold"/>
    </style:style>
    <style:style style:name="T10611" style:parent-style-name="DefaultParagraphFont" style:family="text">
      <style:text-properties style:font-weight-complex="bold"/>
    </style:style>
    <style:style style:name="T10612" style:parent-style-name="DefaultParagraphFont" style:family="text">
      <style:text-properties style:font-weight-complex="bold"/>
    </style:style>
    <style:style style:name="T10613" style:parent-style-name="DefaultParagraphFont" style:family="text">
      <style:text-properties style:font-weight-complex="bold"/>
    </style:style>
    <style:style style:name="T10614" style:parent-style-name="DefaultParagraphFont" style:family="text">
      <style:text-properties style:font-weight-complex="bold" style:font-size-complex="12pt"/>
    </style:style>
    <style:style style:name="T10615" style:parent-style-name="DefaultParagraphFont" style:family="text">
      <style:text-properties style:font-weight-complex="bold" fo:font-style="italic" style:font-style-asian="italic" style:font-size-complex="12pt"/>
    </style:style>
    <style:style style:name="T10616" style:parent-style-name="DefaultParagraphFont" style:family="text">
      <style:text-properties style:font-weight-complex="bold" fo:font-style="italic" style:font-style-asian="italic" style:font-size-complex="12pt"/>
    </style:style>
    <style:style style:name="T10617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0</text:span><text:span text:style-name="T37">3</text:span></text:p>
      <text:p text:style-name="P38">STENOGRAMA</text:p>
      <text:p text:style-name="P39"/>
      <text:p text:style-name="P40">2018 m.<text:s/>rugsėjo<text:s/>11 d.</text:p>
      <text:p text:style-name="P41"/>
      <text:p text:style-name="Pirmininkai">Pirmininkauja Lietuvos Respublikos Seimo Pirmininko pirmoji pavaduotoja<text:s/><text:span text:style-name="T42">R. BAŠKIENĖ</text:span>,<text:line-break/>Seimo Pirmininko pavaduotojai<text:s/><text:span text:style-name="T43">A. NEKROŠIUS</text:span><text:s/>ir<text:s/><text:span text:style-name="T44">I. ŠIAULIENĖ</text:span></text:p>
      <text:p text:style-name="P45"/>
      <text:p text:style-name="P46"/>
      <text:section text:name="Sect1" text:style-name="S1">
        <text:soft-page-break/>
        <text:p text:style-name="Roman"><text:span text:style-name="T47">PIRMININKAS (A. NEKROŠIUS</text:span><text:span text:style-name="T48">,<text:s/></text:span><text:span text:style-name="T49">LVŽ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pan text:style-name="T85"><text:s/>Ger</text:span><text:span text:style-name="T86">­bia</text:span><text:span text:style-name="T87">­mie</text:span><text:span text:style-name="T88">­ji Sei</text:span><text:span text:style-name="T89">­mo na</text:span><text:span text:style-name="T90">­riai, pra</text:span><text:span text:style-name="T91">­de</text:span><text:span text:style-name="T92">­da</text:span><text:span text:style-name="T93">­me rug</text:span><text:span text:style-name="T94">­sė</text:span><text:span text:style-name="T95">­jo 11 die</text:span><text:span text:style-name="T96">­nos va</text:span><text:span text:style-name="T97">­ka</text:span><text:span text:style-name="T98">­ri</text:span><text:span text:style-name="T99">­nį po</text:span><text:span text:style-name="T100">­sė</text:span><text:span text:style-name="T101">­dį. (</text:span><text:span text:style-name="T102">Gon</text:span><text:span text:style-name="T103">­gas</text:span><text:span text:style-name="T104">)<text:s/></text:span></text:p>
        <text:p text:style-name="P105">Re­gist­ruo­ja­mės.<text:s/></text:p>
        <text:p text:style-name="P106">Už­si­re­gist­ra­vo 53 Sei­mo na­riai.</text:p>
        <text:p text:style-name="P107"/>
        <text:p text:style-name="Laikas">15.01 val.</text:p>
        <text:p text:style-name="Roman12">Vy­riau­sy­bės pus­va­lan­dis</text:p>
        <text:p text:style-name="Kursyvas">Švie­ti­mo ir moks­lo mi­nist­rės J. Pet­raus­kie­nės pra­ne­ši­mas apie eta­ti­nį mo­ky­to­jų dar­bo ap­mo­kė­ji­mą</text:p>
        <text:p text:style-name="P108"/>
        <text:p text:style-name="P109">Pir­mas va­ka­ri­nės dar­bo­tvarkės klau­si­mas – Vy­riau­sy­bės pus­va­lan­dis. Švie­ti­mo ir moks­lo mi­nist­rės J. Pet­raus­kie­nės pra­ne­ši­mas apie Eta­ti­nį mo­ky­to­jų dar­bo ap­mo­kė­ji­mą. Kvie­čiu mi­nist­rę į tri­bū­ną. Pra­ne­ši­mui ir klau­si­mams ski­ria­me vie­ną va­lan­dą – iki 16 va­lan­dos. Pra­šau.</text:p>
        <text:p text:style-name="Roman"><text:span text:style-name="T110">J. PETRAUSKIENĖ.</text:span><text:span text:style-name="T111"><text:s/></text:span><text:span text:style-name="T112">La</text:span><text:span text:style-name="T113">­ba die</text:span><text:span text:style-name="T114">­na, ger</text:span><text:span text:style-name="T115">­bia</text:span><text:span text:style-name="T116">­mi Sei</text:span><text:span text:style-name="T117">­mo na</text:span><text:span text:style-name="T118">­riai. Mo</text:span><text:span text:style-name="T119">­kyk</text:span><text:span text:style-name="T120">­lų fi</text:span><text:span text:style-name="T121">­nan</text:span><text:span text:style-name="T122">­sa</text:span><text:span text:style-name="T123">­vi</text:span><text:span text:style-name="T124">­mo mo</text:span><text:span text:style-name="T125">­de</text:span><text:span text:style-name="T126">­lio kai</text:span><text:span text:style-name="T127">­ta, nau</text:span><text:span text:style-name="T128">­jas mo</text:span><text:span text:style-name="T129">­ky</text:span><text:span text:style-name="T130">­to</text:span><text:span text:style-name="T131">­jų dar</text:span><text:span text:style-name="T132">­bo ap</text:span><text:span text:style-name="T133">­mo</text:span><text:span text:style-name="T134">­kė</text:span><text:span text:style-name="T135">­ji</text:span><text:span text:style-name="T136">­mo mo</text:span><text:span text:style-name="T137">­de</text:span><text:span text:style-name="T138">­lis yra tos karš</text:span><text:span text:style-name="T139">­čiau</text:span><text:span text:style-name="T140">­sios ak</text:span><text:span text:style-name="T141">­tu</text:span><text:span text:style-name="T142">­a</text:span><text:span text:style-name="T143">­li</text:span><text:span text:style-name="T144">­jos, ku</text:span><text:span text:style-name="T145">­rios da</text:span><text:span text:style-name="T146">­bar vyks</text:span><text:span text:style-name="T147">­ta mo</text:span><text:span text:style-name="T148">­kyk</text:span><text:span text:style-name="T149">­lo</text:span><text:span text:style-name="T150">­je.<text:s/></text:span></text:p>
        <text:p text:style-name="P151">No­rė­čiau pra­dė­ti kal­bė­ti pir­miau­sia apie šių per­tvar­kų tiks­lus, dėl ku­rių bu­vo dis­ku­tuo­ja­ma jau dau­giau nei de­šimt me­tų. Tas per­tvar­kas re­ko­men­da­vo dau­ge­lis tarp­tau­ti­nių or­ga­ni­za­ci­jų. 2017 me­tais ko­vo mė­ne­sį su­da­ry­ta dar­bo gru­pė jau bu­vo su­si­ta­ru­si dėl es­mi­nių nau­jo mo­ky­to­jų dar­bo ap­mo­kė­ji­mo mo­de­lio įve­di­mo tiks­lų, ku­rie yra su­si­ję su tuo, kad tu­ri­me įga­lin­ti mo­kyk­las veiks­min­gai pla­nuo­ti žmo­giš­ką­jį po­ten­cia­lą sie­kiant ug­dy­mo ir ug­dy­mo­si tiks­lų, taip pat ug­dy­mo pro­ce­so kai­tos.<text:s/></text:p>
        <text:p text:style-name="P152">Taip pat yra svar­bu di­din­ti mo­ky­to­jo pro­fe­si­jos pa­trauk­lu­mą nu­ma­tant adek­va­tų at­ly­gį mo­ky­to­jams už vi­sas jų at­lie­ka­mas veik­las, įtvir­tin­ti pra­de­dan­čių ir pa­ty­ru­sių mo­ky­to­jų pro­fe­si­nės kar­je­ros są­ly­gas as­me­ni­niam pro­fe­si­niam to­bu­lė­ji­mui įgy­jant aukš­tes­nio lyg­mens kom­pe­ten­ci­jas ir su­da­ry­ti prie­lai­das so­cia­li­niam mo­ky­to­jų sau­gu­mui.<text:s/></text:p>
        <text:p text:style-name="P153">Tai yra tie skai­čiai, ku­rie daug me­tų bu­vo pri­ei­na­mi. Jie bu­vo ma­žai ana­li­zuo­ja­mi, ir spren­di­mai, ku­rie bū­tų rei­ka­lin­gi no­rint pa­keis­ti tų skai­čių di­na­mi­ką, bu­vo sis­te­min­gai ne­pri­ima­mi. To­dėl šian­dien esa­me ten, kur esa­me.<text:s/></text:p>
        <text:p text:style-name="P154">Nuo 2001 me­tų mo­kyk­lų skai­čius su­ma­žė­jo 51 %, mo­ki­nių skai­čius su­ma­žė­jo 46 %. Nuo 2009 me­tų mo­ky­to­jų iki 25 me­tų skai­čius su­ma­žė­jo 71 %, o mo­ky­to­jų, ku­riems per 55 me­tus,<text:s/>skai­čius pa­ki­lo 48 %. To­dėl kal­bė­da­mi apie švie­ti­mo ko­ky­bės už­tik­ri­ni­mą mes pri­va­lo­me kal­bė­ti apie mo­ky­to­jus ir apie mo­ky­to­jų si­tu­a­ci­ją.<text:s/></text:p>
        <text:soft-page-break/>
        <text:p text:style-name="Roman"><text:span text:style-name="T155">Taip pat yra svar</text:span><text:span text:style-name="T156">­bu žiū</text:span><text:span text:style-name="T157">­rė</text:span><text:span text:style-name="T158">­ti ir į tai, kas vyks</text:span><text:span text:style-name="T159">­ta mo</text:span><text:span text:style-name="T160">­kyk</text:span><text:span text:style-name="T161">­lo</text:span><text:span text:style-name="T162">­se. Ne tik</text:span><text:span text:style-name="T163">­tai, kad yra mil</text:span><text:span text:style-name="T164">­ži</text:span><text:span text:style-name="T165">­niš</text:span><text:span text:style-name="T166">­ki mo</text:span><text:span text:style-name="T167">­ki</text:span><text:span text:style-name="T168">­nių pa</text:span><text:span text:style-name="T169">­sie</text:span><text:span text:style-name="T170">­ki</text:span><text:span text:style-name="T171">­mų skir</text:span><text:span text:style-name="T172">­tu</text:span><text:span text:style-name="T173">­mai kal</text:span><text:span text:style-name="T174">­bant apie mo</text:span><text:span text:style-name="T175">­ki</text:span><text:span text:style-name="T176">­nius, ku</text:span><text:span text:style-name="T177">­rie lan</text:span><text:span text:style-name="T178">­ko stip</text:span><text:span text:style-name="T179">­riau</text:span><text:span text:style-name="T180">­sias mo</text:span><text:span text:style-name="T181">­kyk</text:span><text:span text:style-name="T182">­las, ku</text:span><text:span text:style-name="T183">­rie at</text:span><text:span text:style-name="T184">­ei</text:span><text:span text:style-name="T185">­na iš eko</text:span><text:span text:style-name="T186">­no</text:span><text:span text:style-name="T187">­mi</text:span><text:span text:style-name="T188">­nės pa</text:span><text:span text:style-name="T189">­dė</text:span><text:span text:style-name="T190">­ties – iš to</text:span><text:span text:style-name="T191">­kios šei</text:span><text:span text:style-name="T192">­mos, ku</text:span><text:span text:style-name="T193">­ri</text:span><text:span text:style-name="T194">oje</text:span><text:span text:style-name="T195"><text:s/>tė</text:span><text:span text:style-name="T196">­vai ga</text:span><text:span text:style-name="T197">­li pa</text:span><text:span text:style-name="T198">­si</text:span><text:span text:style-name="T199">­rū</text:span><text:span text:style-name="T200">­pin</text:span><text:span text:style-name="T201">­ti sa</text:span><text:span text:style-name="T202">­vo vai</text:span><text:span text:style-name="T203">­kais ir no</text:span><text:span text:style-name="T204">­ri pa</text:span><text:span text:style-name="T205">­si</text:span><text:span text:style-name="T206">­rū</text:span><text:span text:style-name="T207">­pin</text:span><text:span text:style-name="T208">­ti, ta</text:span><text:span text:style-name="T209">­čiau kai</text:span><text:span text:style-name="T210">­mo vai</text:span><text:span text:style-name="T211">­kams, žiū</text:span><text:span text:style-name="T212">­rint į jų pa</text:span><text:span text:style-name="T213">­sie</text:span><text:span text:style-name="T214">­ki</text:span><text:span text:style-name="T215">­mus, pa</text:span><text:span text:style-name="T216">­vy</text:span><text:span text:style-name="T217">­ti Vil</text:span><text:span text:style-name="T218">­niaus vi</text:span><text:span text:style-name="T219">­dur</text:span><text:span text:style-name="T220">­kį pri</text:span><text:span text:style-name="T221">­reik</text:span><text:span text:style-name="T222">­tų dau</text:span><text:span text:style-name="T223">­giau nei dve</text:span><text:span text:style-name="T224">­jų pa</text:span><text:span text:style-name="T225">­pil</text:span><text:span text:style-name="T226">­do</text:span><text:span text:style-name="T227">­mų moks</text:span><text:span text:style-name="T228">­lo me</text:span><text:span text:style-name="T229">­tų. Ket</text:span><text:span text:style-name="T230">­vir</text:span><text:span text:style-name="T231">­ta</text:span><text:span text:style-name="T232">­da</text:span><text:span text:style-name="T233">­lis Lie</text:span><text:span text:style-name="T234">­tu</text:span><text:span text:style-name="T235">­vos mo</text:span><text:span text:style-name="T236">­ki</text:span><text:span text:style-name="T237">­nių ne</text:span><text:span text:style-name="T238">­pa</text:span><text:span text:style-name="T239">­sie</text:span><text:span text:style-name="T240">­kia…<text:s/></text:span><text:span text:style-name="T241">Ket</text:span><text:span text:style-name="T242">­vir</text:span><text:span text:style-name="T243">­ta</text:span><text:span text:style-name="T244">­da</text:span><text:span text:style-name="T245">­lis</text:span><text:span text:style-name="T246"><text:s/>mo</text:span><text:span text:style-name="T247">­ki</text:span><text:span text:style-name="T248">­nių ne</text:span><text:span text:style-name="T249">­pa</text:span><text:span text:style-name="T250">­sie</text:span><text:span text:style-name="T251">­kia ba</text:span><text:span text:style-name="T252">­zi</text:span><text:span text:style-name="T253">­nio lyg</text:span><text:span text:style-name="T254">­mens</text:span><text:s/>raš­tin­gu­mo<text:span text:style-name="T255"><text:s/>ma</text:span><text:span text:style-name="T256">­te</text:span><text:span text:style-name="T257">­ma</text:span><text:span text:style-name="T258">­ti</text:span><text:span text:style-name="T259">­nio,<text:s/></text:span>gam­ta­moks­li­nio ug­dy­mo, skai­ty­mo ge­bė­ji­mų sri­ty­se. Taip pat mo­ki­nių pa­sie­ki­mų skir­tu­mai, pa­ly­gin­ti su ki­to­mis ša­li­mis, yra stip­riai nu­to­lę nuo EBPO vi­dur­kio. Be jo­kios abe­jo­nės, kal­bant apie švie­ti­mo ko­ky­bę, apie mo­ki­nių pa­sie­ki­mus, la­bai svar­bus ir so­cio­e­ko­no­mi­nis kon­teks­tas. Mo­kyk­la tu­rė­tų pa­dė­ti įvei­k­ti so­cia­li­nę at­skir­tį. De­ja, šian­dien taip nė­ra. 25 %<text:s/>ir dau­giau vai­kų iki 15 me­tų gy­ve­na skur­do ri­zi­kos są­ly­go­mis. 40 %<text:s/>mo­ki­nių kai­me gau­na so­cia­li­nę pa­ra­mą ir dvi­gu­bai ma­žiau mies­te. Taip pat tai at­si­spin­di žiū­rint ir į mo­ki­nių pa­sie­ki­mus. Kiek­vie­nos at­sa­kin­gos vals­ty­bės ir at­sa­kin­gos švie­ti­mo sis­te­mos tiks­las yra už­tik­rin­ti ko­ky­biš­ką iš­si­la­vi­ni­mą kiek­vie­nam, ne­pri­klau­so­mai nuo jo so­cio­e­ko­no­mi­nio kon­teks­to, to­dėl bū­ti­nos prie­mo­nės, ku­rios yra sie­ti­nos su švie­ti­mo sis­te­mos per­tvar­ka, kad ši­tą švie­ti­mo są­ly­gų ato­trū­kį, ši­tą ne­ly­gy­bę mes tu­ri­me įveik­ti kar­tu.<text:s/></text:p>
        <text:p text:style-name="Roman">Ir ko­dėl rei­kia kal­bė­ti apie mo­ky­to­jus, kuo čia su­si­ju­si mo­kyk­lų fi­nan­sa­vi­mo ir nau­ja mo­ky­to­jų ap­mo­kė­ji­mo tvar­ka? Bė­da yra ta, kad jau­ni pe­da­go­gai ne­at­ei­na dirb­ti į mo­kyk­las, mo­ky­to­jų krū­viai, at­li­kus ty­ri­mus…<text:s/><text:span text:style-name="T260">P</text:span><text:span text:style-name="T261">ra</text:span><text:span text:style-name="T262">­dė</text:span><text:span text:style-name="T263">­jus įgy</text:span><text:span text:style-name="T264">­ven</text:span><text:span text:style-name="T265">­din</text:span><text:span text:style-name="T266">­ti šią Vy</text:span><text:span text:style-name="T267">­riau</text:span><text:span text:style-name="T268">­sy</text:span><text:span text:style-name="T269">­bės pro</text:span><text:span text:style-name="T270">­gra</text:span><text:span text:style-name="T271">­mą te</text:span><text:span text:style-name="T272">­ko su</text:span><text:span text:style-name="T273">­si</text:span><text:span text:style-name="T274">­dur</text:span><text:span text:style-name="T275">­ti</text:span><text:s/>su fak­tais, kad mi­nis­te­ri­jo­je nė­ra ana­li­zuo­ja­mi nei mo­ky­to­jų at­ly­gi­mai, nei mo­ky­to­jų krū­viai, nei mo­ky­to­jų skai­čiai, ko­kie yra kiek­vie­na­me mies­te, re­gio­ne ar mo­kyk­lo­je. Di­džio­ji prie­žas­tis, ko­dėl mū­sų mo­ky­to­jai už­dir­ba ma­žai, ne­ga­li so­cia­liai<text:s/>ir eko­no­miš­kai jaus­tis sau­giai, yra ta, kad mo­ky­to­jų krū­viai yra la­bai ne­to­ly­gūs, la­bai di­de­lė da­lis tu­ri ma­žai pa­mo­kų. Mo­ka­ma tik už pa­mo­kas ir su jo­mis su­si­ju­sią veik­lą, nors net Švie­ti­mo įsta­ty­mas nu­ma­to, kad mo­kyk­lo­je tu­ri bū­ti įgy­ven­di­na­mos smur­to pre­ven­ci­jos pro­gra­mos, ta­čiau už jų įgy­ven­di­ni­mą mo­ky­to­jų at­ly­gi­ni­mams ne­bu­vo anks­čiau nu­ma­ty­ta lė­šų, nors tai yra pri­va­lo­ma įsta­ty­mu. Mo­ky­to­jai su iš­ly­ga rū­šiuo­ja­mi pa­gal mo­ko­mus da­ly­kus. Dau­giau pa­mo­kų ir di­des­nį krū­vį na­tū­ra­liai tu­ri tie mo­ky­to­jai, ku­rie tu­ri dau­giau pa­mo­kų pa­gal ug­dy­mo pla­ną, pa­pras­tai tai yra lie­tu­vių kal­bos, ma­te­ma­ti­kos mo­ky­to­jai.<text:s/>Ta­čiau XXI am­žiu­je kal­bė­da­mi apie vi­sa­pu­sį as­me­ny­bės ug­dy­mą mes ne­ga­li­me rū­šiuo­ti mo­ky­to­jų į svar­bius ir ma­žiau svar­bius dėl to, kad jie tu­ri ma­žiau pa­mo­kų, tar­kim, dai­lės mo­ky­to­jas ar fi­zi­nio la­vi­ni­mo mo­ky­to­jas.<text:s/>Jie nė­ra ma­žiau svar­būs, kai kal­ba­me apie vai­ko iš­si­la­vi­ni­mą.<text:s/></text:p>
        <text:p text:style-name="Roman">Taip pat bu­vo­me to­kio­je si­tu­a­ci­jo­je, kai mo­ky­to­jų al­gos skai­čiuo­ja­mos ne kaip vi­sų dir­ban­čių­jų už įtvir­tin­tą eta­tą, o už kiek­vie­ną va­lan­dą, kiek­vie­nos pa­mo­kos pra­ra­di­mas tie­sio­giai at­si­lie­pė mo­ky­to­jo at­ly­gi­ni­mui, nes už dau­ge­lį ki­tų veik­lų, ne­kon­tak­ti­nių veik­lų, mo­ky­to­jams ne­bu­vo ga­li­my­bės mo­kė­ti ir ne­bu­vo mo­ka­ma. Ma­ty­da­mi to­kį dis­ba­lan­są, kad ypač<text:s/>5–8<text:s/>kla­sių<text:s/>ko­hor­to­je vai­kų pa­sie­ki­mai pras­ti ir pra­stė­jan­tys, ma­ty­da­mi, kad re­gio­nuo­se, kai­muo­se gy­ve­nan­čių vai­kų pa­sie­ki­mai nuo­lat pra­stė­ja, mes ne­ga­li­me ig­no­ruo­ti ši­tų pa­sie­ki­mų ir ne­su­da­ry­ti są­ly­gų…<text:s/>to­kio­se mo­kyk­lo­se taip pat su­da­ry­ti ga­li­my­bes pri­trauk­ti pa­čius ge­riau­sius mo­ky­to­jus, su­da­ry­ti są­ly­gas ten dir­ban­tiems mo­ky­to­jams už­dirb­ti. Tik 5 %<text:s/>vi­sų mo­ky­to­jų tu­ri eta­tui pri­lygs­ta­mą dar­bo krū­vį, tai sa­ko skai­čiai, ku­rie bu­vo da­ry­ti per­nai, at­lie­kant mo­ky­to­jų at­ly­gi­ni­mų ty­ri­mą. Mes ne­ga­li­me tu­rė­ti lais­vų, pro­fe­sio­na­lių, pa­si­ti­kin­čių mo­ky­to­jų, jei­gu su­da­ro­me to­kias dar­bo są­ly­gas. Taip pat kas tre­čias mo­ky­to­jas už­dir­ba iki 500 eu­rų bru­to ir tai di­dži­ą­ja da­li­mi vėl­gi su­si­ję su la­bai smul­kiais, ne­to­ly­giais mo­ky­tojų krū­viais. Pa­ti eta­ti­nio dar­bo už­mo­kes­čio nau­da, kal­bant apie tai, kad eta­ti­nis dar­bo už­mokes­tis Lie­tu­vo­je dau­giau nei de­šimt me­tų dis­ku­tuo­tas, Es­ti­jo­je įtvir­tin­tas prieš pen­ke­rius me­tus, to­dėl ga­li­me sek­ti, kaip vy­ko tas pro­ce­sas, ko­kios jo pa­mo­kos, ko­kios jo nau­dos. Mo­ky­to­jams yra su­da­ro­mos prie­lai­dos ir są­ly­gos, ka­da at­ly­gi­ni­mas ne­be­svy­ruo­ja dėl kiek­vie­nos pa­mo­kos, bet pri­klau­so nuo ben­dro mo­ky­to­jo at­lie­ka­mo dar­bo, va­lan­dų skai­čiaus. Taip pat yra at­ly­gi­na­ma už vi­sus mo­ky­to­jų at­lie­ka­mus dar­bus. Taip pat yra ga­li­my­bė at­skleis­ti kom­pe­ten­ci­jas, to­bu­lė­ti ir per­duo­ti pa­tir­tį ko­le­goms, nes šian­dien, iki re­for­mos,<text:s/>mo­ky­to­jų at­ly­gi­ni­mas…<text:s/>Mes ma­to­me, kad mo­ky­to­jų kva­li­<text:soft-page-break/>fi­ka­ci­nės kla­sės, žiū­rė­da­mi į tai, kiek mes tu­ri­me mo­ky­to­jų eks­per­tų, mo­ky­to­jų me­to­di­nin­kų, ne­bū­ti­nai ko­re­liuo­ja su jų mo­ki­nių pa­sie­ki­mais. Tai reiš­kia, kad mo­ky­to­jai, tu­rė­da­mi aukš­tes­nę kva­li­fi­ka­ci­nę kla­sę, ne­bū­ti­nai tą sa­vo<text:s/>kom­pe­ten­ci­ją<text:s/>vi­siš­kai at­sklei­džia mo­kyk­lo­je.<text:s/></text:p>
        <text:p text:style-name="Roman">Kal­bant apie mo­kyk­lų va­do­vus ir apie mo­kyk­lą kaip apie or­ga­ni­za­ci­ją, apie mo­kyk­lų ly­de­rys­tę, mo­ky­to­jas, kaip va­do­vas, kaip ir bet ku­rios įstai­gos va­do­vas, tu­ri tu­rė­ti ga­li­my­bę for­muo­ti mo­ky­to­jų ko­man­dą, adek­va­čiai pa­skirs­ty­ti jų dar­bus, tu­rė­ti mo­ty­va­ci­nius me­cha­niz­mus, ska­tin­ti ge­riau­sius mo­ky­to­jus. Taip pat tai su­da­ro prie­lai­das skaid­riam žmo­giš­kų­jų iš­tek­lių pla­na­vi­mui, di­des­nė at­sa­ko­my­bė mo­kyk­los ben­druo­me­nei, kei­čia­si ben­dra­vi­mo ir ben­dra­dar­bia­vi­mo kul­tū­ra.<text:s/>Tai ma­to­me la­bai aiš­kiai šian­dien, nes tos mo­kyk­los, tų mo­kyk­lų ko­lek­ty­vai, ku­riuo­se yra ge­ras kli­ma­tas, kur yra ben­dra­dar­bia­vi­mo san­ty­kiai, šiuos po­ky­čius įve­dė la­bai sklan­džiai ir sėk­min­gai. To­kių mo­kyk­lų Lie­tu­vo­je mes šian­dien tu­ri­me apie 20 %.<text:s/>Jos yra vi­siš­kai su­dė­lio­ju­sios vi­sus tei­sės ak­tus, su­da­riu­sios vi­sas su­tar­tis ir įgy­ven­di­nu­sios vi­sas prie­der­mes, ku­rios rei­ka­lin­gos įve­dant šį nau­ją mo­de­lį.<text:s/></text:p>
        <text:p text:style-name="Roman">Taip pat kal­bant apie tė­vus, ma­tant vai­kų pa­sie­ki­mus, ma­tant tė­vų ne­vie­no­das ga­li­my­bes pa­si­rū­pin­ti sa­vo vai­kais ir su­da­ry­ti są­ly­gas lan­ky­ti bū­re­lius, skir­ti dė­me­sio pa­pil­do­moms kon­sul­ta­ci­joms,<text:s/>da­bar, įve­dus mo­ky­to­jų eta­ti­nį ap­mo­kė­ji­mą, to­se mo­kyk­lo­se, kur ta at­skir­tis yra ypač<text:s/>jau­čia­ma, yra su­da­ro­ma ga­li­my­bė mo­ky­to­jams ap­mo­kė­ti ne tik už ve­da­mas pa­mo­kas. Jų me­tu ne vi­si mo­ki­niai ga­li pa­siek­ti vie­no­dų re­zul­ta­tų, nes ir mo­ky­mo­si tem­pai, ir mo­ty­va­ci­ja yra skir­tin­ga,<text:s/>su­da­ro­ma ga­li­my­bė ne ves­ti vai­kus pas ko­re­pe­ti­to­rius, bet ap­mo­kė­ti mo­ky­to­jams po pa­mo­kų už kon­sul­ta­ci­jas, už bū­re­lius, už ne­for­ma­lią veik­lą, ku­ri ir­gi yra la­bai rei­ka­lin­ga, kal­bant apie mo­ky­to­jų<text:s/>dar­bo są­ly­gas, kal­bant apie mo­ki­nių pa­sie­ki­mus.<text:s/></text:p>
        <text:p text:style-name="Roman">Eta­ti­nis mo­ky­to­jų ap­mo­kė­ji­mas nė­ra tie­sio­gi­nis tiks­las pa­di­din­ti mo­ky­to­jų at­ly­gi­ni­mus, bet įve­dant šią per­tvar­ką yra nu­ma­ty­tas ir di­de­lis pa­pil­do­mas fi­nan­si­nis re­sur­sas, ku­ris ir už­tik­ri­na mo­ky­to­jų at­ly­gi­ni­mų<text:s/>di­dė­ji­mą.<text:s/></text:p>
        <text:p text:style-name="Roman">Ne­mi­nint to, ko čia nė­ra skaid­rė­je, kad 2017 me­tais tik at­ėjus Vy­riau­sy­bei į dar­bą ir įgy­ven­di­nant anks­čiau ne­įgy­ven­din­tus anks­tes­nių vy­riau­sy­bių pa­ža­dus bu­vo pa­pil­do­mai skir­ta<text:s/>mo­ky­to­jų at­ly­gi­ni­mų dar­bo už­mo­kes­čio fon­dui 17 mln.<text:s/>eu­rų,<text:s/>šiais me­tais nuo rug­sė­jo ke­tu­riems mė­ne­siams yra nu­ma­ty­ta 17,4 mln.<text:s/>eu­rų.<text:s/><text:span text:style-name="T276">Šios lė</text:span><text:span text:style-name="T277">­šos pa</text:span><text:span text:style-name="T278">­sieks mo</text:span><text:span text:style-name="T279">­kyk</text:span><text:span text:style-name="T280">­las su pir</text:span><text:span text:style-name="T281">­mai</text:span><text:span text:style-name="T282">­siais mo</text:span><text:span text:style-name="T283">­ky</text:span><text:span text:style-name="T284">­to</text:span><text:span text:style-name="T285">­jų at</text:span><text:span text:style-name="T286">­ly</text:span><text:span text:style-name="T287">­gi</text:span><text:span text:style-name="T288">­ni</text:span><text:span text:style-name="T289">­mais, ku</text:span><text:span text:style-name="T290">­riuos jie gaus spa</text:span><text:span text:style-name="T291">­lio mė</text:span><text:span text:style-name="T292">­ne</text:span><text:span text:style-name="T293">­sį. 2019 me</text:span><text:span text:style-name="T294">­tais yra su</text:span><text:span text:style-name="T295">­pla</text:span><text:span text:style-name="T296">­nuo</text:span><text:span text:style-name="T297">­ta 49 mln. eu</text:span><text:span text:style-name="T298">­rų,<text:s/></text:span>2020 me­tais – 28,6, t. y.<text:s/>per dve­jus moks­lo me­tus bus įve­da­ma mo­ky­to­jų eta­ti­nio ap­mo­kė­ji­mo sis­te­ma. Iki 2019 m. rug­sė­jo 1 d. vi­sas šis po­ky­tis bus vi­siš­kai įgy­ven­din­tas. Be pa­pil­do­mų lė­šų, ski­ria­mų dar­bo už­mo­kes­čio fon­dui, ug­dy­mui pa­pil­do­mai ski­ria­ma 5,4 mln. 2018 me­tais, čia kal­ba­ma apie mo­kyk­lų fi­nan­sa­vi­mą, bei 2019 me­tų biu­dže­te pa­pil­do­mai nu­ma­ty­ta 10,8.<text:s/></text:p>
        <text:p text:style-name="Roman">Mo­ky­to­jų dar­bo už­mo­kes­čio fon­das augs dviem eta­pais. 2018 me­tais – 12 %, o nuo 2019 m.<text:s/>sau­sio 1 d., at­ėjus nau­jam vals­ty­bės biu­dže­tui, dar pa­pil­do­mai plius 9 mln.<text:s/>eu­rų.<text:s/></text:p>
        <text:p text:style-name="Roman">Kal­bant apie tei­si­nį reg­la­men­ta­vi­mą, kaip mi­nė­jau, bu­vo su­da­ry­ta dar­bo gru­pė, ku­ri pir­muo­sius siū­ly­mus bu­vo pa­tei­ku­si 2017 me­tų ko­vo mė­ne­sį. Iki tol ana­li­za­vo ne vie­nos Vy­riau­sy­bės ban­dy­mus, ku­rie ne­si­bai­gė jo­kiais spren­di­mais, įves­ti mo­ky­to­jų eta­ti­nį ap­mo­kė­ji­mą. Tik­rai ana­li­za­vo­me vi­są il­ga­me­tį įdir­bį, už­sie­nio ša­lių pa­tir­tį ir Sei­mo pa­va­sa­rio se­si­jo­je bu­vo pri­im­ti spren­di­mai dėl mo­ky­to­jų va­lan­di­nės ta­ri­fi­nės dar­bo už­mo­kes­čio sis­te­mos kai­tos įve­dant eta­ti­nį ap­mo­kė­ji­mą.<text:s/></text:p>
        <text:p text:style-name="Roman">Taip pat yra pa­tvir­tin­ta nau­ja mo­kyk­lų fi­nan­sa­vi­mo tvar­ka re­mian­tis miš­riuo­ju mo­de­liu. Lie­pos mė­ne­sį pa­tvir­tin­tas Vy­riau­sy­bės nu­ta­ri­mas, kaip po­įsta­ty­mi­nis tei­sės ak­tas, ku­riuo yra pa­tvir­tin­ta me­to­di­ka. Taip pat yra pa­tvir­tin­ti mo­ky­to­jų pa­rei­gy­bių ap­ra­šai. Iki šiol vi­si mo­ky­to­jai dir­bo pa­gal vie­ną ir vie­no­dą pa­rei­gy­bių ap­ra­šą, ne­pai­sant to, kad skir­tin­gi mo­ky­to­jai dir­bo skir­tin­gą dar­bą. Jų dar­bo su­dė­tin­gu­mas yra skir­tin­gas, ta­čiau mo­ky­to­jų dar­bo san­ty­kiuo­se tas vi­siš­kai ne­bu­vo reg­la­men­tuo­ta. To­kia prak­ti­ka nie­kur ne­tai­ko­ma Skan­di­na­vi­jos ša­ly­se ar­ba ki­to­se ša­ly­se, ku­rių švie­ti­mo sis­te­mas mes mi­ni­me kaip pa­vyz­di­nes ar ge­ras.<text:s/></text:p>
        <text:p text:style-name="Roman">Taip pat bu­vo pa­reng­tos re­ko­men­da­ci­jos dėl mo­ky­to­jų dar­bo krū­vio san­da­ros, gai­rės mo­kyk­lų va­do­vams. Nuo ba­lan­džio mė­ne­sio bu­vo ren­gia­mos kon­sul­ta­ci­jos, mo­ky­mai, taip pat karš­to­ji te­le­fo­no li­ni­ja – at­sa­ki­nė­jo­me po 4 tūkst.<text:s/>skam­bu­čių, klau­sė ir mo­ky­to­jai, ir mo­kyk­lų<text:s/><text:soft-page-break/>va­do­vai, ir sa­vi­val­dy­bės. Nuo ge­gu­žės yra star­ta­vęs tin­kla­la­pis „eta­ti­nis.lt“, ku­ria­me nuo­lat, at­si­žvel­giant į ke­lia­mus klau­si­mus, yra pa­pil­do­mos daž­nai už­duo­da­mų klau­si­mų skil­tys, yra pa­reng­ta skai­čiuok­lė mo­ky­to­jams, yra pa­reng­ta skai­čiuok­lė mo­kyk­lų va­do­vams. Taip pat vyk­s­ta<text:s/>in­te­rak­ty­vios dis­ku­si­jos. Jos ren­gia­mos švie­ti­mo ben­druo­me­nei per „Mo­ky­to­jo TV“ ka­na­lą,<text:s/>taip pat Švie­ti­mo ir moks­lo mi­nis­te­ri­jos feis­bu­ko ir ju­tu­bo pa­sky­ro­se kiek­vie­ną penk­ta­die­nį nuo ant­ros iki tre­čios va­lan­dos at­sa­ko­ma į vi­sus gy­vus klau­si­mus.<text:s/></text:p>
        <text:p text:style-name="Roman">Kal­bant apie pa­gal­bą mo­kyk­lų va­do­vams, ku­riems ten­ka at­sa­ko­my­bė įgy­ven­din­ti šiuos po­ky­čius, aš at­si­ne­šiau su sa­vi­mi 2012 me­tų mi­nist­ro G. Ste­po­na­vi­čiaus raš­tą, ku­ris bu­vo vi­siems mo­kyk­lų va­do­vams. Ja­me kal­ba­ma, kaip rei­kia už­tik­rin­ti dar­bo san­ty­kių sta­bi­lu­mą ir<text:s/>tei­si­nį api­brėž­tu­mą, kad dėl kon­kre­taus dar­bo už­mo­kes­čio ar dar­bo va­lan­dų skai­čiaus tu­ri bū­ti su­lygs­ta­ma ir tai tu­ri bū­ti su­ta­ria­ma api­brė­žiant nau­jas dar­bo są­ly­gas. Pra­dė­jus įgy­ven­din­ti šiuos po­ky­čius, sun­ku pa­ti­kė­ti, kad šian­dien net Vil­niaus mies­te dar yra mo­kyk­lų, ku­rių, ne­pai­sant to, kad nuo 2003 me­tų bu­vo at­nau­jin­tas Dar­bo ko­dek­sas, mo­ky­to­jai ne­tu­ri dar­bo su­tar­čių, mo­ky­to­jai yra įdar­bin­ti įsa­ky­mais, to­dėl na­tū­ra­lu, kad šis po­ky­tis, ku­ris at­ei­na da­bar į mo­kyk­las, ke­lia ir dar­bo san­ty­kių klau­si­mus, jis kvie­čia mo­kyk­las per­ei­ti prie vi­siš­kai ki­tos dar­bo san­ty­kių ko­ky­bės.</text:p>
        <text:p text:style-name="Roman">Esa­me ap­mo­kę dvy­li­ka va­do­vų kon­sul­tan­tų, ku­rie pa­tys dirb­da­mi šį prak­ti­nį dar­bą kon­sul­tuo­ja sa­vo ko­le­gas mo­kyk­lų va­do­vus, kaip įgy­ven­din­ti šiuos po­ky­čius. Vyk­do­mi mo­ky­mai ir kon­sul­ta­ci­jos sa­vi­val­dy­bė­se ir mo­kyk­lo­se. Nuo rug­pjū­čio dar­bo tei­sės klau­si­mais kon­sul­tuo­ja tiek Vals­ty­bi­nė dar­bo ins­pek­ci­ja, tiek Vil­niaus uni­ver­si­te­to Tei­sės kli­ni­ka. Taip pat nuo rug­pjū­čio mė­ne­sio in­for­ma­ci­nė­je sis­te­mo­je, ku­ri yra pri­ei­na­ma vi­siems mo­kyk­lų va­do­vams, yra pa­teik­ti vi­si duo­me­nys ir ata­skai­tos apie pa­pil­do­mas nu­ma­ty­tas lė­šas bei vi­sos su­ves­ti­nės, ku­rios re­mia­si 2017 me­tų mo­ki­nių skai­čiais, nes kiek­vie­no­je mo­kyk­lo­je at­ėjus rug­sė­jui tik rug­sė­jo mė­ne­sį mo­kyk­la su­ži­no tiks­lų mo­ki­nių skai­čių ir prak­ti­ka yra ta, kad jei­gu pa­žiū­rė­si­te ar per­nai, ar už­per­nai, ar prieš pen­ke­rius me­tus sa­vi­val­dy­bių ta­ry­bų pri­im­tus spren­di­mus, jūs pa­ma­ty­si­te, kad lė­šų pa­skirs­ty­mas vi­sa­da vyk­da­vo rug­sė­jo pa­bai­go­je. Tai šis pro­ce­sas kaip tik vyks­ta ir da­bar mo­kyk­lo­se, kai, pa­aiš­kė­jus tiks­liam mo­ki­nių skai­čiui, yra pa­skirs­to­mi ir mo­ky­to­jams ten­kan­tys krū­viai.<text:s/></text:p>
        <text:p text:style-name="Roman">Kal­bant apie pa­gal­bą sa­vi­val­dy­bėms, nes vi­sos šios gran­dys<text:s/>la­bai svar­bios ir yra at­sa­kin­gos už sėk­min­gą per­tvar­kos įgy­ven­di­ni­mą, taip pat bu­vo ren­gia­mos ir kon­sul­ta­ci­jos, ir mo­ky­mai, bu­vo<text:s/>su­si­ti­ki­mai tiek su sa­vi­val­dy­bių me­rais, tiek su švie­ti­mo sky­rių va­do­vais, bu­vo ves­ti at­ski­ri se­mi­na­rai, pa­reng­tas Švie­ti­mo ir moks­lo mi­nis­te­ri­jos ap­lin­kraš­tis, ku­ria­me de­ta­liai iš­aiš­kin­ti vi­si spren­di­mai ir ap­lin­ky­bės. Tuo re­mian­tis tu­ri bū­ti pa­tvir­tin­ti do­ku­men­tai sa­vi­val­dy­bė­se, ku­rios ir yra mo­kyk­lų stei­gė­jos, į ku­rias ir pa­teks ši­tos pa­pil­do­mos lė­šos, ski­ria­mos nie­kam ki­tam, tik mo­ky­to­jų dar­bo už­mo­kes­čiui. Tai le­mia nau­ja mo­kyk­lų me­to­di­ka.<text:s/></text:p>
        <text:p text:style-name="Roman">Anks­čiau bu­vo to­kia ga­li­my­bė, kai mo­kyk­loms ten­kan­čios lė­šos bu­vo pa­nau­do­ja­mos ne­bū­ti­nai dar­bo už­mo­kes­čio fon­dui, bet gal­būt ad­mi­nist­ra­ci­nėms ir ki­toms reik­mėms.<text:span text:style-name="T299"><text:s/>Da</text:span><text:span text:style-name="T300">­bar yra su nau</text:span><text:span text:style-name="T301">­ju fi</text:span><text:span text:style-name="T302">­nan</text:span><text:span text:style-name="T303">­sa</text:span><text:span text:style-name="T304">­vi</text:span><text:span text:style-name="T305">­mo mo</text:span><text:span text:style-name="T306">­de</text:span><text:span text:style-name="T307">­liu už</text:span><text:span text:style-name="T308">­tik</text:span><text:span text:style-name="T309">­rin</text:span><text:span text:style-name="T310">­ta, kad ug</text:span><text:span text:style-name="T311">­dy</text:span><text:span text:style-name="T312">­mo pla</text:span><text:span text:style-name="T313">­nui įgy</text:span><text:span text:style-name="T314">­ven</text:span><text:span text:style-name="T315">­din</text:span><text:span text:style-name="T316">­ti vi</text:span><text:span text:style-name="T317">­sos rei</text:span><text:span text:style-name="T318">­kia</text:span><text:span text:style-name="T319">­mos lė</text:span><text:span text:style-name="T320">­šos</text:span><text:s/>yra tie­sio­giai nu­ma­ty­tos mo­kyk­loms ir jų per­kel­ti nie­kur ki­tur ne­ga­li­ma, ne­bent tai bū­tų pa­čios sa­vi­val­dy­bės spren­di­mas. Tai čia yra sa­vi­val­dy­bių, kaip mo­kyk­lų…<text:s/>at­sa­ko­my­bė už­tik­rin­ti, kad ši­tos lė­šos, ku­rios yra ski­ria­mos mo­ky­to­jų dar­bo už­mo­kes­čiui,<text:s/>pa­siek­tų tik mo­ky­to­jus.</text:p>
        <text:p text:style-name="Roman">Kaip mi­nė­jau, ko­kie dar­bai vyks­ta da­bar ir ko­kie dar vyks spa­lį, tai yra pa­tvir­tin­ti mo­ky­to­jų<text:span text:style-name="T321"><text:s/>pa</text:span><text:span text:style-name="T322">­rei</text:span><text:span text:style-name="T323">­gy</text:span><text:span text:style-name="T324">­bių ap</text:span><text:span text:style-name="T325">­ra</text:span><text:span text:style-name="T326">­šai, pa</text:span><text:span text:style-name="T327">­skirs</text:span><text:span text:style-name="T328">­ty</text:span><text:span text:style-name="T329">­ti krū</text:span><text:span text:style-name="T330">­viai, dar</text:span><text:span text:style-name="T331">­bo ap</text:span><text:span text:style-name="T332">­mo</text:span><text:span text:style-name="T333">­kė</text:span><text:span text:style-name="T334">­ji</text:span><text:span text:style-name="T335">­mo sis</text:span><text:span text:style-name="T336">­te</text:span><text:span text:style-name="T337">­ma, ku</text:span><text:span text:style-name="T338">­ri, kaip mi</text:span><text:span text:style-name="T339">­nė</text:span><text:span text:style-name="T340">­jau, nuo</text:span><text:s/>2012 me­tų tu­rė­jo veik­ti mo­kyk­lo­se, de­ja, ne­bu­vo žiū­ri­ma, kad tai bū­tų įgy­ven­din­ta ir dau­ge­lį me­tų tai ne­vy­ko. Taip pat yra pri­va­lu, kad dėl dar­bo ap­mo­kė­ji­mo, dėl dar­bo są­ly­gų, dėl mo­ky­to­jų pa­rei­gų mo­kyk­los va­do­vas su mo­ky­to­jais tu­ri tar­tis, kaip ta­ria­ma­si bet ku­rio­je įstai­go­je su bet ku­riais dar­buo­to­jais. Tai, kas yra su­tar­ta ir nu­ma­ty­ta, tu­ri bū­ti įtvir­tin­ta dar­bo su­tar­ty­je.<text:s/></text:p>
        <text:p text:style-name="Roman">Kaip mi­nė­jau, sa­vi­val­dy­bės tu­ri pa­si­tvir­tin­ti lė­šų pa­skirs­ty­mo tvar­kas. Mes nuo­lat kon­tak­tuo­ja­me su sa­vi­val­dy­bė­mis ir švie­ti­mo sky­riais. Kaip mi­nė­jau, šian­dien be­veik 20 %<text:s/>sa­vi­val­dy­bių vi­siš­kai įgy­ven­di­nu­sios vi­sus dar­bus, dar apie<text:s/>50 %<text:s/>sa­vi­val­dy­bių pa­ren­gu­sios spren­di­mus, bet tie­siog dar ne­bu­vo su­si­rin­ku­sios ta­ry­bos, ku­rios juos įtvir­tin­tų. Spren­di­mai yra pa­<text:soft-page-break/>reng­ti ir su­de­rin­ti. Į tas mo­kyk­las ar sa­vi­val­dy­bes, ku­rios tu­ri iš­šū­kių,<text:s/>yra nu­kreip­tos vi­sos kon­sul­ta­ci­jos ir pa­gal­ba, apie ku­rią aš pa­sa­ko­ju.<text:s/></text:p>
        <text:p text:style-name="Roman">Kas bus to­liau, kaip bus ko­or­di­nuo­ja­mas šis per­tvar­kos įgy­ven­di­ni­mas? Be mi­nė­tų kon­sul­ta­ci­jų, taip pat rug­sė­jo pa­bai­go­je at­lik­si­me sa­vi­val­dy­bių pa­tvir­tin­tų lė­šų pa­skirs­ty­mo tvar­kų ap­žval­gą, kur bus la­bai aiš­kiai ma­ty­ti, kaip skir­tos šiam tiks­lui<text:s/>lė­šos bus pa­skirs­ty­tos kiek­vie­no­je sa­vi­val­dy­bė­je. Taip pat lap­kri­čio mė­ne­sį ke­ti­na­me at­lik­ti mo­ky­to­jų at­ly­gi­ni­mų ty­ri­mą ir pa­reng­ti že­mė­la­pį, kiek mo­ky­to­jai, tu­rė­da­mi to­kį pa­tį krū­vį, skir­tin­go­se mo­kyk­lo­se<text:s/>už­dir­ba. Mes ga­lė­si­me pa­ly­gin­ti šiuos duo­me­nis, kaip mi­nė­jau, su per­nai at­lik­tu mo­ky­to­jų at­ly­gi­ni­mų ty­ri­mu, o me­tų pa­bai­go­je or­ga­ni­zuo­ja­me sa­vi­val­dy­bių pa­si­ta­ri­mą ir pa­si­da­li­ji­mą ge­ro­sio­mis prak­ti­ko­mis. Kiek ži­nau, ne­for­ma­liai sa­vi­val­dy­bės jau da­bar to­kio­mis prak­ti­ko­mis da­li­na­si.<text:s/></text:p>
        <text:p text:style-name="Roman">Kal­bant kon­kre­čiai apie skai­čius, re­mian­tis 2017 me­tų mo­ki­nių skai­čiu­mi, kaip mi­nė­jau, tik­ra­sis skai­čius į mo­ki­nių re­gist­rą bus įra­šy­tas tre­či­ą­ją rug­sė­jo sa­vai­tę, kaip ir kiek­vie­nais me­tais. Yra nu­ma­ty­ta, kiek pa­pil­do­mai kiek­vie­nai sa­vi­val­dy­bei, at­si­žvel­giant į jos mo­ki­nių skai­čių, yra ski­ria­ma lė­šų mo­ky­to­jų at­ly­gi­ni­mams kel­ti. Čia aš kal­bu apie tą pir­mą­jį eta­pą, ku­ris yra nuo rug­sė­jo iki 2019 me­tų sau­sio, ir ant­ra­jam eta­pui taip pat yra ap­skai­čiuo­ta. Jei­gu ly­gin­tu­me su sa­vi­val­dy­bės, at­ly­gi­ni­mų di­dė­ji­mas ant­ra­ja­me eta­pe daug to­ly­ges­nis, nes pir­ma­ja­me eta­pe tie ne­to­ly­gu­mai, krū­vio pa­skirs­ty­mo klau­si­mai bus dau­giau­sia iš­spręs­ti.</text:p>
        <text:p text:style-name="Roman">Jei­gu kal­bė­tu­me, kur dings­ta pi­ni­gai, kaip ga­li ne­di­dė­ti mo­ky­to­jų at­ly­gi­ni­mai, kai<text:s/>di­dė­ja mo­ky­to­jų dar­bo už­mo­kes­čio fon­das, ir jei­gu pa­neig­tu­me tuos mi­tus, kai yra kal­ba­ma, kad bus ma­ži­na­mi eta­tai, tai šie pi­ni­gai, ku­rie yra nu­ma­ty­ti mo­ky­to­jų dar­bo už­mo­kes­čiui, at­ei­na kaip daug pa­pil­do­mų ap­mo­ka­mų va­lan­dų mo­ky­to­jams. 2018 me­tais, jei­gu skai­čiuo­tu­me pil­nus eta­tus ir nu­ma­ty­tas mo­ky­to­jų dar­bo už­mo­kes­čio lė­šas, bū­tų ga­li­ma vi­siš­kai fi­nan­suo­ti 22 tūkst.<text:s/>mo­ky­to­jų eta­tų, 2019 me­tais – 25,5 tūkst., 2020 me­tais – 28 tūkst.<text:s/>eta­tų. To­dėl apie eta­tų skai­čiaus ma­žė­ji­mą vi­sai ne­tu­rė­tu­me kal­bė­ti.<text:s/></text:p>
        <text:p text:style-name="Roman">Kas dar yra svar­bu ir ko­kie klau­si­mai yra ke­lia­mi ir es­ka­luo­ja­mi? No­rė­čiau ir­gi pri­sta­ty­ti in­for­ma­ci­ją apie lė­šas ug­dy­mo pro­ce­sui or­ga­ni­zuo­ti. Kaip mi­nė­jau, kal­bant apie ug­dy­mo ko­ky­bę, tu­ri­me pir­miau­sia mo­kyk­lo­je už­tik­rin­ti, kad vi­sos lė­šos, ku­rios yra ski­ria­mos ug­dy­mui, ug­dy­mo ko­ky­bei už­tik­rin­ti, tu­ri pa­siek­ti mo­ky­to­ją ir mo­ki­nį. Bu­vu­sio­je tvar­ko­je to­kios ga­li­my­bės už­tik­rin­ti ne­bu­vo ga­li­ma, nes bu­vo su­da­ry­ta ga­li­my­bė pa­čioms mo­kyk­loms ar sa­vi­val­dy­bėms šias lė­šas per­kel­ti ki­toms reik­mėms. To­dėl nau­jas mo­kyk­lų fi­nan­sa­vi­mo mo­de­lis, ku­ris at­ėjo kar­tu su mo­ky­to­jų eta­ti­nio ap­mo­kė­ji­mo mo­de­liu (ką, be­je, re­ko­men­da­vo ir EBPO eks­per­tai), ug­dy­mo pla­nui ski­ria­mos lė­šos, ug­dy­mo pro­ce­sui ski­ria­mos lė­šos yra at­skir­tos nuo ad­mi­nist­ra­vi­mo lė­šų, nuo ki­tų lė­šų, to­dėl ši­tos lė­šos at­ei­na tik­tai mo­ky­to­jams.<text:s/></text:p>
        <text:p text:style-name="Roman">Ke­lia­mi klau­si­mai apie so­cia­li­nius pe­da­go­gus. Vėl­gi švie­ti­mo pa­gal­ba yra sa­va­ran­kiš­ka sa­vi­val­dy­bių funk­ci­ja. Lė­šos šiai funk­ci­jai re­a­li­zuo­ti nė­ra su­ma­žin­tos. Tie­siog lė­šos, ku­rios bu­vo iš­skai­dy­tos tarp mo­kyk­lų biu­dže­tų ir sa­vi­val­dy­bių biu­dže­tų, da­bar yra kon­so­li­duo­tos ir yra sa­vi­val­dy­bių biu­dže­te. Sa­vi­val­dy­bė, kaip at­sa­kin­ga už šią sa­va­ran­kiš­ką funk­ci­ją, tu­ri ga­li­my­bę efek­ty­viau­siu bū­du jas pa­skirs­ty­ti.<text:s/></text:p>
        <text:p text:style-name="Roman">Aš ne­kal­bė­siu dau­giau sa­vo žo­džiais. Čia yra pa­teik­ti žo­džiai mo­kyk­lų va­do­vų, ku­rie<text:s/>sėk­min­gai įgy­ven­di­na esa­mas per­tvar­kas. Per­tvar­ka tik­rai yra di­džiu­lė. Ne vel­tui ji 15 me­tų bu­vo ati­de­da­ma. Ir tie vil­ki­na­mi spren­di­mai at­ve­dė ir mo­ky­to­jus, ir mo­kyk­las į to­kią si­tu­a­ci­ją, ku­rio­je šian­dien esa­me. Kai per­tvar­ka lie­čia 54 tūkst.<text:s/>žmo­nių ir 2 tūkst.<text:s/>įstai­gų, bū­tų keis­ta, jei­gu ne­bū­tų nesu­si­pra­ti­mų, jei­gu ne­bū­tų klau­si­mų. Vi­si klau­si­mai tu­ri bū­ti ke­lia­mi. Yra tei­kia­ma vi­sa pa­gal­ba, kad vi­si at­sa­ky­mai bū­tų pa­teik­ti. Dė­ko­ju tiems mo­kyk­lų va­do­vams, sa­vi­val­dy­bių sky­rių ve­dė­jams, mo­ky­to­jams, taip pat pro­fe­si­nėms są­jun­goms, ku­rie pa­de­da vi­są ši­tą per­tvar­ką įgy­ven­din­ti. 2019 m.<text:s/>rug­sė­jo 1 d.<text:s/>ga­lė­si­me jau ob­jek­ty­viai ver­tin­ti šiuos po­ky­čius. Ačiū.</text:p>
        <text:soft-page-break/>
        <text:p text:style-name="P341">Mie­lai at­sa­ky­siu į jū­sų klau­si­mus.</text:p>
        <text:p text:style-name="P342"><text:span text:style-name="T343">PIRMININKAS.</text:span><text:span text:style-name="T344"><text:s/></text:span>Dė­ko­ja­me, mi­nist­re.<text:s/>Tik­rai ne­ma­žai už­si­ra­šė Sei­mo na­rių pa­klaus­ti, net­gi 23. Klau­sia pa­gal frak­ci­jas. Pir­miau­sia klau­sia frak­ci­jos var­du už­si­ra­šiu­sie­ji. Pir­mo­ji klau­sia R. Ta­ma­šu­nie­nė. Ruo­šia­si A. Dumb­ra­va.</text:p>
        <text:p text:style-name="Roman"><text:span text:style-name="T345">R. TAMAŠUNIENĖ</text:span><text:span text:style-name="T346"><text:s/></text:span><text:span text:style-name="T347">(</text:span><text:span text:style-name="T348">LLRA-KŠSF</text:span><text:span text:style-name="T349">)</text:span><text:span text:style-name="T350">. Ačiū, mi</text:span><text:span text:style-name="T351">­nist</text:span><text:span text:style-name="T352">­re, už pri</text:span><text:span text:style-name="T353">­sta</text:span><text:span text:style-name="T354">­ty</text:span><text:span text:style-name="T355">­mą. At</text:span><text:span text:style-name="T356">­ro</text:span><text:span text:style-name="T357">­do, tik</text:span><text:span text:style-name="T358">­rai tu</text:span><text:span text:style-name="T359">­rė</text:span><text:span text:style-name="T360">­tų vis</text:span><text:span text:style-name="T361">­kas bū</text:span><text:span text:style-name="T362">­ti sklan</text:span><text:span text:style-name="T363">­džiai, bet, de</text:span><text:span text:style-name="T364">­ja, nė</text:span><text:span text:style-name="T365">­ra, ir su ne</text:span><text:span text:style-name="T366">­kan</text:span><text:span text:style-name="T367">­tru</text:span><text:span text:style-name="T368">­mu pe</text:span><text:span text:style-name="T369">­da</text:span><text:span text:style-name="T370">­go</text:span><text:span text:style-name="T371">­gai lau</text:span><text:span text:style-name="T372">­kia spa</text:span><text:span text:style-name="T373">­lio mė</text:span><text:span text:style-name="T374">­ne</text:span><text:span text:style-name="T375">­sio, kai pa</text:span><text:span text:style-name="T376">­ma</text:span><text:span text:style-name="T377">­tys re</text:span><text:span text:style-name="T378">­a</text:span><text:span text:style-name="T379">­lų at</text:span><text:span text:style-name="T380">­ly</text:span><text:span text:style-name="T381">­gi</text:span><text:span text:style-name="T382">­ni</text:span><text:span text:style-name="T383">­mą, ką jie ga</text:span><text:span text:style-name="T384">­vo. Kal</text:span><text:span text:style-name="T385">­bant apie mo</text:span><text:span text:style-name="T386">­ty</text:span><text:span text:style-name="T387">­va</text:span><text:span text:style-name="T388">­ci</text:span><text:span text:style-name="T389">­ją, ga</text:span><text:span text:style-name="T390">­li</text:span><text:span text:style-name="T391">­my</text:span><text:span text:style-name="T392">­bę mo</text:span><text:span text:style-name="T393">­ty</text:span><text:span text:style-name="T394">­vuo</text:span><text:span text:style-name="T395">­ti pe</text:span><text:span text:style-name="T396">­da</text:span><text:span text:style-name="T397">­go</text:span><text:span text:style-name="T398">­gus, be abe</text:span><text:span text:style-name="T399">­jo, rei</text:span><text:span text:style-name="T400">­kia mo</text:span><text:span text:style-name="T401">­ty</text:span><text:span text:style-name="T402">­vuo</text:span><text:span text:style-name="T403">­ti ge</text:span><text:span text:style-name="T404">­riau</text:span><text:span text:style-name="T405">­sius, ge</text:span><text:span text:style-name="T406">­ban</text:span><text:span text:style-name="T407">­čius vai</text:span><text:span text:style-name="T408">­kus mo</text:span><text:span text:style-name="T409">­ty</text:span><text:span text:style-name="T410">­vuo</text:span><text:span text:style-name="T411">­ti mo</text:span><text:span text:style-name="T412">­ky</text:span><text:span text:style-name="T413">­tis, di</text:span><text:span text:style-name="T414">­fe</text:span><text:span text:style-name="T415">­ren</text:span><text:span text:style-name="T416">­ci</text:span><text:span text:style-name="T417">­juo</text:span><text:span text:style-name="T418">­ti ug</text:span><text:span text:style-name="T419">­dy</text:span><text:span text:style-name="T420">­mo tu</text:span><text:span text:style-name="T421">­ri</text:span><text:span text:style-name="T422">­nį pa</text:span><text:span text:style-name="T423">­gal mo</text:span><text:span text:style-name="T424">­ki</text:span><text:span text:style-name="T425">­nių as</text:span><text:span text:style-name="T426">­me</text:span><text:span text:style-name="T427">­ni</text:span><text:span text:style-name="T428">­nius ge</text:span><text:span text:style-name="T429">­bė</text:span><text:span text:style-name="T430">­ji</text:span><text:span text:style-name="T431">­mus ir siek</text:span><text:span text:style-name="T432">­ti tų as</text:span><text:span text:style-name="T433">­me</text:span><text:span text:style-name="T434">­ni</text:span><text:span text:style-name="T435">­nių jų pa</text:span><text:span text:style-name="T436">­sie</text:span><text:span text:style-name="T437">­ki</text:span><text:span text:style-name="T438">­mų. Bet ar ne</text:span><text:span text:style-name="T439">­bus taip, kad vis dėl</text:span><text:span text:style-name="T440">­to pa</text:span><text:span text:style-name="T441">­grin</text:span><text:span text:style-name="T442">­di</text:span><text:span text:style-name="T443">­nė mo</text:span><text:span text:style-name="T444">­ty</text:span><text:span text:style-name="T445">­va</text:span><text:span text:style-name="T446">­ci</text:span><text:span text:style-name="T447">­ja dau</text:span><text:span text:style-name="T448">­giau leis</text:span><text:span text:style-name="T449">­ti už</text:span><text:span text:style-name="T450">­dirb</text:span><text:span text:style-name="T451">­ti mo</text:span><text:span text:style-name="T452">­ky</text:span><text:span text:style-name="T453">­to</text:span><text:span text:style-name="T454">­jui, di</text:span><text:span text:style-name="T455">­rek</text:span><text:span text:style-name="T456">­to</text:span><text:span text:style-name="T457">­riui bus jų at</text:span><text:span text:style-name="T458">­lie</text:span><text:span text:style-name="T459">­ka</text:span><text:span text:style-name="T460">­mi ko</text:span><text:span text:style-name="T461">­kie nors pa</text:span><text:span text:style-name="T462">­gal</text:span><text:span text:style-name="T463">­bi</text:span><text:span text:style-name="T464">­niai dar</text:span><text:span text:style-name="T465">­bai, ne</text:span><text:span text:style-name="T466">­su</text:span><text:span text:style-name="T467">­si</text:span><text:span text:style-name="T468">­ję su ug</text:span><text:span text:style-name="T469">­dy</text:span><text:span text:style-name="T470">­mo pro</text:span><text:span text:style-name="T471">­ce</text:span><text:span text:style-name="T472">­su, pa</text:span><text:span text:style-name="T473">­vyz</text:span><text:span text:style-name="T474">­džiui, ko</text:span><text:span text:style-name="T475">­kį ne</text:span><text:span text:style-name="T476">­mo</text:span><text:span text:style-name="T477">­ka</text:span><text:span text:style-name="T478">­mą mai</text:span><text:span text:style-name="T479">­ti</text:span><text:span text:style-name="T480">­ni</text:span><text:span text:style-name="T481">­mą už</text:span><text:span text:style-name="T482">­pil</text:span><text:span text:style-name="T483">­dy</text:span><text:span text:style-name="T484">­ti ar vi</text:span><text:span text:style-name="T485">­daus au</text:span><text:span text:style-name="T486">­di</text:span><text:span text:style-name="T487">­to an</text:span><text:span text:style-name="T488">­ke</text:span><text:span text:style-name="T489">­tas an</text:span><text:span text:style-name="T490">­ke</text:span><text:span text:style-name="T491">­tuo</text:span><text:span text:style-name="T492">­ti, at</text:span><text:span text:style-name="T493">­lik</text:span><text:span text:style-name="T494">­ti? Tai vie</text:span><text:span text:style-name="T495">­na ma</text:span><text:span text:style-name="T496">­no klau</text:span><text:span text:style-name="T497">­si</text:span><text:span text:style-name="T498">­mo da</text:span><text:span text:style-name="T499">­lis.<text:s/></text:span></text:p>
        <text:p text:style-name="P500">An­tra klau­si­mo da­lis – apie pra­di­nio ug­dy­mo mo­ky­to­jų at­ly­gi­ni­mus, nes di­de­lį ne­ri­mą, čia gal iš­sklai­dy­ki­te abe­jo­nes, ke­lia tas 0,8 eta­to ir lau­kia­mi prie­dai, ką ten di­rek­to­rius pa­skirs at­lik­ti. Jie ma­to, kad ga­li bū­ti taip, kad už­dirbs ma­žiau nei pra­ei­tais me­tais. Ir taip pat dėl iki­mo­kyk­li­nio ug­dy­mo pe­da­go­gų at­ly­gi­ni­mų su­vie­no­di­ni­mo: to bus sie­kia­ma per dve­jus me­tus, kaip aš su­pra­tau, ir va­lan­dų skai­čių iki 36<text:s/>bus<text:s/>su­vie­no­dintas<text:s/>per dve­jus me­tus, ta­čiau ar taip pat su­vie­no­dės iki­mo­kyk­li­nių įstai­gų pe­da­go­gų at­ly­gi­ni­mai? Ir pa­lie­ka­mi nuo­ša­ly lo­go­pe­dai, spe­cia­lie­ji pe­da­go­gai, ku­rie taip pat la­bai svar­būs vi­sai švie­ti­mo ben­druo­me­nei. Ačiū.<text:s/></text:p>
        <text:p text:style-name="Roman"><text:span text:style-name="T501">J. PETRAUSKIENĖ.</text:span><text:span text:style-name="T502"><text:s/>Dė</text:span><text:span text:style-name="T503">­ko</text:span><text:span text:style-name="T504">­ju už tris klau</text:span><text:span text:style-name="T505">­si</text:span><text:span text:style-name="T506">­mus. Kal</text:span><text:span text:style-name="T507">­bant apie įvai</text:span><text:span text:style-name="T508">­rias ad</text:span><text:span text:style-name="T509">­mi</text:span><text:span text:style-name="T510">­nist</text:span><text:span text:style-name="T511">­ra</text:span><text:span text:style-name="T512">­ci</text:span><text:span text:style-name="T513">­nes funk</text:span><text:span text:style-name="T514">­ci</text:span><text:span text:style-name="T515">­jas, to</text:span><text:span text:style-name="T516">­kias kaip do</text:span><text:span text:style-name="T517">­ku</text:span><text:span text:style-name="T518">­men</text:span><text:span text:style-name="T519">­tų pil</text:span><text:span text:style-name="T520">­dy</text:span><text:span text:style-name="T521">­m</text:span><text:span text:style-name="T522">a</text:span><text:span text:style-name="T523">s, tai nė</text:span><text:span text:style-name="T524">­ra tie</text:span><text:span text:style-name="T525">­sio</text:span><text:span text:style-name="T526">­giai mo</text:span><text:span text:style-name="T527">­ky</text:span><text:span text:style-name="T528">­to</text:span><text:span text:style-name="T529">­jo pa</text:span><text:span text:style-name="T530">­rei</text:span><text:span text:style-name="T531">­gy</text:span><text:span text:style-name="T532">­bė ir tai nė</text:span><text:span text:style-name="T533">­ra va</text:span><text:span text:style-name="T534">­di</text:span><text:span text:style-name="T535">­na</text:span><text:span text:style-name="T536">­mo</text:span><text:span text:style-name="T537">­ji tre</text:span><text:span text:style-name="T538">­čio</text:span><text:span text:style-name="T539">­ji ki</text:span><text:span text:style-name="T540">­še</text:span><text:span text:style-name="T541">­nė, apie ku</text:span><text:span text:style-name="T542">­rią kal</text:span><text:span text:style-name="T543">­ba</text:span><text:span text:style-name="T544">­me. Mo</text:span><text:span text:style-name="T545">­kyk</text:span><text:span text:style-name="T546">­los, kaip mi</text:span><text:span text:style-name="T547">­nė</text:span><text:span text:style-name="T548">­jau, yra la</text:span><text:span text:style-name="T549">­bai skir</text:span><text:span text:style-name="T550">­tin</text:span><text:span text:style-name="T551">­gos ir daug me</text:span><text:span text:style-name="T552">­tų švie</text:span><text:span text:style-name="T553">­ti</text:span><text:span text:style-name="T554">­mo fi</text:span><text:span text:style-name="T555">­nan</text:span><text:span text:style-name="T556">­sa</text:span><text:span text:style-name="T557">­vi</text:span><text:span text:style-name="T558">­mo ir mo</text:span><text:span text:style-name="T559">­ky</text:span><text:span text:style-name="T560">­to</text:span><text:span text:style-name="T561">­jų ap</text:span><text:span text:style-name="T562">­mo</text:span><text:span text:style-name="T563">­kė</text:span><text:span text:style-name="T564">­ji</text:span><text:span text:style-name="T565">­mo sis</text:span><text:span text:style-name="T566">­te</text:span><text:span text:style-name="T567">­mo</text:span><text:span text:style-name="T568">­je tai bu</text:span><text:span text:style-name="T569">­vo ig</text:span><text:span text:style-name="T570">­no</text:span><text:span text:style-name="T571">­ruo</text:span><text:span text:style-name="T572">­ja</text:span><text:span text:style-name="T573">­ma. Mes tu</text:span><text:span text:style-name="T574">­ri</text:span><text:span text:style-name="T575">­me tą si</text:span><text:span text:style-name="T576">­tu</text:span><text:span text:style-name="T577">­a</text:span><text:span text:style-name="T578">­ci</text:span><text:span text:style-name="T579">­ją, kai, tar</text:span><text:span text:style-name="T580">­ki</text:span><text:span text:style-name="T581">­me, yra mo</text:span><text:span text:style-name="T582">­kyk</text:span><text:span text:style-name="T583">­la, į ku</text:span><text:span text:style-name="T584">­rią at</text:span><text:span text:style-name="T585">­ei</text:span><text:span text:style-name="T586">­na la</text:span><text:span text:style-name="T587">­bai stip</text:span><text:span text:style-name="T588">­rūs vai</text:span><text:span text:style-name="T589">­kai, ku</text:span><text:span text:style-name="T590">­rio</text:span><text:span text:style-name="T591">­je dir</text:span><text:span text:style-name="T592">­ba la</text:span><text:span text:style-name="T593">­bai stip</text:span><text:span text:style-name="T594">­rūs mo</text:span><text:span text:style-name="T595">­ky</text:span><text:span text:style-name="T596">­to</text:span><text:span text:style-name="T597">­jai, ir ten di</text:span><text:span text:style-name="T598">­džiau</text:span><text:span text:style-name="T599">­sias dė</text:span><text:span text:style-name="T600">­me</text:span><text:span text:style-name="T601">­sys</text:span><text:span text:style-name="T602">…</text:span><text:span text:style-name="T603"><text:s/>Ir tą ma</text:span><text:span text:style-name="T604">­to</text:span><text:span text:style-name="T605">­me iš mo</text:span><text:span text:style-name="T606">­ky</text:span><text:span text:style-name="T607">­to</text:span><text:span text:style-name="T608">­jų at</text:span><text:span text:style-name="T609">­ly</text:span><text:span text:style-name="T610">­gi</text:span><text:span text:style-name="T611">­ni</text:span><text:span text:style-name="T612">­mų ty</text:span><text:span text:style-name="T613">­ri</text:span><text:span text:style-name="T614">­mo: mo</text:span><text:span text:style-name="T615">­ky</text:span><text:span text:style-name="T616">­to</text:span><text:span text:style-name="T617">­jai to</text:span><text:span text:style-name="T618">­kio</text:span><text:span text:style-name="T619">­se mo</text:span><text:span text:style-name="T620">­kyk</text:span><text:span text:style-name="T621">­lo</text:span><text:span text:style-name="T622">­se pa</text:span><text:span text:style-name="T623">­pras</text:span><text:span text:style-name="T624">­tai tu</text:span><text:span text:style-name="T625">­ri ge</text:span><text:span text:style-name="T626">­rai su</text:span><text:span text:style-name="T627">­kom</text:span><text:span text:style-name="T628">­plek</text:span><text:span text:style-name="T629">­tuo</text:span><text:span text:style-name="T630">­tas kla</text:span><text:span text:style-name="T631">­ses, tu</text:span><text:span text:style-name="T632">­ri di</text:span><text:span text:style-name="T633">­de</text:span><text:span text:style-name="T634">­lį krū</text:span><text:span text:style-name="T635">­vį ir ati</text:span><text:span text:style-name="T636">­tin</text:span><text:span text:style-name="T637">­ka</text:span><text:span text:style-name="T638">­mai už</text:span><text:span text:style-name="T639">­dir</text:span><text:span text:style-name="T640">­ba dau</text:span><text:span text:style-name="T641">­giau. Tuo tar</text:span><text:span text:style-name="T642">­pu ma</text:span><text:span text:style-name="T643">­to</text:span><text:span text:style-name="T644">­me tas mo</text:span><text:span text:style-name="T645">­kyk</text:span><text:span text:style-name="T646">­las, ku</text:span><text:span text:style-name="T647">­rioms se</text:span><text:span text:style-name="T648">­ka</text:span><text:span text:style-name="T649">­si pras</text:span><text:span text:style-name="T650">­tai, kur mo</text:span><text:span text:style-name="T651">­ki</text:span><text:span text:style-name="T652">­nių pa</text:span><text:span text:style-name="T653">­sie</text:span><text:span text:style-name="T654">­ki</text:span><text:span text:style-name="T655">­mai yra pras</text:span><text:span text:style-name="T656">­ti, ir ma</text:span><text:span text:style-name="T657">­to</text:span><text:span text:style-name="T658">­me, kad to</text:span><text:span text:style-name="T659">­se mo</text:span><text:span text:style-name="T660">­kyk</text:span><text:span text:style-name="T661">­lo</text:span><text:span text:style-name="T662">­se nuo</text:span><text:span text:style-name="T663">­la</text:span><text:span text:style-name="T664">­ti</text:span><text:span text:style-name="T665">­nių mo</text:span><text:span text:style-name="T666">­ky</text:span><text:span text:style-name="T667">­to</text:span><text:span text:style-name="T668">­jų jau dau</text:span><text:span text:style-name="T669">­ge</text:span><text:span text:style-name="T670">­liu at</text:span><text:span text:style-name="T671">­ve</text:span><text:span text:style-name="T672">­jų trūks</text:span><text:span text:style-name="T673">­ta – at</text:span><text:span text:style-name="T674">­va</text:span><text:span text:style-name="T675">­žiuo</text:span><text:span text:style-name="T676">­ja va</text:span><text:span text:style-name="T677">­ži</text:span><text:span text:style-name="T678">­nė</text:span><text:span text:style-name="T679">­jan</text:span><text:span text:style-name="T680">­tys mo</text:span><text:span text:style-name="T681">­ky</text:span><text:span text:style-name="T682">­to</text:span><text:span text:style-name="T683">­jai, nes yra sun</text:span><text:span text:style-name="T684">­ku ras</text:span><text:span text:style-name="T685">­ti mo</text:span><text:span text:style-name="T686">­ky</text:span><text:span text:style-name="T687">­to</text:span><text:span text:style-name="T688">­ją, ku</text:span><text:span text:style-name="T689">­ris ga</text:span><text:span text:style-name="T690">­lė</text:span><text:span text:style-name="T691">­tų už</text:span><text:span text:style-name="T692">­dirb</text:span><text:span text:style-name="T693">­ti nor</text:span><text:span text:style-name="T694">­ma</text:span><text:span text:style-name="T695">­lų at</text:span><text:span text:style-name="T696">­ly</text:span><text:span text:style-name="T697">­gi</text:span><text:span text:style-name="T698">­ni</text:span><text:span text:style-name="T699">­mą ir tu</text:span><text:span text:style-name="T700">­rė</text:span><text:span text:style-name="T701">­ti di</text:span><text:span text:style-name="T702">­des</text:span><text:span text:style-name="T703">­nį krū</text:span><text:span text:style-name="T704">­vį to</text:span><text:span text:style-name="T705">­je mo</text:span><text:span text:style-name="T706">­kyk</text:span><text:span text:style-name="T707">­lo</text:span><text:span text:style-name="T708">­je. Vai</text:span><text:span text:style-name="T709">­kams to</text:span><text:span text:style-name="T710">­se mo</text:span><text:span text:style-name="T711">­kyk</text:span><text:span text:style-name="T712">­lo</text:span><text:span text:style-name="T713">­se dau</text:span><text:span text:style-name="T714">­ge</text:span><text:span text:style-name="T715">­liu at</text:span><text:span text:style-name="T716">­ve</text:span><text:span text:style-name="T717">­jų rei</text:span><text:span text:style-name="T718">­kia di</text:span><text:span text:style-name="T719">­des</text:span><text:span text:style-name="T720">­nės pa</text:span><text:span text:style-name="T721">­gal</text:span><text:span text:style-name="T722">­bos nei vien dar</text:span><text:span text:style-name="T723">­bo per pa</text:span><text:span text:style-name="T724">­mo</text:span><text:span text:style-name="T725">­ką: gal</text:span><text:span text:style-name="T726">­būt kon</text:span><text:span text:style-name="T727">­sul</text:span><text:span text:style-name="T728">­ta</text:span><text:span text:style-name="T729">­ci</text:span><text:span text:style-name="T730">­jos, gal</text:span><text:span text:style-name="T731">­būt ko</text:span><text:span text:style-name="T732">­kio nors bū</text:span><text:span text:style-name="T733">­re</text:span><text:span text:style-name="T734">­lio, pa</text:span><text:span text:style-name="T735">­pil</text:span><text:span text:style-name="T736">­do</text:span><text:span text:style-name="T737">­mų mo</text:span><text:span text:style-name="T738">­ky</text:span><text:span text:style-name="T739">­to</text:span><text:span text:style-name="T740">­jo pa</text:span><text:span text:style-name="T741">­stan</text:span><text:span text:style-name="T742">­gų vai</text:span><text:span text:style-name="T743">­kų pa</text:span><text:span text:style-name="T744">­sie</text:span><text:span text:style-name="T745">­ki</text:span><text:span text:style-name="T746">­mų at</text:span><text:span text:style-name="T747">­skir</text:span><text:span text:style-name="T748">­čiai ma</text:span><text:span text:style-name="T749">­žin</text:span><text:span text:style-name="T750">­ti. To</text:span><text:span text:style-name="T751">­dėl kaip pa</text:span><text:span text:style-name="T752">­skirs</text:span><text:span text:style-name="T753">­ty</text:span><text:span text:style-name="T754">­ti? Kaip ir bet ku</text:span><text:span text:style-name="T755">­rio</text:span><text:span text:style-name="T756">­je įstai</text:span><text:span text:style-name="T757">­go</text:span><text:span text:style-name="T758">­je, taip ir mo</text:span><text:span text:style-name="T759">­kyk</text:span><text:span text:style-name="T760">­lo</text:span><text:span text:style-name="T761">­je, at</text:span><text:span text:style-name="T762">­si</text:span><text:span text:style-name="T763">­žvel</text:span><text:span text:style-name="T764">­giant į mo</text:span><text:span text:style-name="T765">­kyk</text:span><text:span text:style-name="T766">­los ben</text:span><text:span text:style-name="T767">­druo</text:span><text:span text:style-name="T768">­me</text:span><text:span text:style-name="T769">­nę, į mo</text:span><text:span text:style-name="T770">­kyk</text:span><text:span text:style-name="T771">­los si</text:span><text:span text:style-name="T772">­tu</text:span><text:span text:style-name="T773">­a</text:span><text:span text:style-name="T774">­ci</text:span><text:span text:style-name="T775">­ją, į vai</text:span><text:span text:style-name="T776">­kus, ku</text:span><text:span text:style-name="T777">­rie ei</text:span><text:span text:style-name="T778">­na į mo</text:span><text:span text:style-name="T779">­kyk</text:span><text:span text:style-name="T780">­lą, į mo</text:span><text:span text:style-name="T781">­ky</text:span><text:span text:style-name="T782">­to</text:span><text:span text:style-name="T783">­jus, ku</text:span><text:span text:style-name="T784">­rie ten yra. Mo</text:span><text:span text:style-name="T785">­kyk</text:span><text:span text:style-name="T786">­los va</text:span><text:span text:style-name="T787">­do</text:span><text:span text:style-name="T788">­vo prie</text:span><text:span text:style-name="T789">­der</text:span><text:span text:style-name="T790">­mė yra pa</text:span><text:span text:style-name="T791">­skirs</text:span><text:span text:style-name="T792">­ty</text:span><text:span text:style-name="T793">­ti mo</text:span><text:span text:style-name="T794">­ky</text:span><text:span text:style-name="T795">­to</text:span><text:span text:style-name="T796">­jų krū</text:span><text:span text:style-name="T797">­vį, to</text:span><text:span text:style-name="T798">­dėl ne</text:span><text:span text:style-name="T799">­bū</text:span><text:span text:style-name="T800">­din</text:span><text:span text:style-name="T801">­gi dar</text:span><text:span text:style-name="T802">­bai ne</text:span><text:span text:style-name="T803">­tu</text:span><text:span text:style-name="T804">­ri bū</text:span><text:span text:style-name="T805">­ti ap</text:span><text:span text:style-name="T806">­mo</text:span><text:span text:style-name="T807">­ka</text:span><text:span text:style-name="T808">­mi. At</text:span><text:span text:style-name="T809">­si</text:span><text:span text:style-name="T810">­ran</text:span><text:span text:style-name="T811">­da ben</text:span><text:span text:style-name="T812">­dra ap</text:span><text:span text:style-name="T813">­mo</text:span><text:span text:style-name="T814">­kė</text:span><text:span text:style-name="T815">­ji</text:span><text:span text:style-name="T816">­mo tvar</text:span><text:span text:style-name="T817">­ka, dėl ku</text:span><text:span text:style-name="T818">­rios su</text:span><text:span text:style-name="T819">­si</text:span><text:span text:style-name="T820">­ta</text:span><text:span text:style-name="T821">­ria</text:span><text:span text:style-name="T822">­ma, ji tu</text:span><text:span text:style-name="T823">­ri bū</text:span><text:span text:style-name="T824">­ti įtvir</text:span><text:span text:style-name="T825">­tin</text:span><text:span text:style-name="T826">­ta mo</text:span><text:span text:style-name="T827">­kyk</text:span><text:span text:style-name="T828">­lo</text:span><text:span text:style-name="T829">­je. Kaip aš mi</text:span><text:span text:style-name="T830">­nė</text:span><text:span text:style-name="T831">­jau, nuo 2012 me</text:span><text:span text:style-name="T832">­tų tai tu</text:span><text:span text:style-name="T833">­rė</text:span><text:span text:style-name="T834">­jo bū</text:span><text:span text:style-name="T835">­ti įtvir</text:span><text:span text:style-name="T836">­tin</text:span><text:span text:style-name="T837">­ta, de</text:span><text:span text:style-name="T838">­ja, dau</text:span><text:span text:style-name="T839">­ge</text:span><text:span text:style-name="T840">­ly</text:span><text:span text:style-name="T841">­je mo</text:span><text:span text:style-name="T842">­kyk</text:span><text:span text:style-name="T843">­lų to dar nė</text:span><text:span text:style-name="T844">­ra. Čia yra nau</text:span><text:span text:style-name="T845">­jas dar</text:span><text:span text:style-name="T846">­bo san</text:span><text:span text:style-name="T847">­ty</text:span><text:span text:style-name="T848">­kių eta</text:span><text:span text:style-name="T849">­pas, taip pat at</text:span><text:span text:style-name="T850">­nau</text:span><text:span text:style-name="T851">­jin</text:span><text:span text:style-name="T852">­to Dar</text:span><text:span text:style-name="T853">­bo ko</text:span><text:span text:style-name="T854">­dek</text:span><text:span text:style-name="T855">­so nuo</text:span><text:span text:style-name="T856">­sta</text:span><text:span text:style-name="T857">­tų įgy</text:span><text:span text:style-name="T858">­ven</text:span><text:span text:style-name="T859">­di</text:span><text:span text:style-name="T860">­ni</text:span><text:span text:style-name="T861">­mas.<text:s/></text:span></text:p>
        <text:p text:style-name="Roman"><text:span text:style-name="T862">Kal</text:span><text:span text:style-name="T863">­bant apie pra</text:span><text:span text:style-name="T864">­di</text:span><text:span text:style-name="T865">­nio ug</text:span><text:span text:style-name="T866">­dy</text:span><text:span text:style-name="T867">­mo mo</text:span><text:span text:style-name="T868">­ky</text:span><text:span text:style-name="T869">­to</text:span><text:span text:style-name="T870">­jus, mes ir</text:span><text:span text:style-name="T871">­gi gir</text:span><text:span text:style-name="T872">­di</text:span><text:span text:style-name="T873">­me tą ne</text:span><text:span text:style-name="T874">­ri</text:span><text:span text:style-name="T875">­mą ir tuos klau</text:span><text:span text:style-name="T876">­si</text:span><text:span text:style-name="T877">­mus, kad yra pra</text:span><text:span text:style-name="T878">­di</text:span><text:span text:style-name="T879">­nio ug</text:span><text:span text:style-name="T880">­dy</text:span><text:span text:style-name="T881">­mo mo</text:span><text:span text:style-name="T882">­ky</text:span><text:span text:style-name="T883">­to</text:span><text:span text:style-name="T884">­jų, ku</text:span><text:span text:style-name="T885">­rie ne</text:span><text:span text:style-name="T886">­tu</text:span><text:span text:style-name="T887">­ri vi</text:span><text:span text:style-name="T888">­so krū</text:span><text:span text:style-name="T889">­vio. Daž</text:span><text:span text:style-name="T890">­nai pa</text:span><text:span text:style-name="T891">­si</text:span><text:span text:style-name="T892">­tai</text:span><text:span text:style-name="T893">­kan</text:span><text:span text:style-name="T894">­ti klai</text:span><text:span text:style-name="T895">­da ar nesu</text:span><text:span text:style-name="T896">­si</text:span><text:span text:style-name="T897">­pra</text:span><text:span text:style-name="T898">­ti</text:span><text:span text:style-name="T899">­mas, bet čia kiek</text:span><text:span text:style-name="T900">­vie</text:span><text:span text:style-name="T901">­nos mo</text:span><text:span text:style-name="T902">­kyk</text:span><text:span text:style-name="T903">­los at</text:span><text:span text:style-name="T904">­ve</text:span><text:span text:style-name="T905">­jis vėl</text:span><text:span text:style-name="T906">­gi yra in</text:span><text:span text:style-name="T907">­di</text:span><text:span text:style-name="T908">­vi</text:span><text:span text:style-name="T909">­du</text:span><text:span text:style-name="T910">­a</text:span><text:span text:style-name="T911">­lus, yra tai, kad pra</text:span><text:span text:style-name="T912">­di</text:span><text:span text:style-name="T913">­nių kla</text:span><text:span text:style-name="T914">­sių mo</text:span><text:span text:style-name="T915">­ky</text:span><text:span text:style-name="T916">­to</text:span><text:span text:style-name="T917">­jui</text:span><text:s/>yra pa­skai­čiuo­ja­mas kon­tak­ti­nis ir ne­kon­tak­ti­nis dar­bas, ta­čiau nė­ra nu­ma­to­mas ap­mo­kė­ji­mas už va­do­va­vi­mą kla­sei. Ta­da tų ke­lių va­lan­dų ir pri­trūks­ta.<text:s/></text:p>
        <text:p text:style-name="Roman">O at­sa­kant apie iki­mo­kyk­li­nio ug­dy­mo mo­ky­to­jus ir jų ap­mo­kė­ji­mą, yra su­da­ry­ta at­ski­ra dar­bo gru­pė, nes da­bar­ti­nė eta­ti­nio ap­mo­kė­ji­mo tvar­ka ne­lie­čia prieš­mo­kyk­li­nio ir iki­mo­ky­kli­nio ug­dy­mo pe­da­go­gų, tai yra la­bai svar­bu, iš es­mės tu­ri bū­ti per­žiū­ri­ma jų ap­mo­kė­ji­mo tvar­ka ir kon­cep­ci­ja, teik­si­me siū­ly­mus dėl pa­pil­do­mų lė­šų bū­tent šių mo­ky­to­jų at­ly­gi­ni­mams di­din­ti.<text:s/></text:p>
        <text:soft-page-break/>
        <text:p text:style-name="Roman"><text:span text:style-name="T918">PIRMININKAS.</text:span><text:span text:style-name="T919"><text:s/></text:span>Ger­bia­mie­ji Sei­mo na­riai, mi­nist­re, tik­rai no­rė­čiau pri­min­ti, kad klaus­ti ski­ria­me vie­ną mi­nu­tę, at­sa­ky­ti – dvi mi­nu­tes. Gerb­ki­me vie­ni ki­tus. Ger­bia­mi ko­le­gos, už­duo­da­mi klau­si­mą tu­rė­ki­te tai ir­gi min­ty­je.<text:s/></text:p>
        <text:p text:style-name="Roman">Ki­tas klau­sia A. Dumb­ra­va. Ruo­šia­si M. Ma­jaus­kas.<text:s/></text:p>
        <text:p text:style-name="Roman"><text:span text:style-name="T920">A. DUMBRAVA</text:span><text:span text:style-name="T921"><text:s/></text:span><text:span text:style-name="T922">(</text:span><text:span text:style-name="T923">TTF</text:span><text:span text:style-name="T924">)</text:span><text:span text:style-name="T925">. La</text:span><text:span text:style-name="T926">­bai ačiū. Ger</text:span><text:span text:style-name="T927">­bia</text:span><text:span text:style-name="T928">­ma mi</text:span><text:span text:style-name="T929">­nist</text:span><text:span text:style-name="T930">­re, kaip sa</text:span><text:span text:style-name="T931">­kant, iš sa</text:span><text:span text:style-name="T932">­vo var</text:span><text:span text:style-name="T933">­pi</text:span><text:span text:style-name="T934">­nės. Za</text:span><text:span text:style-name="T935">­ra</text:span><text:span text:style-name="T936">­sų ra</text:span><text:span text:style-name="T937">­jo</text:span><text:span text:style-name="T938">­nas šiais me</text:span><text:span text:style-name="T939">­tais gau</text:span><text:span text:style-name="T940">­na 98,3</text:span><text:span text:style-name="T941"> tūkst.</text:span><text:span text:style-name="T942"><text:s/>eu</text:span><text:span text:style-name="T943">­rų ma</text:span><text:span text:style-name="T944">­žiau ne</text:span><text:span text:style-name="T945">­gu pra</text:span><text:span text:style-name="T946">­ei</text:span><text:span text:style-name="T947">­tais, su</text:span><text:span text:style-name="T948">­ma</text:span><text:span text:style-name="T949">­žė</text:span><text:span text:style-name="T950">­ja trys kla</text:span><text:span text:style-name="T951">­sių kom</text:span><text:span text:style-name="T952">­plek</text:span><text:span text:style-name="T953">­tai vi</text:span><text:span text:style-name="T954">­sa</text:span><text:span text:style-name="T955">­me ra</text:span><text:span text:style-name="T956">­jo</text:span><text:span text:style-name="T957">­ne. „Ąžuo</text:span><text:span text:style-name="T958">­lo“ gim</text:span><text:span text:style-name="T959">­na</text:span><text:span text:style-name="T960">­zi</text:span><text:span text:style-name="T961">­jo</text:span><text:span text:style-name="T962">­je su</text:span><text:span text:style-name="T963">­ma</text:span><text:span text:style-name="T964">­žė</text:span><text:span text:style-name="T965">­ja vie</text:span><text:span text:style-name="T966">­nas kom</text:span><text:span text:style-name="T967">­plek</text:span><text:span text:style-name="T968">­tas ir mi</text:span><text:span text:style-name="T969">­nus 163</text:span><text:span text:style-name="T970"> tūkst.</text:span><text:span text:style-name="T971"><text:s/>eu</text:span><text:span text:style-name="T972">­rų. Čia yra klai</text:span><text:span text:style-name="T973">­da? Kaip jūs įsi</text:span><text:span text:style-name="T974">­vaiz</text:span><text:span text:style-name="T975">­duo</text:span><text:span text:style-name="T976">­ja</text:span><text:span text:style-name="T977">­te, kaip mo</text:span><text:span text:style-name="T978">­kyk</text:span><text:span text:style-name="T979">­lai iš</text:span><text:span text:style-name="T980">­si</text:span><text:span text:style-name="T981">­lai</text:span><text:span text:style-name="T982">­ky</text:span><text:span text:style-name="T983">­ti, kai be</text:span><text:span text:style-name="T984">­veik 200</text:span><text:span text:style-name="T985"> tūkst.</text:span><text:span text:style-name="T986"><text:s/>eu</text:span><text:span text:style-name="T987">­rų ma</text:span><text:span text:style-name="T988">­žes</text:span><text:span text:style-name="T989">­nis fi</text:span><text:span text:style-name="T990">­nan</text:span><text:span text:style-name="T991">­sa</text:span><text:span text:style-name="T992">­vi</text:span><text:span text:style-name="T993">­mas iš</text:span><text:span text:style-name="T994">­ėjo? Pra</text:span><text:span text:style-name="T995">­šau pa</text:span><text:span text:style-name="T996">­sa</text:span><text:span text:style-name="T997">­ky</text:span><text:span text:style-name="T998">­ti, gal čia kas nors ne taip? Ačiū.<text:s/></text:span></text:p>
        <text:p text:style-name="Roman"><text:span text:style-name="T999">J. PETRAUSKIENĖ.</text:span><text:span text:style-name="T1000"><text:s/>Tik</text:span><text:span text:style-name="T1001">­rai la</text:span><text:span text:style-name="T1002">­bai sun</text:span><text:span text:style-name="T1003">­ku min</text:span><text:span text:style-name="T1004">­ti</text:span><text:span text:style-name="T1005">­nai kal</text:span><text:span text:style-name="T1006">­bė</text:span><text:span text:style-name="T1007">­ti apie dau</text:span><text:span text:style-name="T1008">­giau nei 1</text:span><text:span text:style-name="T1009"> tūkst.</text:span><text:span text:style-name="T1010"><text:s/>mo</text:span><text:span text:style-name="T1011">­kyk</text:span><text:span text:style-name="T1012">­lų. Aš tik</text:span><text:span text:style-name="T1013">­rai at</text:span><text:span text:style-name="T1014">­sa</text:span><text:span text:style-name="T1015">­ky</text:span><text:span text:style-name="T1016">­siu jums kon</text:span><text:span text:style-name="T1017">­kre</text:span><text:span text:style-name="T1018">­čiai apie šią gim</text:span><text:span text:style-name="T1019">­na</text:span><text:span text:style-name="T1020">­zi</text:span><text:span text:style-name="T1021">­ją. Bet ro</text:span><text:span text:style-name="T1022">­džiau že</text:span><text:span text:style-name="T1023">­mė</text:span><text:span text:style-name="T1024">­la</text:span><text:span text:style-name="T1025">­pius, ta in</text:span><text:span text:style-name="T1026">­for</text:span><text:span text:style-name="T1027">­ma</text:span><text:span text:style-name="T1028">­ci</text:span><text:span text:style-name="T1029">­ja mums bus pri</text:span><text:span text:style-name="T1030">­ei</text:span><text:span text:style-name="T1031">­na</text:span><text:span text:style-name="T1032">­ma, kiek di</text:span><text:span text:style-name="T1033">­dė</text:span><text:span text:style-name="T1034">­ja lė</text:span><text:span text:style-name="T1035">­šos Za</text:span><text:span text:style-name="T1036">­ra</text:span><text:span text:style-name="T1037">­sų sa</text:span><text:span text:style-name="T1038">­vi</text:span><text:span text:style-name="T1039">­val</text:span><text:span text:style-name="T1040">­dy</text:span><text:span text:style-name="T1041">­bė</text:span><text:span text:style-name="T1042">­je, tie</text:span><text:span text:style-name="T1043">­siog ne</text:span><text:span text:style-name="T1044">­tu</text:span><text:span text:style-name="T1045">­riu ga</text:span><text:span text:style-name="T1046">­li</text:span><text:span text:style-name="T1047">­my</text:span><text:span text:style-name="T1048">­bės vėl ati</text:span><text:span text:style-name="T1049">­da</text:span><text:span text:style-name="T1050">­ry</text:span><text:span text:style-name="T1051">­ti to že</text:span><text:span text:style-name="T1052">­mė</text:span><text:span text:style-name="T1053">­la</text:span><text:span text:style-name="T1054">­pio, kad jūs pa</text:span><text:span text:style-name="T1055">­ma</text:span><text:span text:style-name="T1056">­ty</text:span><text:span text:style-name="T1057">­tu</text:span><text:span text:style-name="T1058">­mė</text:span><text:span text:style-name="T1059">­te.<text:s/></text:span></text:p>
        <text:p text:style-name="P1060">Apie „Ąžuo­lo“ gim­na­zi­ją. Vie­nin­te­lis da­ly­kas, dėl ko ga­li ma­žė­ti lė­šos, ga­li ma­žė­ti lė­šos, jei­gu ma­žė­ja mo­kyk­lų ar ma­žė­ja mo­ki­nių. Bet ap­skri­tai mo­ky­to­jų eta­tų skai­čius Lie­tu­vo­je ne­ma­žė­ja. Dėl „Ąžuo­lo“ gim­na­zi­jos, ma­nau, ga­lė­tu­me in­di­vi­du­a­liai.<text:s/></text:p>
        <text:p text:style-name="Roman"><text:span text:style-name="T1061">PIRMININKAS.</text:span><text:span text:style-name="T1062"><text:s/>Dė</text:span><text:span text:style-name="T1063">­ko</text:span><text:span text:style-name="T1064">­ju. Klau</text:span><text:span text:style-name="T1065">­sia M. Ma</text:span><text:span text:style-name="T1066">­jaus</text:span><text:span text:style-name="T1067">­kas. Ruo</text:span><text:span text:style-name="T1068">­šia</text:span><text:span text:style-name="T1069">­si K. Gla</text:span><text:span text:style-name="T1070">­vec</text:span><text:span text:style-name="T1071">­kas.<text:s/></text:span></text:p>
        <text:p text:style-name="Roman"><text:span text:style-name="T1072">M. MAJAUSKAS</text:span><text:span text:style-name="T1073"><text:s/></text:span><text:span text:style-name="T1074">(</text:span><text:span text:style-name="T1075">TS-LKDF</text:span><text:span text:style-name="T1076">)</text:span><text:span text:style-name="T1077">. Ger</text:span><text:span text:style-name="T1078">­bia</text:span><text:span text:style-name="T1079">­ma mi</text:span><text:span text:style-name="T1080">­nist</text:span><text:span text:style-name="T1081">­re, trum</text:span><text:span text:style-name="T1082">­pą klau</text:span><text:span text:style-name="T1083">­si</text:span><text:span text:style-name="T1084">­mą tu</text:span><text:span text:style-name="T1085">­riu jums. 2009 me</text:span><text:span text:style-name="T1086">­tais mo</text:span><text:span text:style-name="T1087">­ky</text:span><text:span text:style-name="T1088">­to</text:span><text:span text:style-name="T1089">­jų at</text:span><text:span text:style-name="T1090">­ly</text:span><text:span text:style-name="T1091">­gi</text:span><text:span text:style-name="T1092">­ni</text:span><text:span text:style-name="T1093">­mai bu</text:span><text:span text:style-name="T1094">­vo dau</text:span><text:span text:style-name="T1095">­giau nei 30</text:span><text:span text:style-name="T1096"> %</text:span><text:span text:style-name="T1097"><text:s/>di</text:span><text:span text:style-name="T1098">­des</text:span><text:span text:style-name="T1099">­ni ne</text:span><text:span text:style-name="T1100">­gu ap</text:span><text:span text:style-name="T1101">­skri</text:span><text:span text:style-name="T1102">­tai vi</text:span><text:span text:style-name="T1103">­du</text:span><text:span text:style-name="T1104">­ti</text:span><text:span text:style-name="T1105">­nis at</text:span><text:span text:style-name="T1106">­ly</text:span><text:span text:style-name="T1107">­gi</text:span><text:span text:style-name="T1108">­ni</text:span><text:span text:style-name="T1109">­mas ša</text:span><text:span text:style-name="T1110">­ly</text:span><text:span text:style-name="T1111">­je. Aš no</text:span><text:span text:style-name="T1112">­riu pa</text:span><text:span text:style-name="T1113">­klaus</text:span><text:span text:style-name="T1114">­ti jū</text:span><text:span text:style-name="T1115">­sų, pri</text:span><text:span text:style-name="T1116">­ėmus taip iš</text:span><text:span text:style-name="T1117">­gir</text:span><text:span text:style-name="T1118">­tą eta</text:span><text:span text:style-name="T1119">­ti</text:span><text:span text:style-name="T1120">­nį ap</text:span><text:span text:style-name="T1121">­mo</text:span><text:span text:style-name="T1122">­kė</text:span><text:span text:style-name="T1123">­ji</text:span><text:span text:style-name="T1124">­mą, kaip pa</text:span><text:span text:style-name="T1125">­si</text:span><text:span text:style-name="T1126">­kei</text:span><text:span text:style-name="T1127">­tė šis san</text:span><text:span text:style-name="T1128">­ty</text:span><text:span text:style-name="T1129">­kis, nes prieš pri</text:span><text:span text:style-name="T1130">­imant vi</text:span><text:span text:style-name="T1131">­du</text:span><text:span text:style-name="T1132">­ti</text:span><text:span text:style-name="T1133">­nis at</text:span><text:span text:style-name="T1134">­ly</text:span><text:span text:style-name="T1135">­gi</text:span><text:span text:style-name="T1136">­ni</text:span><text:span text:style-name="T1137">­mas ir mo</text:span><text:span text:style-name="T1138">­ky</text:span><text:span text:style-name="T1139">­to</text:span><text:span text:style-name="T1140">­jo at</text:span><text:span text:style-name="T1141">­ly</text:span><text:span text:style-name="T1142">­gi</text:span><text:span text:style-name="T1143">­ni</text:span><text:span text:style-name="T1144">­mas bu</text:span><text:span text:style-name="T1145">­vo vie</text:span><text:span text:style-name="T1146">­no</text:span><text:span text:style-name="T1147">­di? Pri</text:span><text:span text:style-name="T1148">­me</text:span><text:span text:style-name="T1149">­nu, be</text:span><text:span text:style-name="T1150">­veik prieš 10 me</text:span><text:span text:style-name="T1151">­tų mo</text:span><text:span text:style-name="T1152">­ky</text:span><text:span text:style-name="T1153">­to</text:span><text:span text:style-name="T1154">­jo at</text:span><text:span text:style-name="T1155">­ly</text:span><text:span text:style-name="T1156">­gi</text:span><text:span text:style-name="T1157">­ni</text:span><text:span text:style-name="T1158">­mas bu</text:span><text:span text:style-name="T1159">­vo 30</text:span><text:span text:style-name="T1160"> %</text:span><text:span text:style-name="T1161"><text:s/>di</text:span><text:span text:style-name="T1162">­des</text:span><text:span text:style-name="T1163">­nis ne</text:span><text:span text:style-name="T1164">­gu vi</text:span><text:span text:style-name="T1165">­du</text:span><text:span text:style-name="T1166">­ti</text:span><text:span text:style-name="T1167">­nis at</text:span><text:span text:style-name="T1168">­ly</text:span><text:span text:style-name="T1169">­gi</text:span><text:span text:style-name="T1170">­ni</text:span><text:span text:style-name="T1171">­mas. Kaip pa</text:span><text:span text:style-name="T1172">­si</text:span><text:span text:style-name="T1173">­kei</text:span><text:span text:style-name="T1174">­tė šis san</text:span><text:span text:style-name="T1175">­ty</text:span><text:span text:style-name="T1176">­kis, pri</text:span><text:span text:style-name="T1177">­ėmus eta</text:span><text:span text:style-name="T1178">­ti</text:span><text:span text:style-name="T1179">­nį ap</text:span><text:span text:style-name="T1180">­mo</text:span><text:span text:style-name="T1181">­kė</text:span><text:span text:style-name="T1182">­ji</text:span><text:span text:style-name="T1183">­mą?<text:s/></text:span></text:p>
        <text:p text:style-name="Roman"><text:span text:style-name="T1184">J. PETRAUSKIENĖ.</text:span><text:span text:style-name="T1185"><text:s/>Ačiū už klau</text:span><text:span text:style-name="T1186">­si</text:span><text:span text:style-name="T1187">­mą. Kai kal</text:span><text:span text:style-name="T1188">­ba</text:span><text:span text:style-name="T1189">­me apie vie</text:span><text:span text:style-name="T1190">­šo</text:span><text:span text:style-name="T1191">­jo sek</text:span><text:span text:style-name="T1192">­to</text:span><text:span text:style-name="T1193">­riaus at</text:span><text:span text:style-name="T1194">­ly</text:span><text:span text:style-name="T1195">­gi</text:span><text:span text:style-name="T1196">­ni</text:span><text:span text:style-name="T1197">­mų po</text:span><text:span text:style-name="T1198">­ky</text:span><text:span text:style-name="T1199">­čius, ma</text:span><text:span text:style-name="T1200">­nau, ne</text:span><text:span text:style-name="T1201">­bū</text:span><text:span text:style-name="T1202">­tų vi</text:span><text:span text:style-name="T1203">­siš</text:span><text:span text:style-name="T1204">­kai ob</text:span><text:span text:style-name="T1205">­jek</text:span><text:span text:style-name="T1206">­ty</text:span><text:span text:style-name="T1207">­vu ly</text:span><text:span text:style-name="T1208">­gin</text:span><text:span text:style-name="T1209">­ti vien tik mo</text:span><text:span text:style-name="T1210">­ky</text:span><text:span text:style-name="T1211">­to</text:span><text:span text:style-name="T1212">­jų at</text:span><text:span text:style-name="T1213">­ly</text:span><text:span text:style-name="T1214">­gi</text:span><text:span text:style-name="T1215">­ni</text:span><text:span text:style-name="T1216">­mus, kaip ki</text:span><text:span text:style-name="T1217">­to ap</text:span><text:span text:style-name="T1218">­skri</text:span><text:span text:style-name="T1219">­tai vie</text:span><text:span text:style-name="T1220">­šo</text:span><text:span text:style-name="T1221">­jo sek</text:span><text:span text:style-name="T1222">­to</text:span><text:span text:style-name="T1223">­riaus dar</text:span><text:span text:style-name="T1224">­buo</text:span><text:span text:style-name="T1225">­to</text:span><text:span text:style-name="T1226">­jų at</text:span><text:span text:style-name="T1227">­ly</text:span><text:span text:style-name="T1228">­gi</text:span><text:span text:style-name="T1229">­ni</text:span><text:span text:style-name="T1230">­mai nuo 2009 me</text:span><text:span text:style-name="T1231">­tų. At</text:span><text:span text:style-name="T1232">­li</text:span><text:span text:style-name="T1233">­kus mo</text:span><text:span text:style-name="T1234">­ky</text:span><text:span text:style-name="T1235">­to</text:span><text:span text:style-name="T1236">­jų at</text:span><text:span text:style-name="T1237">­ly</text:span><text:span text:style-name="T1238">­gi</text:span><text:span text:style-name="T1239">­ni</text:span><text:span text:style-name="T1240">­mų ty</text:span><text:span text:style-name="T1241">­ri</text:span><text:span text:style-name="T1242">­mą per</text:span><text:span text:style-name="T1243">­nai mes ma</text:span><text:span text:style-name="T1244">­tė</text:span><text:span text:style-name="T1245">­me, kad vi</text:span><text:span text:style-name="T1246">­dur</text:span><text:span text:style-name="T1247">­kis yra pa</text:span><text:span text:style-name="T1248">­na</text:span><text:span text:style-name="T1249">­šus, at</text:span><text:span text:style-name="T1250">­ski</text:span><text:span text:style-name="T1251">­rais at</text:span><text:span text:style-name="T1252">­ve</text:span><text:span text:style-name="T1253">­jais di</text:span><text:span text:style-name="T1254">­des</text:span><text:span text:style-name="T1255">­nis n</text:span><text:span text:style-name="T1256">ei vi</text:span><text:span text:style-name="T1257">­du</text:span><text:span text:style-name="T1258">­ti</text:span><text:span text:style-name="T1259">niš</text:span><text:span text:style-name="T1260">­kai vie</text:span><text:span text:style-name="T1261">­šo</text:span><text:span text:style-name="T1262">­jo sek</text:span><text:span text:style-name="T1263">­to</text:span><text:span text:style-name="T1264">­riaus dar</text:span><text:span text:style-name="T1265">­buo</text:span><text:span text:style-name="T1266">­to</text:span><text:span text:style-name="T1267">­jų. Da</text:span><text:span text:style-name="T1268">­bar ma</text:span><text:span text:style-name="T1269">­te</text:span><text:span text:style-name="T1270">­ma</text:span><text:span text:style-name="T1271">­tiš</text:span><text:span text:style-name="T1272">­kai vi</text:span><text:span text:style-name="T1273">­siš</text:span><text:span text:style-name="T1274">­kai ne</text:span><text:span text:style-name="T1275">­su</text:span><text:span text:style-name="T1276">­skai</text:span><text:span text:style-name="T1277">­čiuo</text:span><text:span text:style-name="T1278">­siu, bet vi</text:span><text:span text:style-name="T1279">­du</text:span><text:span text:style-name="T1280">­ti</text:span><text:span text:style-name="T1281">­niš</text:span><text:span text:style-name="T1282">­kai vėl kiek</text:span><text:span text:style-name="T1283">­vie</text:span><text:span text:style-name="T1284">­nam mo</text:span><text:span text:style-name="T1285">­ky</text:span><text:span text:style-name="T1286">­to</text:span><text:span text:style-name="T1287">­jui at</text:span><text:span text:style-name="T1288">­ski</text:span><text:span text:style-name="T1289">­rai tai su</text:span><text:span text:style-name="T1290">­da</text:span><text:span text:style-name="T1291">­ro prie</text:span><text:span text:style-name="T1292">­lai</text:span><text:span text:style-name="T1293">­das pa</text:span><text:span text:style-name="T1294">­di</text:span><text:span text:style-name="T1295">­din</text:span><text:span text:style-name="T1296">­ti mo</text:span><text:span text:style-name="T1297">­ky</text:span><text:span text:style-name="T1298">­to</text:span><text:span text:style-name="T1299">­jų at</text:span><text:span text:style-name="T1300">­ly</text:span><text:span text:style-name="T1301">­gi</text:span><text:span text:style-name="T1302">­ni</text:span><text:span text:style-name="T1303">­mus 20</text:span><text:span text:style-name="T1304"> %</text:span><text:span text:style-name="T1305">.<text:s/></text:span></text:p>
        <text:p text:style-name="Roman"><text:span text:style-name="T1306">PIRMININKAS.</text:span><text:span text:style-name="T1307"><text:s/>Klau</text:span><text:span text:style-name="T1308">­sia K. Gla</text:span><text:span text:style-name="T1309">­vec</text:span><text:span text:style-name="T1310">­kas. Ruo</text:span><text:span text:style-name="T1311">­šia</text:span><text:span text:style-name="T1312">­si M. Ado</text:span><text:span text:style-name="T1313">­mė</text:span><text:span text:style-name="T1314">­nas.<text:s/></text:span></text:p>
        <text:p text:style-name="Roman"><text:span text:style-name="T1315">K. GLAVECKAS</text:span><text:span text:style-name="T1316"><text:s/></text:span><text:span text:style-name="T1317">(</text:span><text:span text:style-name="T1318">LSF</text:span><text:span text:style-name="T1319">)</text:span><text:span text:style-name="T1320">. Ger</text:span><text:span text:style-name="T1321">­bia</text:span><text:span text:style-name="T1322">­ma mi</text:span><text:span text:style-name="T1323">­nist</text:span><text:span text:style-name="T1324">­re, jūs iš tik</text:span><text:span text:style-name="T1325">­ro pa</text:span><text:span text:style-name="T1326">­da</text:span><text:span text:style-name="T1327">­rė</text:span><text:span text:style-name="T1328">­te to</text:span><text:span text:style-name="T1329">­kį pla</text:span><text:span text:style-name="T1330">­tų, iš</text:span><text:span text:style-name="T1331">­sa</text:span><text:span text:style-name="T1332">­mų pra</text:span><text:span text:style-name="T1333">­ne</text:span><text:span text:style-name="T1334">­ši</text:span><text:span text:style-name="T1335">­mą, de</text:span><text:span text:style-name="T1336">­ja, to pra</text:span><text:span text:style-name="T1337">­ne</text:span><text:span text:style-name="T1338">­ši</text:span><text:span text:style-name="T1339">­mo iš</text:span><text:span text:style-name="T1340">­klau</text:span><text:span text:style-name="T1341">­sę mo</text:span><text:span text:style-name="T1342">­ky</text:span><text:span text:style-name="T1343">­to</text:span><text:span text:style-name="T1344">­jai ne</text:span><text:span text:style-name="T1345">­la</text:span><text:span text:style-name="T1346">­bai iš</text:span><text:span text:style-name="T1347">­gir</text:span><text:span text:style-name="T1348">­do kon</text:span><text:span text:style-name="T1349">­kre</text:span><text:span text:style-name="T1350">­čiai tai, kas juos do</text:span><text:span text:style-name="T1351">­mi</text:span><text:span text:style-name="T1352">­na, ir pa</text:span><text:span text:style-name="T1353">­ly</text:span><text:span text:style-name="T1354">­gin</text:span><text:span text:style-name="T1355">­ki</text:span><text:span text:style-name="T1356">­me, ko</text:span><text:span text:style-name="T1357">­kia yra jų bū</text:span><text:span text:style-name="T1358">­se</text:span><text:span text:style-name="T1359">­na ki</text:span><text:span text:style-name="T1360">­tų Eu</text:span><text:span text:style-name="T1361">­ro</text:span><text:span text:style-name="T1362">­pos Są</text:span><text:span text:style-name="T1363">­jun</text:span><text:span text:style-name="T1364">­gos ša</text:span><text:span text:style-name="T1365">­lių at</text:span><text:span text:style-name="T1366">­žvil</text:span><text:span text:style-name="T1367">­giu,<text:s/></text:span><text:span text:style-name="T1368">t. y.</text:span><text:span text:style-name="T1369"><text:s/>at</text:span><text:span text:style-name="T1370">­ly</text:span><text:span text:style-name="T1371">­gi</text:span><text:span text:style-name="T1372">­ni</text:span><text:span text:style-name="T1373">­mų at</text:span><text:span text:style-name="T1374">­žvil</text:span><text:span text:style-name="T1375">­giu. Jūs pa</text:span><text:span text:style-name="T1376">­ti pui</text:span><text:span text:style-name="T1377">­kiai ži</text:span><text:span text:style-name="T1378">­no</text:span><text:span text:style-name="T1379">­te pas</text:span><text:span text:style-name="T1380">­ku</text:span><text:span text:style-name="T1381">­ti</text:span><text:span text:style-name="T1382">­nę sta</text:span><text:span text:style-name="T1383">­tis</text:span><text:span text:style-name="T1384">­ti</text:span><text:span text:style-name="T1385">­ką, kad Lie</text:span><text:span text:style-name="T1386">­tu</text:span><text:span text:style-name="T1387">­va fak</text:span><text:span text:style-name="T1388">­tiš</text:span><text:span text:style-name="T1389">­kai yra pas</text:span><text:span text:style-name="T1390">­ku</text:span><text:span text:style-name="T1391">­ti</text:span><text:span text:style-name="T1392">­nė</text:span><text:span text:style-name="T1393">­je vie</text:span><text:span text:style-name="T1394">­to</text:span><text:span text:style-name="T1395">­je pa</text:span><text:span text:style-name="T1396">­gal vi</text:span><text:span text:style-name="T1397">­du</text:span><text:span text:style-name="T1398">­ti</text:span><text:span text:style-name="T1399">­nį dar</text:span><text:span text:style-name="T1400">­bo už</text:span><text:span text:style-name="T1401">­mo</text:span><text:span text:style-name="T1402">­kes</text:span><text:span text:style-name="T1403">­tį, mo</text:span><text:span text:style-name="T1404">­ky</text:span><text:span text:style-name="T1405">­to</text:span><text:span text:style-name="T1406">­jų at</text:span><text:span text:style-name="T1407">­ly</text:span><text:span text:style-name="T1408">­gi</text:span><text:span text:style-name="T1409">­ni</text:span><text:span text:style-name="T1410">­mą, pa</text:span><text:span text:style-name="T1411">­ly</text:span><text:span text:style-name="T1412">­gin</text:span><text:span text:style-name="T1413">­ti su pir</text:span><text:span text:style-name="T1414">­mau</text:span><text:span text:style-name="T1415">­jan</text:span><text:span text:style-name="T1416">­čio</text:span><text:span text:style-name="T1417">­mis vals</text:span><text:span text:style-name="T1418">­ty</text:span><text:span text:style-name="T1419">­bė</text:span><text:span text:style-name="T1420">­mis, su Vo</text:span><text:span text:style-name="T1421">­kie</text:span><text:span text:style-name="T1422">­ti</text:span><text:span text:style-name="T1423">­ja, su Liuk</text:span><text:span text:style-name="T1424">­sem</text:span><text:span text:style-name="T1425">­bur</text:span><text:span text:style-name="T1426">­gu, su Olan</text:span><text:span text:style-name="T1427">­di</text:span><text:span text:style-name="T1428">­ja, at</text:span><text:span text:style-name="T1429">­ly</text:span><text:span text:style-name="T1430">­gi</text:span><text:span text:style-name="T1431">­ni</text:span><text:span text:style-name="T1432">­mas ski</text:span><text:span text:style-name="T1433">­ria</text:span><text:span text:style-name="T1434">­si be</text:span><text:span text:style-name="T1435">­veik 10–20 kar</text:span><text:span text:style-name="T1436">­tų, o ben</text:span><text:span text:style-name="T1437">­dra</text:span><text:span text:style-name="T1438">­sis vi</text:span><text:span text:style-name="T1439">­daus pro</text:span><text:span text:style-name="T1440">­duk</text:span><text:span text:style-name="T1441">­tas, ten</text:span><text:span text:style-name="T1442">­kan</text:span><text:span text:style-name="T1443">­tis vie</text:span><text:span text:style-name="T1444">­nam gy</text:span><text:span text:style-name="T1445">­ven</text:span><text:span text:style-name="T1446">­to</text:span><text:span text:style-name="T1447">­jui, tarp tų ša</text:span><text:span text:style-name="T1448">­lių ir Lie</text:span><text:span text:style-name="T1449">­tu</text:span><text:span text:style-name="T1450">­vos</text:span><text:span text:style-name="T1451">,</text:span><text:span text:style-name="T1452"><text:s/>ski</text:span><text:span text:style-name="T1453">­ria</text:span><text:span text:style-name="T1454">­si 4–5 kar</text:span><text:span text:style-name="T1455">­tus, net pa</text:span><text:span text:style-name="T1456">­gal švie</text:span><text:span text:style-name="T1457">­ti</text:span><text:span text:style-name="T1458">­mo iš</text:span><text:span text:style-name="T1459">­lai</text:span><text:span text:style-name="T1460">­das nuo BVP mes už</text:span><text:span text:style-name="T1461">­ima</text:span><text:span text:style-name="T1462">­me 12 vie</text:span><text:span text:style-name="T1463">­tą, o pa</text:span><text:span text:style-name="T1464">­gal mo</text:span><text:span text:style-name="T1465">­ky</text:span><text:span text:style-name="T1466">­to</text:span><text:span text:style-name="T1467">­jų vi</text:span><text:span text:style-name="T1468">­du</text:span><text:span text:style-name="T1469">­ti</text:span><text:span text:style-name="T1470">­nį at</text:span><text:span text:style-name="T1471">­ly</text:span><text:span text:style-name="T1472">­gi</text:span><text:span text:style-name="T1473">­ni</text:span><text:span text:style-name="T1474">­mą mes esa</text:span><text:span text:style-name="T1475">­me 28 vie</text:span><text:span text:style-name="T1476">­to</text:span><text:span text:style-name="T1477">­je.<text:s/></text:span><text:span text:style-name="T1478">Klau</text:span><text:span text:style-name="T1479">­si</text:span><text:span text:style-name="T1480">­mas bū</text:span><text:span text:style-name="T1481">­tų toks. Sa</text:span><text:span text:style-name="T1482">­ky</text:span><text:span text:style-name="T1483">­ki</text:span><text:span text:style-name="T1484">­te, ar jūs gal</text:span><text:span text:style-name="T1485">­vo</text:span><text:span text:style-name="T1486">­ja</text:span><text:span text:style-name="T1487">­te, kad ši re</text:span><text:span text:style-name="T1488">­for</text:span><text:span text:style-name="T1489">­ma, ku</text:span><text:span text:style-name="T1490">­rią jūs da</text:span><text:span text:style-name="T1491">­ro</text:span><text:span text:style-name="T1492">­te, leis kiek ryš</text:span><text:span text:style-name="T1493">­kiau pa</text:span><text:span text:style-name="T1494">­di</text:span><text:span text:style-name="T1495">­din</text:span><text:span text:style-name="T1496">­ti vi</text:span><text:span text:style-name="T1497">­du</text:span><text:span text:style-name="T1498">­ti</text:span><text:span text:style-name="T1499">­nę mo</text:span><text:span text:style-name="T1500">­ky</text:span><text:span text:style-name="T1501">­to</text:span><text:span text:style-name="T1502">­jo al</text:span><text:span text:style-name="T1503">­gą ne</text:span><text:span text:style-name="T1504">­gu, pa</text:span><text:span text:style-name="T1505">­vyz</text:span><text:span text:style-name="T1506">­džiui, vi</text:span><text:span text:style-name="T1507">­du</text:span><text:span text:style-name="T1508">­ti</text:span><text:span text:style-name="T1509">­niš</text:span><text:span text:style-name="T1510">­kai per me</text:span><text:span text:style-name="T1511">­tus 100 ar 200 eu</text:span><text:span text:style-name="T1512">­rų? Ka</text:span><text:span text:style-name="T1513">­dan</text:span><text:span text:style-name="T1514">­gi at</text:span><text:span text:style-name="T1515">­si</text:span><text:span text:style-name="T1516">­li</text:span><text:span text:style-name="T1517">­ki</text:span><text:span text:style-name="T1518">­mas vis tiek iš</text:span><text:span text:style-name="T1519">­liks, vi</text:span><text:span text:style-name="T1520">­sos<text:s/></text:span><text:span text:style-name="T1521">ša</text:span><text:span text:style-name="T1522">­lys sten</text:span><text:span text:style-name="T1523">­gia</text:span><text:span text:style-name="T1524">­si…</text:span></text:p>
        <text:p text:style-name="Roman"><text:span text:style-name="T1525">PIRMININKAS.</text:span><text:span text:style-name="T1526"><text:s/></text:span>Lai­kas!</text:p>
        <text:p text:style-name="Roman"><text:span text:style-name="T1527">K. GLAVECKAS</text:span><text:span text:style-name="T1528"><text:s/></text:span><text:span text:style-name="T1529">(</text:span><text:span text:style-name="T1530">LSF</text:span><text:span text:style-name="T1531">)</text:span><text:span text:style-name="T1532">.</text:span><text:span text:style-name="T1533"><text:s/></text:span>…kaip nors iš­lai­ky­ti švie­ti­mo sis­te­mą efek­ty­vią.<text:s/></text:p>
        <text:p text:style-name="Roman"><text:span text:style-name="T1534">J. PETRAUSKIENĖ.</text:span><text:span text:style-name="T1535"><text:s/>Dė</text:span><text:span text:style-name="T1536">­ko</text:span><text:span text:style-name="T1537">­ju už klau</text:span><text:span text:style-name="T1538">­si</text:span><text:span text:style-name="T1539">­mą. Jūs la</text:span><text:span text:style-name="T1540">­bai tei</text:span><text:span text:style-name="T1541">­sin</text:span><text:span text:style-name="T1542">­gai pa</text:span><text:span text:style-name="T1543">­ste</text:span><text:span text:style-name="T1544">­bė</text:span><text:span text:style-name="T1545">­jo</text:span><text:span text:style-name="T1546">­te, kad rei</text:span><text:span text:style-name="T1547">­kė</text:span><text:span text:style-name="T1548">­tų ly</text:span><text:span text:style-name="T1549">­gin</text:span><text:span text:style-name="T1550">­ti Šve</text:span><text:span text:style-name="T1551">­di</text:span><text:span text:style-name="T1552">­jos BVP ar</text:span><text:span text:style-name="T1553">­ba Liuk</text:span><text:span text:style-name="T1554">­sem</text:span><text:span text:style-name="T1555">­bur</text:span><text:span text:style-name="T1556">­go BVP, ten</text:span><text:span text:style-name="T1557">­kan</text:span><text:span text:style-name="T1558">­tį vie</text:span><text:span text:style-name="T1559">­nam gy</text:span><text:span text:style-name="T1560">­ven</text:span><text:span text:style-name="T1561">­to</text:span><text:span text:style-name="T1562">­jui, ir vie</text:span><text:span text:style-name="T1563">­šo</text:span><text:span text:style-name="T1564">­jo sek</text:span><text:span text:style-name="T1565">­to</text:span><text:span text:style-name="T1566">­riaus ap</text:span><text:span text:style-name="T1567">­skri</text:span><text:span text:style-name="T1568">­tai at</text:span><text:span text:style-name="T1569">­ly</text:span><text:span text:style-name="T1570">­gi</text:span><text:span text:style-name="T1571">­ni</text:span><text:span text:style-name="T1572">­mus, ko</text:span><text:span text:style-name="T1573">­kie jie yra. Apie mo</text:span><text:span text:style-name="T1574">­ky</text:span><text:span text:style-name="T1575">­to</text:span><text:span text:style-name="T1576">­jus vien iš</text:span><text:span text:style-name="T1577">­skir</text:span><text:span text:style-name="T1578">­ti</text:span><text:span text:style-name="T1579">­nai čia ne</text:span><text:span text:style-name="T1580">­ga</text:span><text:span text:style-name="T1581">­lė</text:span><text:span text:style-name="T1582">­tu</text:span><text:span text:style-name="T1583">­me kal</text:span><text:span text:style-name="T1584">­bė</text:span><text:span text:style-name="T1585">­ti. Jūs vi</text:span><text:span text:style-name="T1586">­siš</text:span><text:span text:style-name="T1587">­kai tei</text:span><text:span text:style-name="T1588">­sin</text:span><text:span text:style-name="T1589">­gai mi</text:span><text:span text:style-name="T1590">­ni</text:span><text:span text:style-name="T1591">­te, kad tai yra pa</text:span><text:span text:style-name="T1592">­grin</text:span><text:span text:style-name="T1593">­di</text:span><text:span text:style-name="T1594">­nė prie</text:span><text:span text:style-name="T1595">­žas</text:span><text:span text:style-name="T1596">­tis, dėl ko yra pra</text:span><text:span text:style-name="T1597">­dė</text:span><text:span text:style-name="T1598">­ta, nuo 1997 me</text:span><text:span text:style-name="T1599">­tų Lie</text:span><text:span text:style-name="T1600">­tu</text:span><text:span text:style-name="T1601">­vai re</text:span><text:span text:style-name="T1602">­ko</text:span><text:span text:style-name="T1603">­men</text:span><text:span text:style-name="T1604">­duo</text:span><text:span text:style-name="T1605">­ta švie</text:span><text:span text:style-name="T1606">­ti</text:span><text:span text:style-name="T1607">­mo struk</text:span><text:span text:style-name="T1608">­tū</text:span><text:span text:style-name="T1609">­ri</text:span><text:span text:style-name="T1610">­nė re</text:span><text:span text:style-name="T1611">­for</text:span><text:span text:style-name="T1612">­ma. Ir, žiū</text:span><text:span text:style-name="T1613">­rint ob</text:span><text:span text:style-name="T1614">­jek</text:span><text:span text:style-name="T1615">­ty</text:span><text:span text:style-name="T1616">­viai, per ne</text:span><text:span text:style-name="T1617">­pri</text:span><text:span text:style-name="T1618">­klau</text:span><text:span text:style-name="T1619">­so</text:span><text:span text:style-name="T1620">­my</text:span><text:span text:style-name="T1621">­bės lai</text:span><text:span text:style-name="T1622">­ko</text:span><text:span text:style-name="T1623">­tar</text:span><text:span text:style-name="T1624">­pį tai yra pats di</text:span><text:span text:style-name="T1625">­džiau</text:span><text:span text:style-name="T1626">­sias žings</text:span><text:span text:style-name="T1627">­nis di</text:span><text:span text:style-name="T1628">­di</text:span><text:span text:style-name="T1629">­nant mo</text:span><text:span text:style-name="T1630">­ky</text:span><text:span text:style-name="T1631">­to</text:span><text:span text:style-name="T1632">­jų at</text:span><text:span text:style-name="T1633">­ly</text:span><text:span text:style-name="T1634">­gi</text:span><text:span text:style-name="T1635">­ni</text:span><text:span text:style-name="T1636">­mą, ir la</text:span><text:span text:style-name="T1637">­bai ti</text:span><text:span text:style-name="T1638">­kiuo</text:span><text:span text:style-name="T1639">­si, kad ir ki</text:span><text:span text:style-name="T1640">­tos</text:span><text:span text:style-name="T1641"><text:s/></text:span><text:span text:style-name="T1642">vy</text:span><text:span text:style-name="T1643">­riau</text:span><text:span text:style-name="T1644">­sy</text:span><text:span text:style-name="T1645">­bės dės ki</text:span><text:span text:style-name="T1646">­tus žings</text:span><text:span text:style-name="T1647">­nius.</text:span></text:p>
        <text:soft-page-break/>
        <text:p text:style-name="Roman"><text:span text:style-name="T1648">PIRMININKAS.</text:span><text:span text:style-name="T1649"><text:s/></text:span><text:span text:style-name="T1650">Klau</text:span><text:span text:style-name="T1651">­sia M. Ado</text:span><text:span text:style-name="T1652">­mė</text:span><text:span text:style-name="T1653">­nas. Ruo</text:span><text:span text:style-name="T1654">­šia</text:span><text:span text:style-name="T1655">­si A. Pa</text:span><text:span text:style-name="T1656">­lio</text:span><text:span text:style-name="T1657">­nis.</text:span></text:p>
        <text:p text:style-name="Roman"><text:span text:style-name="T1658">M. ADOMĖNAS</text:span><text:span text:style-name="T1659"><text:s/></text:span><text:span text:style-name="T1660">(</text:span><text:span text:style-name="T1661">MSNG</text:span><text:span text:style-name="T1662">)</text:span><text:span text:style-name="T1663">. Tams</text:span><text:span text:style-name="T1664">­ta mi</text:span><text:span text:style-name="T1665">­nist</text:span><text:span text:style-name="T1666">­re, vos ne</text:span><text:span text:style-name="T1667">­pa</text:span><text:span text:style-name="T1668">­sa</text:span><text:span text:style-name="T1669">­kiau<text:s/></text:span><text:span text:style-name="T1670">–<text:s/></text:span><text:span text:style-name="T1671">tams</text:span><text:span text:style-name="T1672">­ta mo</text:span><text:span text:style-name="T1673">­ky</text:span><text:span text:style-name="T1674">­to</text:span><text:span text:style-name="T1675">­ja. Ne</text:span><text:span text:style-name="T1676">­abe</text:span><text:span text:style-name="T1677">­jo</text:span><text:span text:style-name="T1678">­ju jū</text:span><text:span text:style-name="T1679">­sų ge</text:span><text:span text:style-name="T1680">­rais no</text:span><text:span text:style-name="T1681">­rais. Jūs pui</text:span><text:span text:style-name="T1682">­kiai iš</text:span><text:span text:style-name="T1683">­var</text:span><text:span text:style-name="T1684">­di</text:span><text:span text:style-name="T1685">­jo</text:span><text:span text:style-name="T1686">­te, ko</text:span><text:span text:style-name="T1687">­kia ap</text:span><text:span text:style-name="T1688">­verk</text:span><text:span text:style-name="T1689">­ti</text:span><text:span text:style-name="T1690">­na yra Lie</text:span><text:span text:style-name="T1691">­tu</text:span><text:span text:style-name="T1692">­vos švie</text:span><text:span text:style-name="T1693">­ti</text:span><text:span text:style-name="T1694">­mo pa</text:span><text:span text:style-name="T1695">­dė</text:span><text:span text:style-name="T1696">­tis, ato</text:span><text:span text:style-name="T1697">­trū</text:span><text:span text:style-name="T1698">­kiai, že</text:span><text:span text:style-name="T1699">­mi pa</text:span><text:span text:style-name="T1700">­sie</text:span><text:span text:style-name="T1701">­ki</text:span><text:span text:style-name="T1702">­mai, bet no</text:span><text:span text:style-name="T1703">­rė</text:span><text:span text:style-name="T1704">­čiau pa</text:span><text:span text:style-name="T1705">­žvelg</text:span><text:span text:style-name="T1706">­ti tru</text:span><text:span text:style-name="T1707">­pu</text:span><text:span text:style-name="T1708">­tį pla</text:span><text:span text:style-name="T1709">­čiau. Štai pra</text:span><text:span text:style-name="T1710">­ėjo jau dve</text:span><text:span text:style-name="T1711">­ji me</text:span><text:span text:style-name="T1712">­tai šios ka</text:span><text:span text:style-name="T1713">­den</text:span><text:span text:style-name="T1714">­ci</text:span><text:span text:style-name="T1715">­jos ir ką mes tu</text:span><text:span text:style-name="T1716">­ri</text:span><text:span text:style-name="T1717">­me? Vie</text:span><text:span text:style-name="T1718">­nin</text:span><text:span text:style-name="T1719">­te</text:span><text:span text:style-name="T1720">­lis dar</text:span><text:span text:style-name="T1721">­bo</text:span><text:span text:style-name="T1722">­tvarkės klau</text:span><text:span text:style-name="T1723">­si</text:span><text:span text:style-name="T1724">­mas, ku</text:span><text:span text:style-name="T1725">­ris da</text:span><text:span text:style-name="T1726">­bar vyks</text:span><text:span text:style-name="T1727">­ta ir ku</text:span><text:span text:style-name="T1728">­ris tu</text:span><text:span text:style-name="T1729">­rė</text:span><text:span text:style-name="T1730">­tų vis</text:span><text:span text:style-name="T1731">­ką iš</text:span><text:span text:style-name="T1732">­spręs</text:span><text:span text:style-name="T1733">­ti, yra eta</text:span><text:span text:style-name="T1734">­ti</text:span><text:span text:style-name="T1735">­nis ap</text:span><text:span text:style-name="T1736">­mo</text:span><text:span text:style-name="T1737">­kė</text:span><text:span text:style-name="T1738">­ji</text:span><text:span text:style-name="T1739">­mas. At</text:span><text:span text:style-name="T1740">­ro</text:span><text:span text:style-name="T1741">­do, kad iš vi</text:span><text:span text:style-name="T1742">­sos tos di</text:span><text:span text:style-name="T1743">­de</text:span><text:span text:style-name="T1744">­lės ar</text:span><text:span text:style-name="T1745">­ti</text:span><text:span text:style-name="T1746">­le</text:span><text:span text:style-name="T1747">­ri</text:span><text:span text:style-name="T1748">­jos ba</text:span><text:span text:style-name="T1749">­te</text:span><text:span text:style-name="T1750">­ri</text:span><text:span text:style-name="T1751">­jos li</text:span><text:span text:style-name="T1752">­ko vie</text:span><text:span text:style-name="T1753">­nin</text:span><text:span text:style-name="T1754">­te</text:span><text:span text:style-name="T1755">­lis svie</text:span><text:span text:style-name="T1756">­di</text:span><text:span text:style-name="T1757">­nys – eta</text:span><text:span text:style-name="T1758">­ti</text:span><text:span text:style-name="T1759">­nis mo</text:span><text:span text:style-name="T1760">­ky</text:span><text:span text:style-name="T1761">­to</text:span><text:span text:style-name="T1762">­jų ap</text:span><text:span text:style-name="T1763">­mo</text:span><text:span text:style-name="T1764">­kė</text:span><text:span text:style-name="T1765">­ji</text:span><text:span text:style-name="T1766">­mas. Ir tas pats už</text:span><text:span text:style-name="T1767">­stri</text:span><text:span text:style-name="T1768">­go, ir tas pats su</text:span><text:span text:style-name="T1769">­kė</text:span><text:span text:style-name="T1770">­lė są</text:span><text:span text:style-name="T1771">­my</text:span><text:span text:style-name="T1772">­šį. Jam de</text:span><text:span text:style-name="T1773">­ra</text:span><text:span text:style-name="T1774">­mai ne</text:span><text:span text:style-name="T1775">­pa</text:span><text:span text:style-name="T1776">­si</text:span><text:span text:style-name="T1777">­reng</text:span><text:span text:style-name="T1778">­ta. Nors bu</text:span><text:span text:style-name="T1779">­vo ga</text:span><text:span text:style-name="T1780">­li</text:span><text:span text:style-name="T1781">­ma pa</text:span><text:span text:style-name="T1782">­di</text:span><text:span text:style-name="T1783">­din</text:span><text:span text:style-name="T1784">­ti at</text:span><text:span text:style-name="T1785">­ly</text:span><text:span text:style-name="T1786">­gi</text:span><text:span text:style-name="T1787">­ni</text:span><text:span text:style-name="T1788">­mus ne</text:span><text:span text:style-name="T1789">­per</text:span><text:span text:style-name="T1790">­ei</text:span><text:span text:style-name="T1791">­nant prie eta</text:span><text:span text:style-name="T1792">­ti</text:span><text:span text:style-name="T1793">­nio ap</text:span><text:span text:style-name="T1794">­mo</text:span><text:span text:style-name="T1795">­kė</text:span><text:span text:style-name="T1796">­ji</text:span><text:span text:style-name="T1797">­mo, nu</text:span><text:span text:style-name="T1798">­ke</text:span><text:span text:style-name="T1799">­liant tą klau</text:span><text:span text:style-name="T1800">­si</text:span><text:span text:style-name="T1801">­mą šiek tiek vė</text:span><text:span text:style-name="T1802">­liau, kad jau da</text:span><text:span text:style-name="T1803">­bar at</text:span><text:span text:style-name="T1804">­ei</text:span><text:span text:style-name="T1805">­tų di</text:span><text:span text:style-name="T1806">­des</text:span><text:span text:style-name="T1807">­ni pi</text:span><text:span text:style-name="T1808">­ni</text:span><text:span text:style-name="T1809">­gai, bet bu</text:span><text:span text:style-name="T1810">­vo nu</text:span><text:span text:style-name="T1811">­ei</text:span><text:span text:style-name="T1812">­ta tuo ke</text:span><text:span text:style-name="T1813">­liu, ku</text:span><text:span text:style-name="T1814">­riuo nu</text:span><text:span text:style-name="T1815">­ei</text:span><text:span text:style-name="T1816">­ta.<text:s/></text:span></text:p>
        <text:p text:style-name="P1817">Bet žvel­giant pla­čiau, ug­dy­mo tu­ri­nio ne­pa­si­ruoš­ta, pro­fe­si­nio ren­gi­mo sek­to­riaus mo­der­ni­za­ci­ja kaž­kur su­stin­gu­si ir įstri­gu­si.</text:p>
        <text:p text:style-name="Roman"><text:span text:style-name="T1818">PIRMININKAS.</text:span><text:span text:style-name="T1819"><text:s/></text:span><text:span text:style-name="T1820">Lai</text:span><text:span text:style-name="T1821">­kas!</text:span></text:p>
        <text:p text:style-name="Roman"><text:span text:style-name="T1822">M. ADOMĖNAS</text:span><text:span text:style-name="T1823"><text:s/></text:span><text:span text:style-name="T1824">(</text:span><text:span text:style-name="T1825">MSNG</text:span><text:span text:style-name="T1826">)</text:span><text:span text:style-name="T1827">.<text:s/></text:span><text:span text:style-name="T1828">Aukš</text:span><text:span text:style-name="T1829">­to</text:span><text:span text:style-name="T1830">­jo moks</text:span><text:span text:style-name="T1831">­lo kon</text:span><text:span text:style-name="T1832">­so</text:span><text:span text:style-name="T1833">­li</text:span><text:span text:style-name="T1834">­da</text:span><text:span text:style-name="T1835">­ci</text:span><text:span text:style-name="T1836">­ja įstri</text:span><text:span text:style-name="T1837">­gu</text:span><text:span text:style-name="T1838">­si. Ar jūs ne</text:span><text:span text:style-name="T1839">­ma</text:span><text:span text:style-name="T1840">­ny</text:span><text:span text:style-name="T1841">­tu</text:span><text:span text:style-name="T1842">­mė</text:span><text:span text:style-name="T1843">­te, kad rei</text:span><text:span text:style-name="T1844">­kė</text:span><text:span text:style-name="T1845">­tų vis dėl</text:span><text:span text:style-name="T1846">­to pri</text:span><text:span text:style-name="T1847">­si</text:span><text:span text:style-name="T1848">­im</text:span><text:span text:style-name="T1849">­ti po</text:span><text:span text:style-name="T1850">­li</text:span><text:span text:style-name="T1851">­ti</text:span><text:span text:style-name="T1852">­nę at</text:span><text:span text:style-name="T1853">­sa</text:span><text:span text:style-name="T1854">­ko</text:span><text:span text:style-name="T1855">­my</text:span><text:span text:style-name="T1856">­bę už tą la</text:span><text:span text:style-name="T1857">­bai pro</text:span><text:span text:style-name="T1858">­ble</text:span><text:span text:style-name="T1859">­mi</text:span><text:span text:style-name="T1860">­nę švie</text:span><text:span text:style-name="T1861">­ti</text:span><text:span text:style-name="T1862">­mo sek</text:span><text:span text:style-name="T1863">­to</text:span><text:span text:style-name="T1864">­riaus būk</text:span><text:span text:style-name="T1865">­lę?<text:s/></text:span></text:p>
        <text:p text:style-name="Roman"><text:span text:style-name="T1866">J. PETRAUSKIENĖ.</text:span><text:span text:style-name="T1867"><text:s/>Dė</text:span><text:span text:style-name="T1868">­ko</text:span><text:span text:style-name="T1869">­ju už klau</text:span><text:span text:style-name="T1870">­si</text:span><text:span text:style-name="T1871">­mą. Ma</text:span><text:span text:style-name="T1872">­nau, kad tai yra pir</text:span><text:span text:style-name="T1873">­mo</text:span><text:span text:style-name="T1874">­ji Vy</text:span><text:span text:style-name="T1875">­riau</text:span><text:span text:style-name="T1876">­sy</text:span><text:span text:style-name="T1877">­bė, ku</text:span><text:span text:style-name="T1878">­ri pra</text:span><text:span text:style-name="T1879">­dė</text:span><text:span text:style-name="T1880">­jo struk</text:span><text:span text:style-name="T1881">­tū</text:span><text:span text:style-name="T1882">­ri</text:span><text:span text:style-name="T1883">­nę švie</text:span><text:span text:style-name="T1884">­ti</text:span><text:span text:style-name="T1885">­mo per</text:span><text:span text:style-name="T1886">­tvar</text:span><text:span text:style-name="T1887">­ką, ir aš drįs</text:span><text:span text:style-name="T1888">­čiau ne</text:span><text:span text:style-name="T1889">­su</text:span><text:span text:style-name="T1890">­tik</text:span><text:span text:style-name="T1891">­ti su jū</text:span><text:span text:style-name="T1892">­sų tei</text:span><text:span text:style-name="T1893">­gi</text:span><text:span text:style-name="T1894">­niais. Dau</text:span><text:span text:style-name="T1895">­ge</text:span><text:span text:style-name="T1896">­lis žings</text:span><text:span text:style-name="T1897">­nių yra at</text:span><text:span text:style-name="T1898">­lik</text:span><text:span text:style-name="T1899">­ta ki</text:span><text:span text:style-name="T1900">­tų vy</text:span><text:span text:style-name="T1901">­riau</text:span><text:span text:style-name="T1902">­sy</text:span><text:span text:style-name="T1903">­bių, tiek kal</text:span><text:span text:style-name="T1904">­bant apie aukš</text:span><text:span text:style-name="T1905">­tą</text:span><text:span text:style-name="T1906">­jį moks</text:span><text:span text:style-name="T1907">­lą, tiek kal</text:span><text:span text:style-name="T1908">­bant apie ben</text:span><text:span text:style-name="T1909">­drą</text:span><text:span text:style-name="T1910">­jį</text:span><text:span text:style-name="T1911"><text:s/></text:span><text:span text:style-name="T1912">ug</text:span><text:span text:style-name="T1913">­dy</text:span><text:span text:style-name="T1914">­mą, ir di</text:span><text:span text:style-name="T1915">­džio</text:span><text:span text:style-name="T1916">­ji bė</text:span><text:span text:style-name="T1917">­da, ką jūs ir pa</text:span><text:span text:style-name="T1918">­mi</text:span><text:span text:style-name="T1919">­nė</text:span><text:span text:style-name="T1920">­jo</text:span><text:span text:style-name="T1921">­te, yra ta, kad dau</text:span><text:span text:style-name="T1922">­ge</text:span><text:span text:style-name="T1923">­liui žings</text:span><text:span text:style-name="T1924">­nių įgy</text:span><text:span text:style-name="T1925">­ven</text:span><text:span text:style-name="T1926">­din</text:span><text:span text:style-name="T1927">­ti ar</text:span><text:span text:style-name="T1928">­ba to</text:span><text:span text:style-name="T1929">­kiems spren</text:span><text:span text:style-name="T1930">­di</text:span><text:span text:style-name="T1931">­mams kaip eta</text:span><text:span text:style-name="T1932">­ti</text:span><text:span text:style-name="T1933">­nis ap</text:span><text:span text:style-name="T1934">­mo</text:span><text:span text:style-name="T1935">­kė</text:span><text:span text:style-name="T1936">­ji</text:span><text:span text:style-name="T1937">­mas pri</text:span><text:span text:style-name="T1938">­im</text:span><text:span text:style-name="T1939">­ti vi</text:span><text:span text:style-name="T1940">­sa</text:span><text:span text:style-name="T1941">­da pri</text:span><text:span text:style-name="T1942">­trūk</text:span><text:span text:style-name="T1943">­da</text:span><text:span text:style-name="T1944">­vo ga</text:span><text:span text:style-name="T1945">­lu</text:span><text:span text:style-name="T1946">­ti</text:span><text:span text:style-name="T1947">­nės va</text:span><text:span text:style-name="T1948">­lios. To</text:span><text:span text:style-name="T1949">­dėl švie</text:span><text:span text:style-name="T1950">­ti</text:span><text:span text:style-name="T1951">­mo sis</text:span><text:span text:style-name="T1952">­te</text:span><text:span text:style-name="T1953">­ma yra ypač iš</text:span><text:span text:style-name="T1954">­var</text:span><text:span text:style-name="T1955">­gin</text:span><text:span text:style-name="T1956">­ta ne</text:span><text:span text:style-name="T1957">­pri</text:span><text:span text:style-name="T1958">­im</text:span><text:span text:style-name="T1959">­tų spren</text:span><text:span text:style-name="T1960">­di</text:span><text:span text:style-name="T1961">­mų, ne</text:span><text:span text:style-name="T1962">­pri</text:span><text:span text:style-name="T1963">­im</text:span><text:span text:style-name="T1964">­tų struk</text:span><text:span text:style-name="T1965">­tū</text:span><text:span text:style-name="T1966">­ri</text:span><text:span text:style-name="T1967">­nių re</text:span><text:span text:style-name="T1968">­for</text:span><text:span text:style-name="T1969">­mų, ku</text:span><text:span text:style-name="T1970">­rias pa</text:span><text:span text:style-name="T1971">­da</text:span><text:span text:style-name="T1972">­rę anks</text:span><text:span text:style-name="T1973">­čiau mes ne</text:span><text:span text:style-name="T1974">­bū</text:span><text:span text:style-name="T1975">­tu</text:span><text:span text:style-name="T1976">­me to</text:span><text:span text:style-name="T1977">­je si</text:span><text:span text:style-name="T1978">­tu</text:span><text:span text:style-name="T1979">­a</text:span><text:span text:style-name="T1980">­ci</text:span><text:span text:style-name="T1981">­jo</text:span><text:span text:style-name="T1982">­je, ku</text:span><text:span text:style-name="T1983">­rio</text:span><text:span text:style-name="T1984">­je esa</text:span><text:span text:style-name="T1985">­me šian</text:span><text:span text:style-name="T1986">­dien.<text:s/></text:span></text:p>
        <text:p text:style-name="P1987">Kal­bant apie aukš­to­jo moks­lo per­tvar­ką, ji vyks­ta. Jei­gu ne­ma­ty­ti, tai net­gi šiuo me­tu vyks­ta la­bai svar­būs po­ky­čiai, kaip bu­vo re­ko­men­duo­ta ir<text:s/>per dau­ge­lį me­tų, ir dau­ge­lio eks­per­tų, yra pra­dė­tas tarp­tau­ti­nių eks­per­tų moks­li­nės veik­los ver­ti­ni­mas. Vyks­ta stu­di­jų pro­gra­mų per­žiū­ra, vyks­ta aukš­tų­jų mo­kyk­lų tin­klo kon­so­li­da­ci­ja, vyks­ta tarp­tau­tiš­ku­mo ska­ti­ni­mo prie­mo­nių die­gi­mas, dės­ty­to­jų ty­rė­jų at­ly­gi­ni­mams kel­ti yra ski­ria­mos lė­šos.<text:s/>Dėl pro­fe­si­nio mo­ky­mo yra pa­reng­ti nau­ji 42 tei­sės ak­tai per šiuos me­tus įgy­ven­di­nant nau­ją re­dak­ci­ją Pro­fe­si­nio mo­ky­mo įsta­ty­mo.<text:s/>Tik­riau­siai čia dau­giau yra po­žiū­rio klau­si­mas.<text:s/>Kur yra sėk­mė, ką ro­do dau­ge­lio ša­lių pa­tir­tis, švie­ti­mo re­for­ma ne­įvyks­ta per ket­ve­rius me­tus, bet ga­li­ma pri­im­ti spren­di­mus, ku­riuos įgy­ven­di­nus švie­ti­mo sis­te­ma, švie­ti­mo ir moks­lo sis­te­ma kei­sis. Tam rei­kia ir po­li­ti­nės kul­tū­ros, ir su­ta­ri­mo, ir nuo­sek­lu­mo, ir tai yra la­bai svar­bu.</text:p>
        <text:p text:style-name="Roman"><text:span text:style-name="T1988">PIRMININKAS.</text:span><text:span text:style-name="T1989"><text:s/></text:span>Do­va­no­ki­te, pra­lei­dau J. Ole­ką. Su­tei­kiu J. Ole­kui pa­klaus­ti. Ruo­šia­si A. Pa­lio­nis.</text:p>
        <text:p text:style-name="Roman"><text:span text:style-name="T1990">J. OLEKAS</text:span><text:span text:style-name="T1991"><text:s/></text:span><text:span text:style-name="T1992">(</text:span><text:span text:style-name="T1993">LSDPF</text:span><text:span text:style-name="T1994">)</text:span><text:span text:style-name="T1995">.<text:s/></text:span>Ačiū, ger­bia­mas pir­mi­nin­ke. Ger­bia­ma mi­nist­re, mes jus pa­lai­kė­me, kai jums bu­vo sun­ku, at­ėjo­te, ir lin­kė­tu­me sėk­mės. Bet jūs šian­dien la­bai ag­re­sy­viai vi­sus bu­vu­sius ban­do­te kal­tin­ti ir da­bar gal…<text:s/>Aš ma­nau, kad tai ne pats ge­riau­sias ke­lias. Gal pa­ban­dy­ki­me spręs­ti tas pro­ble­mas, ku­rios, mums at­ro­do ir ma­to­me prak­tiš­kai, iš­li­kę. Pir­ma, kaip sa­kėte, so­cia­li­niai pe­da­go­gai, so­cia­li­niai dar­buo­to­jai, bib­lio­te­kos – vi­si tie žmo­nės, ku­rie anks­čiau bu­vo fi­nan­suo­ja­mi taip pat iš mo­ki­nio krep­še­lio. Aš ne­ži­nau, ar ge­rai, ar blo­gai, bet jie taip bu­vo fi­nan­suo­ja­mi. Da­bar tų lė­šų nė­ra, o sa­vi­val­dy­bės šių me­tų biu­dže­tus yra pa­tvir­ti­nu­sios. Jos tu­rė­tų per­žiū­rė­ti, aš ne­ži­nau, ar jos ga­li. Ar iš tik­rų­jų tu­ri­te spren­di­mą, kaip sa­vi­val­dy­bės tą pro­ble­mą spręs, nes iš jū­sų fi­nan­sa­vi­mo ne­ga­li­ma, o sa­vi­val­dy­bės yra pa­si­tvir­ti­nu­sios, ir čia yra pro­ble­ma, ku­rią rei­kia spręs­ti?</text:p>
        <text:p text:style-name="Roman">Ant­ras da­ly­kas, ku­ris man su­kė­lė ne­ri­mą, man at­ro­do, gal­būt ir ki­tiems ko­le­goms, kai jūs pa­ro­dė­te, koks di­de­lis yra eta­tų au­gi­mas. Mo­kyk­lo­se ne­trūks­ta eta­tų dau­ge­liu at­ve­jų, bet trūks­ta…</text:p>
        <text:p text:style-name="Roman"><text:span text:style-name="T1996">PIRMININKAS.</text:span><text:s/>Lai­kas.</text:p>
        <text:p text:style-name="Roman"><text:span text:style-name="T1997">J. OLEKAS</text:span><text:span text:style-name="T1998"><text:s/></text:span><text:span text:style-name="T1999">(</text:span><text:span text:style-name="T2000">LSDPF</text:span><text:span text:style-name="T2001">)</text:span><text:span text:style-name="T2002">.</text:span><text:s/>…ge­rai ap­mo­ka­mų mo­ky­to­jų vie­tų. Ir pra­di­nu­kų, ži­no­me, koks trū­ku­mas. Ne trūks­ta mo­ky­to­jų iš vi­so, bet ne­ina nie­kas dirb­ti, nes per ma­žai ap­mo­ka­mas eta­tas.</text:p>
        <text:soft-page-break/>
        <text:p text:style-name="Roman">Tai du klau­si­mė­liai: dėl sa­vi­val­dy­bių biu­dže­tų ir ši­tų ap­mo­kė­ji­mų. Ačiū.</text:p>
        <text:p text:style-name="Roman"><text:span text:style-name="T2003">J. PETRAUSKIENĖ.</text:span><text:s/>La­bai ačiū. Jūs įvar­di­jo­te šių die­nų ak­tu­a­li­jų klau­si­mus. Dėl so­cia­linių pe­da­go­gų. Lė­šos so­cia­li­niams pe­da­go­gams nie­kur ne­din­go, jos bu­vo pa­im­tos, kaip jūs mi­nė­jo­te, iš krep­še­lio, bet jos yra įdė­tos į sa­vi­val­dy­bių biu­dže­tą, ir sa­vi­val­dy­bes rug­sė­jo pa­bai­go­je–s­pa­lio mė­ne­sį šios lė­šos pa­sieks. Ben­dra spe­cia­lia­jai pa­gal­bai ski­ria­ma vals­ty­bės lė­šų su­ma ne­ma­žė­ja.<text:s/></text:p>
        <text:p text:style-name="Roman">Tik dar no­riu pri­min­ti, kad tai yra sa­va­ran­kiš­ka sa­vi­val­dy­bių funk­ci­ja. Jei­gu žiū­rė­tu­me, kaip ji yra įgy­ven­di­na­ma, įvai­ro­vė yra di­de­lė. Kai kur so­cia­li­niai pe­da­go­gai dir­ba pe­da­go­gi­nė­se psi­cho­lo­gi­nė­se tar­ny­bo­se, kai kur jie dir­ba mo­kyk­lo­se, pri­klau­so nuo mo­kyk­lų dy­džio, nuo sa­vi­val­dy­bių pa­si­rink­tos stra­te­gi­jos šiai funk­ci­jai įgy­ven­din­ti. Šiems dar­buo­to­jams ben­dras lė­šų kie­kis tik­rai ne­ma­žė­ja. Kaip tik mes ma­to­me, iš­ana­li­za­vę mo­kyk­lų fi­nan­sa­vi­mo mo­de­lio at­ve­jus: šios lė­šos nu­ma­ty­tos mo­ki­nio krep­še­ly­je, bet jos ne­bu­vo pa­nau­do­ja­mos spe­cia­lie­siems pe­da­go­gams ar spe­cia­lia­jai pa­gal­bai, nes aiš­kaus šių lė­šų at­sky­ri­mo ne­bu­vo.<text:s/></text:p>
        <text:p text:style-name="Roman">At­sa­ky­siu į jū­sų klau­si­mą dėl eta­to dy­džio. Tik­rai la­bai svar­bu aiš­kin­ti, tą ir da­ro­me nuo ko­vo mė­ne­sio, kiek­vie­nas dar­buo­to­jas: ar mo­ky­to­jas, ar tei­si­nin­kas, ar fi­nan­si­nin­kas…<text:s/>Jūs tei­sin­gai mi­ni­te, kad žmo­gaus at­ly­gis pri­klau­so nuo to, kiek jis dir­ba. Iki šiol mo­ky­to­jams ne­bu­vo ga­li­my­bės dirb­ti di­des­niu krū­viu, to­dėl jie ir ne­tu­rė­jo ga­li­my­bės gau­ti di­des­nio at­ly­gio. Kaip ro­džiau skaid­rė­je, jei­gu yra tik 5 %<text:s/>mo­ky­to­jų, ku­rie tu­ri vi­są krū­vį, tai tik tų mo­ky­to­jų at­ly­gi­ni­mas yra šiek tiek di­des­nis. Yra daug žmo­nių, ku­rie ne­tu­ri ga­li­my­bės tu­rė­ti di­des­nio krū­vio, to­dėl jie ne­tu­rė­jo ga­li­my­bės už­dirb­ti dau­giau.</text:p>
        <text:p text:style-name="Roman"><text:span text:style-name="T2004">PIRMININKAS.</text:span><text:s/>Klau­sia A. Pa­lio­nis. Ruo­šia­si S. Tu­mė­nas.</text:p>
        <text:p text:style-name="Roman"><text:span text:style-name="T2005">A. PALIONIS</text:span><text:span text:style-name="T2006"><text:s/></text:span><text:span text:style-name="T2007">(</text:span><text:span text:style-name="T2008">LSDDF</text:span><text:span text:style-name="T2009">)</text:span><text:span text:style-name="T2010">.</text:span><text:s/>Ačiū, po­sė­džio pir­mi­nin­ke. Aš mi­nist­rės no­rė­čiau pa­klaus­ti. At­ro­do, gy­ve­na­me vi­si vie­no­je Lie­tu­vo­je ir įsta­ty­mai yra vie­no­di. Pa­si­žiū­rė­jau mi­nis­te­ri­jos pus­la­pį, kur jūs vaiz­duo­ja­te že­mė­la­pį ra­jo­nų, pir­mo eta­po mo­ky­to­jų eta­ti­nį ap­mo­kė­ji­mą ir an­tro eta­po ap­mo­kė­ji­mą, ku­ris bus nuo sau­sio 1 die­nos, už tas va­lan­das, ku­rios yra ne­kon­tak­ti­nės – tai dar­bas ben­druo­me­nė­se, pa­pil­do­mas dar­bas, pa­gal kiek­vie­ną ra­jo­ną skir­tin­gai pro­cen­tais di­dė­ja dar­bo už­mo­kes­čio fon­das, o net­gi yra ra­jo­nų, ku­riuo­se ne­di­dė­ja ar­ba net ma­žė­ja.<text:s/></text:p>
        <text:p text:style-name="Roman">Ar aš tei­sin­gai su­pran­tu, kad kai ku­rios sa­vi­val­dy­bės ir sa­vi­val­dy­bių švie­ti­mo sky­riai ir šian­dien mo­ky­to­jams mo­kė­da­vo už pa­pil­do­mą dar­bą, nes jiems ne­di­dė­jo ar­ba yra ma­ži­na­ma, o ki­tų sa­vi­val­dy­bių ug­dy­mo įstai­gos to ne­da­ry­da­vo? Tai da­bar tie, ku­rie dir­bo ge­rai, yra skriau­džia­mi, o tie, ku­rie ne­dir­bo, yra ska­ti­na­mi. Ar aš ne taip su­pran­tu?</text:p>
        <text:p text:style-name="Roman"><text:span text:style-name="T2011">J. PETRAUSKIENĖ.</text:span><text:s/>Ačiū už klau­si­mą. Jūs kaip tik įvar­di­no­te, kad žiū­rint į švie­ti­mo že­mė­la­pį, jei­gu aš jums bū­čiau pa­ro­džiu­si ne mo­ky­to­jų at­ly­gi­ni­mų, bet mo­ki­nių pa­sie­ki­mų že­mė­la­pį, jūs ir­gi pa­ma­ty­tu­mė­te, kad mes la­bai la­bai įvai­rio­je Lie­tu­vo­je gy­ve­na­me ir kad mo­kinių pa­sie­ki­mai yra la­bai la­bai skir­tin­gi. No­rint su­stip­rin­ti mo­ki­nių pa­sie­ki­mus, su­ma­žin­ti bū­tent tą at­skir­tį… Mo­ki­nių pa­sie­ki­mus la­biau­siai le­mia mo­ky­to­jo dar­bas, mo­ky­to­jo dar­bo ko­ky­bė ir są­ly­gos pri­trauk­ti mo­ty­vuo­tus ir ge­rus mo­ky­to­jus. Jei­gu mes tu­ri­me ra­jo­nų, kur mo­ky­to­jų yra ar trū­ku­mas, ar jų krū­viai la­bai ma­ži, nė­ra ga­li­my­bės mo­ky­to­jams mo­kė­ti at­ly­gi­ni­mų, tai la­bai su­si­ję su tuo, kad ir mo­ki­nių pa­sie­ki­mai yra ma­ži.<text:s/></text:p>
        <text:p text:style-name="Roman">Tik­tai no­rė­čiau jus pa­tiks­lin­ti, kad tie skai­čiai, ku­riuos ro­džiau, čia nė­ra tre­čia ki­še­nė. Čia yra ben­dras mo­ky­to­jų dar­bo už­mo­kes­čio krū­vis. Ir mū­sų pus­la­py­je taip pat yra toks pat že­mėla­pis.</text:p>
        <text:p text:style-name="Roman"><text:span text:style-name="T2012">PIRMININKAS.</text:span><text:span text:style-name="T2013"><text:s/></text:span>Klau­sia S. Tu­mė­nas. Ruo­šia­si A. Na­vic­kas.</text:p>
        <text:p text:style-name="Roman"><text:span text:style-name="T2014">S. TUMĖNAS</text:span><text:span text:style-name="T2015"><text:s/></text:span><text:span text:style-name="T2016">(</text:span><text:span text:style-name="T2017">LVŽSF</text:span><text:span text:style-name="T2018">)</text:span><text:span text:style-name="T2019">.<text:s/></text:span>Ger­bia­ma mi­nist­re, jūs taip op­ti­mis­tiš­kai pri­sta­tė­te ši­tą pro­ble­mą, bet re­a­ly­bė ro­do, kad tų pro­ble­mų yra daug dau­giau – nuo pra­di­nu­kų iki gim­na­zi­jų. Ir mes, Sei­mo na­riai, ypač daug to­kių nuo­gąs­ta­vi­mų iš­girs­ta­me iš gim­na­zi­jų di­rek­to­rių. Taip, jie pui­kiai ži­no, kad tą trūks­ta­mą eta­tų da­lį jie mo­ky­to­jams ga­li pri­dė­ti iš dar­bo su ben­druo­me­nė­mis, iš ug­dy­mo pro­ce­so or­ga­ni­za­vi­mo lė­šų ir<text:s/>t. t., ta­čiau jų at­sa­ky­mas bū­na pa­pras­tas: taip, aš ži­nau, aš ga­liu pri­dė­ti, bet ma­no biu­dže­tas ne­lei­džia to da­ry­ti. Ir tie, ma­tyt, nu­ma­ty­tų 17 mln.<text:s/>vi­sai Lie­tu­vai nė­ra daug. Ką jūs ga­lė­tu­mėte pa­tar­ti kon­kre­čiai gim­na­zi­jų di­rek­to­riams, kaip tą pro­ble­mą spręs­ti?</text:p>
        <text:soft-page-break/>
        <text:p text:style-name="Roman"><text:span text:style-name="T2020">J. PETRAUSKIENĖ.</text:span><text:span text:style-name="T2021"><text:s/></text:span>Dė­ko­ju už klau­si­mą. Aš tik­rai ne­abe­jo­ju tais po­ky­čiais, kaip tik­riau­siai ga­li­ma pa­sa­ky­ti, kad re­ko­men­da­ci­jos šiuos po­ky­čius vyk­dy­ti Lie­tu­vai daug daug me­tų kar­to­tos, ma­to­me, kad ta at­skir­tis švie­ti­mo sri­ty­je yra ir­gi la­bai la­bai su tuo su­si­ju­si, kad tie po­ky­čiai ne­bu­vo įgy­ven­di­na­mi. Kad klau­si­mų ky­la daug, to tik­rai ne­nei­giu ir taip tik­rai yra, ta­čiau, kal­bant apie mo­kyk­las ar kal­bant apie gim­na­zi­jas, at­ei­na pa­pil­do­mų lė­šų dar­bo už­mo­kes­čio fon­dui. Mo­kyk­los va­do­vas, ma­ty­da­mas tas pa­pil­do­mas lė­šas kaip pa­pil­do­mai ap­mo­ka­mas va­lan­das mo­ky­to­jams,<text:s/>ir tu­ri jas pa­skirs­ty­ti. Tai­gi apie kon­kre­čią gim­na­zi­ją ne­ži­nau… Čia rei­kė­tų žiū­rė­ti kon­kre­tų at­ve­jį. Tai ana­li­zuo­ja kiek­vie­nos sa­vi­val­dy­bės švie­ti­mo sky­rius. Jie ži­no ge­riau­siai ši­tą in­for­ma­ci­ją. Dar­bo už­mo­kes­čiui lė­šų ir gim­na­zi­joms at­ei­na pa­pil­do­mai. Mo­kyk­los va­do­vas, at­si­žvelg­da­mas ir į mo­ki­nių skai­čių, į mo­ki­nių kla­sių skai­čių, į tuos mo­ky­to­jus, ku­riuos jis tu­ri, į jų kva­li­fi­ka­ci­ją, ati­tin­ka­mai ir pa­skirs­tys tas pa­pil­do­mas lė­šas.<text:s/></text:p>
        <text:p text:style-name="Roman"><text:span text:style-name="T2022">PIRMININKAS.</text:span><text:span text:style-name="T2023"><text:s/></text:span>Klau­sia A. Na­vic­kas. Ruo­šia­si A. Ar­mo­nai­tė.</text:p>
        <text:p text:style-name="Roman"><text:span text:style-name="T2024">A. NAVICKAS</text:span><text:span text:style-name="T2025"><text:s/></text:span><text:span text:style-name="T2026">(</text:span><text:span text:style-name="T2027">TS-LKDF</text:span><text:span text:style-name="T2028">)</text:span><text:span text:style-name="T2029">. Po</text:span><text:span text:style-name="T2030">­nia mi</text:span><text:span text:style-name="T2031">­nist</text:span><text:span text:style-name="T2032">­re, jūs čia la</text:span><text:span text:style-name="T2033">­bai pui</text:span><text:span text:style-name="T2034">­kiai pri</text:span><text:span text:style-name="T2035">­sta</text:span><text:span text:style-name="T2036">­tė</text:span><text:span text:style-name="T2037">­te val</text:span><text:span text:style-name="T2038">­džios per</text:span><text:span text:style-name="T2039">­spek</text:span><text:span text:style-name="T2040">­ty</text:span><text:span text:style-name="T2041">­vą. Ma</text:span><text:span text:style-name="T2042">­tau, kad pro</text:span><text:span text:style-name="T2043">­ble</text:span><text:span text:style-name="T2044">­ma ta, kad val</text:span><text:span text:style-name="T2045">­džios ir žmo</text:span><text:span text:style-name="T2046">­nių per</text:span><text:span text:style-name="T2047">­spek</text:span><text:span text:style-name="T2048">­ty</text:span><text:span text:style-name="T2049">­vos vis to</text:span><text:span text:style-name="T2050">­liau tols</text:span><text:span text:style-name="T2051">­ta vie</text:span><text:span text:style-name="T2052">­na nuo ki</text:span><text:span text:style-name="T2053">­tos. Pui</text:span><text:span text:style-name="T2054">­kiai vis</text:span><text:span text:style-name="T2055">­kas</text:span><text:span text:style-name="T2056"><text:s/></text:span><text:span text:style-name="T2057">at</text:span><text:span text:style-name="T2058">­ro</text:span><text:span text:style-name="T2059">­do jū</text:span><text:span text:style-name="T2060">­sų po</text:span><text:span text:style-name="T2061">­pie</text:span><text:span text:style-name="T2062">­riuo</text:span><text:span text:style-name="T2063">­se, tik man gai</text:span><text:span text:style-name="T2064">­la la</text:span><text:span text:style-name="T2065">­bai kon</text:span><text:span text:style-name="T2066">­kre</text:span><text:span text:style-name="T2067">­čiai tų mo</text:span><text:span text:style-name="T2068">­ky</text:span><text:span text:style-name="T2069">­to</text:span><text:span text:style-name="T2070">­jų, ku</text:span><text:span text:style-name="T2071">­rie dir</text:span><text:span text:style-name="T2072">­ba kon</text:span><text:span text:style-name="T2073">­kre</text:span><text:span text:style-name="T2074">­čio</text:span><text:span text:style-name="T2075">­se mo</text:span><text:span text:style-name="T2076">­kyk</text:span><text:span text:style-name="T2077">­lo</text:span><text:span text:style-name="T2078">­se, nes nuo to, kaip jūs ma</text:span><text:span text:style-name="T2079">­ni</text:span><text:span text:style-name="T2080">­pu</text:span><text:span text:style-name="T2081">­liuo</text:span><text:span text:style-name="T2082">­ja</text:span><text:span text:style-name="T2083">­te po</text:span><text:span text:style-name="T2084">­pie</text:span><text:span text:style-name="T2085">­riais, jiems ne leng</text:span><text:span text:style-name="T2086">­viau. Aš tu</text:span><text:span text:style-name="T2087">­riu vie</text:span><text:span text:style-name="T2088">­ną la</text:span><text:span text:style-name="T2089">­bai kon</text:span><text:span text:style-name="T2090">­kre</text:span><text:span text:style-name="T2091">­tų klau</text:span><text:span text:style-name="T2092">­si</text:span><text:span text:style-name="T2093">­mą, į ku</text:span><text:span text:style-name="T2094">­rį no</text:span><text:span text:style-name="T2095">­rė</text:span><text:span text:style-name="T2096">­čiau, kad at</text:span><text:span text:style-name="T2097">­sa</text:span><text:span text:style-name="T2098">­ky</text:span><text:span text:style-name="T2099">­tu</text:span><text:span text:style-name="T2100">­mė</text:span><text:span text:style-name="T2101">­te vie</text:span><text:span text:style-name="T2102">­nu skai</text:span><text:span text:style-name="T2103">­čiu</text:span><text:span text:style-name="T2104">­mi, bet la</text:span><text:span text:style-name="T2105">­bai są</text:span><text:span text:style-name="T2106">­ži</text:span><text:span text:style-name="T2107">­nin</text:span><text:span text:style-name="T2108">­gai.<text:s/></text:span></text:p>
        <text:p text:style-name="P2109">Mes pa­tvir­ti­no­me ši­tą tvar­ką, bu­vo pa­tvir­tin­ta Sei­me bir­že­lio ga­le, ar ne? Bu­vo lie­pa, rug­pjū­tis, dar rug­sė­jis. Kiek kon­kre­čiai mo­kyk­lų jūs as­me­niš­kai ap­lan­kė­te ir su kiek mo­kyk­lų ko­lek­ty­vų jūs as­me­niš­kai kal­bė­jo­tės, nes bū­tent man, kai aš va­žiuo­ju po mo­kyk­las, svar­biau­siai jie sa­ko, kad jūs at­siun­čia­te žy­gū­nus, bet jos la­bai pa­si­ge­do bū­tent la­bai kon­kre­taus po­žiū­rio? La­bai no­rė­čiau skai­čių, kad jūs pa­sa­ky­tu­mė­te.</text:p>
        <text:p text:style-name="Roman"><text:span text:style-name="T2110">J. PETRAUSKIENĖ.</text:span><text:span text:style-name="T2111"><text:s/>Na, ne</text:span><text:span text:style-name="T2112">­ga</text:span><text:span text:style-name="T2113">­liu pa</text:span><text:span text:style-name="T2114">­sa</text:span><text:span text:style-name="T2115">­ky</text:span><text:span text:style-name="T2116">­ti čia da</text:span><text:span text:style-name="T2117">­bar skai</text:span><text:span text:style-name="T2118">­čiaus, nes ne</text:span><text:span text:style-name="T2119">­no</text:span><text:span text:style-name="T2120">­riu me</text:span><text:span text:style-name="T2121">­luo</text:span><text:span text:style-name="T2122">­ti, bet ma</text:span><text:span text:style-name="T2123">­no vi</text:span><text:span text:style-name="T2124">­si vi</text:span><text:span text:style-name="T2125">­zi</text:span><text:span text:style-name="T2126">­tai ir su</text:span><text:span text:style-name="T2127">­si</text:span><text:span text:style-name="T2128">­ti</text:span><text:span text:style-name="T2129">­ki</text:span><text:span text:style-name="T2130">­mai su mo</text:span><text:span text:style-name="T2131">­kyk</text:span><text:span text:style-name="T2132">­lo</text:span><text:span text:style-name="T2133">­mis yra vie</text:span><text:span text:style-name="T2134">­ši, jie yra ma</text:span><text:span text:style-name="T2135">­no dar</text:span><text:span text:style-name="T2136">­bo</text:span><text:span text:style-name="T2137">­tvarkėje. Aš kiek</text:span><text:span text:style-name="T2138">­vie</text:span><text:span text:style-name="T2139">­ną penk</text:span><text:span text:style-name="T2140">­ta</text:span><text:span text:style-name="T2141">­die</text:span><text:span text:style-name="T2142">­nį va</text:span><text:span text:style-name="T2143">­žiuo</text:span><text:span text:style-name="T2144">­ju ne tik</text:span><text:span text:style-name="T2145">­tai nuo bir</text:span><text:span text:style-name="T2146">­že</text:span><text:span text:style-name="T2147">­lio mė</text:span><text:span text:style-name="T2148">­ne</text:span><text:span text:style-name="T2149">­sio, bet kiek</text:span><text:span text:style-name="T2150">­vie</text:span><text:span text:style-name="T2151">­ną sa</text:span><text:span text:style-name="T2152">­vai</text:span><text:span text:style-name="T2153">­tę va</text:span><text:span text:style-name="T2154">­žiuo</text:span><text:span text:style-name="T2155">­ju į skir</text:span><text:span text:style-name="T2156">­tin</text:span><text:span text:style-name="T2157">­gus re</text:span><text:span text:style-name="T2158">­gio</text:span><text:span text:style-name="T2159">­nus, į skir</text:span><text:span text:style-name="T2160">­tin</text:span><text:span text:style-name="T2161">­gas mo</text:span><text:span text:style-name="T2162">­kyk</text:span><text:span text:style-name="T2163">­las. Esu ap</text:span><text:span text:style-name="T2164">­lan</text:span><text:span text:style-name="T2165">­kiu</text:span><text:span text:style-name="T2166">­si ne vie</text:span><text:span text:style-name="T2167">­ną de</text:span><text:span text:style-name="T2168">­šim</text:span><text:span text:style-name="T2169">­tį ir tik</text:span><text:span text:style-name="T2170">­riau</text:span><text:span text:style-name="T2171">­siai ne vie</text:span><text:span text:style-name="T2172">­ną šim</text:span><text:span text:style-name="T2173">­tą mo</text:span><text:span text:style-name="T2174">­kyk</text:span><text:span text:style-name="T2175">­lų. Ne</text:span><text:span text:style-name="T2176">­ga</text:span><text:span text:style-name="T2177">­lė</text:span><text:span text:style-name="T2178">­čiau da</text:span><text:span text:style-name="T2179">­bar to skai</text:span><text:span text:style-name="T2180">­čiaus tiks</text:span><text:span text:style-name="T2181">­liai pa</text:span><text:span text:style-name="T2182">­sa</text:span><text:span text:style-name="T2183">­ky</text:span><text:span text:style-name="T2184">­ti.</text:span></text:p>
        <text:p text:style-name="Roman"><text:span text:style-name="T2185">PIRMININKAS.</text:span><text:span text:style-name="T2186"><text:s/>Klau</text:span><text:span text:style-name="T2187">­sia A. Ar</text:span><text:span text:style-name="T2188">­mo</text:span><text:span text:style-name="T2189">­nai</text:span><text:span text:style-name="T2190">­tė. Ruo</text:span><text:span text:style-name="T2191">­šia</text:span><text:span text:style-name="T2192">­si A. Sy</text:span><text:span text:style-name="T2193">­sas.<text:s/></text:span></text:p>
        <text:p text:style-name="Roman"><text:span text:style-name="T2194">A. ARMONAITĖ</text:span><text:span text:style-name="T2195"><text:s/></text:span><text:span text:style-name="T2196">(</text:span><text:span text:style-name="T2197">LSF</text:span><text:span text:style-name="T2198">)</text:span><text:span text:style-name="T2199">. Dė</text:span><text:span text:style-name="T2200">­ko</text:span><text:span text:style-name="T2201">­ju. No</text:span><text:span text:style-name="T2202">­rė</text:span><text:span text:style-name="T2203">­čiau pa</text:span><text:span text:style-name="T2204">­si</text:span><text:span text:style-name="T2205">­tei</text:span><text:span text:style-name="T2206">­rau</text:span><text:span text:style-name="T2207">­ti, mi</text:span><text:span text:style-name="T2208">­nist</text:span><text:span text:style-name="T2209">­re, jū</text:span><text:span text:style-name="T2210">­sų to</text:span><text:span text:style-name="T2211">­kio klau</text:span><text:span text:style-name="T2212">­si</text:span><text:span text:style-name="T2213">­mo. Kaip jūs vis dėl</text:span><text:span text:style-name="T2214">­to ver</text:span><text:span text:style-name="T2215">­ti</text:span><text:span text:style-name="T2216">­na</text:span><text:span text:style-name="T2217">­te tai, kad mi</text:span><text:span text:style-name="T2218">­nis</text:span><text:span text:style-name="T2219">­te</text:span><text:span text:style-name="T2220">­ri</text:span><text:span text:style-name="T2221">­ja ir Sei</text:span><text:span text:style-name="T2222">­mas vie</text:span><text:span text:style-name="T2223">­no</text:span><text:span text:style-name="T2224">­dai įver</text:span><text:span text:style-name="T2225">­ti</text:span><text:span text:style-name="T2226">­na kon</text:span><text:span text:style-name="T2227">­tak</text:span><text:span text:style-name="T2228">­ti</text:span><text:span text:style-name="T2229">­n</text:span><text:span text:style-name="T2230">e</text:span><text:span text:style-name="T2231">s<text:s/></text:span>ir ne­kon­tak­ti­nes va­lan­das, su mo­ky­mo, ug­dy­mo pro­ce­su su­si­ju­sias va­lan­das, ir tas už­kla­si­nes veik­las, ar jums vis dėl­to ne­at­ro­do, kad di­de­lė da­lis pi­ni­gų bus iš­švais­to­ma ne ug­dy­mo ko­ky­bei, o tie­siog pil­niems eta­tams<text:s/>pri­pum­puo­ti<text:s/>ir taip įtvir­tin­ti tą biu­ro­kratiją, apie ku­rią mes, ši­tos re­for­mos skep­ti­kai, kal­bė­jo­me bir­že­lio mė­ne­sį?</text:p>
        <text:p text:style-name="Roman"><text:span text:style-name="T2232">J. PETRAUSKIENĖ.</text:span><text:span text:style-name="T2233"><text:s/></text:span>Ne­pa­si­ti­kė­ji­mas mo­kyk­la, ne­pa­si­ti­kė­ji­mas švie­ti­mu, mo­ky­to­jais, mo­kyk­lų va­do­vais tik­rai ne­pri­si­de­da prie švie­ti­mo ko­ky­bės stip­ri­ni­mo. Jei­gu dar­bo san­ty­kių kul­tū­ros įtei­si­ni­mą mes va­di­na­me biu­ro­kratija, tai, kad kiek­vie­nas mo­ky­to­jas tu­ri tu­rė­ti dar­bo su­tar­tį, kad jo­je tu­ri bū­ti la­bai aiš­kiai api­brėž­ta, už ką jam mo­ka­ma, kas yra mo­ka­ma, taip,<text:s/>aš su­pran­tu, kad tai ga­li bū­ti iš­šū­kis toms mo­kyk­loms, ku­rios su­tar­čių su mo­ky­to­jais ne­tu­rė­jo. Bet jei­gu kal­ba­me tik­rai apie vals­ty­bės at­ei­tį, apie švie­ti­mo ko­ky­bę, šie žings­niai la­bai sun­kūs, bet jie yra ženg­ti­ni, ir jie yra la­bai svar­būs. O nesu­si­pra­ti­mų tik­rai yra, juos pri­ima žmo­nės. Kiek­vie­nas mo­ky­to­jas, ku­ris šian­dien ne­ži­no, koks bus jo at­ly­gi­ni­mas, pir­miau­sia ei­na pas pa­va­duo­to­ją ug­dy­mui, ku­ris dė­lio­ja ug­dy­mo pla­ną, ei­na pas mo­kyk­los fi­nan­si­nin­ką, pas mo­kyk­los va­do­vą. Jei­gu vi­si kar­tu ne­ran­da spren­di­mų, ei­na į švie­ti­mo sky­rių. Vi­sos ši­tos gran­dys tu­ri veik­ti, kad tie klau­si­mai bū­tų at­sa­ky­ti. Jei­gu mes ne­pa­si­ti­ki­me vi­sa sis­te­ma, ji­nai ne­tu­ri ta­da jo­kių ga­li­my­bių to­bu­lė­ti.<text:s/></text:p>
        <text:p text:style-name="Roman"><text:span text:style-name="T2234">PIRMININKAS.</text:span><text:span text:style-name="T2235"><text:s/></text:span>Klau­sia A. Sy­sas. Ruo­šia­si J. Nar­ke­vi­čius.</text:p>
        <text:p text:style-name="Roman"><text:span text:style-name="T2236">A. SYSAS</text:span><text:span text:style-name="T2237"><text:s/></text:span><text:span text:style-name="T2238">(</text:span><text:span text:style-name="T2239">LSDPF</text:span><text:span text:style-name="T2240">)</text:span><text:span text:style-name="T2241">.<text:s/></text:span>Ačiū, pir­mi­nin­ke. Ger­bia­ma mi­nist­re, ne vie­ną kar­tą gir­dė­jau jus pri­sta­tant ir šian­dien jūs pui­kiai su­si­do­ro­jo­te su te­ori­ne da­li­mi, bet su­si­ti­kęs su mo­ky­to­jais, gim­na­zi­jų va­do­vais, gal su­ti­kau tik du, ku­rie pa­sa­kė, man vis­kas aiš­ku, maž­daug vis­kas ge­rai. Vi­si<text:s/><text:soft-page-break/>ki­ti su kaž­ko­kiu ne­ri­mu, ne­pa­si­ti­kė­ji­mu, ne­ži­no­ji­mu pri­ima tai, kas vyks­ta. Jūs iš da­lies at­sa­kė­te – tai yra bai­mė, ne­ži­no­ji­mas. Ko ne­pa­da­rė­te jūs, kaip Vy­riau­sy­bės na­rė, kaip mi­nist­rė, kad pa­pras­čiau­siai to ne­su­pra­ti­mo ar­ba ne­no­rė­ji­mo gal­būt bū­tų ma­žiau? Jūs pa­mi­nė­jo­te vie­ną skai­čių, kad tik 20 %<text:s/>mo­kyk­lų yra vi­siš­kai pa­si­ren­gu­sios vyk­dy­ti tai, kas yra pri­im­ta įsta­ty­me. Ar ga­li­te pa­sa­ky­ti, kiek pro­cen­tų, iš 120 ne­at­imant me­cha­niš­kai 80, bet kiek mo­kyk­lų<text:s/>pro­cen­tais yra la­bai blo­gai pa­si­ruo­šu­sios? Ir tam rei­kė­tų, ko ge­ro, dau­giau dė­me­sio skir­ti.<text:s/></text:p>
        <text:p text:style-name="Roman"><text:span text:style-name="T2242">J. PETRAUSKIENĖ.</text:span><text:span text:style-name="T2243"><text:s/></text:span>Kaip mi­nė­jau, to­kia di­de­lė sis­te­ma kaip švie­ti­mas vei­kia, kai vi­sos švie­ti­mo gran­dys vei­kia – tiek sa­vi­val­dy­bės pri­ima spren­di­mus, ku­rių rei­kia už­tik­rin­ti švie­ti­mo ko­ky­bę, taip pat mo­kyk­lų va­do­vai, pa­va­duo­to­jai ug­dy­mui, mo­ky­to­jai ir vi­si ki­ti. Mes la­bai daž­nai ban­do­me su­ras­ti tą vie­ną kal­tą. Bet koks po­ky­tis yra la­bai di­de­lis iš­šū­kis, jis ke­lia la­bai daug klau­si­mų. Tai yra tas me­tas, kai kon­kre­čiai Švie­ti­mo ir moks­lo mi­nis­te­ri­jos yra di­de­lė at­sa­ko­my­bė pa­dė­ti tą po­ky­tį įveik­ti tei­kiant kon­sul­ta­ci­jas, at­sa­kant mo­ky­to­jams, tam yra karš­to­sios li­ni­jos.<text:s/></text:p>
        <text:p text:style-name="Roman">Tai, ką jūs sa­ko­te, yra tik­rai la­bai la­bai svar­bu. Tie­siog rei­kia kan­try­bės, o lė­šos yra la­bai kon­kre­čios, jų at­ei­na pa­pil­do­mų. Kaip ir mi­nė­jau, tiek at­lik­da­mi mo­ky­to­jų at­ly­gi­ni­mų ty­ri­mą, tiek at­lik­da­mi sa­vi­val­dy­bių pri­im­tus spren­di­mus dėl lė­šų pa­skirs­ty­mo, mes pa­da­ry­si­me vis­ką, ką ga­li pa­da­ry­ti Švie­ti­mo ir moks­lo mi­nis­te­ri­ja, kad šis pro­ce­sas bū­tų kuo skaid­res­nis, kuo vie­šes­nis. Tos lė­šos iš mo­kyk­lų ir ne mo­ky­to­jams ne­ga­li pa­tek­ti.<text:s/></text:p>
        <text:p text:style-name="Roman"><text:span text:style-name="T2244">PIRMININKAS.</text:span><text:span text:style-name="T2245"><text:s/></text:span>Ir pas­ku­ti­nis klau­sia J. Nar­ke­vi­čius.</text:p>
        <text:p text:style-name="Roman"><text:span text:style-name="T2246">J. NARKEVIČ</text:span><text:span text:style-name="T2247"><text:s/></text:span><text:span text:style-name="T2248">(</text:span><text:span text:style-name="T2249">LLRA-KŠSF</text:span><text:span text:style-name="T2250">)</text:span><text:span text:style-name="T2251">.</text:span><text:s/>La­bai ačiū. Ger­bia­ma mi­nist­re, be abe­jo, mes kal­bė­si­me ko­mi­te­te dėl įgy­ven­di­ni­mo, nes tur­būt da­bar bū­tent ta te­ma – kaip pa­vyks­ta įgy­ven­din­ti tuos kil­nius sie­kius. Klau­si­mas gal bū­tų toks: iš tų ži­nių, iš tos in­for­ma­ci­jos, kaip sa­vi­val­dy­bė­se ir mo­kyk­lo­se vyk­do­mas krū­vio pa­skirs­ty­mas, ži­no­ji­mo…<text:s/>Jūs pa­mi­nė­jo­te, kad dar yra di­rek­to­rių, ku­rie su mo­ky­to­jais dar­bo san­ty­kius grin­džia<text:s/>įsa­ky­mu, o ne dar­bo su­tar­ti­mi. Ne­įsi­vaiz­duo­ja­mi da­ly­kai, kaip tai ga­li bū­ti? Ma­no klau­si­mas bū­tų toks, ne pir­mas at­ve­jis šiuo klau­si­mu, kaip jūs ma­no­te pa­stip­rin­ti gran­dį, ku­ri yra tarp mi­nis­te­ri­jos ir tarp mo­kyk­lų, tam, kad jū­sų ir mū­sų kil­nūs sie­kiai bū­tų tin­ka­mai re­a­li­zuo­ti? Tai pri­klau­so nuo stei­gė­jo: prie­žiū­ra, kon­tro­lė, ko­or­di­na­vi­mas tų kva­li­fi­ka­ci­nių kur­sų, apie ku­riuos jūs kal­ba­te, kad jie bū­tų nu­kreip­ti į rei­kia­mą sri­tį, to­bu­lin­ti­ną sri­tį, o ne iš­mes­ti, kad vien tik lė­šos ne­bū­tų pa­nau­do­tos, įsi­sa­vin­tos as­me­ni­niais tiks­lais. Ačiū.<text:s/></text:p>
        <text:p text:style-name="Roman"><text:span text:style-name="T2252">J. PETRAUSKIENĖ.</text:span><text:span text:style-name="T2253"><text:s/></text:span>Dar pa­baig­siu at­sa­ky­ti ger­bia­ma­jam A. Sy­sui dėl 20 %. No­riu pa­mi­nė­ti, kad tai yra nor­ma­li prak­ti­ka. Per rug­sė­jo mė­ne­sį, iki rug­sė­jo pa­bai­gos, net ir prieš eta­ti­nį mo­ky­to­jų ap­mo­kė­ji­mą bū­da­vo tas me­tas, kai tiks­liai bū­da­vo su­dė­lio­ja­mos ta­ri­fi­ka­ci­jos ir pa­skirs­to­mos lė­šos. Jei­gu jūs pa­kel­tu­mė­te sa­vi­val­dy­bių…<text:s/><text:span text:style-name="T2254">(</text:span><text:span text:style-name="T2255">Bal</text:span><text:span text:style-name="T2256">­sai sa</text:span><text:span text:style-name="T2257">­lė</text:span><text:span text:style-name="T2258">­je</text:span><text:span text:style-name="T2259">)</text:span><text:s/>Blo­gai? Aš ne­ver­tin­čiau to blo­gai, nes, kaip ir ger­bia­mas Ja­ros­la­vas klau­sė, da­bar vyks­ta pro­ce­sas. Per anks­ti įver­ti­nę mes ir­gi de­mo­ty­vuo­si­me tuos, ku­rie sten­gė­si.<text:s/></text:p>
        <text:p text:style-name="Roman">O at­sa­kant apie tai, be jo­kios abe­jo­nės, mo­kyk­lų va­do­vų kom­pe­ten­ci­ja, mo­kyk­lų va­do­vų ly­de­rys­tė yra la­bai svar­bus klau­si­mas. Sei­mas pri­ėmė spren­di­mus dėl Švie­ti­mo įsta­ty­mo pa­tai­sų, su­si­ju­sių su va­do­vų ka­den­ci­jo­mis. Yra ku­ria­mas va­do­vų re­zer­vas. Kaip jūs ir mi­nė­jo­te – kom­pe­ten­ci­jos ug­dy­mas, kva­li­fi­ka­ci­jos to­bu­li­ni­mo kur­sai. Taip pat Sei­me pri­im­tas spren­di­mas dėl že­mu­ti­nės ša­ku­tės, ku­ri su­si­ju­si su mo­kyk­lų va­do­vais, pa­kė­li­mo. Tik prit­rauk­da­mi į ši­tą sri­tį ge­riau­sius…<text:s/>Ir nuo­sek­liai, kaip ir mo­ky­to­jams, taip ir va­do­vams, tik­rai rei­kia di­din­ti at­ly­gi­ni­mus, nes tie po­ky­čiai ir­gi yra jų ran­ko­se, ir mo­kyk­los veik­los ko­ky­bė la­bai di­de­le da­li­mi pri­klau­so nuo mo­kyk­los va­do­vų. O jei­gu va­do­vams tie iš­šū­kiai yra ne­įvei­kia­mi ar­ba per di­de­li, jų dar­bu nė­ra pa­ten­kin­ta mo­kyk­los ben­druo­me­nė, sa­vi­val­dy­bė, kaip mo­kyk­los stei­gė­jas, vi­sa­da ga­li pri­im­ti klau­si­mą dėl va­do­vo veik­los.<text:s/></text:p>
        <text:p text:style-name="Roman"><text:span text:style-name="T2260">PIRMININKAS.</text:span><text:span text:style-name="T2261"><text:s/></text:span>Ger­bia­mi ko­le­gos, lai­kas klaus­ti bai­gė­si. Dė­ko­ju mi­nist­rei už iš­sa­mius at­sa­ky­mus, ti­kė­ki­mės, at­ei­ty­je dar su­si­tik­si­me ir pa­dis­ku­tuo­si­me pla­čiau ši­tuo klau­si­mu.<text:s/></text:p>
        <text:p text:style-name="Roman">A. Ku­bi­lius – per šo­ni­nį mik­ro­fo­ną. Pra­šom.<text:s/></text:p>
        <text:p text:style-name="Roman"><text:span text:style-name="T2262">A. KUBILIUS</text:span><text:span text:style-name="T2263"><text:s/></text:span><text:span text:style-name="T2264">(</text:span><text:span text:style-name="T2265">TS-LKDF</text:span><text:span text:style-name="T2266">)</text:span><text:span text:style-name="T2267">.<text:s/></text:span>Aš no­rė­jau už­duo­ti klau­si­mą, bet ka­dan­gi taip jau su­si­klos­tė, kad ne­gau­nu, aš trum­pą re­pli­ką. Mi­nist­re, jei­gu jūs dar gir­di­te, no­rė­čiau kreip­tis į jus. Ne­ži­<text:soft-page-break/>nau, kas jums pa­ta­rė im­tis tos eta­ti­nio ap­mo­kė­ji­mo re­for­mos, nes, ma­no įsi­ti­ki­ni­mu, jūs pa­da­rė­te di­de­lę stra­te­gi­nę klai­dą: jūs su­kū­rė­te tarp žmo­nių, tarp mo­ky­to­jų lū­kes­čius, kad be pa­pil­do­mų pi­ni­gų, vien tik per ki­to­kią per­skirs­ty­mo tvar­ką, ga­li­ma pa­di­din­ti at­ly­gi­ni­mus. Iš to nie­ko ne­bus. Tai, kad jūs da­bar šiais me­tais ski­ria­te 17 mln.<text:s/>eu­rų, jūs pa­ti ži­no­te, ką tai reiš­kia. Ben­dra mo­ky­to­jų at­ly­gi­ni­mų ei­lu­tė biu­dže­te, kaip skel­bia Švie­ti­mo ir moks­lo mi­nis­te­ri­ja, yra 542 mln.<text:s/>eu­rų. Pri­dė­jus 17 mln., yra tik 3 %<text:s/>prie­au­gis. Tai yra fak­tiš­kai tiek pat, kiek šiais me­tais yra in­flia­ci­ja. Šiais me­tais pir­mą kar­tą mo­ky­to­jų at­ly­gi­ni­mai po 10 me­tų pa­si­da­rys ma­žes­ni ne­gu vi­du­ti­niai ša­lies at­ly­gi­ni­mai. 2009 me­tais mo­ky­to­jų at­ly­gi­ni­mai vir­ši­jo vi­du­ti­nius ša­lies at­ly­gi­ni­mus 30 %. Mi­nist­re, aš ra­gi­nu jus iš­kel­ti klau­si­mą: par­ti­jos pa­si­ra­šė su­si­ta­ri­mą dėl gy­ny­bos fi­nan­sa­vi­mo ir nu­ma­tė tam tik­rą il­ga­lai­kį pla­ną, tad ly­giai tą pa­tį mes tu­ri­me da­ry­ti dėl švie­ti­mo – ne per­skirs­ty­mo tvar­ką svars­ty­ti, o svars­ty­ti, kaip re­a­liai pa­di­din­ti biu­dže­to ei­lu­tę, ku­ri yra ski­ria­ma mo­ky­to­jų at­ly­gi­ni­mams.<text:s/></text:p>
        <text:p text:style-name="Roman">Ga­li­me su­si­tar­ti, kad, pa­vyz­džiui, po tre­jų ar ket­ve­rių me­tų mo­ky­to­jų vi­du­ti­niai at­ly­gi­nimai tik­rai tu­ri bū­ti 20 ar 30 %<text:s/>di­des­ni, ir sie­ki­me šio tiks­lo. Da­bar čia mes kan­kin­si­mės su eta­ti­niu ap­mo­kė­ji­mu, ku­ris be nau­jų pi­ni­gų jo­kių nau­jų, ge­res­nių ir di­des­nių at­ly­gi­ni­mų tik­rai ne­duos.<text:s/></text:p>
        <text:p text:style-name="Roman"><text:span text:style-name="T2268">PIRMININKAS.</text:span><text:span text:style-name="T2269"><text:s/></text:span>Dė­ko­ja­me An­driui už pa­siū­ly­mą ir ju­da­me to­liau.<text:s/></text:p>
        <text:p text:style-name="Roman"/>
        <text:p text:style-name="Laikas">16.05 val.</text:p>
        <text:p text:style-name="Roman12">Svei­ka­tos prie­žiū­ros įstai­gų įsta­ty­mo<text:s/>Nr. I-1367 pa­kei­ti­mo įsta­ty­mo pro­jek­tas<text:s/>Nr. XIIIP-2220GR, Svei­ka­tos sis­te­mos įsta­ty­mo<text:s/>Nr. I-552 3, 11, 12, 42, 51, 53, 60, 61, 62, 63 ir 64 straips­nių pa­kei­ti­mo, 73 ir 74 straips­nių pri­pa­ži­ni­mo<text:s/>ne­te­ku­siais ga­lios, Įstatymo pa­pil­dy­mo 62<text:span text:style-name="T2270">1</text:span><text:s/>straips­niu įsta­ty­mo pro­jek­tas<text:s/>Nr. XIIIP-2221GR, Vi­suo­me­nės svei­ka­tos prie­žiū­ros įsta­ty­mo<text:s/>Nr. IX-886 7 straips­nio pa­kei­ti­mo įsta­ty­mo pro­jek­tas<text:s/>Nr. XIIIP-2222GR,<text:s/><text:span text:style-name="T2271">Vie</text:span><text:span text:style-name="T2272">­tos sa</text:span><text:span text:style-name="T2273">­vi</text:span><text:span text:style-name="T2274">­val</text:span><text:span text:style-name="T2275">­dos įsta</text:span><text:span text:style-name="T2276">­ty</text:span><text:span text:style-name="T2277">­mo Nr. I-533 20 straips</text:span><text:span text:style-name="T2278">­nio pa</text:span><text:span text:style-name="T2279">­kei</text:span><text:span text:style-name="T2280">­ti</text:span><text:span text:style-name="T2281">­mo įsta</text:span><text:span text:style-name="T2282">­ty</text:span><text:span text:style-name="T2283">­mo</text:span><text:s/>pro­jek­tas<text:s/>Nr. XIIIP-2223GR, Me­di­ci­nos prak­ti­kos įsta­ty­mo<text:s/>Nr. I-1555 6 straips­nio pakei­ti­mo įsta­ty­mo pro­jek­tas<text:s/>Nr. XIIIP-2224GR, Vie­šų­jų įstai­gų įsta­ty­mo<text:s/>Nr. I-1428 1 straips­nio pa­kei­ti­mo įsta­ty­mo pro­jek­tas<text:s/>Nr. XIIIP-2225GR, Svei­ka­tos drau­di­mo įstaty­mo<text:span text:style-name="T2284"><text:s/>Nr. I-1343 2, 26 ir 27 straips</text:span><text:span text:style-name="T2285">­nių pa</text:span><text:span text:style-name="T2286">­kei</text:span><text:span text:style-name="T2287">­ti</text:span><text:span text:style-name="T2288">­mo įsta</text:span><text:span text:style-name="T2289">­ty</text:span><text:span text:style-name="T2290">­mo pro</text:span><text:span text:style-name="T2291">­jek</text:span><text:span text:style-name="T2292">­tas Nr. XIIIP-2226GR<text:s/></text:span>(<text:span text:style-name="T2293">pa</text:span><text:span text:style-name="T2294">­tei</text:span><text:span text:style-name="T2295">­ki</text:span><text:span text:style-name="T2296">­mas</text:span>)</text:p>
        <text:p text:style-name="Roman"/>
        <text:p text:style-name="Roman">Dar­bo­tvarkėje pas mus ant­ra­sis klau­si­mas,<text:s/>t. y.<text:s/><text:span text:style-name="T2297">Svei</text:span><text:span text:style-name="T2298">­ka</text:span><text:span text:style-name="T2299">­tos prie</text:span><text:span text:style-name="T2300">­žiū</text:span><text:span text:style-name="T2301">­ros įstai</text:span><text:span text:style-name="T2302">­gų įsta</text:span><text:span text:style-name="T2303">­ty</text:span><text:span text:style-name="T2304">­mo<text:s/></text:span><text:span text:style-name="T2305">Nr. </text:span><text:span text:style-name="T2306">I-1367 pa</text:span><text:span text:style-name="T2307">­kei</text:span><text:span text:style-name="T2308">­ti</text:span><text:span text:style-name="T2309">­mo įsta</text:span><text:span text:style-name="T2310">­ty</text:span><text:span text:style-name="T2311">­mo pro</text:span><text:span text:style-name="T2312">­jek</text:span><text:span text:style-name="T2313">­tas<text:s/></text:span><text:span text:style-name="T2314">Nr. </text:span><text:span text:style-name="T2315">XIIIP-2220. Pra</text:span><text:span text:style-name="T2316">­ne</text:span><text:span text:style-name="T2317">­šė</text:span><text:span text:style-name="T2318">­ja – R. Sve</text:span><text:span text:style-name="T2319">­ti</text:span><text:span text:style-name="T2320">­kai</text:span><text:span text:style-name="T2321">­tė, ku</text:span><text:span text:style-name="T2322">­ri pri</text:span><text:span text:style-name="T2323">­sta</text:span><text:span text:style-name="T2324">­tys mums vi</text:span><text:span text:style-name="T2325">­sus pro</text:span><text:span text:style-name="T2326">­jek</text:span><text:span text:style-name="T2327">­tus nuo 2-2.1 iki 2-2.7. Pra</text:span><text:span text:style-name="T2328">­šom.<text:s/></text:span></text:p>
        <text:p text:style-name="Roman"><text:span text:style-name="T2329">R. SVETIKAITĖ.</text:span><text:span text:style-name="T2330"><text:s/>Dė</text:span><text:span text:style-name="T2331">­ko</text:span><text:span text:style-name="T2332">­ju. Ger</text:span><text:span text:style-name="T2333">­bia</text:span><text:span text:style-name="T2334">­mas Sei</text:span><text:span text:style-name="T2335">­mo Pir</text:span><text:span text:style-name="T2336">­mi</text:span><text:span text:style-name="T2337">­nin</text:span><text:span text:style-name="T2338">­ke, ger</text:span><text:span text:style-name="T2339">­bia</text:span><text:span text:style-name="T2340">­mas po</text:span><text:span text:style-name="T2341">­sė</text:span><text:span text:style-name="T2342">­džio pir</text:span><text:span text:style-name="T2343">­mi</text:span><text:span text:style-name="T2344">­nin</text:span><text:span text:style-name="T2345">­ke, Sei</text:span><text:span text:style-name="T2346">­mo na</text:span><text:span text:style-name="T2347">­riai, leis</text:span><text:span text:style-name="T2348">­ki</text:span><text:span text:style-name="T2349">­te pri</text:span><text:span text:style-name="T2350">­sta</text:span><text:span text:style-name="T2351">­ty</text:span><text:span text:style-name="T2352">­ti Lie</text:span><text:span text:style-name="T2353">­tu</text:span><text:span text:style-name="T2354">­vos Res</text:span><text:span text:style-name="T2355">­pub</text:span><text:span text:style-name="T2356">­li</text:span><text:span text:style-name="T2357">­kos Pre</text:span><text:span text:style-name="T2358">­zi</text:span><text:span text:style-name="T2359">­den</text:span><text:span text:style-name="T2360">­tės 2018</text:span><text:span text:style-name="T2361"> m.</text:span><text:span text:style-name="T2362"><text:s/>lie</text:span><text:span text:style-name="T2363">­pos 10</text:span><text:span text:style-name="T2364"> d.</text:span><text:span text:style-name="T2365"><text:s/>dek</text:span><text:span text:style-name="T2366">­re</text:span><text:span text:style-name="T2367">­tą, ku</text:span><text:span text:style-name="T2368">­riuo Sei</text:span><text:span text:style-name="T2369">­mui yra grą</text:span><text:span text:style-name="T2370">­žin</text:span><text:span text:style-name="T2371">­tas pa</text:span><text:span text:style-name="T2372">­kar</text:span><text:span text:style-name="T2373">­to</text:span><text:span text:style-name="T2374">­ti</text:span><text:span text:style-name="T2375">­nai svars</text:span><text:span text:style-name="T2376">­ty</text:span><text:span text:style-name="T2377">­ti su gy</text:span><text:span text:style-name="T2378">­dy</text:span><text:span text:style-name="T2379">­mo įstai</text:span><text:span text:style-name="T2380">­gų per</text:span><text:span text:style-name="T2381">­tvar</text:span><text:span text:style-name="T2382">­ka su</text:span><text:span text:style-name="T2383">­si</text:span><text:span text:style-name="T2384">­ju</text:span><text:span text:style-name="T2385">­sių įsta</text:span><text:span text:style-name="T2386">­ty</text:span><text:span text:style-name="T2387">­mų pa</text:span><text:span text:style-name="T2388">­ke</text:span><text:span text:style-name="T2389">­tas,<text:s/></text:span><text:span text:style-name="T2390">t. y.</text:span><text:span text:style-name="T2391"><text:s/>Svei</text:span><text:span text:style-name="T2392">­ka</text:span><text:span text:style-name="T2393">­tos prie</text:span><text:span text:style-name="T2394">­žiū</text:span><text:span text:style-name="T2395">­ros įstai</text:span><text:span text:style-name="T2396">­gų, Svei</text:span><text:span text:style-name="T2397">­ka</text:span><text:span text:style-name="T2398">­tos sis</text:span><text:span text:style-name="T2399">­te</text:span><text:span text:style-name="T2400">­mos, Vi</text:span><text:span text:style-name="T2401">­suo</text:span><text:span text:style-name="T2402">­me</text:span><text:span text:style-name="T2403">­nės svei</text:span><text:span text:style-name="T2404">­ka</text:span><text:span text:style-name="T2405">­tos prie</text:span><text:span text:style-name="T2406">­žiū</text:span><text:span text:style-name="T2407">­ros, Vie</text:span><text:span text:style-name="T2408">­tos sa</text:span><text:span text:style-name="T2409">­vi</text:span><text:span text:style-name="T2410">­val</text:span><text:span text:style-name="T2411">­dos, Me</text:span><text:span text:style-name="T2412">­di</text:span><text:span text:style-name="T2413">­ci</text:span><text:span text:style-name="T2414">­nos prak</text:span><text:span text:style-name="T2415">­ti</text:span><text:span text:style-name="T2416">­kos, Vie</text:span><text:span text:style-name="T2417">­šų</text:span><text:span text:style-name="T2418">­jų įstai</text:span><text:span text:style-name="T2419">­gų ir Svei</text:span><text:span text:style-name="T2420">­ka</text:span><text:span text:style-name="T2421">­tos drau</text:span><text:span text:style-name="T2422">­di</text:span><text:span text:style-name="T2423">­mo įsta</text:span><text:span text:style-name="T2424">­ty</text:span><text:span text:style-name="T2425">­mų kai ku</text:span><text:span text:style-name="T2426">­rių straips</text:span><text:span text:style-name="T2427">­nių pa</text:span><text:span text:style-name="T2428">­tai</text:span><text:span text:style-name="T2429">­sos. Pre</text:span><text:span text:style-name="T2430">­zi</text:span><text:span text:style-name="T2431">­den</text:span><text:span text:style-name="T2432">­tė pa</text:span><text:span text:style-name="T2433">­lai</text:span><text:span text:style-name="T2434">­ko gy</text:span><text:span text:style-name="T2435">­dy</text:span><text:span text:style-name="T2436">­mo įstai</text:span><text:span text:style-name="T2437">­gų per</text:span><text:span text:style-name="T2438">­tvar</text:span><text:span text:style-name="T2439">­ką kaip bū</text:span><text:span text:style-name="T2440">­ti</text:span><text:span text:style-name="T2441">­ną, nes da</text:span><text:span text:style-name="T2442">­bar</text:span><text:span text:style-name="T2443">­ti</text:span><text:span text:style-name="T2444">­nis jų li</text:span><text:span text:style-name="T2445">­go</text:span><text:span text:style-name="T2446">­ni</text:span><text:span text:style-name="T2447">­nių tin</text:span><text:span text:style-name="T2448">­klas yra ne</text:span><text:span text:style-name="T2449">­efek</text:span><text:span text:style-name="T2450">­ty</text:span><text:span text:style-name="T2451">­vus, bran</text:span><text:span text:style-name="T2452">­gus ir ne</text:span><text:span text:style-name="T2453">­ga</text:span><text:span text:style-name="T2454">­ran</text:span><text:span text:style-name="T2455">­tuo</text:span><text:span text:style-name="T2456">­ja ge</text:span><text:span text:style-name="T2457">­riau</text:span><text:span text:style-name="T2458">­sios ko</text:span><text:span text:style-name="T2459">­ky</text:span><text:span text:style-name="T2460">­bės pa</text:span><text:span text:style-name="T2461">­slau</text:span><text:span text:style-name="T2462">­gų.<text:s/></text:span><text:span text:style-name="T2463">Ta</text:span><text:span text:style-name="T2464">­čiau net ir ge</text:span><text:span text:style-name="T2465">­riau</text:span><text:span text:style-name="T2466">­sių tiks</text:span><text:span text:style-name="T2467">­lų ar juo la</text:span><text:span text:style-name="T2468">­biau il</text:span><text:span text:style-name="T2469">­ga</text:span><text:span text:style-name="T2470">­lai</text:span><text:span text:style-name="T2471">­kių tva</text:span><text:span text:style-name="T2472">­rių re</text:span><text:span text:style-name="T2473">­for</text:span><text:span text:style-name="T2474">­mų ne</text:span><text:span text:style-name="T2475">­ga</text:span><text:span text:style-name="T2476">­li bū</text:span><text:span text:style-name="T2477">­ti<text:s/></text:span><text:span text:style-name="T2478">sie</text:span><text:span text:style-name="T2479">­kia</text:span><text:span text:style-name="T2480">­ma pa</text:span><text:span text:style-name="T2481">­mi</text:span><text:span text:style-name="T2482">­nant kon</text:span><text:span text:style-name="T2483">­sti</text:span><text:span text:style-name="T2484">­tu</text:span><text:span text:style-name="T2485">­ci</text:span><text:span text:style-name="T2486">­nius prin</text:span><text:span text:style-name="T2487">­ci</text:span><text:span text:style-name="T2488">­pus<text:s/></text:span><text:span text:style-name="T2489">–<text:s/></text:span><text:span text:style-name="T2490">skaid</text:span><text:span text:style-name="T2491">­ru</text:span><text:span text:style-name="T2492">­mo, vie</text:span><text:span text:style-name="T2493">­šu</text:span><text:span text:style-name="T2494">­mo, ne</text:span><text:span text:style-name="T2495">­disk</text:span><text:span text:style-name="T2496">­ri</text:span><text:span text:style-name="T2497">­mi</text:span><text:span text:style-name="T2498">­na</text:span><text:span text:style-name="T2499">­vi</text:span><text:span text:style-name="T2500">­mo, są</text:span><text:span text:style-name="T2501">­ži</text:span><text:span text:style-name="T2502">­nin</text:span><text:span text:style-name="T2503">­gos kon</text:span><text:span text:style-name="T2504">­ku</text:span><text:span text:style-name="T2505">­ren</text:span><text:span text:style-name="T2506">­ci</text:span><text:span text:style-name="T2507">­jos ir kiek</text:span><text:span text:style-name="T2508">­vie</text:span><text:span text:style-name="T2509">­no pi</text:span><text:span text:style-name="T2510">­lie</text:span><text:span text:style-name="T2511">­čio tei</text:span><text:span text:style-name="T2512">­sės į ge</text:span><text:span text:style-name="T2513">­riau</text:span><text:span text:style-name="T2514">­sią svei</text:span><text:span text:style-name="T2515">­ka</text:span><text:span text:style-name="T2516">­tos prie</text:span><text:span text:style-name="T2517">­žiū</text:span><text:span text:style-name="T2518">­rą. To</text:span><text:span text:style-name="T2519">­dėl Pre</text:span><text:span text:style-name="T2520">­zi</text:span><text:span text:style-name="T2521">­den</text:span><text:span text:style-name="T2522">­tės ve</text:span><text:span text:style-name="T2523">­to lė</text:span><text:span text:style-name="T2524">­mė dvi pa</text:span><text:span text:style-name="T2525">­grin</text:span><text:span text:style-name="T2526">­di</text:span><text:span text:style-name="T2527">­nės prie</text:span><text:span text:style-name="T2528">­žas</text:span><text:span text:style-name="T2529">­tys: vi</text:span><text:span text:style-name="T2530">­sų pir</text:span><text:span text:style-name="T2531">­ma, kai ku</text:span><text:span text:style-name="T2532">­rių es</text:span><text:span text:style-name="T2533">­mi</text:span><text:span text:style-name="T2534">­nių per</text:span><text:span text:style-name="T2535">­tvar</text:span><text:span text:style-name="T2536">­kos nuo</text:span><text:span text:style-name="T2537">­sta</text:span><text:span text:style-name="T2538">­tų tu</text:span><text:span text:style-name="T2539">­ri</text:span><text:span text:style-name="T2540">­nio ydin</text:span><text:span text:style-name="T2541">­gu</text:span><text:span text:style-name="T2542">­mas Kon</text:span><text:span text:style-name="T2543">­sti</text:span><text:span text:style-name="T2544">­tu</text:span><text:span text:style-name="T2545">­ci</text:span><text:span text:style-name="T2546">­jos ir Kon</text:span><text:span text:style-name="T2547">­sti</text:span><text:span text:style-name="T2548">­tu</text:span><text:span text:style-name="T2549">­ci</text:span><text:span text:style-name="T2550">­nio Teis</text:span><text:span text:style-name="T2551">­mo dok</text:span><text:span text:style-name="T2552">­tri</text:span><text:span text:style-name="T2553">­nos po</text:span><text:span text:style-name="T2554">­žiū</text:span><text:span text:style-name="T2555">­riu, ir įsta</text:span><text:span text:style-name="T2556">­ty</text:span><text:span text:style-name="T2557">­mų svars</text:span><text:span text:style-name="T2558">­ty</text:span><text:span text:style-name="T2559">­mo me</text:span><text:span text:style-name="T2560">­tu pa</text:span><text:span text:style-name="T2561">­da</text:span><text:span text:style-name="T2562">­ry</text:span><text:span text:style-name="T2563">­ti es</text:span><text:span text:style-name="T2564">­mi</text:span><text:span text:style-name="T2565">­niai pro</text:span><text:span text:style-name="T2566">­ce</text:span><text:span text:style-name="T2567">­dū</text:span><text:span text:style-name="T2568">­ri</text:span><text:span text:style-name="T2569">­niai pa</text:span><text:span text:style-name="T2570">­žei</text:span><text:span text:style-name="T2571">­di</text:span><text:span text:style-name="T2572">­mai.<text:s/></text:span></text:p>
        <text:p text:style-name="P2573">Vi­sų pir­ma no­rė­čiau pa­kal­bė­ti apie kai ku­rias įsta­ty­mų nuo­sta­tų tu­ri­nio ydin­gu­mo pro­ble­mas Kon­sti­tu­ci­jos po­žiū­riu. Kon­sti­tu­ci­nis Teis­mas 2013–2014 me­tais pri­im­tuo­se nu­ta­ri­muo­se su­for­mu­la­vo ga­na pla­čią ofi­cia­lią kon­sti­tu­ci­nę dok­tri­ną, pa­gal ku­rią iš Kon­sti­tu­ci­jos iš­plau­kia dve­jo­pas svei­ka­tos prie­žiū­ros tei­ki­mo tvar­kos ir fi­nan­sa­vi­mo mo­de­lis. Vi­sų pir­ma, ne­mo­ka­<text:soft-page-break/>mos me­di­ci­nos pa­gal­bos tei­ki­mas, fi­nan­suo­ja­mas vals­ty­bės biu­dže­to lė­šo­mis. Bet mes šian­dien kal­ba­me apie ant­rą­jį mo­de­lį,<text:s/>t. y.<text:s/>apie me­di­ci­nos pa­gal­bos ir pa­slau­gų tei­ki­mą, ku­ris ga­li bū­ti fi­nan­suo­ja­mas tiek vals­ty­bės, tiek pa­pil­do­mais to­kių pa­slau­gų ga­vė­jų įna­šais ir ki­tais vie­šų­jų lė­šų, skir­tų svei­ka­tos prie­žiū­ros pa­slau­gų fi­nan­sa­vi­mui, šal­ti­niais.<text:s/></text:p>
        <text:p text:style-name="P2574">Kon­sti­tu­ci­nio Teis­mo dok­tri­na yra vie­na­reikš­mė ir aiš­ki. Pa­si­rin­kęs svei­ka­tos prie­žiū­ros fi­nan­sa­vi­mo mo­de­lį, ku­ris yra grin­džia­mas pri­va­lo­muo­ju svei­ka­tos drau­di­mu, įsta­ty­mų lei­dė­jas, re­gu­liuo­da­mas šio drau­di­mo lė­šų pa­skirs­ty­mą svei­ka­tos prie­žiū­ros įstai­goms, pri­va­lo at­si­žvelg­ti į Kon­sti­tu­ci­jos 53 straips­nio 1 da­lies sis­te­mi­nes są­sa­jas su Kon­sti­tu­ci­jos IV skir­sniu,<text:s/>t. y.<text:s/>„Tau­tos ūkis ir dar­bas“,<text:s/>pra­de­dan­čiu 46 straips­niu, ku­ria­me yra įtvir­tin­ti kon­sti­tu­ci­niai tau­tos ūkio pa­grin­dai.</text:p>
        <text:p text:style-name="Roman"><text:span text:style-name="T2575">Kon</text:span><text:span text:style-name="T2576">­sti</text:span><text:span text:style-name="T2577">­tu</text:span><text:span text:style-name="T2578">­ci</text:span><text:span text:style-name="T2579">­nis Teis</text:span><text:span text:style-name="T2580">­mas taip pat yra ak</text:span><text:span text:style-name="T2581">­cen</text:span><text:span text:style-name="T2582">­ta</text:span><text:span text:style-name="T2583">­vęs, kad svei</text:span><text:span text:style-name="T2584">­ka</text:span><text:span text:style-name="T2585">­tos prie</text:span><text:span text:style-name="T2586">­žiū</text:span><text:span text:style-name="T2587">­ros pa</text:span><text:span text:style-name="T2588">­slau</text:span><text:span text:style-name="T2589">­gos, ap</text:span><text:span text:style-name="T2590">­mo</text:span><text:span text:style-name="T2591">­ka</text:span><text:span text:style-name="T2592">­mos iš pri</text:span><text:span text:style-name="T2593">­va</text:span><text:span text:style-name="T2594">­lo</text:span><text:span text:style-name="T2595">­mo</text:span><text:span text:style-name="T2596">­jo svei</text:span><text:span text:style-name="T2597">­ka</text:span><text:span text:style-name="T2598">­tos drau</text:span><text:span text:style-name="T2599">­di</text:span><text:span text:style-name="T2600">­mo fon</text:span><text:span text:style-name="T2601">­do,</text:span><text:s/>ga­li bū­ti tei­kia­mos tiek vals­ty­bės ir sa­vi­val­dy­bių įstai­gų ir įmo­nių, tiek pri­va­čių įstai­gų ir įmo­nių, su­da­riu­sių su­tar­tis su vals­ty­bi­ne ar te­ri­to­ri­nė­mis li­go­nių ka­so­mis. Toks aiš­ki­ni­mas iš­plau­kia iš to, kad pri­va­lo­mo­jo svei­ka­tos drau­di­mo įmo­kas kiek­vie­nas žmo­gus mo­ka pats, tai yra žmo­gaus pi­ni­gai, to­dėl vals­ty­bė ne­tu­ri tei­sės jų nu­sa­vin­ti ir nu­ro­dy­ti žmo­gui, ko­kio­je svei­ka­tos prie­žiū­ros įstai­go­je jis tu­ri gau­ti svei­ka­tos prie­žiū­ros pa­slau­gas, ap­mo­ka­mas iš PSDF lė­šų.<text:s/>Kon­sti­tu­ci­ja ga­ran­tuo­ja pa­cien­to tei­sę ir lais­vę pa­si­rink­ti svei­ka­tos prie­žiū­ros įstai­gą, ar ji bū­tų vals­ty­bi­nė, ar pri­va­ti.<text:s/></text:p>
        <text:p text:style-name="Roman">Tuo tar­pu Sei­mo pri­im­tuo­se įsta­ty­muo­se nu­sta­ty­tu tei­si­niu re­gu­lia­vi­mu svei­ka­tos ap­sau­gos mi­nist­rui yra su­tei­kia­ma tei­sė vie­nas­me­niš­kai, ne­sant jo­kių iš anks­to api­brėž­tų ob­jek­ty­vių ko­ky­bi­nių kri­te­ri­jų, spręs­ti dėl sta­cio­na­ri­nes ak­ty­vio­jo gy­dy­mo pa­slau­gas, ap­mo­ka­mas iš pri­va­lo­mo­jo svei­ka­tos drau­di­mo lė­šų, tei­kian­čių svei­ka­tos prie­žiū­ros įstai­gų tin­klo su­for­ma­vi­mo, šiam tin­klui pri­ori­te­to tvar­ka pri­ski­riant vals­ty­bės ir sa­vi­val­dy­bių biu­dže­ti­nes ir vie­šą­sias įstai­gas. Toks tei­si­nis re­gu­lia­vi­mas ne­ati­tin­ka Kon­sti­tu­ci­nio Teis­mo iš­aiš­ki­ni­mų dėl pri­va­lo­muo­ju svei­ka­tos drau­di­mu pa­grįs­to svei­ka­tos prie­žiū­ros fi­nan­sa­vi­mo mo­de­lio tu­ri­nio, ne­de­ra su Kon­sti­tu­ci­jo­je įtvir­tin­tais ne­disk­ri­mi­na­vi­mo, są­ži­nin­gos kon­ku­ren­ci­jos lais­vės, pa­cien­to tei­sės pa­si­rink­ti svei­ka­tos prie­žiū­ros įstai­gą prin­ci­pais.<text:s/></text:p>
        <text:p text:style-name="Roman">Kon­sti­tu­ci­nė­je dok­tri­no­je pa­brė­žia­ma, kad vals­ty­bės pa­rei­ga yra pri­žiū­rė­ti vi­sų svei­ka­tos įstai­gų veik­lą, kon­tro­liuo­ti jų tei­kia­mų pa­slau­gų ko­ky­bę. Svei­ka­tos prie­žiū­ros pa­slau­gų tei­ki­mo fi­nan­sa­vi­mas iš PSD fon­do biu­dže­to lė­šų tu­ri bū­ti pa­grįs­tas ne šių pa­slau­gų tei­kė­jų nuo­sa­vy­bės ar­ba tei­si­ne for­ma bei ati­tin­ka­mu jų pri­sky­ri­mu<text:s/>tin­klui, ta­čiau įsta­ty­me nu­sta­ty­tais vi­soms svei­ka­tos prie­žiū­ros įstai­goms ke­lia­mais ob­jek­ty­viais kri­te­ri­jais ir są­ly­go­mis, ku­rios už­tik­rin­tų svei­ka­tos prie­žiū­ros pa­slau­gų pri­ei­na­mu­mą ir ko­ky­bę. Gy­dy­mo įstai­gų per­tvar­ka tu­ri bū­ti vyk­do­ma va­do­vau­jan­tis įsta­ty­me įtvir­tin­tais aiš­kiais, ob­jek­ty­viais, iš anks­to ži­no­mais, ne­disk­ri­mi­na­ci­niais sau­gių, ko­ky­biš­kų ir pri­ei­na­mų svei­ka­tos prie­žiū­ros pa­slau­gų kri­te­ri­jais, o ne mi­nist­ro vie­nas­me­niais spren­di­mais.<text:s/></text:p>
        <text:p text:style-name="Roman">Ant­ro­ji įsta­ty­mų grą­ži­ni­mo Sei­mui pa­kar­to­ti­nai svars­ty­ti prie­žas­tis yra jų svars­ty­mo me­tu pa­da­ry­ti es­mi­niai įsta­ty­mų lei­dy­bos pro­ce­dū­ros pa­žei­di­mai. Kon­sti­tu­ci­nis Teis­mas sa­vo nu­ta­ri­muo­se yra ne kar­tą kon­sta­ta­vęs, kad ne tei­sės pa­grin­du tei­sė ne­ga­li at­si­ras­ti. Šio im­pe­ra­ty­vo pri­va­lo lai­ky­tis tiek Sei­mas, vyk­dy­da­mas Kon­sti­tu­ci­jos jam pa­ves­tą įsta­ty­mų lei­dy­bos funk­ci­ją, tiek ir Sei­mo struk­tū­ri­niai pa­da­li­niai, ko­mi­te­tai, vyk­dy­da­mi jiems Sei­mo sta­tu­to ir įsta­ty­mo pa­skir­tus įga­lio­ji­mus.<text:s/></text:p>
        <text:p text:style-name="Roman">Eti­kos ir pro­ce­dū­rų ko­mi­si­ja, vir­šy­da­ma jai Sei­mo sta­tu­to nu­sta­ty­tus įga­lio­ji­mus ir sa­vo iš­va­da, ne­pai­sy­da­ma kon­sta­tuo­to Sei­mo sta­tu­to pa­žei­di­mo, nu­spręs­da­ma, kad Svei­ka­tos rei­ka­lų ko­mi­te­to po­sė­džio spren­di­mai yra tei­sė­ti, pa­žei­dė iš kon­sti­tu­ci­nio<text:s/>tei­si­nės vals­ty­bės prin­cipo ky­lan­tį<text:s/>im­pe­ra­ty­vą, kad ne tei­sės pa­grin­du tei­sė ne­ga­li at­si­ras­ti. Šiai Eti­kos ir pro­ce­dū­rų ko­mi­si­jos iš­va­dai Sei­mas pri­ta­rė ir pra­dė­jo įsta­ty­mų svars­ty­mą sku­bos tvar­ka. Ir tai su­da­ro sa­va­ran­kiš­ką pa­grin­dą vi­sus šiuos įsta­ty­mus kves­tio­nuo­ti Kon­sti­tu­ci­nia­me Teis­me, kaip prieš­ta­rau­jan­čius Kon­sti­tu­ci­jai pa­gal jų pri­ėmi­mo tvar­ką.<text:s/></text:p>
        <text:p text:style-name="Roman">No­riu at­kreip­ti dė­me­sį į tai, kad Pre­zi­den­tė su svei­ka­tos ap­sau­gos mi­nist­ru ap­ta­rė ga­li­mo tei­si­nio re­gu­lia­vi­mo mo­de­lį, ku­ris ne­si­kirs­tų su Kon­sti­tu­ci­ja, ir, grą­žin­da­ma Sei­mui vi­są svei­<text:soft-page-break/>ka­tos sis­te­mos per­tvar­kos pa­ke­tą, Pre­zi­den­tė siū­lo ne­su­kur­ti ne­apib­rėž­tos si­tu­a­ci­jos svei­ka­tos ap­sau­gos sis­te­mo­je, ne­ati­dė­lio­ti ir tai­sy­ti an­ti­kons­ti­tu­ci­nes nuo­sta­tas bei už­tik­rin­ti skaid­rų tei­sė­kū­ros pro­ce­są, kad per­tvar­ka, kaip nu­ma­ty­ta, įsi­ga­lio­tų nuo 2019 m.<text:s/>sau­sio 1 die­nos. Ačiū.</text:p>
        <text:p text:style-name="Roman"><text:span text:style-name="T2602">PIRMININKAS.</text:span><text:s/>Dė­ko­ju. Klaus­ti už­si­ra­šė tik­rai ne­ma­žai Sei­mo na­rių. Pir­mo­ji klau­sia A. Ar­mo­nai­tė.</text:p>
        <text:p text:style-name="Roman"><text:span text:style-name="T2603">A. ARMONAITĖ</text:span><text:s/><text:span text:style-name="T2604">(</text:span><text:span text:style-name="T2605">LSF</text:span><text:span text:style-name="T2606">)</text:span>. Dė­ko­ju. Ger­bia­ma pra­ne­šė­ja, iš­ties la­bai sva­rūs, nuo­sek­liai iš­dės­ty­ti ar­gu­men­tai. Aš no­riu at­kreip­ti jū­sų dė­me­sį gal­būt į tą tu­ri­nio da­lį ir kon­kre­čiai pri­va­čių gy­dy­mo įstai­gų iš­stū­mi­mą iš tin­klo, o gal dau­giau net ne gy­dy­mo įstai­gų, o pa­cien­tų, ku­rie šiuo me­tu gau­na pa­slau­gas ir mo­ka mo­kes­čius,<text:s/>ne­mo­ka­mai gau­na pa­slau­gas to­se įstai­go­se. Vis dėl­to mi­nis­te­ri­ja, mi­nist­ras ir val­dan­čio­ji dau­gu­ma ne­ro­do di­de­lių sen­ti­men­tų pri­va­čiai ini­cia­ty­vai svei­ka­tos sri­ty­je. Mes kė­lė­me tuos klau­si­mus nuo pat pra­džių. Ir mi­nė­jo­te, kad Pre­zi­den­tė su mi­nist­ru ap­ta­rė, kaip bū­tų ga­li­ma ras­ti iš­ei­tį iš ši­tos si­tu­a­ci­jos. Ar ga­lė­tu­mė­te mums šiek tiek pa­pa­sa­ko­ti apie tai, kaip vis dėl­to ga­li­ma iš­spręs­ti? Ačiū.</text:p>
        <text:p text:style-name="Roman"><text:span text:style-name="T2607">R. SVETIKAITĖ.</text:span><text:s/>Dė­ko­ju už klau­si­mą. Tai iš tie­sų, ma­tyt, kaž­ko­kių ty­či­nių veiks­mų pri­imant to­kius įsta­ty­mus ne­bu­vo. Gal­būt ne­tin­ka­mai bu­vo in­ter­pre­tuo­ta pa­ti Kon­sti­tu­ci­nio Teis­mo dok­tri­na, ku­ri gal­būt kiek se­niau bu­vo pri­im­ta, nu­ta­ri­mai 2013–2014 me­tų. Bet iš tie­sų kal­bė­da­mi apie tai, kaip iš­tai­sy­ti tas an­ti­kons­ti­tu­ci­nes nuo­sta­tas,<text:s/>mes vi­sa­da sa­kė­me, kad esa­me pa­si­ren­gę ben­dra­dar­biau­ti kal­bant apie tai, kaip tu­ri bū­ti su­re­gu­liuo­ta. Klau­si­mas yra toks: ko­kie tie ko­ky­bi­niai kri­te­ri­jai tu­ri bū­ti nu­sta­ty­ti, nes es­mė ir yra, kad ko­ky­bi­niai kri­te­ri­jai tu­ri bū­ti tai­ko­mi ne­pai­sant val­dy­mo for­mos – ar tai vals­ty­bi­nė, ar pri­va­ti įstai­ga. Ir tie ko­ky­bi­niai kri­te­ri­jai, mes vi­sa­da sa­kė­me, kad tu­ri bū­ti ap­tar­ti su gy­dy­to­jais, su gy­dy­to­jų ben­druo­me­ne, su pa­cien­tų ben­druo­me­ne ir pa­si­im­tas tam tik­ras gal­būt už­sie­nio vals­ty­bės pa­vyz­dys.<text:s/></text:p>
        <text:p text:style-name="Roman">Ne­ži­nau, ar svei­ka­tos ap­sau­gos mi­nist­ras pa­si­rinks bū­tent to­kį mo­de­lį, bet tam tik­ros ini­cia­ty­vos bu­vo pa­teik­tos mi­nist­rui kaip ga­li­mos ini­cia­ty­vos, o jau kaip<text:s/><text:span text:style-name="T2608">iš</text:span><text:span text:style-name="T2609">­virs</text:span><text:s/>įsta­ty­mas ir koks jis bus, jei­gu tik­rai bus pri­im­ta ra­cio­na­liai spręs­ti ši­tą klau­si­mą ir iš es­mės spręs­ti, tai ta­da gal­būt ir ga­li­ma bus dis­ku­tuo­ti. Dė­kui.</text:p>
        <text:p text:style-name="Roman"><text:span text:style-name="T2610">PIRMININKAS.</text:span><text:span text:style-name="T2611"><text:s/></text:span>Klau­sia M. Ma­jaus­kas.<text:s/></text:p>
        <text:p text:style-name="Roman"><text:span text:style-name="T2612">M. MAJAUSKAS</text:span><text:span text:style-name="T2613"><text:s/></text:span><text:span text:style-name="T2614">(</text:span><text:span text:style-name="T2615">TS-LKDF</text:span><text:span text:style-name="T2616">)</text:span><text:span text:style-name="T2617">.<text:s/></text:span>Ger­bia­ma pa­ta­rė­ja, ačiū už pri­sta­ty­tą Pre­zi­den­tės po­zi­ci­ją. Iš tik­rų­jų ta ži­nia ma­lo­niai nu­ste­bi­no, bet vis dėl­to Pre­zi­den­tė ve­tuo­da­ma sa­kė, jog ji­nai iš es­mės pri­ta­ria Svei­ka­tos ap­sau­gos mi­nis­te­ri­jos siū­lo­mai re­for­mai, nors, ži­nia, vie­nas iš pa­ma­ti­nių šios per­tvar­kos tiks­lų yra už­da­ry­ti tam tik­ra­me slap­ta­me są­ra­še esan­čias ra­jo­ni­nes, re­gio­ni­nes li­go­ni­nes. Ar ga­li­te pa­tiks­lin­ti Pre­zi­den­tės po­zi­ci­ją? Ji­nai vis dėl­to pri­ta­ria li­go­ni­nių už­da­ry­mui, ar ji­nai ne­pri­ta­ria li­go­ni­nių už­da­ry­mui ir kal­ba apie tas li­go­ni­nes, ku­rios ne­už­tik­ri­na rei­kia­mos ko­ky­bės,<text:s/>kad<text:s/>bū­tų in­ves­tuo­ja­ma ir jos pa­kil­tų iki tam tik­ro ly­gio?</text:p>
        <text:p text:style-name="Roman"><text:span text:style-name="T2618">R. SVETIKAITĖ.</text:span><text:s/>Dė­kui už klau­si­mą. Iš tie­sų kal­ba­me apie tai, kad šian­dien gy­dy­mo įstai­gų sis­te­ma nė­ra efek­ty­vi. Tai vi­si sa­ko ir dėl to vi­si su­ta­ria­me. Da­bar kaip yra da­ro­ma re­for­ma? Pa­grin­di­nis Pre­zi­den­tės no­ras, tiks­las ir sie­kis, kad vis dėl­to šia re­for­ma ne­bū­tų pa­mi­na­ma Kon­sti­tu­ci­ja, kad ne­bū­tų pa­mi­na­ma Kon­sti­tu­ci­nio Teis­mo dok­tri­na. Yra vi­siš­kai aiš­kūs iš­aiš­ki­ni­mai, kaip tu­ri bū­ti re­gu­liuo­ja­ma svei­ka­tos prie­žiū­ros sis­te­ma. Šiuo at­ve­ju yra aiš­kūs kri­te­ri­jai. Tai yra ne­disk­ri­mi­na­vi­mas, tai yra kri­te­ri­jus. Dėl ko yra su­da­ro­mos su vie­na ar ki­ta įstai­ga su­tar­tys, tu­ri bū­ti vie­nin­te­lis kri­te­ri­jus – svei­ka­tos prie­žiū­ros pa­slau­gų ko­ky­bė, o ne ko­kie ki­to­kie spren­di­mai. Ne vie­nos ar ki­tos įstai­gos pri­klau­sy­mas vals­ty­bi­nių įstai­gų tin­klui, pri­va­čių įstai­gų tin­klui ir pa­na­šiai. Re­for­ma yra rei­ka­lin­ga, bet ji­nai rei­ka­lin­ga to­kia, ku­ri ne­si­kirs­tų su Kon­sti­tu­ci­ja.<text:s/></text:p>
        <text:p text:style-name="Roman"><text:span text:style-name="T2619">PIRMININKAS.</text:span><text:span text:style-name="T2620"><text:s/></text:span>Klau­sia A. Ma­tu­las.</text:p>
        <text:p text:style-name="Roman"><text:span text:style-name="T2621">A. MATULAS</text:span><text:span text:style-name="T2622"><text:s/></text:span><text:span text:style-name="T2623">(</text:span><text:span text:style-name="T2624">TS-LKDF</text:span><text:span text:style-name="T2625">)</text:span><text:span text:style-name="T2626">.<text:s/></text:span>Ger­bia­ma pa­ta­rė­ja, ar jūs ma­no­te, kad 35 ra­jo­nų li­go­ni­nių, jei­gu tai tik­rai yra pa­skelb­tas są­ra­šas, už­da­ry­mas ar­ba kai ku­rių sky­rių to­se li­go­ni­nė­se už­da­ry­mas yra svei­ka­tos ap­sau­gos re­for­ma? Jei­gu ne­vei­kia efek­ty­viai šei­mos gy­dy­to­jo ins­ti­tu­ci­ja, jei­gu ne mi­nist­ro gal­vos skaus­mas yra ne­tei­sin­gas pa­si­skirs­ty­mas me­di­kų ir sens­tan­ti me­di­kų vi­suo­me­nė pe­ri­fe­ri­jo­je, kaip jūs įsi­vaiz­duo­ja­te, ko­kios bus pa­sek­mės, jei­gu už­da­ry­si­me tas li­go­ni­nes, o ki­tos sis­te­mos veiks ne­efek­ty­viai? Ko­dėl An­gli­jos, Nor­ve­gi­jos, ki­tų ša­lių mi­nist­rų gal­<text:soft-page-break/>vos skaus­mas yra, kad me­di­kų nė­ra pe­ri­fe­ri­jo­je ir mo­ka di­des­nius at­ly­gi­ni­mus, įkai­nius, kad tei­sin­gai pa­si­skirs­ty­tų? Ar ne­ma­no­te, kad jei­gu<text:s/>efek­ty­viai<text:s/>veiks šei­mos gy­dy­to­jo ins­ti­tu­ci­ja, ap­tar­naus, kaip da­bar, ne po dvi ar tris am­bu­la­to­ri­jas vie­nas gy­dy­to­jas po ke­lias va­lan­das, jei­gu veiks gy­dy­to­jai kon­sul­tan­tai kiek­vie­na­me ra­jo­ne, tai ra­jo­nų li­go­ni­nių tik­riau­siai rei­kės kur kas ma­žiau ar­ba kai ku­rių sky­rių ne­rei­kės. Kaip jūs su­pran­ta­te svei­ka­tos ap­sau­gos re­for­mą? Ke­lių li­go­ni­nių už­da­ry­mą?</text:p>
        <text:p text:style-name="Roman"><text:span text:style-name="T2627">PIRMININKAS.</text:span><text:span text:style-name="T2628"><text:s/></text:span>Lai­kas!</text:p>
        <text:p text:style-name="Roman"><text:span text:style-name="T2629">R. SVETIKAITĖ.</text:span><text:s/>Ma­tyt, mes šian­dien kal­ba­me apie vie­ną da­lį, apie vie­ną tam tik­rą as­pek­tą, kas yra su­ma­ny­ta, kas yra svei­ka­tos ap­sau­gos mi­nist­ro dar­bo­tvarkėje, kas yra šios Vy­riau­sy­bės dar­bo­tvarkėje. Bet aš tik­rai ti­kiu, kad, kaip jūs sa­ko­te, mi­nist­rui gal­vą skau­da ir dėl ki­tų da­ly­kų. Ir dėl tų, ku­riuos jūs pa­mi­nė­jo­te. Aš tik­rai ma­nau, kad taip yra.<text:s/></text:p>
        <text:p text:style-name="Roman"><text:span text:style-name="T2630">PIRMININKAS.</text:span><text:span text:style-name="T2631"><text:s/></text:span>Klau­sia E. Gent­vi­las.<text:s/></text:p>
        <text:p text:style-name="Roman"><text:span text:style-name="T2632">E. GENTVILAS</text:span><text:span text:style-name="T2633"><text:s/></text:span><text:span text:style-name="T2634">(</text:span><text:span text:style-name="T2635">LSF</text:span><text:span text:style-name="T2636">)</text:span><text:span text:style-name="T2637">.<text:s/></text:span>Ger­bia­ma pa­ta­rė­ja, ka­dan­gi jūs pri­sta­to­te Pre­zi­den­tės ir pla­či­ą­ja pras­me pre­zi­den­tū­ros po­zi­ci­ją, gal ga­lė­tu­mė­te pa­sa­ky­ti, ar jūs, ana­li­zuo­da­mi ši­tą įsta­ty­mą ir ver­tin­da­mi jo tei­sė­tu­mą ar kon­sti­tu­cin­gu­mą, ver­ti­no­te sa­vi­val­dos tei­sių uzur­pa­vi­mo po­žiū­riu?<text:s/><text:span text:style-name="T2638">Ar jūs ne</text:span><text:span text:style-name="T2639">­įžvel</text:span><text:span text:style-name="T2640">­gia</text:span><text:span text:style-name="T2641">­te, kad tas įsta</text:span><text:span text:style-name="T2642">­ty</text:span><text:span text:style-name="T2643">­mas pa</text:span><text:span text:style-name="T2644">­žei</text:span><text:span text:style-name="T2645">­džia sa</text:span><text:span text:style-name="T2646">­vi</text:span><text:span text:style-name="T2647">­val</text:span><text:span text:style-name="T2648">­dos tei</text:span><text:span text:style-name="T2649">­sę ap</text:span><text:span text:style-name="T2650">­si</text:span><text:span text:style-name="T2651">­spręs</text:span><text:span text:style-name="T2652">­ti, ne</text:span><text:span text:style-name="T2653">­pai</text:span><text:span text:style-name="T2654">­sant to, kad kar</text:span><text:span text:style-name="T2655">­tais sa</text:span><text:span text:style-name="T2656">­vi</text:span><text:span text:style-name="T2657">­val</text:span><text:span text:style-name="T2658">­dy</text:span><text:span text:style-name="T2659">­bės ir</text:span><text:span text:style-name="T2660">­gi vei</text:span><text:span text:style-name="T2661">­kia ne</text:span><text:span text:style-name="T2662">­bū</text:span><text:span text:style-name="T2663">­ti</text:span><text:span text:style-name="T2664">­nai ra</text:span><text:span text:style-name="T2665">­cio</text:span><text:span text:style-name="T2666">­na</text:span><text:span text:style-name="T2667">­liai ir sie</text:span><text:span text:style-name="T2668">­kia žūt</text:span><text:span text:style-name="T2669">­būt iš</text:span><text:span text:style-name="T2670">­sau</text:span><text:span text:style-name="T2671">­go</text:span><text:span text:style-name="T2672">­ti gy</text:span><text:span text:style-name="T2673">­dy</text:span><text:span text:style-name="T2674">­mo įstai</text:span><text:span text:style-name="T2675">­gą? Ma</text:span><text:span text:style-name="T2676">­no ma</text:span><text:span text:style-name="T2677">­ny</text:span><text:span text:style-name="T2678">­mu, čia yra in</text:span><text:span text:style-name="T2679">­va</text:span><text:span text:style-name="T2680">­zi</text:span><text:span text:style-name="T2681">­ja į sa</text:span><text:span text:style-name="T2682">­vi</text:span><text:span text:style-name="T2683">­val</text:span><text:span text:style-name="T2684">­dos tei</text:span><text:span text:style-name="T2685">­sių lau</text:span><text:span text:style-name="T2686">­ką. Ar jūs taip pat įžvel</text:span><text:span text:style-name="T2687">­gia</text:span><text:span text:style-name="T2688">­te tuos da</text:span><text:span text:style-name="T2689">­ly</text:span><text:span text:style-name="T2690">­kus?<text:s/></text:span></text:p>
        <text:p text:style-name="Roman"><text:span text:style-name="T2691">R. SVETIKAITĖ.</text:span><text:s/>Dė­kui už klau­si­mą. Iš tik­rų­jų, ma­tyt, as­pek­tų ga­li bū­ti įvai­rių. Šiuo at­ve­ju mū­sų ver­ti­ni­mas dau­giau bu­vo su­si­jęs su tuo, kad ar tai bū­tų vals­ty­bės, ar sa­vi­val­dos tei­sė spręs­ti, ji­nai vis tiek tu­ri rem­tis Kon­sti­tu­ci­ja. O Kon­sti­tu­ci­ja kal­ba apie ko­ky­biš­kas ir pri­ei­na­mas svei­ka­tos prie­žiū­ros pa­slau­gas, ku­rias vals­ty­bė kon­sti­tu­ciš­kai įsi­pa­rei­go­ju­si žmo­nėms su­teik­ti. Tie pa­tys stan­dar­tai yra tai­ko­mi vi­siems.<text:s/></text:p>
        <text:p text:style-name="Roman"><text:span text:style-name="T2692">PIRMININKAS.</text:span><text:span text:style-name="T2693"><text:s/></text:span>Klau­sia<text:s/>P. Urb­šys.<text:s/></text:p>
        <text:p text:style-name="Roman"><text:span text:style-name="T2694">P. URBŠYS</text:span><text:span text:style-name="T2695"><text:s/></text:span><text:span text:style-name="T2696">(</text:span><text:span text:style-name="T2697">MSNG</text:span><text:span text:style-name="T2698">)</text:span><text:span text:style-name="T2699">.<text:s/></text:span><text:span text:style-name="T2700">Sei</text:span><text:span text:style-name="T2701">­me į siū</text:span><text:span text:style-name="T2702">­lo</text:span><text:span text:style-name="T2703">­mą jū</text:span><text:span text:style-name="T2704">­sų ve</text:span><text:span text:style-name="T2705">­to for</text:span><text:span text:style-name="T2706">­muo</text:span><text:span text:style-name="T2707">­ja</text:span><text:span text:style-name="T2708">­si po</text:span><text:span text:style-name="T2709">­žiū</text:span><text:span text:style-name="T2710">­ris jį at</text:span><text:span text:style-name="T2711">­mes</text:span><text:span text:style-name="T2712">­ti, bet kar</text:span><text:span text:style-name="T2713">­tu yra ma</text:span><text:span text:style-name="T2714">­no</text:span><text:span text:style-name="T2715">­ma, kad rei</text:span><text:span text:style-name="T2716">­kia at</text:span><text:span text:style-name="T2717">­si</text:span><text:span text:style-name="T2718">­žvelg</text:span><text:span text:style-name="T2719">­ti į Pre</text:span><text:span text:style-name="T2720">­zi</text:span><text:span text:style-name="T2721">­den</text:span><text:span text:style-name="T2722">­tės pa</text:span><text:span text:style-name="T2723">­sta</text:span><text:span text:style-name="T2724">­bas. Ar jūs ten</text:span><text:span text:style-name="T2725">­ki</text:span><text:span text:style-name="T2726">­na bū</text:span><text:span text:style-name="T2727">­tent toks ke</text:span><text:span text:style-name="T2728">­lias šio įsta</text:span><text:span text:style-name="T2729">­ty</text:span><text:span text:style-name="T2730">­mo pri</text:span><text:span text:style-name="T2731">­ėmi</text:span><text:span text:style-name="T2732">­mo, nes ki</text:span><text:span text:style-name="T2733">­ti sa</text:span><text:span text:style-name="T2734">­ko, kad jei</text:span><text:span text:style-name="T2735">­gu mes at</text:span><text:span text:style-name="T2736">­me</text:span><text:span text:style-name="T2737">­si</text:span><text:span text:style-name="T2738">­me, pri</text:span><text:span text:style-name="T2739">­tar</text:span><text:span text:style-name="T2740">­si</text:span><text:span text:style-name="T2741">­me ve</text:span><text:span text:style-name="T2742">­to, tai ga</text:span><text:span text:style-name="T2743">­lios se</text:span><text:span text:style-name="T2744">­nas įsta</text:span><text:span text:style-name="T2745">­ty</text:span><text:span text:style-name="T2746">­mas be pa</text:span><text:span text:style-name="T2747">­kei</text:span><text:span text:style-name="T2748">­ti</text:span><text:span text:style-name="T2749">­mų, o ne</text:span><text:span text:style-name="T2750">­pri</text:span><text:span text:style-name="T2751">­ta</text:span><text:span text:style-name="T2752">­ri</text:span><text:span text:style-name="T2753">­mas ve</text:span><text:span text:style-name="T2754">­to leis</text:span><text:span text:style-name="T2755">­tų pa</text:span><text:span text:style-name="T2756">­to</text:span><text:span text:style-name="T2757">­bu</text:span><text:span text:style-name="T2758">­lin</text:span><text:span text:style-name="T2759">­ti, sa</text:span><text:span text:style-name="T2760">­ky</text:span><text:span text:style-name="T2761">­ki</text:span><text:span text:style-name="T2762">­me, nau</text:span><text:span text:style-name="T2763">­ją įsta</text:span><text:span text:style-name="T2764">­ty</text:span><text:span text:style-name="T2765">­mo pro</text:span><text:span text:style-name="T2766">­jek</text:span><text:span text:style-name="T2767">­tą?</text:span></text:p>
        <text:p text:style-name="Roman"><text:span text:style-name="T2768">R. SVETIKAITĖ.</text:span><text:s/>Ačiū už klau­si­mą. Ži­no­ma,<text:s/>pri­tar­ti ve­to ar at­mes­ti ve­to yra Sei­mo ap­si­spren­di­mo tei­sė, be jo­kios abe­jo­nės. Man at­ro­do, la­bai svar­bu gir­dė­ti tai, kad Sei­mo na­riai vis dėl­to tuos mo­ty­vus, ku­rie yra iš­dės­ty­ti ve­to teks­te…<text:s/>Jie yra ne­su­gal­vo­ti, jie re­mia­si kon­sti­tu­ci­ne dok­tri­na. Iš tik­rų­jų tie mo­ty­vai yra rim­ti, jie yra pa­grįs­ti ir šiuo at­ve­ju tik­rai ga­li­me pa­sa­ky­ti tai, kad jei­gu ve­to bū­tų pri­tar­ta, kaip pri­tar­ta ir mo­ty­vams dėl jo, tai mū­sų tiks­las ir bu­vo vis dėl­to vi­siems ben­drai pa­ban­dy­ti iš­tai­sy­ti tas klai­das, ku­rios bu­vo pa­da­ry­tos. Jei­gu ve­to ne­bus pri­tar­ta, tai, ži­no­ma, yra įvai­rių ke­lių, yra ke­lias tai­sy­ti įsta­ty­mo nuo­sta­tas bet ko­kiu at­ve­ju, yra ke­lias kreip­tis į Kon­sti­tu­ci­nį Teis­mą, nes, kaip ir mi­nė­jau, kal­ba­me ne tik apie tu­ri­nio ydin­gu­mą, kal­ba­me ir apie įsta­ty­mų pro­ce­dū­ros pa­žei­di­mus, o tai jau su­po­nuo­ja vi­sų ši­tų įsta­ty­mų ne­ati­tik­tį Kon­sti­tu­ci­jai. Tie­siog<text:s/>ga­li bū­ti taip, kad vi­sas šis pro­ce­sas bus dar la­biau su­vel­tas ir tie­siog to­kios tei­sė­kū­ros ko­ky­bės ne­bus, bet čia ap­si­spren­di­mo klau­si­mas.<text:s/></text:p>
        <text:p text:style-name="Roman"><text:span text:style-name="T2769">PIRMININKAS.</text:span><text:span text:style-name="T2770"><text:s/></text:span>Klau­sia E. Pu­pi­nis.</text:p>
        <text:p text:style-name="Roman"><text:span text:style-name="T2771">E. PUPINIS</text:span><text:span text:style-name="T2772"><text:s/></text:span><text:span text:style-name="T2773">(</text:span><text:span text:style-name="T2774">TS-LKDF</text:span><text:span text:style-name="T2775">)</text:span><text:span text:style-name="T2776">.<text:s/></text:span>Ačiū. Ger­bia­ma pra­ne­šė­ja, šian­dien jūs pa­sa­kė­te tik­rai daug to­kių gra­žių fra­zių. Iš tik­rų­jų su­pran­ta­ma, kad kon­sti­tu­ciš­kai ne­ga­li­me kaip nors pa­stum­ti pri­va­taus svei­ka­tos sis­te­mos ver­slo,<text:s/>vis­kas aiš­ku, ta­čiau dau­giau­sia žmo­nėms rū­pi li­go­ni­nių pri­ei­na­mu­mas ir kaip sis­te­ma bus per­tvar­ky­ta. Ar apie tai bu­vo kal­bė­ta su­si­ti­ki­muo­se, ar iš tik­rų­jų bus pri­ima­mi spren­di­mai? Jei­gu toks bai­sus žo­dis „už­da­ry­mas“ kai ku­rių li­go­ni­nių, tai gal­būt tin­klo op­ti­mi­za­vi­mas? Ar ta lin­kme bus ei­na­ma ir<text:s/>kas lau­kia pro­vin­ci­jos li­go­ni­nių? Gal­būt jos pa­ma­žu virs ko­kio­mis nors slau­gos įstai­go­mis, nes, sa­vai­me su­pran­ta­ma, tur­būt vi­si ma­to, kad ten­den­ci­ja mi­nist­ro to­kia, kad vis tiek re­gio­nų cen­truo­se bus stip­ri­na­ma kaž­kaip, o ki­tur bus sten­gia­ma­si kaip nors šiek tiek su­ma­žin­ti pa­slau­gų? Ar taip bus?</text:p>
        <text:soft-page-break/>
        <text:p text:style-name="Roman"><text:span text:style-name="T2777">R. SVETIKAITĖ.</text:span><text:s/>Dė­ko­ju už klau­si­mą. Iš tie­sų ga­liu tik pa­sa­ky­ti, kad dis­ku­si­jo­se su mi­nist­ru dau­giau bu­vo kal­ba­ma apie tu­ri­nį, apie šios per­tvar­kos, ga­li­ma sa­ky­ti,<text:s/>da­lies tu­ri­nį, apie kon­kre­čius da­ly­kus, kaip sa­ko­te, apie op­ti­mi­za­vi­mą, už­da­ry­mą ir pa­na­šiai tik­rai ne­bu­vo kal­ba­ma jo­kių<text:s/><text:span text:style-name="T2778">kon</text:span><text:span text:style-name="T2779">­kre</text:span><text:span text:style-name="T2780">­ti</text:span><text:span text:style-name="T2781">­kų</text:span><text:s/>ir tai ne­bu­vo dis­ku­si­jų ob­jek­tas. Ačiū.</text:p>
        <text:p text:style-name="Roman"><text:span text:style-name="T2782">PIRMININKAS.</text:span><text:span text:style-name="T2783"><text:s/></text:span>Klau­sia A. Ku­bi­lius.</text:p>
        <text:p text:style-name="Roman"><text:span text:style-name="T2784">A. KUBILIUS</text:span><text:span text:style-name="T2785"><text:s/></text:span><text:span text:style-name="T2786">(</text:span><text:span text:style-name="T2787">TS-LKDF</text:span><text:span text:style-name="T2788">)</text:span><text:span text:style-name="T2789">. Ger</text:span><text:span text:style-name="T2790">­bia</text:span><text:span text:style-name="T2791">­ma pa</text:span><text:span text:style-name="T2792">­ta</text:span><text:span text:style-name="T2793">­rė</text:span><text:span text:style-name="T2794">­ja,</text:span><text:span text:style-name="T2795"><text:s/></text:span><text:span text:style-name="T2796">gal aš čia pa</text:span><text:span text:style-name="T2797">­kar</text:span><text:span text:style-name="T2798">­to</text:span><text:span text:style-name="T2799">­siu, bet tik</text:span><text:span text:style-name="T2800">­rai ačiū, jūs la</text:span><text:span text:style-name="T2801">­bai</text:span><text:span text:style-name="T2802">…</text:span><text:span text:style-name="T2803"><text:s/>per</text:span><text:span text:style-name="T2804">­da</text:span><text:span text:style-name="T2805">­vė</text:span><text:span text:style-name="T2806">­te Pre</text:span><text:span text:style-name="T2807">­zi</text:span><text:span text:style-name="T2808">­den</text:span><text:span text:style-name="T2809">­tės nuo</text:span><text:span text:style-name="T2810">­mo</text:span><text:span text:style-name="T2811">­nę dėl va</text:span><text:span text:style-name="T2812">­di</text:span><text:span text:style-name="T2813">­na</text:span><text:span text:style-name="T2814">­mo</text:span><text:span text:style-name="T2815">­sios kon</text:span><text:span text:style-name="T2816">­sti</text:span><text:span text:style-name="T2817">­tu</text:span><text:span text:style-name="T2818">­ci</text:span><text:span text:style-name="T2819">­nės dok</text:span><text:span text:style-name="T2820">­tri</text:span><text:span text:style-name="T2821">­nos. Čia tik</text:span><text:span text:style-name="T2822">­rai, ma</text:span><text:span text:style-name="T2823">­nau, nė</text:span><text:span text:style-name="T2824">­ra ko dis</text:span><text:span text:style-name="T2825">­ku</text:span><text:span text:style-name="T2826">­tuo</text:span><text:span text:style-name="T2827">­ti, yra aki</text:span><text:span text:style-name="T2828">­vaiz</text:span><text:span text:style-name="T2829">­du, kad įsta</text:span><text:span text:style-name="T2830">­ty</text:span><text:span text:style-name="T2831">­mų su</text:span><text:span text:style-name="T2832">­ma</text:span><text:span text:style-name="T2833">­ny</text:span><text:span text:style-name="T2834">­to</text:span><text:span text:style-name="T2835">­jai, na, ne</text:span><text:span text:style-name="T2836">­ži</text:span><text:span text:style-name="T2837">­nau ko</text:span><text:span text:style-name="T2838">­dėl, nu</text:span><text:span text:style-name="T2839">­ta</text:span><text:span text:style-name="T2840">­rė grįž</text:span><text:span text:style-name="T2841">­ti prie ko</text:span><text:span text:style-name="T2842">­kių nors mark</text:span><text:span text:style-name="T2843">­sis</text:span><text:span text:style-name="T2844">­ti</text:span><text:span text:style-name="T2845">­nių nor</text:span><text:span text:style-name="T2846">­mų, čia vis</text:span><text:span text:style-name="T2847">­kas aiš</text:span><text:span text:style-name="T2848">­ku. Bet yra ly</text:span><text:span text:style-name="T2849">­giai taip pat svar</text:span><text:span text:style-name="T2850">­bu svei</text:span><text:span text:style-name="T2851">­ka</text:span><text:span text:style-name="T2852">­tos ap</text:span><text:span text:style-name="T2853">­sau</text:span><text:span text:style-name="T2854">­gos rei</text:span><text:span text:style-name="T2855">­ka</text:span><text:span text:style-name="T2856">­lams tai, ką aš pa</text:span><text:span text:style-name="T2857">­va</text:span><text:span text:style-name="T2858">­din</text:span><text:span text:style-name="T2859">­čiau ne kon</text:span><text:span text:style-name="T2860">­sti</text:span><text:span text:style-name="T2861">­tu</text:span><text:span text:style-name="T2862">­ci</text:span><text:span text:style-name="T2863">­ne, o vals</text:span><text:span text:style-name="T2864">­ty</text:span><text:span text:style-name="T2865">­bi</text:span><text:span text:style-name="T2866">­ne dok</text:span><text:span text:style-name="T2867">­tri</text:span><text:span text:style-name="T2868">­na, t</text:span><text:span text:style-name="T2869">. </text:span><text:span text:style-name="T2870">y</text:span><text:span text:style-name="T2871">.</text:span><text:span text:style-name="T2872"><text:s/>ko</text:span><text:span text:style-name="T2873">­kias pa</text:span><text:span text:style-name="T2874">­slau</text:span><text:span text:style-name="T2875">­gas mes no</text:span><text:span text:style-name="T2876">­ri</text:span><text:span text:style-name="T2877">­me sa</text:span><text:span text:style-name="T2878">­vo žmo</text:span><text:span text:style-name="T2879">­nėms su</text:span><text:span text:style-name="T2880">­teik</text:span><text:span text:style-name="T2881">­ti. At</text:span><text:span text:style-name="T2882">­ro</text:span><text:span text:style-name="T2883">­dy</text:span><text:span text:style-name="T2884">­tų, kad yra ga</text:span><text:span text:style-name="T2885">­na aiš</text:span><text:span text:style-name="T2886">­ku, kad žmo</text:span><text:span text:style-name="T2887">­gus, ar jis gy</text:span><text:span text:style-name="T2888">­ve</text:span><text:span text:style-name="T2889">­na pro</text:span><text:span text:style-name="T2890">­vin</text:span><text:span text:style-name="T2891">­ci</text:span><text:span text:style-name="T2892">­jo</text:span><text:span text:style-name="T2893">­je, ar di</text:span><text:span text:style-name="T2894">­džia</text:span><text:span text:style-name="T2895">­ja</text:span><text:span text:style-name="T2896">­me mies</text:span><text:span text:style-name="T2897">­te, tu</text:span><text:span text:style-name="T2898">­rė</text:span><text:span text:style-name="T2899">­tų tu</text:span><text:span text:style-name="T2900">­rė</text:span><text:span text:style-name="T2901">­ti tei</text:span><text:span text:style-name="T2902">­sę į pa</text:span><text:span text:style-name="T2903">­na</text:span><text:span text:style-name="T2904">­šaus po</text:span><text:span text:style-name="T2905">­bū</text:span><text:span text:style-name="T2906">­džio pa</text:span><text:span text:style-name="T2907">­slau</text:span><text:span text:style-name="T2908">­gas. Bet fak</text:span><text:span text:style-name="T2909">­tas, kad pro</text:span><text:span text:style-name="T2910">­vin</text:span><text:span text:style-name="T2911">­ci</text:span><text:span text:style-name="T2912">­jo</text:span><text:span text:style-name="T2913">­je tas pa</text:span><text:span text:style-name="T2914">­slau</text:span><text:span text:style-name="T2915">­gas kai</text:span><text:span text:style-name="T2916">­nuo</text:span><text:span text:style-name="T2917">­ja iš</text:span><text:span text:style-name="T2918">­lai</text:span><text:span text:style-name="T2919">­ky</text:span><text:span text:style-name="T2920">­ti bran</text:span><text:span text:style-name="T2921">­giau. O da</text:span><text:span text:style-name="T2922">­bar ką mes gir</text:span><text:span text:style-name="T2923">­di</text:span><text:span text:style-name="T2924">­me? Yra sa</text:span><text:span text:style-name="T2925">­ko</text:span><text:span text:style-name="T2926">­ma, kad pro</text:span><text:span text:style-name="T2927">­vin</text:span><text:span text:style-name="T2928">­ci</text:span><text:span text:style-name="T2929">­jo</text:span><text:span text:style-name="T2930">­je svei</text:span><text:span text:style-name="T2931">­ka</text:span><text:span text:style-name="T2932">­tos ap</text:span><text:span text:style-name="T2933">­sau</text:span><text:span text:style-name="T2934">­gos ko</text:span><text:span text:style-name="T2935">­ky</text:span><text:span text:style-name="T2936">­bė yra la</text:span><text:span text:style-name="T2937">­bai že</text:span><text:span text:style-name="T2938">­ma,</text:span><text:span text:style-name="T2939"><text:s/>nes trūks</text:span><text:span text:style-name="T2940">­ta me</text:span><text:span text:style-name="T2941">­di</text:span><text:span text:style-name="T2942">­kų. No</text:span><text:span text:style-name="T2943">­rint, kad ten bū</text:span><text:span text:style-name="T2944">­tų me</text:span><text:span text:style-name="T2945">­di</text:span><text:span text:style-name="T2946">­kų, rei</text:span><text:span text:style-name="T2947">­kia jiems mo</text:span><text:span text:style-name="T2948">­kė</text:span><text:span text:style-name="T2949">­ti di</text:span><text:span text:style-name="T2950">­des</text:span><text:span text:style-name="T2951">­nį at</text:span><text:span text:style-name="T2952">­ly</text:span><text:span text:style-name="T2953">­gi</text:span><text:span text:style-name="T2954">­ni</text:span><text:span text:style-name="T2955">­mą, bet ta</text:span><text:span text:style-name="T2956">­da val</text:span><text:span text:style-name="T2957">­džia sa</text:span><text:span text:style-name="T2958">­ko, mes ne</text:span><text:span text:style-name="T2959">­tu</text:span><text:span text:style-name="T2960">­ri</text:span><text:span text:style-name="T2961">­me pi</text:span><text:span text:style-name="T2962">­ni</text:span><text:span text:style-name="T2963">­gų, nes, pa</text:span><text:span text:style-name="T2964">­si</text:span><text:span text:style-name="T2965">­ro</text:span><text:span text:style-name="T2966">­do, su</text:span><text:span text:style-name="T2967">­si</text:span><text:span text:style-name="T2968">­ma</text:span><text:span text:style-name="T2969">­ži</text:span><text:span text:style-name="T2970">­no</text:span><text:span text:style-name="T2971">­me biu</text:span><text:span text:style-name="T2972">­dže</text:span><text:span text:style-name="T2973">­to pa</text:span><text:span text:style-name="T2974">­ja</text:span><text:span text:style-name="T2975">­mas ma</text:span><text:span text:style-name="T2976">­žin</text:span><text:span text:style-name="T2977">­da</text:span><text:span text:style-name="T2978">­mi mo</text:span><text:span text:style-name="T2979">­kes</text:span><text:span text:style-name="T2980">­čius ir pa</text:span><text:span text:style-name="T2981">­lie</text:span><text:span text:style-name="T2982">­kam</text:span><text:span text:style-name="T2983">e</text:span><text:span text:style-name="T2984"><text:s/>tai pro</text:span><text:span text:style-name="T2985">­vin</text:span><text:span text:style-name="T2986">­ci</text:span><text:span text:style-name="T2987">­jai ta</text:span><text:span text:style-name="T2988">­da vi</text:span><text:span text:style-name="T2989">­siš</text:span><text:span text:style-name="T2990">­kai</text:span><text:span text:style-name="T2991"><text:s/></text:span><text:span text:style-name="T2992">ba</text:span><text:span text:style-name="T2993">­do die</text:span><text:span text:style-name="T2994">­tą. Ga</text:span><text:span text:style-name="T2995">­lų ga</text:span><text:span text:style-name="T2996">­le ga</text:span><text:span text:style-name="T2997">­li</text:span><text:span text:style-name="T2998">­ma ei</text:span><text:span text:style-name="T2999">­ti prie to</text:span><text:span text:style-name="T3000">­kios sam</text:span><text:span text:style-name="T3001">­pra</text:span><text:span text:style-name="T3002">­tos, kad pa</text:span><text:span text:style-name="T3003">­lie</text:span><text:span text:style-name="T3004">­kam</text:span><text:span text:style-name="T3005">e</text:span><text:span text:style-name="T3006"><text:s/>Vil</text:span><text:span text:style-name="T3007">­niu</text:span><text:span text:style-name="T3008">­je vie</text:span><text:span text:style-name="T3009">­ną li</text:span><text:span text:style-name="T3010">­go</text:span><text:span text:style-name="T3011">­ni</text:span><text:span text:style-name="T3012">­nę, bus pi</text:span><text:span text:style-name="T3013">­giau</text:span><text:span text:style-name="T3014">­sia ir vi</text:span><text:span text:style-name="T3015">­si čia gaus tą ko</text:span><text:span text:style-name="T3016">­ky</text:span><text:span text:style-name="T3017">­bę. Ar jūs ne</text:span><text:span text:style-name="T3018">­ma</text:span><text:span text:style-name="T3019">­no</text:span><text:span text:style-name="T3020">­te, kad vis dėl</text:span><text:span text:style-name="T3021">­to ir Pre</text:span><text:span text:style-name="T3022">­zi</text:span><text:span text:style-name="T3023">­den</text:span><text:span text:style-name="T3024">­tei rei</text:span><text:span text:style-name="T3025">­kė</text:span><text:span text:style-name="T3026">­tų gal</text:span><text:span text:style-name="T3027">­vo</text:span><text:span text:style-name="T3028">­ti šiuo at</text:span><text:span text:style-name="T3029">­ve</text:span><text:span text:style-name="T3030">­ju ne tik apie kon</text:span><text:span text:style-name="T3031">­sti</text:span><text:span text:style-name="T3032">­tu</text:span><text:span text:style-name="T3033">­ci</text:span><text:span text:style-name="T3034">­nę, bet ir apie vals</text:span><text:span text:style-name="T3035">­ty</text:span><text:span text:style-name="T3036">­bi</text:span><text:span text:style-name="T3037">­nę dok</text:span><text:span text:style-name="T3038">­tri</text:span><text:span text:style-name="T3039">­ną?</text:span></text:p>
        <text:p text:style-name="Roman"><text:span text:style-name="T3040">PIRMININKAS.</text:span><text:span text:style-name="T3041"><text:s/></text:span><text:span text:style-name="T3042">Lai</text:span><text:span text:style-name="T3043">­kas!</text:span></text:p>
        <text:p text:style-name="Roman"><text:span text:style-name="T3044">R. SVETIKAITĖ.</text:span><text:span text:style-name="T3045"><text:s/>Dė</text:span><text:span text:style-name="T3046">­ko</text:span><text:span text:style-name="T3047">­ju už klau</text:span><text:span text:style-name="T3048">­si</text:span><text:span text:style-name="T3049">­mą. Bet iš tie</text:span><text:span text:style-name="T3050">­sų tai, ką jūs<text:s/></text:span>mi­ni­te, yra ir kon­sti­tu­ci­nės dok­tri­nos da­ly­kai taip pat, nes kon­sti­tu­ci­nė dok­tri­na kal­ba ne tik apie ko­ky­bę, kon­sti­tu­ci­nė dok­tri­na kal­ba ir apie pri­ei­na­mu­mą. O pri­ei­na­mu­mas – taip pat tai, ką jūs pa­mi­nė­jo­te, tai ir­gi pri­ei­na­mu­mo klau­si­mai. Kon­sti­tu­ciš­kai pri­ei­na­mu­mas taip pat yra vie­nas iš kri­te­ri­jų. Jis, be jo­kios abe­jo­nės, tu­ri iš­lik­ti ir op­ti­mi­zuo­jant tin­klą at­ei­ty­je pa­gal tas įsta­ty­mo nor­mas, ku­rios bus pri­im­tos.</text:p>
        <text:p text:style-name="Roman"><text:span text:style-name="T3051">PIRMININKAS.</text:span><text:span text:style-name="T3052"><text:s/></text:span>Klau­sia P. Gra­žu­lis.<text:s/></text:p>
        <text:p text:style-name="Roman"><text:span text:style-name="T3053">P. GRAŽULIS</text:span><text:span text:style-name="T3054"><text:s/></text:span><text:span text:style-name="T3055">(</text:span><text:span text:style-name="T3056">MSNG</text:span><text:span text:style-name="T3057">)</text:span><text:span text:style-name="T3058">.<text:s/></text:span>Ger­bia­ma pra­ne­šė­ja, jūs pra­džio­je pri­sta­ty­da­ma klau­si­mą pa­ste­bė­jo­te, kad tik­rai yra daug pro­ble­mų svei­ka­tos sis­te­mo­je.<text:span text:style-name="T3059"><text:s/>Man da</text:span><text:span text:style-name="T3060">­bar</text:span><text:span text:style-name="T3061">­ti</text:span><text:span text:style-name="T3062">­nė svei</text:span><text:span text:style-name="T3063">­ka</text:span><text:span text:style-name="T3064">­tos sis</text:span><text:span text:style-name="T3065">­te</text:span><text:span text:style-name="T3066">­ma pri</text:span><text:span text:style-name="T3067">­me</text:span><text:span text:style-name="T3068">­na lai</text:span><text:span text:style-name="T3069">­kus, ka</text:span><text:span text:style-name="T3070">­da bu</text:span><text:span text:style-name="T3071">­vo prie vals</text:span><text:span text:style-name="T3072">­ty</text:span><text:span text:style-name="T3073">­bi</text:span><text:span text:style-name="T3074">­nių įmo</text:span><text:span text:style-name="T3075">­nių, ge</text:span><text:span text:style-name="T3076">­rai vei</text:span><text:span text:style-name="T3077">­kian</text:span><text:span text:style-name="T3078">­čių, ku</text:span><text:span text:style-name="T3079">­ria</text:span><text:span text:style-name="T3080">­mi UAB</text:span><text:span text:style-name="T3081">ʼai. Tie UABʼai tie</text:span><text:span text:style-name="T3082">­siog per</text:span><text:span text:style-name="T3083">­pum</text:span><text:span text:style-name="T3084">­puo</text:span><text:span text:style-name="T3085">­da</text:span><text:span text:style-name="T3086">­vo lė</text:span><text:span text:style-name="T3087">­šas<text:s/></text:span><text:span text:style-name="T3088">(į pri</text:span><text:span text:style-name="T3089">­va</text:span><text:span text:style-name="T3090">­čius UABʼus) iš vals</text:span><text:span text:style-name="T3091">­ty</text:span><text:span text:style-name="T3092">­bi</text:span><text:span text:style-name="T3093">­nių įmo</text:span><text:span text:style-name="T3094">­nių ir ne vie</text:span><text:span text:style-name="T3095">­na vals</text:span><text:span text:style-name="T3096">­ty</text:span><text:span text:style-name="T3097">­bi</text:span><text:span text:style-name="T3098">­nė įmo</text:span><text:span text:style-name="T3099">­nė ban</text:span><text:span text:style-name="T3100">­kru</text:span><text:span text:style-name="T3101">­ta</text:span><text:span text:style-name="T3102">­vo. Pri</text:span><text:span text:style-name="T3103">­pa</text:span><text:span text:style-name="T3104">­žin</text:span><text:span text:style-name="T3105">­si</text:span><text:span text:style-name="T3106">­te, ka</text:span><text:span text:style-name="T3107">­da šian</text:span><text:span text:style-name="T3108">­dien nu</text:span><text:span text:style-name="T3109">­ei</text:span><text:span text:style-name="T3110">­ni pas spe</text:span><text:span text:style-name="T3111">­cia</text:span><text:span text:style-name="T3112">­lis</text:span><text:span text:style-name="T3113">­tą vals</text:span><text:span text:style-name="T3114">­ty</text:span><text:span text:style-name="T3115">­bi</text:span><text:span text:style-name="T3116">­nė</text:span><text:span text:style-name="T3117">­je įmo</text:span><text:span text:style-name="T3118">­nė</text:span><text:span text:style-name="T3119">­je, jis siun</text:span><text:span text:style-name="T3120">­čia į sa</text:span><text:span text:style-name="T3121">­vo as</text:span><text:span text:style-name="T3122">­me</text:span><text:span text:style-name="T3123">­ni</text:span><text:span text:style-name="T3124">­nes kli</text:span><text:span text:style-name="T3125">­ni</text:span><text:span text:style-name="T3126">­kas ar</text:span><text:span text:style-name="T3127">­ba į pri</text:span><text:span text:style-name="T3128">­va</text:span><text:span text:style-name="T3129">­čias kli</text:span><text:span text:style-name="T3130">­ni</text:span><text:span text:style-name="T3131">­kas, ku</text:span><text:span text:style-name="T3132">­rio</text:span><text:span text:style-name="T3133">­se dir</text:span><text:span text:style-name="T3134">­ba. Pa</text:span><text:span text:style-name="T3135">­siū</text:span><text:span text:style-name="T3136">­lė Sei</text:span><text:span text:style-name="T3137">­mas ke</text:span><text:span text:style-name="T3138">­lią, kaip už</text:span><text:span text:style-name="T3139">­kar</text:span><text:span text:style-name="T3140">­dy</text:span><text:span text:style-name="T3141">­ti ši</text:span><text:span text:style-name="T3142">­tą pik</text:span><text:span text:style-name="T3143">­tnau</text:span><text:span text:style-name="T3144">­džia</text:span><text:span text:style-name="T3145">­vi</text:span><text:span text:style-name="T3146">­mą, ta</text:span><text:span text:style-name="T3147">­čiau jūs jam ne</text:span><text:span text:style-name="T3148">­pri</text:span><text:span text:style-name="T3149">­ta</text:span><text:span text:style-name="T3150">­rė</text:span><text:span text:style-name="T3151">­te. Ko</text:span><text:span text:style-name="T3152">­kį ke</text:span><text:span text:style-name="T3153">­lią kon</text:span><text:span text:style-name="T3154">­kre</text:span><text:span text:style-name="T3155">­čiai siū</text:span><text:span text:style-name="T3156">­lo Pre</text:span><text:span text:style-name="T3157">­zi</text:span><text:span text:style-name="T3158">­den</text:span><text:span text:style-name="T3159">­tė, kad pri</text:span><text:span text:style-name="T3160">­va</text:span><text:span text:style-name="T3161">­taus ver</text:span><text:span text:style-name="T3162">­slo bū</text:span><text:span text:style-name="T3163">­tų ne</text:span><text:span text:style-name="T3164">­suž</text:span><text:span text:style-name="T3165">­lug</text:span><text:span text:style-name="T3166">­dy</text:span><text:span text:style-name="T3167">­tas vals</text:span><text:span text:style-name="T3168">­ty</text:span><text:span text:style-name="T3169">­bi</text:span><text:span text:style-name="T3170">­nis svei</text:span><text:span text:style-name="T3171">­ka</text:span><text:span text:style-name="T3172">­tos sek</text:span><text:span text:style-name="T3173">­to</text:span><text:span text:style-name="T3174">­rius?<text:s/></text:span></text:p>
        <text:p text:style-name="Roman"><text:span text:style-name="T3175">R. SVETIKAITĖ.</text:span><text:span text:style-name="T3176"><text:s/>Dė</text:span><text:span text:style-name="T3177">­kui už klau</text:span><text:span text:style-name="T3178">­si</text:span><text:span text:style-name="T3179">­mą. Pre</text:span><text:span text:style-name="T3180">­zi</text:span><text:span text:style-name="T3181">­den</text:span><text:span text:style-name="T3182">­tė tie</text:span><text:span text:style-name="T3183">­siog siū</text:span><text:span text:style-name="T3184">­lo ke</text:span><text:span text:style-name="T3185">­lią ne</text:span><text:span text:style-name="T3186">­pa</text:span><text:span text:style-name="T3187">­žei</text:span><text:span text:style-name="T3188">­di</text:span><text:span text:style-name="T3189">­nė</text:span><text:span text:style-name="T3190">­ti Kon</text:span><text:span text:style-name="T3191">­s</text:span><text:span text:style-name="T3192">­ti</text:span><text:span text:style-name="T3193">­</text:span><text:span text:style-name="T3194">tu</text:span><text:span text:style-name="T3195">­ci</text:span><text:span text:style-name="T3196">­jos ir lai</text:span><text:span text:style-name="T3197">­ky</text:span><text:span text:style-name="T3198">­tis jos 46 straips</text:span><text:span text:style-name="T3199">­nio, ku</text:span><text:span text:style-name="T3200">­ris kal</text:span><text:span text:style-name="T3201">­ba apie są</text:span><text:span text:style-name="T3202">­ži</text:span><text:span text:style-name="T3203">­nin</text:span><text:span text:style-name="T3204">­gą kon</text:span><text:span text:style-name="T3205">­ku</text:span><text:span text:style-name="T3206">­ren</text:span><text:span text:style-name="T3207">­ci</text:span><text:span text:style-name="T3208">­ją ir pa</text:span><text:span text:style-name="T3209">­cien</text:span><text:span text:style-name="T3210">­to tei</text:span><text:span text:style-name="T3211">­sę pa</text:span><text:span text:style-name="T3212">­si</text:span><text:span text:style-name="T3213">­rink</text:span><text:span text:style-name="T3214">­ti svei</text:span><text:span text:style-name="T3215">­ka</text:span><text:span text:style-name="T3216">­tos prie</text:span><text:span text:style-name="T3217">­žiū</text:span><text:span text:style-name="T3218">­ros pa</text:span><text:span text:style-name="T3219">­slau</text:span><text:span text:style-name="T3220">­gas, jei</text:span><text:span text:style-name="T3221">­gu jis mo</text:span><text:span text:style-name="T3222">­ka sa</text:span><text:span text:style-name="T3223">­vo lė</text:span><text:span text:style-name="T3224">­šas, į PSDF mo</text:span><text:span text:style-name="T3225">­ka sa</text:span><text:span text:style-name="T3226">­vo lė</text:span><text:span text:style-name="T3227">­šas. Tai yra pa</text:span><text:span text:style-name="T3228">­grin</text:span><text:span text:style-name="T3229">­di</text:span><text:span text:style-name="T3230">­niai kon</text:span><text:span text:style-name="T3231">­sti</text:span><text:span text:style-name="T3232">­tu</text:span><text:span text:style-name="T3233">­ci</text:span><text:span text:style-name="T3234">­niai kri</text:span><text:span text:style-name="T3235">­te</text:span><text:span text:style-name="T3236">­ri</text:span><text:span text:style-name="T3237">­jai, apie ku</text:span><text:span text:style-name="T3238">­riuos kal</text:span><text:span text:style-name="T3239">­ba Pre</text:span><text:span text:style-name="T3240">­zi</text:span><text:span text:style-name="T3241">­den</text:span><text:span text:style-name="T3242">­tė.<text:s/></text:span></text:p>
        <text:p text:style-name="Roman"><text:span text:style-name="T3243">PIRMININKAS.</text:span><text:span text:style-name="T3244"><text:s/>Klau</text:span><text:span text:style-name="T3245">­sia I. De</text:span><text:span text:style-name="T3246">­gu</text:span><text:span text:style-name="T3247">­tie</text:span><text:span text:style-name="T3248">­nė.<text:s/></text:span></text:p>
        <text:p text:style-name="Roman"><text:span text:style-name="T3249">I. DEGUTIENĖ</text:span><text:span text:style-name="T3250"><text:s/></text:span><text:span text:style-name="T3251">(</text:span><text:span text:style-name="T3252">TS-LKDF</text:span><text:span text:style-name="T3253">)</text:span><text:span text:style-name="T3254">.<text:s/></text:span><text:span text:style-name="T3255">Ger</text:span><text:span text:style-name="T3256">­bia</text:span><text:span text:style-name="T3257">­ma pra</text:span><text:span text:style-name="T3258">­ne</text:span><text:span text:style-name="T3259">­šė</text:span><text:span text:style-name="T3260">­ja, jūs pri</text:span><text:span text:style-name="T3261">­sta</text:span><text:span text:style-name="T3262">­ty</text:span><text:span text:style-name="T3263">­da</text:span><text:span text:style-name="T3264">­ma pa</text:span><text:span text:style-name="T3265">­sa</text:span><text:span text:style-name="T3266">­kė</text:span><text:span text:style-name="T3267">­te, kad yra du as</text:span><text:span text:style-name="T3268">­pek</text:span><text:span text:style-name="T3269">­tai. Dėl pir</text:span><text:span text:style-name="T3270">­mo as</text:span><text:span text:style-name="T3271">­pek</text:span><text:span text:style-name="T3272">­to, man at</text:span><text:span text:style-name="T3273">­ro</text:span><text:span text:style-name="T3274">­do, čia vi</text:span><text:span text:style-name="T3275">­siems aiš</text:span><text:span text:style-name="T3276">­ku, dėl Lie</text:span><text:span text:style-name="T3277">­tu</text:span><text:span text:style-name="T3278">­vos na</text:span><text:span text:style-name="T3279">­cio</text:span><text:span text:style-name="T3280">­na</text:span><text:span text:style-name="T3281">­li</text:span><text:span text:style-name="T3282">­nės svei</text:span><text:span text:style-name="T3283">­ka</text:span><text:span text:style-name="T3284">­tos sis</text:span><text:span text:style-name="T3285">­te</text:span><text:span text:style-name="T3286">­mos, ku</text:span><text:span text:style-name="T3287">­ri yra pri</text:span><text:span text:style-name="T3288">­va</text:span><text:span text:style-name="T3289">­ti, sa</text:span><text:span text:style-name="T3290">­vi</text:span><text:span text:style-name="T3291">­val</text:span><text:span text:style-name="T3292">­dy</text:span><text:span text:style-name="T3293">­bi</text:span><text:span text:style-name="T3294">­nė ir vals</text:span><text:span text:style-name="T3295">­ty</text:span><text:span text:style-name="T3296">­bi</text:span><text:span text:style-name="T3297">­nė me</text:span><text:span text:style-name="T3298">­di</text:span><text:span text:style-name="T3299">­ci</text:span><text:span text:style-name="T3300">­na, ir ne</text:span><text:span text:style-name="T3301">­tu</text:span><text:span text:style-name="T3302">­ri bū</text:span><text:span text:style-name="T3303">­ti nei pa</text:span><text:span text:style-name="T3304">­cien</text:span><text:span text:style-name="T3305">­tų tei</text:span><text:span text:style-name="T3306">­sės pa</text:span><text:span text:style-name="T3307">­žeis</text:span><text:span text:style-name="T3308">­tos, nei tų įstai</text:span><text:span text:style-name="T3309">­gų.<text:s/></text:span></text:p>
        <text:p text:style-name="P3310">Ta­čiau man yra la­bai įdo­mi Pre­zi­den­tės po­zi­ci­ja, ku­ri raš­tu nė­ra iš­reikš­ta, to­dėl no­rė­čiau jū­sų pa­klaus­ti, kaip iš tik­rų­jų su va­di­na­mąja re­for­ma pe­ri­fe­ri­jo­je, nai­ki­nant ar­ba už­da­rant sta­cio­na­ri­nes gy­dy­mo įstai­gas? Ir šian­dien, kaip jūs ži­no­te, jau yra ar­ba bu­vo vyk­do­mas pir­mas, ant­ras, tre­čias re­struk­tū­ri­za­ci­jos eta­pai. Ar ne­bu­vo ga­li­ma be įsta­ty­mo to­liau ei­ti į ket­vir­tą eta­pą op­ti­mi­zuo­jant lo­vas pa­gal po­rei­kius, gal per­pro­fi­liuo­jant? Ar ne­bu­vo to­kios dis­ku­si­jos su mi­nist­ru, kad rei­kia ei­ti to­liau to­kiu ke­liu, o ne įsta­ty­me ne­aiš­kiai pa­sa­ky­ti, kad mi­nist­ras vie­<text:soft-page-break/>nas su­gal­vos kaž­ko­kius kri­te­ri­jus, apie ku­riuos mes nie­kas nie­ko ne­ži­no­me, ir ta­da bus už­da­ro­ma li­go­ni­nė? Dė­kui.<text:s/></text:p>
        <text:p text:style-name="Roman"><text:span text:style-name="T3311">R. SVETIKAITĖ.</text:span><text:span text:style-name="T3312"><text:s/>Dė</text:span><text:span text:style-name="T3313">­ko</text:span><text:span text:style-name="T3314">­ju. Tuo</text:span><text:span text:style-name="T3315">­se su</text:span><text:span text:style-name="T3316">­si</text:span><text:span text:style-name="T3317">­ti</text:span><text:span text:style-name="T3318">­ki</text:span><text:span text:style-name="T3319">­muo</text:span><text:span text:style-name="T3320">­se, ku</text:span><text:span text:style-name="T3321">­riuo</text:span><text:span text:style-name="T3322">­se man te</text:span><text:span text:style-name="T3323">­ko da</text:span><text:span text:style-name="T3324">­ly</text:span><text:span text:style-name="T3325">­vau</text:span><text:span text:style-name="T3326">­ti su mi</text:span><text:span text:style-name="T3327">­nist</text:span><text:span text:style-name="T3328">­ru, tai iš tie</text:span><text:span text:style-name="T3329">­sų tok</text:span><text:span text:style-name="T3330">­sai va</text:span><text:span text:style-name="T3331">­rian</text:span><text:span text:style-name="T3332">­tas ne</text:span><text:span text:style-name="T3333">­bu</text:span><text:span text:style-name="T3334">­vo ap</text:span><text:span text:style-name="T3335">­ta</text:span><text:span text:style-name="T3336">­ri</text:span><text:span text:style-name="T3337">­nė</text:span><text:span text:style-name="T3338">­ja</text:span><text:span text:style-name="T3339">­mas, tie</text:span><text:span text:style-name="T3340">­siog bu</text:span><text:span text:style-name="T3341">­vo dau</text:span><text:span text:style-name="T3342">­giau dis</text:span><text:span text:style-name="T3343">­ku</text:span><text:span text:style-name="T3344">­tuo</text:span><text:span text:style-name="T3345">­ja</text:span><text:span text:style-name="T3346">­ma apie pa</text:span><text:span text:style-name="T3347">­ties įsta</text:span><text:span text:style-name="T3348">­ty</text:span><text:span text:style-name="T3349">­mo ydin</text:span><text:span text:style-name="T3350">­gu</text:span><text:span text:style-name="T3351">­mą, apie tai, kaip ge</text:span><text:span text:style-name="T3352">­ri no</text:span><text:span text:style-name="T3353">­rai da</text:span><text:span text:style-name="T3354">­ry</text:span><text:span text:style-name="T3355">­ti ko</text:span><text:span text:style-name="T3356">­kias nors per</text:span><text:span text:style-name="T3357">­tvar</text:span><text:span text:style-name="T3358">­kas at</text:span><text:span text:style-name="T3359">­si</text:span><text:span text:style-name="T3360">­muš į kon</text:span><text:span text:style-name="T3361">­sti</text:span><text:span text:style-name="T3362">­tu</text:span><text:span text:style-name="T3363">­cin</text:span><text:span text:style-name="T3364">­gu</text:span><text:span text:style-name="T3365">­mo sie</text:span><text:span text:style-name="T3366">­ną. Bet iš tie</text:span><text:span text:style-name="T3367">­sų, kaip jūs pa</text:span><text:span text:style-name="T3368">­mi</text:span><text:span text:style-name="T3369">­nė</text:span><text:span text:style-name="T3370">­jo</text:span><text:span text:style-name="T3371">­te, kal</text:span><text:span text:style-name="T3372">­bant ra</text:span><text:span text:style-name="T3373">­cio</text:span><text:span text:style-name="T3374">­na</text:span><text:span text:style-name="T3375">­liai, jei</text:span><text:span text:style-name="T3376">­gu va</text:span><text:span text:style-name="T3377">­do</text:span><text:span text:style-name="T3378">­vau</text:span><text:span text:style-name="T3379">­tu</text:span><text:span text:style-name="T3380">­mės tais kri</text:span><text:span text:style-name="T3381">­te</text:span><text:span text:style-name="T3382">­ri</text:span><text:span text:style-name="T3383">­jais, ku</text:span><text:span text:style-name="T3384">­rie su</text:span><text:span text:style-name="T3385">­ra</text:span><text:span text:style-name="T3386">­šy</text:span><text:span text:style-name="T3387">­ti Kon</text:span><text:span text:style-name="T3388">­sti</text:span><text:span text:style-name="T3389">­tu</text:span><text:span text:style-name="T3390">­ci</text:span><text:span text:style-name="T3391">­nio Teis</text:span><text:span text:style-name="T3392">­mo dok</text:span><text:span text:style-name="T3393">­tri</text:span><text:span text:style-name="T3394">­no</text:span><text:span text:style-name="T3395">­je, tai ir ne</text:span><text:span text:style-name="T3396">­sant įsta</text:span><text:span text:style-name="T3397">­ty</text:span><text:span text:style-name="T3398">­mo, va</text:span><text:span text:style-name="T3399">­do</text:span><text:span text:style-name="T3400">­vau</text:span><text:span text:style-name="T3401">­jan</text:span><text:span text:style-name="T3402">­tis ši</text:span><text:span text:style-name="T3403">­tais kri</text:span><text:span text:style-name="T3404">­te</text:span><text:span text:style-name="T3405">­ri</text:span><text:span text:style-name="T3406">­jais, ma</text:span><text:span text:style-name="T3407">­tyt, įma</text:span><text:span text:style-name="T3408">­no</text:span><text:span text:style-name="T3409">­ma da</text:span><text:span text:style-name="T3410">­ry</text:span><text:span text:style-name="T3411">­ti tam tik</text:span><text:span text:style-name="T3412">­rus žings</text:span><text:span text:style-name="T3413">­nius. Gal</text:span><text:span text:style-name="T3414">­būt ne vi</text:span><text:span text:style-name="T3415">­sus, gal</text:span><text:span text:style-name="T3416">­būt ne</text:span><text:span text:style-name="T3417">­su kom</text:span><text:span text:style-name="T3418">­pe</text:span><text:span text:style-name="T3419">­ten</text:span><text:span text:style-name="T3420">­tin</text:span><text:span text:style-name="T3421">­ga kal</text:span><text:span text:style-name="T3422">­bė</text:span><text:span text:style-name="T3423">­ti apie kon</text:span><text:span text:style-name="T3424">­kre</text:span><text:span text:style-name="T3425">­čius da</text:span><text:span text:style-name="T3426">­ly</text:span><text:span text:style-name="T3427">­kus, kas ga</text:span><text:span text:style-name="T3428">­li bū</text:span><text:span text:style-name="T3429">­ti da</text:span><text:span text:style-name="T3430">­ro</text:span><text:span text:style-name="T3431">­ma svei</text:span><text:span text:style-name="T3432">­ka</text:span><text:span text:style-name="T3433">­tos ap</text:span><text:span text:style-name="T3434">­sau</text:span><text:span text:style-name="T3435">­gos sis</text:span><text:span text:style-name="T3436">­te</text:span><text:span text:style-name="T3437">­mo</text:span><text:span text:style-name="T3438">­je, bet tei</text:span><text:span text:style-name="T3439">­siš</text:span><text:span text:style-name="T3440">­kai, be jo</text:span><text:span text:style-name="T3441">­kios abe</text:span><text:span text:style-name="T3442">­jo</text:span><text:span text:style-name="T3443">­nės, kai ką</text:span><text:span text:style-name="T3444">…</text:span><text:span text:style-name="T3445"><text:s/>Ne vi</text:span><text:span text:style-name="T3446">­sa</text:span><text:span text:style-name="T3447">­da vis</text:span><text:span text:style-name="T3448">­ką rei</text:span><text:span text:style-name="T3449">­kia su</text:span><text:span text:style-name="T3450">­ra</text:span><text:span text:style-name="T3451">­šy</text:span><text:span text:style-name="T3452">­ti įsta</text:span><text:span text:style-name="T3453">­ty</text:span><text:span text:style-name="T3454">­me, ži</text:span><text:span text:style-name="T3455">­no</text:span><text:span text:style-name="T3456">­ma.<text:s/></text:span></text:p>
        <text:p text:style-name="Roman"><text:span text:style-name="T3457">PIRMININKAS.</text:span><text:span text:style-name="T3458"><text:s/>Klau</text:span><text:span text:style-name="T3459">­sia S. Ja</text:span><text:span text:style-name="T3460">­ke</text:span><text:span text:style-name="T3461">­liū</text:span><text:span text:style-name="T3462">­nas.<text:s/></text:span></text:p>
        <text:p text:style-name="Roman"><text:span text:style-name="T3463">S. JAKELIŪNAS</text:span><text:span text:style-name="T3464"><text:s/></text:span><text:span text:style-name="T3465">(</text:span><text:span text:style-name="T3466">LVŽSF</text:span><text:span text:style-name="T3467">)</text:span><text:span text:style-name="T3468">. Dė</text:span><text:span text:style-name="T3469">­kui. Ger</text:span><text:span text:style-name="T3470">­bia</text:span><text:span text:style-name="T3471">­mo</text:span><text:span text:style-name="T3472">­ji pra</text:span><text:span text:style-name="T3473">­ne</text:span><text:span text:style-name="T3474">­šė</text:span><text:span text:style-name="T3475">­ja, jūs pa</text:span><text:span text:style-name="T3476">­sa</text:span><text:span text:style-name="T3477">­kė</text:span><text:span text:style-name="T3478">­te, kad žmo</text:span><text:span text:style-name="T3479">­gus mo</text:span><text:span text:style-name="T3480">­ka sa</text:span><text:span text:style-name="T3481">­vo pri</text:span><text:span text:style-name="T3482">­va</text:span><text:span text:style-name="T3483">­čias lė</text:span><text:span text:style-name="T3484">­šas į Pri</text:span><text:span text:style-name="T3485">­va</text:span><text:span text:style-name="T3486">­lo</text:span><text:span text:style-name="T3487">­mą</text:span><text:span text:style-name="T3488">­jį svei</text:span><text:span text:style-name="T3489">­ka</text:span><text:span text:style-name="T3490">­tos drau</text:span><text:span text:style-name="T3491">­di</text:span><text:span text:style-name="T3492">­mo fon</text:span><text:span text:style-name="T3493">­dą ir jis tu</text:span><text:span text:style-name="T3494">­rė</text:span><text:span text:style-name="T3495">­tų pa</text:span><text:span text:style-name="T3496">­si</text:span><text:span text:style-name="T3497">­rink</text:span><text:span text:style-name="T3498">­ti, kur tas lė</text:span><text:span text:style-name="T3499">­šas pa</text:span><text:span text:style-name="T3500">­nau</text:span><text:span text:style-name="T3501">­do</text:span><text:span text:style-name="T3502">­ti ir kur gau</text:span><text:span text:style-name="T3503">­ti pa</text:span><text:span text:style-name="T3504">­slau</text:span><text:span text:style-name="T3505">­gas. Jei</text:span><text:span text:style-name="T3506">­gu jū</text:span><text:span text:style-name="T3507">­sų lo</text:span><text:span text:style-name="T3508">­gi</text:span><text:span text:style-name="T3509">­ką pri</text:span><text:span text:style-name="T3510">­tai</text:span><text:span text:style-name="T3511">­ky</text:span><text:span text:style-name="T3512">­tu</text:span><text:span text:style-name="T3513">­me ki</text:span><text:span text:style-name="T3514">­toms sis</text:span><text:span text:style-name="T3515">­te</text:span><text:span text:style-name="T3516">­moms, so</text:span><text:span text:style-name="T3517">­cia</text:span><text:span text:style-name="T3518">­li</text:span><text:span text:style-name="T3519">­nio drau</text:span><text:span text:style-name="T3520">­di</text:span><text:span text:style-name="T3521">­mo, žmo</text:span><text:span text:style-name="T3522">­gus tu</text:span><text:span text:style-name="T3523">­rė</text:span><text:span text:style-name="T3524">­tų pa</text:span><text:span text:style-name="T3525">­si</text:span><text:span text:style-name="T3526">­rink</text:span><text:span text:style-name="T3527">­ti, kur mo</text:span><text:span text:style-name="T3528">­kė</text:span><text:span text:style-name="T3529">­ti sa</text:span><text:span text:style-name="T3530">­vo as</text:span><text:span text:style-name="T3531">­me</text:span><text:span text:style-name="T3532">­ni</text:span><text:span text:style-name="T3533">­nes lė</text:span><text:span text:style-name="T3534">­šas ir kur jas pa</text:span><text:span text:style-name="T3535">­nau</text:span><text:span text:style-name="T3536">­do</text:span><text:span text:style-name="T3537">­ti pen</text:span><text:span text:style-name="T3538">­si</text:span><text:span text:style-name="T3539">­jų fon</text:span><text:span text:style-name="T3540">­duo</text:span><text:span text:style-name="T3541">­se, vi</text:span><text:span text:style-name="T3542">­si pen</text:span><text:span text:style-name="T3543">­si</text:span><text:span text:style-name="T3544">­nin</text:span><text:span text:style-name="T3545">­kai lik</text:span><text:span text:style-name="T3546">­tų be pen</text:span><text:span text:style-name="T3547">­si</text:span><text:span text:style-name="T3548">­jų. Švie</text:span><text:span text:style-name="T3549">­ti</text:span><text:span text:style-name="T3550">­mo sis</text:span><text:span text:style-name="T3551">­te</text:span><text:span text:style-name="T3552">­mo</text:span><text:span text:style-name="T3553">­je ly</text:span><text:span text:style-name="T3554">­giai tas pats, ka</text:span><text:span text:style-name="T3555">­dan</text:span><text:span text:style-name="T3556">­gi žmo</text:span><text:span text:style-name="T3557">­nės mo</text:span><text:span text:style-name="T3558">­ka sa</text:span><text:span text:style-name="T3559">­vo lė</text:span><text:span text:style-name="T3560">­šas, gy</text:span><text:span text:style-name="T3561">­ven</text:span><text:span text:style-name="T3562">­to</text:span><text:span text:style-name="T3563">­jų pa</text:span><text:span text:style-name="T3564">­ja</text:span><text:span text:style-name="T3565">­mų mo</text:span><text:span text:style-name="T3566">­kes</text:span><text:span text:style-name="T3567">­čio, jū</text:span><text:span text:style-name="T3568">­sų in</text:span><text:span text:style-name="T3569">­ter</text:span><text:span text:style-name="T3570">­pre</text:span><text:span text:style-name="T3571">­ta</text:span><text:span text:style-name="T3572">­vi</text:span><text:span text:style-name="T3573">­mu,<text:s/></text:span>ir pri­dė­ti­nės ver­tės mo­kes­čio, ir ki­tus mo­kes­čius, jie tu­rė­tų pa­si­rink­ti, ko­kio­je mo­kyk­lo­je jų vai­kai tu­rė­tų mo­ky­tis. Tai iš es­mės, to­liau ve­dant jū­sų lo­gi­nę se­ką, pri­ves­tų prie vie­šų­jų fi­nan­sų griū­ties, prie at­skir­ties ir prie dis­kri­mi­na­vi­mo, pa­vyz­džiui, sen­jo­rų ir tų žmo­nių, ku­rie drau­džia­mi vals­ty­bės lė­šo­mis, sa­ky­ki­me. Ar,<text:s/>jū­sų ma­ny­mu,<text:s/>to­kia dok­tri­na yra Kon­sti­tu­ci­jo­je, ar čia yra jū­sų in­ter­p­reta­ci­ja?<text:s/></text:p>
        <text:p text:style-name="Roman"><text:span text:style-name="T3574">R. SVETIKAITĖ.</text:span><text:s/>Dė­kui už klau­si­mą. Gal­būt no­rė­čiau rem­tis tuo, ką pa­sa­kė Kon­sti­tu­ci­nis Teis­mas. Tai Kon­sti­tu­ci­nio Teis­mo dok­tri­na yra la­bai aiš­ki, kad vals­ty­bė nė­ra pa­jė­gi ap­mo­kė­ti vi­sų pa­slau­gų, vi­sų svei­ka­tos prie­žiū­ros pa­slau­gų, to­dėl svei­ka­tos prie­žiū­ros sis­te­ma yra pa­grįs­ta bū­tent PSDF lė­šų sis­te­ma.<text:s/></text:p>
        <text:p text:style-name="Roman">Klau­si­mas yra toks: ar šiuo at­ve­ju as­muo…<text:s/>kai tam tik­ros gy­dy­mo pa­slau­gos yra ap­mo­ka­mos ne vals­ty­bės biu­dže­to lė­šo­mis, bet taip pat fi­nan­suo­ja­mos ir PSD fon­do lė­šo­mis, ar ši sis­te­ma tu­ri bū­ti ana­lo­giš­ka tai ne­mo­ka­mos svei­ka­tos prie­žiū­ros, ne­mo­ka­mo gy­dy­mo da­liai, ku­ri pa­gal Kon­sti­tu­ci­ją iš vals­ty­bės biu­dže­to ap­mo­ka­ma, ar čia yra ki­to­kia lo­gi­ka? Tai čia pa­gal Kon­sti­tu­ci­nio Teis­mo dok­tri­ną lo­gi­ka yra ki­to­kia. Ir šiuo at­ve­ju pa­cien­tas tu­ri tei­sę pa­si­rink­ti. Vals­ty­bė tu­ri pri­žiū­rė­ti, kad tos gy­dy­mo pa­slau­gos bū­tų tei­kia­mos ko­ky­biš­kos ir kad tas tin­klas li­go­ni­nių – ar tai bū­tų pri­va­čios, ar tai bū­tų vals­ty­bi­nės, ati­tik­tų tam tik­rus ko­ky­bės kri­te­ri­jus. Apie tai mes ir kal­ba­me.</text:p>
        <text:p text:style-name="Roman"><text:span text:style-name="T3575">PIRMININKAS.</text:span><text:span text:style-name="T3576"><text:s/></text:span>Ir pas­ku­ti­nis klau­sia J. Ole­kas.</text:p>
        <text:p text:style-name="Roman"><text:span text:style-name="T3577">J. OLEKAS</text:span><text:span text:style-name="T3578"><text:s/></text:span><text:span text:style-name="T3579">(</text:span><text:span text:style-name="T3580">LSDPF</text:span><text:span text:style-name="T3581">)</text:span><text:span text:style-name="T3582">.<text:s/></text:span>La­bai ačiū, ger­bia­mas pir­mi­nin­ke. Ger­bia­ma pra­ne­šė­ja, mes pa­lai­ko­me jū­sų Pre­zi­den­tės tei­kia­mą ve­to ir tą pa­tį kal­bė­jo­me pri­ėmi­mo me­tu. De­ja, mums ne­pa­vy­ko įti­kin­ti, kad šios nuo­sta­tos dėl kri­te­ri­jų nu­sta­ty­mo, dėl pri­ei­na­mu­mo prieš­ta­rau­ja Kon­sti­tu­ci­jai. Ma­tyt, ir da­bar pa­lai­ky­si­me.<text:s/></text:p>
        <text:p text:style-name="Roman">Bet aš kel­čiau tur­būt dar vie­ną gi­les­nę min­tį ar prie­žas­tį, kad ne už vi­sus pa­cien­tus vie­no­dai yra mo­ka­mos pri­va­lo­mo­jo svei­ka­tos drau­di­mo lė­šos, nes tie, ku­rie dir­ba, ku­rie pa­tys mo­ka, mo­ka 9 %<text:s/>vi­du­ti­nio at­ly­gi­ni­mo, o tų, ku­rie drau­džia­mi vals­ty­bės lė­šo­mis ir ku­rie daž­niau­siai nau­do­ja­si to­mis pa­slau­go­mis – ar tai bū­tų vai­kai, ar pen­si­nin­kai, drau­di­mo įmo­kos yra ge­ro­kai ma­žes­nės, ir vals­ty­bė nie­ko šiuo at­ve­ju ne­da­ro. Ačiū.</text:p>
        <text:p text:style-name="Roman"><text:span text:style-name="T3583">PIRMININKAS.</text:span><text:span text:style-name="T3584"><text:s/></text:span>Klaus­ti dau­giau nie­kas ne­už­si­ra­šė. Dė­ko­ja­me pra­ne­šė­jai.<text:s/></text:p>
        <text:p text:style-name="Roman">Mo­ty­vai dėl vi­so įsta­ty­mo pro­jek­to kar­tu su ly­di­mai­siais. Yra už­si­ra­šę ke­tu­ri už ir prieš vie­nas. Gal lei­džia­me vi­siems pa­si­sa­ky­ti? Bal­suo­si­me dėl kiek­vie­no at­ski­rai.</text:p>
        <text:p text:style-name="Roman">I. De­gu­tie­nė – per šo­ni­nį mik­ro­fo­ną. Pra­šom.<text:s/></text:p>
        <text:p text:style-name="Roman"><text:span text:style-name="T3585">I. DEGUTIENĖ</text:span><text:span text:style-name="T3586"><text:s/></text:span><text:span text:style-name="T3587">(</text:span><text:span text:style-name="T3588">TS-LKDF</text:span><text:span text:style-name="T3589">)</text:span><text:span text:style-name="T3590">.<text:s/></text:span>Ger­bia­ma­sis po­sė­džio pir­mi­nin­ke, da­bar su­for­mu­luo­ki­te, už ką mes bal­suo­si­me už ir už ką – prieš,<text:s/>nes pa­gal už­si­ra­šiu­sius aš ma­tau, kad yra su­si­pai­nio­ję.<text:s/></text:p>
        <text:soft-page-break/>
        <text:p text:style-name="Roman"><text:span text:style-name="T3591">PIRMININKAS.</text:span><text:span text:style-name="T3592"><text:s/>Bal</text:span><text:span text:style-name="T3593">­suo</text:span><text:span text:style-name="T3594">­si</text:span><text:span text:style-name="T3595">­me pa</text:span><text:span text:style-name="T3596">­gal Sta</text:span><text:span text:style-name="T3597">­tu</text:span><text:span text:style-name="T3598">­to 165 straips</text:span><text:span text:style-name="T3599">­nio 2 da</text:span><text:span text:style-name="T3600">­lį, tai bus skir</text:span><text:span text:style-name="T3601">­tin</text:span><text:span text:style-name="T3602">­gi bal</text:span><text:span text:style-name="T3603">­sa</text:span><text:span text:style-name="T3604">­vi</text:span><text:span text:style-name="T3605">­mai, ir ta</text:span><text:span text:style-name="T3606">­da bū</text:span><text:span text:style-name="T3607">­tent dėl kiek</text:span><text:span text:style-name="T3608">­vie</text:span><text:span text:style-name="T3609">­no įsta</text:span><text:span text:style-name="T3610">­ty</text:span><text:span text:style-name="T3611">­mo pro</text:span><text:span text:style-name="T3612">­jek</text:span><text:span text:style-name="T3613">­to bal</text:span><text:span text:style-name="T3614">­suo</text:span><text:span text:style-name="T3615">­si</text:span><text:span text:style-name="T3616">­me at</text:span><text:span text:style-name="T3617">­ski</text:span><text:span text:style-name="T3618">­rai. (</text:span><text:span text:style-name="T3619">Šur</text:span><text:span text:style-name="T3620">­mu</text:span><text:span text:style-name="T3621">­lys sa</text:span><text:span text:style-name="T3622">­lė</text:span><text:span text:style-name="T3623">­je</text:span><text:span text:style-name="T3624">) Aš ga</text:span><text:span text:style-name="T3625">­liu per</text:span><text:span text:style-name="T3626">­skai</text:span><text:span text:style-name="T3627">­ty</text:span><text:span text:style-name="T3628">­ti, jei</text:span><text:span text:style-name="T3629">­gu ga</text:span><text:span text:style-name="T3630">­li</text:span><text:span text:style-name="T3631">­ma, jums lei</text:span><text:span text:style-name="T3632">­dus. „Ne vė</text:span><text:span text:style-name="T3633">­liau kaip ki</text:span><text:span text:style-name="T3634">­tą po</text:span><text:span text:style-name="T3635">­sė</text:span><text:span text:style-name="T3636">­džių die</text:span><text:span text:style-name="T3637">­ną po Sei</text:span><text:span text:style-name="T3638">­mo Pir</text:span><text:span text:style-name="T3639">­mi</text:span><text:span text:style-name="T3640">­nin</text:span><text:span text:style-name="T3641">­ko pra</text:span><text:span text:style-name="T3642">­ne</text:span><text:span text:style-name="T3643">­ši</text:span><text:span text:style-name="T3644">­mo apie Pre</text:span><text:span text:style-name="T3645">­zi</text:span><text:span text:style-name="T3646">­den</text:span><text:span text:style-name="T3647">­tės spren</text:span><text:span text:style-name="T3648">­di</text:span><text:span text:style-name="T3649">­mą Sei</text:span><text:span text:style-name="T3650">­mas bal</text:span><text:span text:style-name="T3651">­sa</text:span><text:span text:style-name="T3652">­vi</text:span><text:span text:style-name="T3653">­mu tu</text:span><text:span text:style-name="T3654">­ri nu</text:span><text:span text:style-name="T3655">­spręs</text:span><text:span text:style-name="T3656">­ti, ar svars</text:span><text:span text:style-name="T3657">­ty</text:span><text:span text:style-name="T3658">­ti grą</text:span><text:span text:style-name="T3659">­žin</text:span><text:span text:style-name="T3660">­tą įsta</text:span><text:span text:style-name="T3661">­ty</text:span><text:span text:style-name="T3662">­mą iš nau</text:span><text:span text:style-name="T3663">­jo, ar lai</text:span><text:span text:style-name="T3664">­ky</text:span><text:span text:style-name="T3665">­ti įsta</text:span><text:span text:style-name="T3666">­ty</text:span><text:span text:style-name="T3667">­mą ne</text:span><text:span text:style-name="T3668">­pri</text:span><text:span text:style-name="T3669">­im</text:span><text:span text:style-name="T3670">­tu.“ Mes taip ir bal</text:span><text:span text:style-name="T3671">­suo</text:span><text:span text:style-name="T3672">­si</text:span><text:span text:style-name="T3673">­me. Ge</text:span><text:span text:style-name="T3674">­rai? Aiš</text:span><text:span text:style-name="T3675">­ku, dė</text:span><text:span text:style-name="T3676">­kui.</text:span></text:p>
        <text:p text:style-name="Roman"><text:span text:style-name="T3677">Da</text:span><text:span text:style-name="T3678">­bar lei</text:span><text:span text:style-name="T3679">­džiu vi</text:span><text:span text:style-name="T3680">­siems kal</text:span><text:span text:style-name="T3681">­bė</text:span><text:span text:style-name="T3682">­ti už ir prieš. (</text:span><text:span text:style-name="T3683">Bal</text:span><text:span text:style-name="T3684">­sai sa</text:span><text:span text:style-name="T3685">­lė</text:span><text:span text:style-name="T3686">­je</text:span><text:span text:style-name="T3687">) Su</text:span><text:span text:style-name="T3688">­pra</text:span><text:span text:style-name="T3689">­tau pa</text:span><text:span text:style-name="T3690">­tiks</text:span><text:span text:style-name="T3691">­li</text:span><text:span text:style-name="T3692">­ni</text:span><text:span text:style-name="T3693">­mą. Jūs ne</text:span><text:span text:style-name="T3694">­su</text:span><text:span text:style-name="T3695">­pra</text:span><text:span text:style-name="T3696">­to</text:span><text:span text:style-name="T3697">­te, už ku</text:span><text:span text:style-name="T3698">­rį va</text:span><text:span text:style-name="T3699">­rian</text:span><text:span text:style-name="T3700">­tą da</text:span><text:span text:style-name="T3701">­bar pa</text:span><text:span text:style-name="T3702">­si</text:span><text:span text:style-name="T3703">­sa</text:span><text:span text:style-name="T3704">­ko</text:span><text:span text:style-name="T3705">­te už ar</text:span><text:span text:style-name="T3706">­ba prieš, taip? Jums lei</text:span><text:span text:style-name="T3707">­dus, aš ta</text:span><text:span text:style-name="T3708">­da taip for</text:span><text:span text:style-name="T3709">­mu</text:span><text:span text:style-name="T3710">­luo</text:span><text:span text:style-name="T3711">­ju: ka</text:span><text:span text:style-name="T3712">­dan</text:span><text:span text:style-name="T3713">­gi yra du al</text:span><text:span text:style-name="T3714">­ter</text:span><text:span text:style-name="T3715">­na</text:span><text:span text:style-name="T3716">­ty</text:span><text:span text:style-name="T3717">­vūs bal</text:span><text:span text:style-name="T3718">­sa</text:span><text:span text:style-name="T3719">­vi</text:span><text:span text:style-name="T3720">­mai, pir</text:span><text:span text:style-name="T3721">­miau</text:span><text:span text:style-name="T3722">­sia no</text:span><text:span text:style-name="T3723">­rė</text:span><text:span text:style-name="T3724">­čiau teik</text:span><text:span text:style-name="T3725">­ti bal</text:span><text:span text:style-name="T3726">­suo</text:span><text:span text:style-name="T3727">­ti, ar lai</text:span><text:span text:style-name="T3728">­ky</text:span><text:span text:style-name="T3729">­ti įsta</text:span><text:span text:style-name="T3730">­ty</text:span><text:span text:style-name="T3731">­mą ne</text:span><text:span text:style-name="T3732">­pri</text:span><text:span text:style-name="T3733">­im</text:span><text:span text:style-name="T3734">­tu. Ge</text:span><text:span text:style-name="T3735">­rai, su</text:span><text:span text:style-name="T3736">­ta</text:span><text:span text:style-name="T3737">­ria</text:span><text:span text:style-name="T3738">­me? Tai da</text:span><text:span text:style-name="T3739">­bar vi</text:span><text:span text:style-name="T3740">­si, ku</text:span><text:span text:style-name="T3741">­rie no</text:span><text:span text:style-name="T3742">­ri, už</text:span><text:span text:style-name="T3743">­si</text:span><text:span text:style-name="T3744">­ra</text:span><text:span text:style-name="T3745">­šo už, ku</text:span><text:span text:style-name="T3746">­rie tu</text:span><text:span text:style-name="T3747">­ri ki</text:span><text:span text:style-name="T3748">­tą nuo</text:span><text:span text:style-name="T3749">­mo</text:span><text:span text:style-name="T3750">­nę, už</text:span><text:span text:style-name="T3751">­si</text:span><text:span text:style-name="T3752">­ra</text:span><text:span text:style-name="T3753">­šo prieš.</text:span></text:p>
        <text:p text:style-name="P3754">Mo­ty­vai dėl vi­so, nuo­mo­nė už – A. Ma­tu­las.</text:p>
        <text:p text:style-name="Roman"><text:span text:style-name="T3755">A. MATULAS</text:span><text:span text:style-name="T3756"><text:s/></text:span><text:span text:style-name="T3757">(</text:span><text:span text:style-name="T3758">TS-LKDF</text:span><text:span text:style-name="T3759">)</text:span><text:span text:style-name="T3760">.</text:span><text:span text:style-name="T3761"><text:s/></text:span><text:span text:style-name="T3762">Ger</text:span><text:span text:style-name="T3763">­bia</text:span><text:span text:style-name="T3764">­mi ko</text:span><text:span text:style-name="T3765">­le</text:span><text:span text:style-name="T3766">­gos, iš</text:span><text:span text:style-name="T3767">­ties<text:s/></text:span>nė­ra jo­kių ga­li­my­bių svars­ty­ti įsta­ty­mą iš na<text:bookmark-start text:name="ujoBack"/><text:bookmark-end text:name="ujoBack"/>ujo dėl to, kad tai, kas yra nu­ma­ty­ta, tik­rai čia nė­ra jo­kia re­for­ma. Jūs įsi­vaiz­duo­ki­te, už­da­ro­me ra­jo­nų li­go­ni­nes ar­ba su­ma­ži­na­me kai ku­riuos sky­rius. Kas iš­eis? Pa­vyz­džiui, Jur­bar­ko, Ša­kių, Vil­ka­viš­kio ra­jo­nuo­se at­lie­ka­ma po ke­lis šim­tus ope­ra­ci­jų. Da­bar mes už­da­ro­me chi­rur­gi­nį sky­rių ar­ba li­go­ni­nes, tai kas? Pa­slau­gų pri­ei­na­mu­mas pa­ge­rės? Žiū­rė­ki­te, per pas­ku­ti­nius me­tus skur­de gy­ve­nan­čių žmo­nių pa­dau­gė­jo. Tai pir­miau­sia pa­lies tuos žmo­nes. Kur jie dė­sis? Ar čia re­for­ma? Pir­miau­sia tu­ri efek­ty­viai veik­ti šei­mos gy­dy­to­jo ins­ti­tu­ci­ja, rei­kia<text:s/><text:span text:style-name="T3768">iš</text:span><text:span text:style-name="T3769">­biu</text:span><text:span text:style-name="T3770">­rok</text:span><text:span text:style-name="T3771">­ra</text:span><text:span text:style-name="T3772">­tin</text:span><text:span text:style-name="T3773">­ti</text:span><text:s/>ją, mi­nis­te­ri­ja tu­ri pa­si­rū­pin­ti, kad gy­dy­to­jai at­vyk­tų į pe­ri­fe­ri­ją ir teik­tų kva­li­fi­kuo­tas am­bu­la­to­ri­nes pa­slau­gas – kar­dio­lo­gas, neu­ro­lo­gas, trau­ma­to­lo­gas, akių, au­sų, odos ir pa­na­šiai, ir pa­na­šiai. Tu­ri­me at­lik­ti na­mų dar­bus ir ta­da pa­ma­ty­si­me, kad tų sta­cio­na­rų kur kas ma­žiau rei­kia ar­ba be­veik ir ne­rei­kia. Rei­kia pa­lik­ti…<text:s/>ma­tyt, at­eis lai­kas, kai liks tik slau­ga ir te­ra­pi­ja, bet da­bar, ne­at­li­kus na­mų dar­bų, mes tu­rė­si­me to­kį cha­o­są, nu­ken­tės pa­tys vy­riau­si, dau­giau­siai ser­gan­tys žmo­nės. To­dėl mes tu­ri­me su­sės­ti vi­si ir ap­svars­ty­ti, kaip mes tai ga­li­me pa­da­ry­ti, net su­da­rant su­tar­tis ki­tais me­tais. Mes jau ga­li­me, jau yra ra­jo­nų, ku­rie pa­tys no­ri at­si­sa­ky­ti kai ku­rių pa­slau­gų, nes jų jau la­bai ma­žai li­ko. Mes ga­li­me tęs­ti tą re­for­mą, per tą lai­ką su­si­tar­ki­me, bet li­go­ni­nių už­da­ry­mas nė­ra, ko­le­gos, re­for­ma. Vie­no­je lai­do­je aš vy­riau­sio­jo mi­nis­te­ri­jos pa­ta­rė­jo V. Ka­siu­le­vi­čiaus pa­klau­siau, ir ve­dė­jas, ko­kie kri­te­ri­jai ga­li bū­ti? Jis sa­ko…<text:s/></text:p>
        <text:p text:style-name="Roman"><text:span text:style-name="T3774">PIRMININKAS.</text:span><text:s/>Lai­kas.</text:p>
        <text:p text:style-name="Roman"><text:span text:style-name="T3775">A. MATULAS</text:span><text:span text:style-name="T3776"><text:s/></text:span><text:span text:style-name="T3777">(</text:span><text:span text:style-name="T3778">TS-LKDF</text:span><text:span text:style-name="T3779">)</text:span><text:span text:style-name="T3780">.<text:s/></text:span>Tuoj, bai­giu. Mes siek­si­me, kad kri­te­ri­jai bū­tų vie­na li­go­ni­nė 75 tūkst.<text:s/>gy­ven­to­jų. Tuo­se ma­no mi­nė­tuo­se tri­juo­se ra­jo­nuo­se gy­ven­to­jų tiek nė­ra, Kė­dai­niuo­se tiek nė­ra. Ger­bia­mas…</text:p>
        <text:p text:style-name="Roman"><text:span text:style-name="T3781">PIRMININKAS.</text:span><text:s/>Lai­kas!</text:p>
        <text:p text:style-name="Roman"><text:span text:style-name="T3782">A. MATULAS</text:span><text:span text:style-name="T3783"><text:s/></text:span><text:span text:style-name="T3784">(</text:span><text:span text:style-name="T3785">TS-LKDF</text:span><text:span text:style-name="T3786">)</text:span><text:span text:style-name="T3787">.</text:span><text:s/>…Ka­mins­kai, bal­suo­da­mas ir duo­da­mas Bla­žy­tei pa­si­ra­šy­ti straips­nius at­si­mink, pa­gal tuos kri­te­ri­jus ne­liks ir Kė­dai­nių li­go­ni­nės. Tik­rai…</text:p>
        <text:p text:style-name="Roman"><text:span text:style-name="T3788">PIRMININKAS.</text:span><text:s/>Dė­ko­ju už nuo­mo­nę. P. Gra­žu­lis. Nuo­mo­nė prieš.</text:p>
        <text:p text:style-name="Roman"><text:span text:style-name="T3789">P. GRAŽULIS</text:span><text:span text:style-name="T3790"><text:s/></text:span><text:span text:style-name="T3791">(</text:span><text:span text:style-name="T3792">MSNG</text:span><text:span text:style-name="T3793">)</text:span><text:span text:style-name="T3794">.</text:span><text:span text:style-name="T3795"><text:s/></text:span>Ger­bia­mi Sei­mo na­riai, ati­džiai iš­klau­sė­me Pre­zi­den­tės pra­ne­šė­jos, pri­pa­ži­no­me, mes gir­dė­jo­me, ji pri­pa­ži­no, kad re­for­ma tik­rai rei­ka­lin­ga, svei­ka­tos sis­te­mo­je pro­ble­mų yra daug, rei­kia jas spręs­ti. De­ja, jo­kių kon­kre­čių siū­ly­mų ne­iš­gir­do­me, ne­iš­gir­do­me tų siū­ly­mų ir raš­tu. Sei­mas, ma­ty­da­mas tas pro­ble­mas, il­gai dis­ku­ta­vo, kaip rei­kia jas spręs­ti. Vie­na iš pro­ble­mų yra ne tik li­go­ni­nių tin­klas, bet ta, kad šian­dien pri­va­čios me­di­ci­ni­nės įstai­gos daž­niau­siai<text:s/><text:span text:style-name="T3796">iš</text:span><text:span text:style-name="T3797">­pum</text:span><text:span text:style-name="T3798">­puo</text:span><text:span text:style-name="T3799">­ja</text:span><text:s/>lė­šas į sa­vo įstai­gas – gy­dy­to­jai dir­ba vals­ty­bi­nė­je me­di­ci­ni­nė­je įmo­nė­je, tu­ri pri­va­čias kli­ni­kas, pa­pras­čiau­siai jie tik per­siun­čia li­go­nius į sa­vo pri­va­čias kli­ni­kas ir taip su li­go­niais at­ei­na pi­ni­gai. Dėl to nu­ken­čia vals­ty­bi­nės įmo­nės ir ne vie­nai įmo­nei gre­sia ban­kro­tas. To­dėl aš ma­nau, ka­dan­gi Pre­zi­den­tė nie­ko ne­pa­siū­lė, o Sei­mo pri­im­tas įsta­ty­mas gal ne­vi­siš­kai to­bu­las, gal gy­ve­ni­mui ei­nant, pa­ma­čius klai­das, trū­ku­mus rei­kės to­bu­lin­ti, bet šian­dien aš ki­to ke­lio ne­ma­tau – rei­kia pri­im­ti šį įsta­ty­mą, ku­rį bu­vo pri­ėmęs Sei­mas. To­dėl ne­pri­ta­riu Pre­zi­den­tės ve­to.</text:p>
        <text:soft-page-break/>
        <text:p text:style-name="P3800"><text:span text:style-name="T3801">PIRMININKAS.</text:span><text:s/>A. Ve­ry­ga. Nuo­mo­nė už.</text:p>
        <text:p text:style-name="P3802"><text:span text:style-name="T3803">A. VERYGA</text:span><text:span text:style-name="T3804"><text:s/></text:span><text:span text:style-name="T3805">(</text:span><text:span text:style-name="T3806">LVŽSF</text:span><text:span text:style-name="T3807">)</text:span><text:span text:style-name="T3808">.</text:span><text:s/>Dė­ko­ju, pir­mi­nin­ke. Ger­bia­mi ko­le­gos, aš su­pran­tu, kad aist­rų yra la­bai daug. No­rė­čiau, kad dis­ku­tuo­da­mi mes bū­tu­me bent šiek tiek kon­struk­ty­vūs. Skir­tin­gai ne­gu ban­do­ma es­ka­luo­ti, Pre­zi­den­tė ne­pa­si­sa­ko prieš per­tvar­ką. Ša­lies va­do­vė pui­kiai su­pran­ta, ko­kia su­dė­tin­ga si­tu­a­ci­ja yra li­go­ni­nė­se. Kai ku­rių par­la­men­ta­rų sklei­džia­ma pa­ni­ka apie už­da­ry­mą ir nuo­lat kar­to­ja­mas žo­dis „už­da­ry­mas“ yra nie­kas dau­giau kaip si­tu­a­ci­jos es­ka­la­vi­mas, nau­do­ji­ma­sis taip kur­ti sau po­li­ti­nius di­vi­den­dus da­bar, ar­tė­jant sa­vi­val­dy­bės rin­ki­mams.<text:s/></text:p>
        <text:p text:style-name="Roman">Ger­bia­mie­ji, tai nė­ra šiaip sis­te­ma, apie ku­rią ga­li­ma pa­dis­ku­tuo­ti kaip apie kaž­ko­kią pa­pras­tą sri­tį. Es­ka­la­ci­ja ga­li kai­nuo­ti kai ku­riems žmo­nėms gy­vy­bes, jei­gu ne­bus su­tei­kia­mos lai­ku pa­slau­gos. Gąs­di­nant rei­kė­tų la­bai ge­rai pa­gal­vo­ti. Tuos nuo­gąs­ta­vi­mus mes gir­di­me iš tos Sei­mo sa­lės pu­sės, ku­ri ne­si­bo­di ko­le­gai pa­te­kus į kri­ti­nę si­tu­a­ci­ją ir pa­te­kus į ra­jo­no li­go­ni­nę pa­si­nau­do­ti sa­vo ga­li­my­bėmis<text:s/>pa­skam­bin­ti ir tą ko­le­gą per­ga­ben­ti į ger­bia­mo ką tik kal­bėju­sio ko­le­gos kei­kia­mą uni­ver­si­te­ti­nę li­go­ni­nę. Kai kal­ba­me apie pri­ei­na­mu­mą ra­jo­no gy­ven­to­jams, jūs man pa­sa­ky­ki­te, ar ei­li­nis ra­jo­no gy­ven­to­jas, ku­ris ne­tu­ri to­kios ga­li­my­bės pa­si­nau­do­ti to­kia si­tu­a­ci­ja, yra blo­ges­nis ne­gu Sei­mo na­rys ir ko­le­ga, ku­ris čia sė­di sa­lė­je? Aš ma­nau, kad jis nė­ra blo­ges­nis ir nu­si­pel­no to­kių pa­čių aukš­tos ko­ky­bės ir sau­gių pa­slau­gų kaip ir čia esan­tys žmo­nės.</text:p>
        <text:p text:style-name="Roman">Kal­bė­jo­te apie na­mų dar­bus. 2001 me­tais bu­vo pa­da­ry­ta stu­di­ja. Tai 17 me­tų pa­ruoš­ti na­mų dar­bams, aš ma­nau, bu­vo pa­kan­ka­mas lai­kas. O ap­si­spręs­ti, ži­no­ma, teis­mas… at­si­pra­šau, Sei­mas yra lais­vas ar vie­no­kiu, ar ki­to­kiu bū­du tuos įsta­ty­mus pri­im­ti. Es­mė, kad re­for­ma iš tik­rų­jų tu­rė­tų įvyk­ti.</text:p>
        <text:p text:style-name="Roman"><text:span text:style-name="T3809">PIRMININKAS.</text:span><text:span text:style-name="T3810"><text:s/></text:span>Nuo­mo­nė prieš – A. Ku­bi­lius.<text:s/></text:p>
        <text:p text:style-name="Roman"><text:span text:style-name="T3811">A. KUBILIUS</text:span><text:span text:style-name="T3812"><text:s/></text:span><text:span text:style-name="T3813">(</text:span><text:span text:style-name="T3814">TS-LKDF</text:span><text:span text:style-name="T3815">)</text:span><text:span text:style-name="T3816">.<text:s/></text:span>Įjung­tu­mė­te? Ačiū. Aš iš tik­rų­jų, ypač dar mi­nist­ro iš­klau­sęs,<text:s/>siū­ly­čiau stab­te­lė­ti il­ges­niam lai­kui, to­dėl siū­lau lai­ky­ti įsta­ty­mą ne­pri­im­tu ir rim­tai dis­ku­tuo­ti es­mi­nius klau­si­mus, o ne tik­tai, kad mes čia tu­ri­me dau­gu­mą ir ži­no­me, kaip da­ry­ti, ir čia mums jū­sų pa­ta­ri­mų ne­rei­kia.<text:s/></text:p>
        <text:p text:style-name="Roman">Ger­bia­mi ko­le­gos, ypač iš val­dan­čių­jų – vals­tie­čiai! Žmo­nės ti­kė­jo­si 2016 me­tais, kai jūs lai­mė­jo­te rin­ki­mus, kad at­ei­na par­ti­ja su žmo­nė­mis iš re­gio­nų ir iš tik­rų­jų bus rū­pi­na­ma­si re­gio­nais, nes tie kon­ser­va­to­riai<text:s/>vi­si iš did­mies­čių,<text:s/>jie ne­su­pran­ta, kas yra re­gio­nai. Ką mes ma­to­me da­bar? Tai jūs siū­lo­te iš tik­rų­jų pro­vin­ci­jo­je, re­gio­nuo­se (mi­nist­ras čia ga­li ne­si­slėp­ti) už­da­ry­ti li­go­ni­nes, nes ta­ria­mai jo­se ko­ky­bė yra la­bai pras­ta. Iš tik­rų­jų pa­slau­gų ko­ky­bė yra pras­ta. Bet ko­dėl ko­ky­bė pras­ta? Pa­tys jū­sų ty­rė­jai at­sa­ko: nes nė­ra kva­li­fi­kuo­tų dak­ta­rų. O ko­dėl nė­ra kva­li­fi­kuo­tų dak­ta­rų? Nes vals­ty­bė ne­mo­ka tin­ka­mo at­ly­gi­ni­mo, gal­būt di­des­nio pro­vin­ci­jo­je, kad ten iš tik­rų­jų bū­tų ga­li­ma ga­ran­tuo­ti ko­ky­bę. O ko­dėl vals­ty­bė ne­mo­ka ir ne­mo­kės per ar­ti­miau­sius ke­le­tą me­tų? Nes pa­tys 2 mlrd.<text:s/>ga­li­mų pa­ja­mų iš­ėmė­te per at­ei­nan­čius tre­jus me­tus iš vals­ty­bės biu­dže­to. Rei­kia ap­si­spręs­ti. Ar­ba jūs esa­te ta par­ti­ja, ku­ri rū­pi­na­tės re­gio­nais ir ta­da ieš­ko­te pa­pil­do­mų pi­ni­gų, ar­ba jūs esa­te ul­tra­li­ber­ta­rai ir pjau­na­te vi­są vals­tybės sek­to­rių iki nu­lio. Ta­da iš tik­rų­jų be­liks vie­na Vil­niu­je li­go­ni­nė ir sa­ky­si­te: mes vi­siems Lie­tu­vos gy­ven­to­jams ga­ran­tuo­ja­me aukš­čiau­sią ko­ky­bę, vi­siems vie­no­dą, nes tai yra Vil­niaus li­go­ni­nė. Aš siū­lau iš tik­rų­jų nei­ti ši­tuo ke­liu. Siū­lau su­sto­ti, siū­lau ne­pri­tar­ti iš vi­so ši­tiems įsta­ty­mams ir svars­ty­ti rim­tai iš nau­jo, ir gal­vo­ti apie tai, ko­kį so­cia­li­nį kontr­aktą mes su sa­vo žmo­nė­mis tu­ri­me tu­rė­ti, kad žmo­nės bū­tų ga­ran­tuo­ti, kad ir švie­ti­mas, ir svei­ka­tos ap­sau­ga Lie­tu­vos pro­vin­ci­jo­je bus to­kia pat kaip ir di­džiuo­siuo­se mies­tuo­se.<text:s/></text:p>
        <text:p text:style-name="Roman"><text:span text:style-name="T3817">I. DEGUTIENĖ</text:span><text:span text:style-name="T3818"><text:s/></text:span><text:span text:style-name="T3819">(</text:span><text:span text:style-name="T3820">TS-LKDF</text:span><text:span text:style-name="T3821">)</text:span><text:span text:style-name="T3822">.<text:s/></text:span><text:span text:style-name="T3823">Ar ga</text:span><text:span text:style-name="T3824">­li</text:span><text:span text:style-name="T3825">­ma?</text:span></text:p>
        <text:p text:style-name="Roman"><text:span text:style-name="T3826">PIRMININKAS.</text:span><text:span text:style-name="T3827"><text:s/></text:span><text:span text:style-name="T3828">Dė</text:span><text:span text:style-name="T3829">­ko</text:span><text:span text:style-name="T3830">­ju. Ma</text:span><text:span text:style-name="T3831">­ne ko</text:span><text:span text:style-name="T3832">­le</text:span><text:span text:style-name="T3833">­ga pa</text:span><text:span text:style-name="T3834">­tai</text:span><text:span text:style-name="T3835">­sė, kad lei</text:span><text:span text:style-name="T3836">­džia</text:span><text:span text:style-name="T3837">­me pa</text:span><text:span text:style-name="T3838">­si</text:span><text:span text:style-name="T3839">­sa</text:span><text:span text:style-name="T3840">­ky</text:span><text:span text:style-name="T3841">­ti tik</text:span><text:span text:style-name="T3842">­tai po du už ir prieš.<text:s/></text:span></text:p>
        <text:p text:style-name="Roman">Per­ei­si­me prie bal­sa­vi­mo. O prieš tai lei­džiu I. De­gu­tie­nei pa­si­sa­ky­ti.</text:p>
        <text:p text:style-name="Roman"><text:span text:style-name="T3843">I. DEGUTIENĖ</text:span><text:span text:style-name="T3844"><text:s/></text:span><text:span text:style-name="T3845">(</text:span><text:span text:style-name="T3846">TS-LKDF</text:span><text:span text:style-name="T3847">)</text:span><text:span text:style-name="T3848">.<text:s/></text:span>Dė­ko­ju pir­mi­nin­kau­jan­čiam. Nors mi­nist­ras kuk­liai nu­ty­lė­jo ma­no pa­var­dę, bet aš ži­nau, apie ką kal­ba. Tai yra iš tik­rų­jų<text:s/>apie<text:s/>ma­no skam­bu­tį į San­ta­riš­kes, kai ko­le­ga Jur­gis bu­vo ties mir­ties ri­ba, ir aš to nė kiek ne­si­gai­liu, kad taip pa­da­riau, nors čia ma­ne kai<text:s/>kas la­bai smer­kia. Bet ne­pa­mirš­ki­te, kad man di­plo­mo dar nie­kas ne­at­ėmė ir aš esu<text:s/><text:soft-page-break/>da­vu­si Hi­pok­ra­to prie­sai­ką. Vi­sa­da taip el­giau­si ir taip to­liau elg­siuo­si, jei­gu kam<text:s/>nors ar Sei­me at­si­tiks, ar už jo ri­bų. Ir nė kiek to ne­si­gė­di­ju.<text:s/></text:p>
        <text:p text:style-name="Roman">O, mi­nist­re, kal­bant apie per­tvar­ką, tai aš vi­siš­kai<text:s/>pri­ta­riu tai per­tvar­kai, tik bū­das ne­tin­ka­mas. Rei­kia sės­ti ir at­ras­ti bū­dą, kaip tą per­tvar­ką pa­da­ry­ti.<text:s/></text:p>
        <text:p text:style-name="Roman">Ki­tas da­ly­kas, ką da­bar kal­bė­jo ir A. Ku­bi­lius, mes tu­ri­me kal­bė­ti ir apie me­di­kų kva­li­fi­ka­ci­ją, ir dar vie­ną da­ly­ką.<text:s/><text:span text:style-name="T3849">Kaž</text:span><text:span text:style-name="T3850">­ka</text:span><text:span text:style-name="T3851">­da bu</text:span><text:span text:style-name="T3852">­vo re</text:span><text:span text:style-name="T3853">­for</text:span><text:span text:style-name="T3854">­mos pla</text:span><text:span text:style-name="T3855">­nas, kal</text:span><text:span text:style-name="T3856">­bant apie tai, kad tu</text:span><text:span text:style-name="T3857">­ri</text:span><text:span text:style-name="T3858">­me stip</text:span><text:span text:style-name="T3859">­rin</text:span><text:span text:style-name="T3860">­ti</text:span><text:s/>grei­tą­ją pa­gal­bą ar­ba grei­tą­ją pa­gal­bą, kai ga­li­ma grei­tai or­ga­ni­zuo­ti per­ve­ži­mus. Šian­dien pa­si­žiū­rė­ki­te – ra­jo­nuo­se li­ko po dvi ma­ši­nas grei­to­sios pa­gal­bos, jei­gu te­ri­to­ri­jos yra di­de­lės, tai tu tie­siog ne­ga­li tech­niš­kai to pa­da­ry­ti. Tai­gi yra tik­rai daug klaus­tu­kų. Nie­kas ne­nei­gia, kad rei­kia per­tvar­kos, ta­čiau ne to­kiu bū­du, koks bu­vo pa­siū­ly­tas šiais įsta­ty­mais.<text:s/></text:p>
        <text:p text:style-name="Roman"><text:span text:style-name="T3861">PIRMININKAS.</text:span><text:span text:style-name="T3862"><text:s/></text:span><text:span text:style-name="T3863">Dė</text:span><text:span text:style-name="T3864">­ko</text:span><text:span text:style-name="T3865">­ju. Ka</text:span><text:span text:style-name="T3866">­dan</text:span><text:span text:style-name="T3867">­gi bu</text:span><text:span text:style-name="T3868">­vo pa</text:span><text:span text:style-name="T3869">­mi</text:span><text:span text:style-name="T3870">­nė</text:span><text:span text:style-name="T3871">­ta pa</text:span><text:span text:style-name="T3872">­var</text:span><text:span text:style-name="T3873">­dė, pra</text:span><text:span text:style-name="T3874">­šau, dar mi</text:span><text:span text:style-name="T3875">­nist</text:span><text:span text:style-name="T3876">­ras A. Ve</text:span><text:span text:style-name="T3877">­ry</text:span><text:span text:style-name="T3878">­ga.</text:span></text:p>
        <text:p text:style-name="Roman"><text:span text:style-name="T3879">A. VERYGA</text:span><text:span text:style-name="T3880"><text:s/></text:span><text:span text:style-name="T3881">(</text:span><text:span text:style-name="T3882">LVŽSF</text:span><text:span text:style-name="T3883">)</text:span><text:span text:style-name="T3884">.<text:s/></text:span>Ger­bia­ma ko­le­ge, iš tik­rų­jų di­plo­mą čia tu­ri ne vie­nas gy­dy­to­jas ir klau­si­mas ne apie jū­sų kom­pe­ten­ci­ją, ne apie kva­li­fi­ka­ci­ją nu­spręs­ti, ar rei­kia to­kios pa­gal­bos, ar ne. Aš juk vi­siš­kai ki­taip kė­liau klau­si­mą. Yra dau­gy­bė žmo­nių, ku­rie ne­tu­ri to­kios kom­pe­ten­ci­jos ir kva­li­fi­ka­ci­jos ir ne­tu­ri kas jiems pa­de­da, jie at­si­du­ria to­kio­je li­go­ni­nė­je. Nu­skam­bė­jo čia ir dau­giau pa­vyz­džių, kai žmo­gus, at­vy­kęs į pri­ėmi­mo sky­rių, ne­ga­vo pa­gal­bos, jam vė­liau te­ko va­žiuo­ti į ki­tą įstai­gą. Mes apie tai kal­ba­me ir iš tik­rų­jų ne­rei­kė­tų vel­tis į to­kias as­me­niš­kas dis­ku­si­jas.<text:s/></text:p>
        <text:p text:style-name="Roman">Kal­bant apie grei­tą­ją pa­gal­bą, tai nė­ra ši­to pa­ke­to ob­jek­tas. Ne kar­tą bu­vo kal­bė­ta, kad ir pa­pil­do­mos bri­ga­dos yra pla­nuo­ja­mos, ir grei­to­sios pa­gal­bos par­kas at­nau­ji­na­mas. To­dėl, aš ma­nau, čia yra ne apie tai dis­ku­si­ja ir ne­rei­kė­tų su­prie­šin­ti ši­tų da­ly­kų.<text:s/></text:p>
        <text:p text:style-name="Roman"><text:span text:style-name="T3885">PIRMININKAS.</text:span><text:span text:style-name="T3886"><text:s/></text:span>Ger­bia­mie­ji, nu­trau­kiu dis­ku­si­jas, per­ei­na­me prie bal­sa­vi­mo. J. Ole­kas dar no­rė­jo dėl ve­di­mo tvar­kos? Dė­kui. Ger­bia­mie­ji, dė­me­sio, skel­biu, dėl ko bal­suo­ja­me. Pir­miau­sia bal­suo­ja­me dėl įsta­ty­mo pro­jek­to<text:s/><text:span text:style-name="T3887">Nr. </text:span><text:span text:style-name="T3888">XIIIP-</text:span>2220. For­mu­luo­ju klau­si­mą: kas ma­no­te, kad įsta­ty­mą rei­kia lai­ky­ti ne­pri­im­tu, bal­suo­ja­te už, kas tu­ri­te ki­tą nuo­mo­nę, bal­suo­ja­te prieš ar­ba su­si­lai­ko­te.<text:s/></text:p>
        <text:p text:style-name="Roman">Dė­ko­ju. Bal­sa­vo 119 Sei­mo na­rių: už – 117, prieš nė­ra, su­si­lai­kė 2. Įsta­ty­mas ne­pri­im­tas.<text:s/><text:span text:style-name="T3889">(</text:span><text:span text:style-name="T3890">Bal</text:span><text:span text:style-name="T3891">­sai sa</text:span><text:span text:style-name="T3892">­lė</text:span><text:span text:style-name="T3893">­je</text:span><text:span text:style-name="T3894">)</text:span><text:s/>Lai­ko­mas ne­pri­im­tu, at­si­pra­šau.<text:s/></text:p>
        <text:p text:style-name="Roman">To­liau įsta­ty­mo pro­jek­tas<text:s/><text:span text:style-name="T3895">Nr. </text:span><text:span text:style-name="T3896">XIIIP-2221. Bal</text:span><text:span text:style-name="T3897">­suo</text:span><text:span text:style-name="T3898">­ja</text:span><text:span text:style-name="T3899">­me. Kas ma</text:span><text:span text:style-name="T3900">­no</text:span><text:span text:style-name="T3901">­te, kad įsta</text:span><text:span text:style-name="T3902">­ty</text:span><text:span text:style-name="T3903">­mą lai</text:span><text:span text:style-name="T3904">­ko</text:span><text:span text:style-name="T3905">­me ne</text:span><text:span text:style-name="T3906">­pri</text:span><text:span text:style-name="T3907">­im</text:span><text:span text:style-name="T3908">­tu, bal</text:span><text:span text:style-name="T3909">­suo</text:span><text:span text:style-name="T3910">­ja</text:span><text:span text:style-name="T3911">­te už, kas tu</text:span><text:span text:style-name="T3912">­ri</text:span><text:span text:style-name="T3913">­te ki</text:span><text:span text:style-name="T3914">­tą nuo</text:span><text:span text:style-name="T3915">­mo</text:span><text:span text:style-name="T3916">­nę, bal</text:span><text:span text:style-name="T3917">­suo</text:span><text:span text:style-name="T3918">­ja</text:span><text:span text:style-name="T3919">­te prieš ar</text:span><text:span text:style-name="T3920">­ba su</text:span><text:span text:style-name="T3921">­si</text:span><text:span text:style-name="T3922">­lai</text:span><text:span text:style-name="T3923">­ko</text:span><text:span text:style-name="T3924">­te.<text:s/></text:span></text:p>
        <text:p text:style-name="P3925">Dė­ko­ju. Bal­sa­vo 118 Sei­mo na­rių: už – 116, prieš nė­ra, su­si­lai­kė 2. Įsta­ty­mą lai­ko­me ne­pri­im­tu.<text:s/></text:p>
        <text:p text:style-name="Roman"><text:span text:style-name="T3926">Ki</text:span><text:span text:style-name="T3927">­tas įsta</text:span><text:span text:style-name="T3928">­ty</text:span><text:span text:style-name="T3929">­mo pro</text:span><text:span text:style-name="T3930">­jek</text:span><text:span text:style-name="T3931">­tas –<text:s/></text:span><text:span text:style-name="T3932">Nr. </text:span><text:span text:style-name="T3933">XIIIP-2222. Skel</text:span><text:span text:style-name="T3934">­biu bal</text:span><text:span text:style-name="T3935">­sa</text:span><text:span text:style-name="T3936">­vi</text:span><text:span text:style-name="T3937">­mą.<text:s/></text:span><text:span text:style-name="T3938">Kas ma</text:span><text:span text:style-name="T3939">­no</text:span><text:span text:style-name="T3940">­te, kad įsta</text:span><text:span text:style-name="T3941">­ty</text:span><text:span text:style-name="T3942">­mą rei</text:span><text:span text:style-name="T3943">­kia lai</text:span><text:span text:style-name="T3944">­ky</text:span><text:span text:style-name="T3945">­ti ne</text:span><text:span text:style-name="T3946">­pri</text:span><text:span text:style-name="T3947">­im</text:span><text:span text:style-name="T3948">­tu, bal</text:span><text:span text:style-name="T3949">­suo</text:span><text:span text:style-name="T3950">­ja</text:span><text:span text:style-name="T3951">­te už, kas tu</text:span><text:span text:style-name="T3952">­ri</text:span><text:span text:style-name="T3953">­te ki</text:span><text:span text:style-name="T3954">­tą nuo</text:span><text:span text:style-name="T3955">­mo</text:span><text:span text:style-name="T3956">­n</text:span><text:span text:style-name="T3957">ę</text:span><text:span text:style-name="T3958">, bal</text:span><text:span text:style-name="T3959">­suo</text:span><text:span text:style-name="T3960">­ja</text:span><text:span text:style-name="T3961">­te prieš ar</text:span><text:span text:style-name="T3962">­ba su</text:span><text:span text:style-name="T3963">­si</text:span><text:span text:style-name="T3964">­lai</text:span><text:span text:style-name="T3965">­ko</text:span><text:span text:style-name="T3966">­te.<text:s/></text:span></text:p>
        <text:p text:style-name="P3967">Dė­ko­ju. Bal­sa­vo 116 Sei­mo na­rių: už – 115, prieš nė­ra, su­si­lai­kė 1. Įsta­ty­mą lai­ko­me ne­pri­im­tu.<text:s/></text:p>
        <text:p text:style-name="Roman">Ki­tas įsta­ty­mo pro­jek­tas<text:s/>Nr. XIIIP-2223. Skel­biu bal­sa­vi­mą. Kas ma­no­te, kad įsta­ty­mą lai­ko­me ne­pri­im­tu, bal­suo­ki­te už, kas tu­ri­te ki­tą nuo­mo­nę, – prieš ar­ba su­si­lai­ky­ki­te.<text:s/></text:p>
        <text:p text:style-name="Roman">Dė­ko­ju bal­sa­vu­siems. Už – 116, prieš nė­ra, su­si­lai­kiu­sių taip pat nė­ra. Įsta­ty­mą lai­ko­me ne­pri­im­tu.<text:s/></text:p>
        <text:p text:style-name="Roman">Įsta­ty­mo pro­jek­tas<text:s/>Nr. XIIIP-2224. Bal­suo­ja­me. Kas ma­no­te, kad įsta­ty­mą rei­kia lai­ky­ti ne­pri­im­tu, bal­suo­ki­te už, kas tu­ri­te ki­tą nuo­mo­nę, – prieš ar­ba su­si­lai­ky­ki­te.<text:s/></text:p>
        <text:p text:style-name="Roman">Dė­ko­ju bal­sa­vu­siems. Bal­sa­vo 117 Sei­mo na­rių: už – 116, prieš nė­ra, su­si­lai­kė 1. Įsta­ty­mą lai­ko­me ne­pri­im­tu.<text:s/></text:p>
        <text:p text:style-name="Roman">Įsta­ty­mo pro­jek­tas<text:s/>Nr. XIIIP-2225. Skel­biu ba­lsa­vi­mą. Kas ma­no­te, kad įsta­ty­mą lai­ko­me ne­pri­im­tu, bal­suo­ki­te už, kas tu­ri­te ki­tą nuo­mo­nę, – prieš ar­ba su­si­lai­ky­ki­te.<text:s/></text:p>
        <text:p text:style-name="Roman">Dė­ko­ju bal­sa­vu­siems. Bal­sa­vo 112 Sei­mo na­rių: už – 111, prieš nė­ra, su­si­lai­kė 1. Įsta­ty­mą lai­ko­me ne­pri­im­tu.<text:s/></text:p>
        <text:p text:style-name="Roman">Įsta­ty­mo pro­jek­tas<text:s/>Nr. XIIIP-2226. Skel­biu bal­sa­vi­mą dėl jo. Kas ma­no­te, kad įsta­ty­mą lai­ko­me ne­pri­im­tu, bal­suo­ki­te už, kas tu­ri­te ki­tą nuo­mo­nę, – prieš ar­ba su­si­lai­ky­ki­te.<text:s/></text:p>
        <text:soft-page-break/>
        <text:p text:style-name="Roman">Dė­ko­ju bal­sa­vu­siems. Bal­sa­vo 111 Sei­mo na­rių: už – 110, prieš nė­ra, su­si­lai­kė 1. Įsta­ty­mą lai­ko­me ne­pri­im­tu.<text:s/></text:p>
        <text:p text:style-name="Roman">Pa­gal Lie­tu­vos Res­pub­li­kos Sei­mo sta­tu­to 165 straips­nio 3 da­lį, jei­gu įsta­ty­mai pa­skelb­ti ne­pri­im­tais, tai ga­li­ma siū­ly­ti įvai­rių siū­ly­mų. Ne­ma­tau. Ar kas nors siū­lo? Jūs dėl siū­ly­mo? Ne. No­rė­tu­mė­te re­pli­ką po ba­lsa­vi­mo. Nie­kas siū­ly­mų ne­tu­ri. Re­pli­ka po bal­sa­vi­mo…<text:s/>Pir­miau­sia pa­ma­čiau J. Ole­ką, tai pra­šom.<text:s/></text:p>
        <text:p text:style-name="Roman"><text:span text:style-name="T3968">J. OLEKAS</text:span><text:span text:style-name="T3969"><text:s/></text:span><text:span text:style-name="T3970">(</text:span><text:span text:style-name="T3971">LSDPF</text:span><text:span text:style-name="T3972">)</text:span><text:span text:style-name="T3973">.<text:s/></text:span>Ačiū, ger­bia­mas pir­mi­nin­ke. Pir­miau­sia aš tu­riu pa­sta­bą jums, nes pra­džio­je, kai lei­do­te kal­bė­ti, pa­sa­kė­te, kad vi­siems lei­si­te kal­bė­ti, nes bu­vo sep­ty­ni įsta­ty­mai, o lei­do­te kal­bė­ti tik dviem. Tai mes tu­ri­me tei­sę po vie­ną dėl kiek­vie­no įsta­ty­mo.<text:s/></text:p>
        <text:p text:style-name="Roman">Ant­ras da­ly­kas, aš no­rė­čiau pa­pra­šy­ti ko­le­gų iš de­ši­nės ir iš kai­rės, kad iš tik­rų­jų pa­si­sa­kant ne­rei­kia su­men­kin­ti tų ra­jo­ni­nių įstai­gų, re­gio­nų žmo­nių, ten dir­ban­čių gy­dy­to­jų ir me­di­kų. Ger­bia­mas mi­nist­re, di­džio­ji da­lis pa­cien­tų pa­ten­ka į gy­dy­mo įstai­gas be jo­kių po­li­ti­kų skam­bu­čių. Iš tik­rų­jų tu­ri­me pa­kan­ka­mai kva­li­fi­kuo­tų ko­le­gų, ku­rie at­siun­čia, gal jūs tu­ri­te vie­ną ki­tą pa­vyz­dį, bet ne­ma­nau, kad ra­jo­nuo­se dir­ban­tys mū­sų ko­le­gos ne­ži­no, ką rei­kia pa­siųs­ti, ar ko ne­rei­kia. Klai­dų, kaip sa­ko­ma, pa­si­tai­ko vi­siems.<text:s/></text:p>
        <text:p text:style-name="Roman">Ki­tas da­ly­kas, kad ir ko­kios ge­ros in­ten­ci­jos bū­tų ir jū­sų no­rai, man at­ro­do, mes vis tiek tu­ri­me pri­im­ti įsta­ty­mus, ku­rie ati­tik­tų pa­grin­di­nį mū­sų įsta­ty­mą – Kon­sti­tu­ci­ją. Mes prieš šio įsta­ty­mo svars­ty­mą kal­bė­jo­me apie tai, kad yra ke­le­tas da­ly­kų, dėl ko mes ma­to­me ne­ati­tik­tį Kon­sti­tu­ci­jai, ką Pre­zi­den­tė pa­da­rė, ve­tuo­da­ma šį įsta­ty­mą. Ly­giai taip pat prieš tai svars­tė­me po­li­ti­nių par­ti­jų fi­nan­sa­vi­mą ir vėl mes li­pa­me ant to pa­ties grėb­lio. Aš kvies­čiau ma­žiau nie­ki­ni­mo ir dau­giau to su­ta­ri­mo ir įsi­klau­sy­mo, ką sa­ko vie­ni ar ki­ti.<text:s/></text:p>
        <text:p text:style-name="Roman"><text:span text:style-name="T3974">PIRMININKAS.</text:span><text:span text:style-name="T3975"><text:s/></text:span>A. Ma­tu­las.</text:p>
        <text:p text:style-name="Roman"><text:span text:style-name="T3976">A. MATULAS</text:span><text:span text:style-name="T3977"><text:s/></text:span><text:span text:style-name="T3978">(</text:span><text:span text:style-name="T3979">TS-LKDF</text:span><text:span text:style-name="T3980">)</text:span><text:span text:style-name="T3981">.<text:s/></text:span>Ko­le­gos, aš no­riu pa­dė­ko­ti vi­siems, kad pa­ga­liau vi­si su­vo­kė­me, kad ši­taip re­for­mos nė­ra da­ro­mos, mes esa­me at­sa­kin­gi už Lie­tu­vos žmo­nių svei­ka­tą. Ne­ži­nau, kas čia ga­lė­jo įvyk­ti, jei­gu to­kiu bū­du šau­tų mi­nist­rui į gal­vą – su­da­ro tin­klą, kas nė­ra tin­kle, 35 li­go­ni­nės iš­kren­ta. Ką da­ry­tų tas varg­šas žmo­gus? Mi­nist­ras pa­mi­nė­jo, kad čia grei­to­ji pa­gal­ba ne­įei­na. Tai blo­gai. Jei­gu jūs už­da­ro­te ke­lis pro­fi­lius ar­ba li­go­ni­nę ko­kia­me nors ra­jo­ne, tai bū­tent kom­plek­siš­kai ir tu­ri bū­ti nu­ma­ty­ta, kad ten dvi­gu­bės ar­ba tri­gu­bės grei­to­sios pa­gal­bos au­to­mo­bi­lių per­ve­ži­mų. Jau ši­tas mo­men­tas ro­do, kad daug ko ne­su­vo­kia­te, ką rei­kia da­ry­ti.<text:s/></text:p>
        <text:p text:style-name="Roman">Aš siū­lau, ko­le­gos, va­din­ti įvy­kius na­tū­ra­liais var­dais. Ši re­for­ma tik­rai bū­tų ne pa­ge­ri­nu­si pa­slau­gų gy­ven­to­jams pri­ei­na­mu­mo ir ko­ky­bės, bet pa­blo­gi­nu­si. Ly­giai taip pat kaip su vais­tais. Iš kom­pen­suo­ja­mų vais­tų są­ra­šo nuo lie­pos 12 d.<text:s/>iš­brauk­ti<text:s/>545 vais­tai, tarp jų su­dė­ti­niai, įra­šy­tos pi­giau­sios veik­lio­sios me­džia­gos. Bet pa­da­ry­ta iš­im­tis 200 vais­tų, lei­džia­ma juos skir­ti tęs­ti­niam gy­dy­mui, bet nau­jiems žmo­nėms<text:s/>–<text:s/>ne. Ir sa­ko, čia vais­tai, pa­ge­rė­jo žmo­nių pri­ei­na­mu­mas, gy­dy­mas. Čia yra iš­im­tys ir pa­na­šiai.<text:s/></text:p>
        <text:p text:style-name="Roman">Mie­lie­ji ko­le­gos, aš frak­ci­jos var­du pa­reiš­kiu: mes pa­si­ry­žę dirb­ti kar­tu, ben­dra­dar­biau­ti, ras­ti bū­dą, ras­ti sche­mą, kaip op­ti­mi­zuo­ti įstai­gų tin­klą, bet kar­tu efek­ty­vi­nant šei­mos gy­dy­to­jų dar­bą, už­tik­ri­nant pri­ei­na­mą am­bu­la­to­ri­nę pa­gal­bą. Tu­ri­me pa­ga­liau pra­dė­ti mo­kė­ti už kom­plek­si­nes kon­sul­ta­ci­jas. Jei­gu yra gy­dy­to­jas kar­dio­lo­gas, pul­mo­no­lo­gas, gi­ne­ko­lo­gas, jis pri­ėmi­mo me­tu per va­lan­dą tu­ri at­lik­ti vi­sus jam pri­klau­san­čius pa­gal nor­mą ty­ri­mus, o ne taip – 15 mi­nu­čių pa­kon­sul­tuo­ja, at­eik po 2 mė­ne­sių, pa­da­ry­si­me echos­ko­pi­ją, dar po dvie­jų mė­ne­sių – dar ką nors. Va­ka­rai ši­taip da­ro. Yra iš­sa­mi kon­sul­ta­ci­ja, mo­ka daug. O jei­gu tu po tru­pu­tį siun­ti­nė­ji žmo­gų pu­sę me­tų, tai nė­ra gy­dy­mas. Kom­plek­siš­kai spręs­ki­me pro­ble­mą.<text:s/></text:p>
        <text:p text:style-name="Roman"><text:span text:style-name="T3982">PIRMININKAS.</text:span><text:span text:style-name="T3983"><text:s/></text:span>Ačiū, ačiū.</text:p>
        <text:p text:style-name="Roman"><text:span text:style-name="T3984">A. MATULAS</text:span><text:span text:style-name="T3985"><text:s/></text:span><text:span text:style-name="T3986">(</text:span><text:span text:style-name="T3987">TS-LKDF</text:span><text:span text:style-name="T3988">)</text:span><text:span text:style-name="T3989">.</text:span><text:s/>Štai čia yra svei­ka­tos re­for­ma, o ne ke­lių li­go­ni­nių už­da­ry­mas.<text:s/></text:p>
        <text:p text:style-name="Roman"><text:span text:style-name="T3990">PIRMININKAS.</text:span><text:span text:style-name="T3991"><text:s/></text:span>Dė­ko­ju. Tę­sia­me to­liau.</text:p>
        <text:p text:style-name="Roman"/>
        <text:soft-page-break/>
        <text:p text:style-name="P3992">16.57 val.</text:p>
        <text:p text:style-name="P3993">Re­fe­ren­du­mo įsta­ty­mo<text:s/>Nr. IX-929 7 straips­nio pa­kei­ti­mo įsta­ty­mo pro­jek­tas<text:s/>Nr. XIIIP-2230GR (<text:span text:style-name="T3994">pa</text:span><text:span text:style-name="T3995">­tei</text:span><text:span text:style-name="T3996">­ki</text:span><text:span text:style-name="T3997">­mas</text:span>)</text:p>
        <text:p text:style-name="P3998"/>
        <text:p text:style-name="P3999">Ki­tas klau­si­mas –<text:s/><text:span text:style-name="T4000">Re</text:span><text:span text:style-name="T4001">­fe</text:span><text:span text:style-name="T4002">­ren</text:span><text:span text:style-name="T4003">­du</text:span><text:span text:style-name="T4004">­mo įsta</text:span><text:span text:style-name="T4005">­ty</text:span><text:span text:style-name="T4006">­mo<text:s/></text:span><text:span text:style-name="T4007">Nr. </text:span><text:span text:style-name="T4008">IX-929 7 straips</text:span><text:span text:style-name="T4009">­nio pa</text:span><text:span text:style-name="T4010">­kei</text:span><text:span text:style-name="T4011">­ti</text:span><text:span text:style-name="T4012">­mo įsta</text:span><text:span text:style-name="T4013">­ty</text:span><text:span text:style-name="T4014">­mo pro</text:span><text:span text:style-name="T4015">­jek</text:span><text:span text:style-name="T4016">­tas<text:s/></text:span><text:span text:style-name="T4017">Nr. </text:span><text:span text:style-name="T4018">XIIIP-2230GR. Pra</text:span><text:span text:style-name="T4019">­ne</text:span><text:span text:style-name="T4020">­šė</text:span><text:span text:style-name="T4021">­ja – R. Sve</text:span><text:span text:style-name="T4022">­ti</text:span><text:span text:style-name="T4023">­kai</text:span><text:span text:style-name="T4024">­tė. Pra</text:span><text:span text:style-name="T4025">­šom.</text:span></text:p>
        <text:p text:style-name="Roman"><text:span text:style-name="T4026">R. SVETIKAITĖ.</text:span><text:span text:style-name="T4027"><text:s/>Dė</text:span><text:span text:style-name="T4028">­ko</text:span><text:span text:style-name="T4029">­ju, ger</text:span><text:span text:style-name="T4030">­bia</text:span><text:span text:style-name="T4031">­mas po</text:span><text:span text:style-name="T4032">­sė</text:span><text:span text:style-name="T4033">­džio pir</text:span><text:span text:style-name="T4034">­mi</text:span><text:span text:style-name="T4035">­nin</text:span><text:span text:style-name="T4036">­ke. Ger</text:span><text:span text:style-name="T4037">­bia</text:span><text:span text:style-name="T4038">­mie</text:span><text:span text:style-name="T4039">­ji Sei</text:span><text:span text:style-name="T4040">­mo na</text:span><text:span text:style-name="T4041">­riai, lei</text:span><text:span text:style-name="T4042">­</text:span><text:span text:style-name="T4043">s</text:span><text:span text:style-name="T4044">­ki</text:span><text:span text:style-name="T4045">­te pri</text:span><text:span text:style-name="T4046">­sta</text:span><text:span text:style-name="T4047">­ty</text:span><text:span text:style-name="T4048">­ti Lie</text:span><text:span text:style-name="T4049">­tu</text:span><text:span text:style-name="T4050">­vos Res</text:span><text:span text:style-name="T4051">­pub</text:span><text:span text:style-name="T4052">­li</text:span><text:span text:style-name="T4053">­kos Pre</text:span><text:span text:style-name="T4054">­zi</text:span><text:span text:style-name="T4055">­den</text:span><text:span text:style-name="T4056">­tės 2018</text:span><text:span text:style-name="T4057"> m.</text:span><text:span text:style-name="T4058"><text:s/>lie</text:span><text:span text:style-name="T4059">­pos 11</text:span><text:span text:style-name="T4060"> d.</text:span><text:span text:style-name="T4061"><text:s/>dek</text:span><text:span text:style-name="T4062">­re</text:span><text:span text:style-name="T4063">­tą, ku</text:span><text:span text:style-name="T4064">­riuo dėl ga</text:span><text:span text:style-name="T4065">­li</text:span><text:span text:style-name="T4066">­mo prieš</text:span><text:span text:style-name="T4067">­ta</text:span><text:span text:style-name="T4068">­ra</text:span><text:span text:style-name="T4069">­vi</text:span><text:span text:style-name="T4070">­mo Kon</text:span><text:span text:style-name="T4071">­sti</text:span><text:span text:style-name="T4072">­tu</text:span><text:span text:style-name="T4073">­ci</text:span><text:span text:style-name="T4074">­jai Sei</text:span><text:span text:style-name="T4075">­mui grą</text:span><text:span text:style-name="T4076">­žin</text:span><text:span text:style-name="T4077">­tas Lie</text:span><text:span text:style-name="T4078">­tu</text:span><text:span text:style-name="T4079">­vos Res</text:span><text:span text:style-name="T4080">­pub</text:span><text:span text:style-name="T4081">­li</text:span><text:span text:style-name="T4082">­kos re</text:span><text:span text:style-name="T4083">­fe</text:span><text:span text:style-name="T4084">­ren</text:span><text:span text:style-name="T4085">­du</text:span><text:span text:style-name="T4086">­mo įsta</text:span><text:span text:style-name="T4087">­ty</text:span><text:span text:style-name="T4088">­mo 7 straips</text:span><text:span text:style-name="T4089">­nio pa</text:span><text:span text:style-name="T4090">­kei</text:span><text:span text:style-name="T4091">­ti</text:span><text:span text:style-name="T4092">­mo įsta</text:span><text:span text:style-name="T4093">­ty</text:span><text:span text:style-name="T4094">­mas.</text:span></text:p>
        <text:p text:style-name="P4095">Kon­sti­tu­ci­ja yra aukš­čiau­sios ga­lios vien­ti­sas ir sta­bi­lus ak­tas. Kon­sti­tu­ci­nis Teis­mas ne kar­tą yra pa­brė­žęs, kad Kon­sti­tu­ci­jos sta­bi­lu­mas yra di­džiu­lė tei­si­nė ver­ty­bė ir vie­na iš prie­lai­dų už­tik­rin­ti vals­ty­bės tęs­ti­nu­mą, pa­gar­bą kon­sti­tu­ci­nei san­tvar­kai ir tei­sei, Kon­sti­tu­ci­jo­je de­kla­ruo­tų lie­tu­vių tau­tos sie­kių, ku­riais grin­džia­ma pa­ti Kon­sti­tu­ci­ja,<text:s/>įgy­ven­di­ni­mą. Kon­sti­tu­cijos sta­bi­lu­mą lai­duo­ja su­dė­tin­ges­nė, sun­kes­nė, pa­ly­gin­ti su ki­tais įsta­ty­mais, Kon­sti­tu­ci­jos kei­ti­mo tvar­ka. Ypač kai ku­rių Kon­sti­tu­ci­jos nuo­sta­tų, t. y.<text:s/>jos 1 straips­nio pir­mo­jo skir­snio „Lie­tu­vos vals­ty­bė“, ke­tu­rio­lik­to­jo skir­snio „Kon­sti­tu­ci­jos kei­ti­mas“, kei­ti­mui yra nu­sta­ty­ti ypa­tin­gi rei­ka­la­vi­mai.</text:p>
        <text:p text:style-name="P4096">Sei­mo pri­im­tu įsta­ty­mu yra se­lek­ty­viai nu­sta­to­ma pri­va­lo­mo­jo re­fe­ren­du­mo dėl vie­no iš Kon­sti­tu­ci­jos pir­mo­jo skir­snio straips­nių, bū­tent Kon­sti­tu­ci­jos 12 straips­nio, pa­kei­ti­mui tai­ky­ti ma­žes­nę ap­sau­gą nei ki­toms Kon­sti­tu­ci­jos pir­mo­jo skir­snio ir ke­tu­rio­lik­to­jo skir­snio nuo­sta­toms, ku­rios ga­li bū­ti kei­čia­mos tik jei re­fe­ren­du­me tam pri­tar­tų dau­giau kaip pu­sė pi­lie­čių, tu­rin­čių rin­ki­mų tei­sę ir įra­šy­tų į rin­kė­jų są­ra­šus. Pa­gal pri­im­tą įsta­ty­mą spren­di­mas dėl Kon­sti­tu­ci­jos 12 straips­nio pa­kei­ti­mo bū­tų lai­ko­mas pri­im­tu, jei­gu tam pri­tar­tų dau­giau kaip pu­sė pi­lie­čių, da­ly­va­vu­sių re­fe­ren­du­me, bet ne ma­žiau kaip treč­da­lis pi­lie­čių, tu­rin­čių rin­ki­mų tei­sę ir įra­šy­tų į rin­kė­jų są­ra­šus.</text:p>
        <text:p text:style-name="Roman"><text:span text:style-name="T4097">Tai</text:span><text:span text:style-name="T4098">­gi toks įsta</text:span><text:span text:style-name="T4099">­ty</text:span><text:span text:style-name="T4100">­mas, ku</text:span><text:span text:style-name="T4101">­riuo re</text:span><text:span text:style-name="T4102">­fe</text:span><text:span text:style-name="T4103">­ren</text:span><text:span text:style-name="T4104">­du</text:span><text:span text:style-name="T4105">­mas dėl Kon</text:span><text:span text:style-name="T4106">­sti</text:span><text:span text:style-name="T4107">­tu</text:span><text:span text:style-name="T4108">­ci</text:span><text:span text:style-name="T4109">­jos 12 straips</text:span><text:span text:style-name="T4110">­nio pa</text:span><text:span text:style-name="T4111">­kei</text:span><text:span text:style-name="T4112">­ti</text:span><text:span text:style-name="T4113">­mo iš es</text:span><text:span text:style-name="T4114">­mės yra pri</text:span><text:span text:style-name="T4115">­ly</text:span><text:span text:style-name="T4116">­gi</text:span><text:span text:style-name="T4117">­na</text:span><text:span text:style-name="T4118">­mas re</text:span><text:span text:style-name="T4119">­fe</text:span><text:span text:style-name="T4120">­ren</text:span><text:span text:style-name="T4121">­du</text:span><text:span text:style-name="T4122">­mui dėl pa</text:span><text:span text:style-name="T4123">­pras</text:span><text:span text:style-name="T4124">­tų įsta</text:span><text:span text:style-name="T4125">­ty</text:span><text:span text:style-name="T4126">­mų pri</text:span><text:span text:style-name="T4127">­ėmi</text:span><text:span text:style-name="T4128">­mo ar kei</text:span><text:span text:style-name="T4129">­ti</text:span><text:span text:style-name="T4130">­mo bei ki</text:span><text:span text:style-name="T4131">­tų su tei</text:span><text:span text:style-name="T4132">­sė</text:span><text:span text:style-name="T4133">­kū</text:span><text:span text:style-name="T4134">­ra ne</text:span><text:span text:style-name="T4135">­su</text:span><text:span text:style-name="T4136">­si</text:span><text:span text:style-name="T4137">­ju</text:span><text:span text:style-name="T4138">­sių klau</text:span><text:span text:style-name="T4139">­si</text:span><text:span text:style-name="T4140">­mų<text:s/></text:span>spren­di­mo, su­da­ro prie­lai­das pa­neig­ti Kon­sti­tu­ci­jos vir­še­ny­bės prin­ci­pą, su­ma­žin­ti Kon­sti­tu­ci­jos ap­sau­gos stan­dar­tus, ku­rie bu­vo nu­sta­ty­ti ją pri­imant, ir iš­kreip­ti re­fe­ren­du­me iš­reikš­tą tau­tos,<text:s/>t. y.<text:s/>dau­giau kaip pu­sės vi­sų Lie­tu­vos Res­pub­li­kos pi­lie­čių, tu­rin­čių rin­ki­mų tei­sę, va­lią. Įsta­ty­me nu­sta­čius leng­ves­nio vie­no iš Kon­sti­tu­ci­jos pir­mo­jo skir­snio straips­nio,<text:s/>t. y.<text:s/>Kon­sti­tu­ci­jos 12 straips­nio, pa­kei­ti­mo tvar­ką, yra pa­žei­džia­mas ir Kon­sti­tu­ci­jos vien­ti­su­mo prin­ci­pas, ir su­ku­ria­mas pre­ce­den­tas at­ei­ty­je se­lek­ty­viai keis­ti,<text:s/>t. y.<text:s/>nu­sta­ty­ti skir­tin­gas bal­sų nor­mas ku­rio nors ki­to fun­da­men­ta­lias, ne­kves­tio­nuo­ja­mas ver­ty­bes įtvir­ti­nan­čio Kon­sti­tu­ci­jos pir­mo­jo skir­snio „Lie­tu­vos vals­ty­bė“ ar­ba ke­tu­rio­lik­to­jo skir­snio „Kon­sti­tu­ci­jos kei­ti­mas“ nuo­sta­toms.<text:s/></text:p>
        <text:p text:style-name="Roman">Abe­jo­nes, ar toks re­fe­ren­du­mu pri­im­tas spren­di­mas, ku­riam pri­tar­tų vos treč­da­lis rin­ki­mų tei­sę tu­rin­čių pi­lie­čių, ga­li at­spin­dė­ti vi­sų pi­lie­čių va­lią ir ar ga­li bū­ti lai­ko­mas lie­tu­vių tau­tos, ku­ri ku­ria Lie­tu­vos vals­ty­bę, va­lia, tik­rą­ją va­lia, ke­lia ir pa­tys Sei­mo na­riai. Įsta­ty­mo kon­sti­tu­cin­gu­mu abe­jo­ja ir Sei­mo Tei­sės de­par­ta­men­tas. Ka­dan­gi ne tei­sės pa­grin­du tei­sė ne­at­si­ran­da, o pa­gal Kon­sti­tu­ci­jos vir­še­ny­bės prin­ci­pą ne­ga­lio­ja joks Kon­sti­tu­ci­jai prieš­ta­rau­jan­tis įsta­ty­mas, ti­kė­ti­na, kad šio įsta­ty­mo pa­grin­du or­ga­ni­zuo­ja­mo re­fe­ren­du­mo re­zul­ta­tai teis­mo ga­li bū­ti pri­pa­žin­ti ne­tei­sė­tais ir ne­galio­jan­čiais, ir tuo­met dvi­gu­bos pi­lie­ty­bės ga­li­my­bių iš­plė­ti­mas vėl nu­si­kel­tų ne­ri­bo­tam lai­kui.<text:s/></text:p>
        <text:p text:style-name="Roman">To­dėl Pre­zi­den­tė kvie­čia pa­lai­ky­ti ve­to ir dė­ti ak­ty­vias pa­stan­gas at­sa­kin­gai ruo­šian­tis re­fe­ren­du­mui, ku­rio re­zul­ta­tai ne­kel­tų jo­kių tei­si­nių abe­jo­nių: ap­si­spręs­ti dėl Kon­sti­tu­ci­jos 12 straips­nio for­mu­luo­tės, ak­ty­viai im­tis švie­čia­mo­sios kam­pa­ni­jos, kal­bė­tis su žmo­nė­mis, ra­gin­ti at­ei­ti juos bal­suo­ti, ypač pa­čius emig­ran­tus, ku­riems šis klau­si­mas yra ak­tu­a­liau­sias. Kaip su­si­tel­kė­me ir vie­nin­gai pri­ėmė­me Kon­sti­tu­ci­ją 1992 me­tais, taip ir da­bar tu­ri­me su­si­<text:soft-page-break/>telk­ti ir iš­reikš­ti tik­rą­ją va­lią vie­nu svar­biau­siu vals­ty­bės ir tau­tos klau­si­mu<text:s/>–<text:s/>ją keis­ti tei­si­nių abe­jo­nių ne­tu­rin­čiu ke­liu. Ačiū.</text:p>
        <text:p text:style-name="Roman"><text:span text:style-name="T4141">PIRMININKAS.</text:span><text:s/>Dė­ko­ju. Klau­sti<text:s/>ski­ria­me 10 mi­nu­čių.<text:s/>Pir­ma­sis klau­sia M. Ma­jauskas.</text:p>
        <text:p text:style-name="Roman"><text:span text:style-name="T4142">M. MAJAUSKAS</text:span><text:s/><text:span text:style-name="T4143">(</text:span><text:span text:style-name="T4144">TS-LKDF</text:span><text:span text:style-name="T4145">)</text:span>. Ger­bia­ma pa­ta­rė­ja, iš tie­sų su­pran­ta­mas Pre­zi­den­tės ve­to, ir nė­ra abe­jo­nių, kad siū­ly­mas nu­leis­ti kar­te­lę prieš­ta­rau­ja Kon­sti­tu­ci­jai. Kaip bu­vo ne kar­tą pa­sa­ky­ta, kad jei­gu dau­giau kaip 800 tūkst.<text:s/>žmo­nių yra iš­reiš­kę sa­vo va­lią, pa­keis­ti tą va­lią tu­rė­tų ne ma­žiau žmo­nių, at­ėju­sių į rin­ki­mus pa­sa­ky­ti, kad jie pri­ta­ria dvi­gu­bai pi­lie­ty­bei. Ži­no­me Pre­zi­den­tės po­zi­ci­ją, kad ji iš es­mės ir­gi pri­ta­ria dvi­gu­bai pi­lie­ty­bei, bet sa­ko, jog toks spren­di­mas, jo pri­ėmi­mas tu­rė­tų ne­pri­eš­ta­rau­ti Kon­sti­tu­ci­jai. Da­bar vi­sos ši­tos pro­ble­mos, jei­gu taip ga­li­ma pa­va­din­ti, ky­la iš to, kad mes vi­si ne­blo­gai su­pran­ta­me,<text:s/>kad<text:s/>esa­mo­mis są­ly­go­mis šis re­fe­ren­du­mas, ti­kė­ti­na, ne­pa­vyks,<text:s/>t. y.<text:s/>ne­at­eis tiek žmo­nių, kad spren­di­mas su­da­ry­ti ga­li­my­bę žmo­nėms tu­rė­ti dvi­gu­bą pi­lie­ty­bę bū­tų pri­im­tas tei­gia­mas. Ar ga­lė­tu­mė­te pa­tiks­lin­ti jū­sų kon­kre­čius siū­ly­mus ir ar jūs jais tik­rai nuo­šir­džiai ti­ki­te, kad švie­čia­mo­ji kam­pa­ni­ja, ku­ri da­bar pra­si­dė­tų, iš tik­rų­jų ga­lė­tų pa­keis­ti vis­ką – į rin­ki­mus at­ei­tų dau­giau kaip 800 tūkst.<text:s/>žmo­nių ir vi­si jie pa­sa­ky­tų „taip“.</text:p>
        <text:p text:style-name="Roman"><text:span text:style-name="T4146">R. SVETIKAITĖ.</text:span><text:s/>Vie­nas da­ly­kas, aiš­ku, mes ga­li­me kal­bė­ti ir tu­ri­me kal­bė­ti apie pa­si­ti­kė­ji­mą žmo­nė­mis. Dau­ge­lis žmo­nių, ne­ga­li­me sa­ky­ti, kad vi­si, tu­ri vie­nin­gą nuo­mo­nę, to­dėl vi­si mes tu­ri­me iš­si­aiš­kin­ti, ko­kia yra tik­ro­ji va­lia, ir mes ne­tu­ri­me pri­temp­ti tam tik­rų, na, že­min­ti tam tik­rų rei­ka­la­vi­mų, at­si­sa­ky­ti Kon­sti­tu­ci­jos ap­sau­gos. Kad ir kaip tai skam­bė­tų, vis dėl­to<text:s/>Kon­sti­tu­ci­jos kad ir vie­no straips­nio pa­kei­ti­mo kar­te­lės nu­lei­di­mas, bal­sų kar­te­lės nu­lei­di­mas iki pa­pras­to įsta­ty­mo pa­kei­ti­mo<text:s/>nie­kaip ne­de­ra su kon­sti­tu­ci­niais da­ly­kais.<text:s/></text:p>
        <text:p text:style-name="Roman">Ki­tas da­ly­kas, jei­gu mes kal­ba­me apie vi­siš­kai prag­ma­tiš­kus da­ly­kus, mes ir kal­bė­ki­me apie re­fe­ren­du­mo or­ga­ni­za­vi­mą, apie tai, kaip jis tu­rė­tų bū­ti or­ga­ni­zuo­ja­mas su gal­būt ki­tais rin­ki­mais, į ku­riuos su­si­ren­ka tik­rai daug rin­kė­jų, at­ei­na daug rin­kė­jų, apie tai, kad emig­ran­tams ši­tas klau­si­mas yra svar­bus, o jų bent jau pra­ėju­siuo­se Sei­mo rin­ki­muo­se, aš tu­riu re­zul­ta­tus, da­ly­va­vo 16 tūkst.<text:s/><text:span text:style-name="T4147">Tai yra ne tie skai</text:span><text:span text:style-name="T4148">­čiai, ku</text:span><text:span text:style-name="T4149">­rie ro</text:span><text:span text:style-name="T4150">­dy</text:span><text:span text:style-name="T4151">­tų, kad tai yra svar</text:span><text:span text:style-name="T4152">­bus klau</text:span><text:span text:style-name="T4153">­si</text:span><text:span text:style-name="T4154">­mas. Aš tu</text:span><text:span text:style-name="T4155">­riu min</text:span><text:span text:style-name="T4156">­ty, Sei</text:span><text:span text:style-name="T4157">­mo rin</text:span><text:span text:style-name="T4158">­ki</text:span><text:span text:style-name="T4159">­mai emig</text:span><text:span text:style-name="T4160">­ran</text:span><text:span text:style-name="T4161">­tams. Tuo tar</text:span><text:span text:style-name="T4162">­pu ši</text:span><text:span text:style-name="T4163">­tas klau</text:span><text:span text:style-name="T4164">­si</text:span><text:span text:style-name="T4165">­mas yra jiems svar</text:span><text:span text:style-name="T4166">­bus. Tai ko</text:span><text:span text:style-name="T4167">­dėl mes tu</text:span><text:span text:style-name="T4168">­ri</text:span><text:span text:style-name="T4169">­me ne</text:span><text:span text:style-name="T4170">­ti</text:span><text:span text:style-name="T4171">­kė</text:span><text:span text:style-name="T4172">­ti žmo</text:span><text:span text:style-name="T4173">­nė</text:span><text:span text:style-name="T4174">­mis, kad jie at</text:span><text:span text:style-name="T4175">­eis ir iš</text:span><text:span text:style-name="T4176">­reikš tą sa</text:span><text:span text:style-name="T4177">­vo tik</text:span><text:span text:style-name="T4178">­rą</text:span><text:span text:style-name="T4179">­ją va</text:span><text:span text:style-name="T4180">­lią? Mes tuo ti</text:span><text:span text:style-name="T4181">­ki</text:span><text:span text:style-name="T4182">­me.<text:s/></text:span></text:p>
        <text:p text:style-name="Roman"><text:span text:style-name="T4183">PIRMININKAS.</text:span><text:s/>Klau­sia K. Ma­siu­lis. At­si­sa­ko­te. A. Sy­sas.</text:p>
        <text:p text:style-name="Roman"><text:span text:style-name="T4184">A. SYSAS</text:span><text:span text:style-name="T4185"><text:s/></text:span><text:span text:style-name="T4186">(</text:span><text:span text:style-name="T4187">LSDPF</text:span><text:span text:style-name="T4188">)</text:span><text:span text:style-name="T4189">.<text:s/></text:span>Ačiū, pir­mi­nin­ke. Ger­bia­ma pa­ta­rė­ja, pa­lai­kau tą idė­ją, kad ne­ga­li­ma kiek­vie­nu at­ski­ru at­ve­ju keis­ti Kon­sti­tu­ci­jos taip, kaip kam nors no­rė­tų­si. Bet kas įvyk­tų, jei­gu (bu­vo to­kių pa­reiš­ki­mų) bus at­mes­tas Pre­zi­den­tės<text:s/>ve­to? Koks to­les­nis žings­nis?</text:p>
        <text:p text:style-name="Roman"><text:span text:style-name="T4190">R. SVETIKAITĖ.</text:span><text:s/>Kaip aš su­pran­tu bent jau iš to, kiek Sei­mo ba­zė­je yra už­re­gist­ruo­ta do­ku­men­tų, gal­būt tas pro­jek­tas, ku­ris yra už­re­gist­ruo­tas, virs kū­nu ir bus pa­teik­tas krei­pi­ma­sis į Kon­sti­tu­ci­nį Teis­mą, jei­gu tik­rai ma­no­me, kad to rei­kia.</text:p>
        <text:p text:style-name="Roman">Ki­tas da­ly­kas. Be jo­kios abe­jo­nės, jei­gu to­kio krei­pi­mo­si ne­bus ir jei­gu įvyks taip, kad vis dėl­to re­fe­ren­du­mas bus or­ga­ni­zuo­ja­mas pa­gal tą kar­te­lę, ku­ri šian­dien yra Sei­mo pri­im­ta, jei­gu bus ve­to at­mes­tas, na, bus pa­grin­das ne­la­bai di­de­lei gru­pei žmo­nių kreip­tis į teis­mą ir kves­tio­nuo­ti pa­ties re­fe­ren­du­mo re­zul­ta­tus po to, kai re­fe­ren­du­mas įvyks. Kas at­si­tiks tuo­met, kai vi­si žmo­nės… Pa­vyz­džiui, re­fe­ren­du­mo re­zul­ta­tas bus tei­gia­mas, o teis­mas pri­pa­žins, kad jis įvy­ko pa­gal an­ti­kons­ti­tu­ci­nį įsta­ty­mą, o tai reikš, kad re­fe­ren­du­mo re­zul­ta­tai, nes iš ne­tei­sės tei­sė ne­ky­la, nie­ki­niai. Mes ga­li­me įvai­rias tas si­tu­a­ci­jas mo­de­liuo­ti, bet to­kia si­tu­a­ci­ja taip pat yra ga­li­ma.<text:s/></text:p>
        <text:p text:style-name="Roman"><text:span text:style-name="T4191">PIRMININKAS.</text:span><text:s/>Klau­sia J. Raz­ma.</text:p>
        <text:p text:style-name="Roman"><text:span text:style-name="T4192">J. RAZMA</text:span><text:span text:style-name="T4193"><text:s/></text:span><text:span text:style-name="T4194">(</text:span><text:span text:style-name="T4195">TS-LKDF</text:span><text:span text:style-name="T4196">)</text:span><text:span text:style-name="T4197">.<text:s/></text:span>Ger­bia­ma pra­ne­šė­ja, aš la­bai pri­ta­riu tiems ar­gu­men­tams, ku­riuos jūs iš­sa­ko­te pri­sta­ty­da­ma Pre­zi­den­tės grą­žin­tą pro­jek­tą. Ži­no­me dar, kad prie to re­fe­ren­du­mo dėl dvi­gu­bos pi­lie­ty­bės or­ga­ni­za­vi­mo da­bar yra at­si­ra­du­sių dar įvai­riau­sių ini­cia­ty­vų – įdė­ti ko­kį nors dar vie­ną po­pu­lis­ti­nį klau­si­mą, kad žmo­nės, lyg kvai­li bū­tų, su­bėg­tų ir čia pul­tų bal­suo­ti už vis­ką. No­ri­ma da­ry­ti dvi die­nas ir dar kaž­ko pri­gal­vo­ja­ma. Ar štai to­kie veiks­mai, to­kie ke­ti­ni­mai ga­lų ga­le ne­lems, kad žmo­nėms su­si­for­muos tam tik­ros pro­tes­tų nuo­tai­kos, jei­gu eli­tas taip sten­gia­si vi­so­mis prie­mo­nė­mis mus at­va­ry­ti ir pa­siek­ti pa­gei­dau­ja­mo re­zul­ta­to, mes<text:s/><text:soft-page-break/>pa­da­ry­si­me prie­šin­gai – ne­isi­me ar­ba bal­suo­si­me ki­taip ir re­zul­ta­tas bus vi­sai ne toks, ko­kio čia vi­si no­ri­me?</text:p>
        <text:p text:style-name="Roman"><text:span text:style-name="T4198">R. SVETIKAITĖ.</text:span><text:s/>Iš tie­sų jūs tei­sin­gai pa­ste­bė­jo­te, kad žmo­nės ga­li bū­ti ir ab­so­liu­čiai ne­nu­spė­ja­mi, kas ga­li pa­veik­ti rin­kė­jo nuo­mo­nę, tik­rai taip.</text:p>
        <text:p text:style-name="Roman">Ki­tas da­ly­kas. La­bai svar­bu at­si­žvelg­ti vėl­gi į tai, ką iš­sa­ko kon­sti­tu­ci­nės tei­sės eks­per­tai ir apie dvie­jų die­nų re­fe­ren­du­mą. Taip, gal­būt rei­ka­lin­gas dvie­jų die­nų. Klau­si­mas – su per­trau­ka ar be per­trau­kos?</text:p>
        <text:p text:style-name="Roman">Ki­tas da­ly­kas. Rei­kia ras­ti kaž­kaip kom­pro­mi­są ir ba­lan­są ir dėl kon­sti­tu­ci­nių rei­ka­la­vi­mų, ir kar­tu no­rint pa­dė­ti žmo­nėms…<text:s/>vis dėl­to su­da­ry­ti tas ga­li­my­bes kuo dau­giau žmo­nių at­ei­ti, bal­suo­ti, iš­reikš­ti sa­vo va­lią.<text:s/></text:p>
        <text:p text:style-name="Roman">Ki­tas da­ly­kas. Jei­gu kal­ba­me apie dvie­jų klau­si­mų su­dė­ji­mą į vie­ną re­fe­ren­du­mą, čia vėl mes su­si­du­ria­me su tam tik­rais kon­sti­tu­ci­nės dok­tri­nos da­ly­kais, yra jau iš­aiš­kin­ta, kad vis dėl­to dėl dvie­jų vi­siš­kai skir­tin­gų klau­si­mų vie­nas re­fe­ren­du­mas vyk­ti ne­ga­lė­tų.</text:p>
        <text:p text:style-name="Roman">Ki­tas da­ly­kas. Tas ki­tas klau­si­mas ga­li bū­ti spren­džia­mas, jam ne­rei­ka­lin­gas pri­va­lo­ma­sis re­fe­ren­du­mas. Tai ga­li nu­spręs­ti ir pa­tys Sei­mo na­riai, keis­da­mi Kon­sti­tu­ci­ją. Čia daug yra to­kių da­ly­kų. Gal­būt tos ak­ty­vios pa­stan­gos, ku­rias de­da ini­cia­to­riai, ku­rias de­da re­fe­ren­du­mo or­ga­ni­za­vi­mo dar­bo gru­pė, yra rei­ka­lin­gos. Klau­si­mas, ar jos vi­sos yra su­ba­lan­suo­tos, ga­li­ma taip pa­sa­ky­ti. Be jo­kios abe­jo­nės, nie­ko ne­da­rant tas klau­si­mas neiš­si­spręs pats.</text:p>
        <text:p text:style-name="Roman"><text:span text:style-name="T4199">PIRMININKAS.</text:span><text:s/>Klau­sia S. Tu­mė­nas.</text:p>
        <text:p text:style-name="Roman"><text:span text:style-name="T4200">S. TUMĖNAS</text:span><text:s/><text:span text:style-name="T4201">(</text:span><text:span text:style-name="T4202">LVŽSF</text:span><text:span text:style-name="T4203">)</text:span>. Ger­bia­ma vy­riau­sio­ji pa­ta­rė­ja, pre­zi­den­tū­ra pui­kiai ži­no, kad be­veik mi­li­jo­nu ma­žiau gy­ve­na lie­tu­vių ne­gu pra­ei­to am­žiaus pas­ku­ti­nį de­šimt­me­tį. Pre­zi­den­tū­ra pui­kiai ži­no, kad per mi­li­jo­ną lie­tu­vai­čių, mū­sų tau­tie­čių,<text:s/>gy­ve­na iš­ei­vi­jo­je. Edu­ka­ci­ja – ge­rai. Tam mes pa­skel­bė­me ki­tus me­tus Pa­sau­lio lie­tu­vių me­tais. Ta­čiau ar jums ne­at­ro­do, kad per daug mes su­si­fo­ku­suo­ja­me tik prie Lie­tu­vos gy­ven­to­jų, pi­lie­čių ir per ma­žai mąs­to­me, ben­drau­ja­me su tuo mi­li­jo­nu lie­tu­vių, ku­rie gy­ve­na ki­tur. Ar pre­zi­den­tū­ra su Už­sie­nio rei­ka­lų mi­nis­te­ri­ja čia yra nu­ma­čiu­si ko­kius nors aiš­kes­nius ke­lius?<text:s/></text:p>
        <text:p text:style-name="Roman">An­tra. Jūs už­si­mi­nė­te, kad da­ly­va­vo 16 tūkst.<text:s/>lie­tu­vių Sei­mo rin­ki­muo­se,<text:s/>užsi­re­gist­ra­vę bu­vo 19, da­ly­va­vo 16. Ar nu­ma­tę jūs, pre­zi­den­tū­ra, su Už­sie­nio rei­ka­lų mi­nis­te­ri­ja ke­lius, kaip pa­dir­bė­ti, kad da­ly­vau­tų ne 16 tūkst., o bent 200 ar 300 tūkst.<text:s/>mū­sų iš­ei­vių? Ačiū.<text:s/></text:p>
        <text:p text:style-name="Roman"><text:span text:style-name="T4204">R. SVETIKAITĖ.</text:span><text:s/>Dė­ko­ju. Iš tik­rų­jų jums dar be­for­mu­luo­jant klau­si­mą<text:s/>gal­vo­je su­ko­si vie­nin­te­lis da­ly­kas – tai yra mū­sų di­plo­ma­ti­nės at­sto­vy­bės, tai yra mū­sų di­plo­ma­ti­nių at­sto­vy­bių in­dė­lis į tai, ben­dra­vi­mą, kaip sa­kote, su tais žmo­nė­mis, ku­rie yra iš­vy­kę iš Lie­tu­vos. Tai ga­lė­tų bū­ti re­fe­ren­du­mo gru­pės, ku­ri ren­gia tam tik­rus pa­kei­ti­mus ir vis­ką, ir­gi dar vie­nas<text:s/>iš in­te­re­sų, da­ly­kų, ką rei­kė­tų ap­tar­ti su ta pa­čia Už­sie­nio rei­ka­lų mi­nis­te­ri­ja, taip.<text:s/></text:p>
        <text:p text:style-name="Roman"><text:span text:style-name="T4205">PIRMININKAS.</text:span><text:s/>Klau­sia J. Sa­ba­taus­kas.</text:p>
        <text:p text:style-name="Roman"><text:span text:style-name="T4206">J. SABATAUSKAS</text:span><text:span text:style-name="T4207"><text:s/></text:span><text:span text:style-name="T4208">(</text:span><text:span text:style-name="T4209">LSDPF</text:span><text:span text:style-name="T4210">)</text:span><text:span text:style-name="T4211">.<text:s/></text:span>Ačiū, ger­bia­ma­sis pir­mi­nin­ke. Ger­bia­mo­ji pra­ne­šė­ja, jūs ma­tė­te,<text:s/>Sei­mo duo­me­nų ba­zė­je yra įre­gist­ruo­tas nu­ta­ri­mo pro­jek­tas dėl krei­pi­mo­si į Kon­sti­tu­ci­nį Teis­mą dėl šio įsta­ty­mo. Iš tik­rų­jų bu­vo to­kių nu­ste­bi­mo šūks­nių, kad ne­su­pran­ta, ko­dėl Pre­zi­den­tė ve­ta­vo šį įsta­ty­mą, jei­gu mes pa­tys pa­si­ren­gę kreip­tis. Įsi­vaiz­duo­ki­me to­kį sce­na­ri­jų. Da­bar Sei­mas at­me­ta Pre­zi­den­tės ve­to, krei­pia­si į Kon­sti­tu­ci­nį Teis­mą ir gau­na tą pa­tį at­sa­ky­mą, ko­kį Pre­zi­den­tė pa­tei­kė su ve­to ar­gu­men­ta­ci­ja, kad iš tik­rų­jų Kon­sti­tu­ci­ja – vie­nin­gas ak­tas ir ne­ga­li­ma skir­tin­gai trak­tuo­ti, kaip sa­kant, jos nuo­sta­tų, juo la­biau ly­gin­ti su or­di­na­ri­niais įsta­ty­mais. Kaip jūs ma­no­te, koks ke­lias vis dėl­to ge­res­nis Sei­mui – ei­ti tuo ke­liu pri­ta­riant jums ar, at­virkš­čiai, klaus­ti Kon­sti­tu­ci­nio Teis­mo?</text:p>
        <text:p text:style-name="Roman"><text:span text:style-name="T4212">R. SVETIKAITĖ.</text:span><text:s/>Dė­ko­ju už klau­si­mą. Iš tik­rų­jų tie ar­gu­men­tai, ku­rie yra iš­dės­ty­ti ir ve­to dek­re­te, ir Sei­mo nu­ta­ri­mo pro­jek­te,<text:s/>kaž­kuo su­si­ję ir yra tam tik­ra pras­me pa­na­šūs. Va­di­na­si, ir Sei­mo na­rių nuo­mo­nė, ir abe­jo­nės yra ke­lia­mos bū­tent to­kios, kad ga­li­mai šis įsta­ty­mas ne­ati­tin­ka Kon­sti­tu­ci­jos. Tu­riu pa­sa­ky­ti, kad taip jau vei­kia mū­sų val­džių pa­da­li­ji­mo prin­cipas, taip jau yra, kad į Kon­sti­tu­ci­nį Teis­mą dėl įsta­ty­mų pro­jek­tų kreip­tis ne­ga­li­ma. To­dėl Pre­zi­den­to ve­to yra tas pir­mi­nis įsta­ty­mų kon­sti­tu­cin­gu­mo pa­tik­ros me­cha­niz­mas, tą yra iš­aiš­ki­nęs ir Kon­sti­tu­ci­nis Teis­mas. Tai­gi, ma­ty­da­ma aki­vaiz­džias<text:s/>san­kir­tas su Kon­sti­tu­ci­ja, vis<text:s/><text:soft-page-break/>dėl­to Pre­zi­den­tė ne­tu­ri tei­sės ar­ba tu­ri kon­sti­tu­ci­nę pa­rei­gą ve­tuo­ti įsta­ty­mą ir šiuo at­ve­ju tik Sei­mo na­rių ap­si­spren­di­mas – ar tam ve­to pri­tar­ti, ar ne. Dė­kui.<text:s/></text:p>
        <text:p text:style-name="Roman"><text:span text:style-name="T4213">PIRMININKAS.</text:span><text:s/>Dė­ko­ju, jūs at­sa­kė­te į vi­sus klau­si­mus. Ačiū jums.<text:s/></text:p>
        <text:p text:style-name="Roman">Ka­dan­gi Sei­mo na­riai pra­šo skelb­ti al­ter­na­ty­vų bal­sa­vi­mą su skir­tin­gais dviem va­rian­tais, tai aš no­rė­čiau pa­si­tiks­lin­ti. Kas no­ri pa­si­sa­ky­ti už ar­ba prieš? Tie­siog bus to­kie va­rian­tai. Kas no­ri­te, kad to­liau svars­ty­tu­me grą­žin­tą įsta­ty­mo pro­jek­tą, už­si­ra­šy­ki­te už, kas no­ri­te lai­ky­ti įsta­ty­mą ne­pri­im­tą, už­si­ra­šy­ki­te prieš. (<text:span text:style-name="T4214">Šur</text:span><text:span text:style-name="T4215">­mu</text:span><text:span text:style-name="T4216">­lys sa</text:span><text:span text:style-name="T4217">­lė</text:span><text:span text:style-name="T4218">­je</text:span>) Sa­ko­te, at­virkš­čiai da­bar už­si­ra­šė­te? (<text:span text:style-name="T4219">Bal</text:span><text:span text:style-name="T4220">­sai sa</text:span><text:span text:style-name="T4221">­lė</text:span><text:span text:style-name="T4222">­je</text:span>) Ge­rai, tuo­met siū­ly­ki­te va­rian­tus. (<text:span text:style-name="T4223">Bal</text:span><text:span text:style-name="T4224">­sai sa</text:span><text:span text:style-name="T4225">­lė</text:span><text:span text:style-name="T4226">­je</text:span>) Siū­lo­te at­virkš­čiai. Ge­rai, ta­da at­virkš­čiai pa­si­sa­ko­te. Pir­ma­sis, nuo­mo­nė už – M. Ma­jaus­kas.</text:p>
        <text:p text:style-name="Roman"><text:span text:style-name="T4227">M. MAJAUSKAS</text:span><text:s/><text:span text:style-name="T4228">(</text:span><text:span text:style-name="T4229">TS-LKDF</text:span><text:span text:style-name="T4230">)</text:span>. Ger­bia­mi ko­le­gos, kvie­čiu lai­ky­ti įsta­ty­mą ne­pri­im­tu ir pri­tar­ti Pre­zi­den­to ve­to. Ga­liu tik pa­kar­to­ti ar­gu­men­tus, ku­riuos iš­sa­kiau ne vie­ną kar­tą. Ga­li­me pa­si­rem­ti mū­sų mė­gia­mo krep­ši­nio pa­ra­le­le, jei­gu ban­dai pa­tai­ky­ti nuo tri­jų taš­kų li­ni­jos ir sun­kiai se­ka­si, tai, ma­tyt, rei­kia pa­si­tre­ni­ruo­ti, o ne ban­dy­ti nu­brėž­ti tri­jų taš­kų li­ni­ją šiek tiek ar­čiau krep­ši­nio zo­nos tam, kad bū­tų pa­tai­ky­ti leng­viau. Čia, at­ro­do, mes ly­giai tą pa­tį da­ly­ką da­ro­me. Ban­do­me per­brai­žy­ti tai­syk­les, per­brai­žy­ti li­ni­jas ir pa­si­rink­ti leng­ves­nį ke­lią. Ne len­g­vą ke­lią rei­kia rink­tis, o rin­ktis la­bai nuo­sek­lų, at­kak­lų ir sun­kų dar­bą – įti­kin­ti vi­suo­me­nę, jog dvi­gu­ba pi­lie­ty­bė yra rei­ka­lin­ga. Ant­ras da­ly­kas, įti­kin­ti juos at­ei­ti ir da­ly­vau­ti rin­ki­muo­se. Tai yra du la­bai svar­būs dar­bai. At­ro­do, dar tu­ri­me tam pa­kan­ka­mai lai­ko, tie­siog rei­kia at­si­rai­to­ti ran­ko­ves ir dirb­ti.<text:s/></text:p>
        <text:p text:style-name="Roman"><text:span text:style-name="T4231">PIRMININKAS.</text:span><text:s/>Nuo­mo­nė prieš – K. Ma­siu­lis.</text:p>
        <text:p text:style-name="Roman"><text:span text:style-name="T4232">K. MASIULIS</text:span><text:span text:style-name="T4233"><text:s/></text:span><text:span text:style-name="T4234">(</text:span><text:span text:style-name="T4235">TS-LKDF</text:span><text:span text:style-name="T4236">)</text:span><text:span text:style-name="T4237">.<text:s/></text:span>Aš kal­bė­siu pa­na­šiai, kaip prieš tai kal­bė­jęs. Aš tik­rai ne­pa­lai­kiau to pa­ties įsta­ty­mo, tos idė­jos ir ne­pa­lai­ky­siu ir da­bar. Ma­nau, kad ji tu­ri bū­ti at­mes­ta, be­są­ly­giš­kai at­mes­ta. Mes ne­ga­li­me žais­ti su Kon­sti­tu­ci­ja, ypač gy­ven­da­mi mū­sų ge­o­po­li­ti­nė­je erd­vė­je, ir to­kie pa­leng­vi­ni­mai, re­fe­ren­du­mo pa­leng­vi­ni­mai, yra be ga­lo pa­vo­jin­gi ir ne­at­sa­kin­gi. Aš tik­rai ne­ga­liu pri­tar­ti.<text:s/></text:p>
        <text:p text:style-name="Roman"><text:span text:style-name="T4238">PIRMININKAS.</text:span><text:s/>Dė­ko­ju. A. Sy­sas – už.<text:s/></text:p>
        <text:p text:style-name="Roman"><text:span text:style-name="T4239">A. SYSAS</text:span><text:span text:style-name="T4240"><text:s/></text:span><text:span text:style-name="T4241">(</text:span><text:span text:style-name="T4242">LSDPF</text:span><text:span text:style-name="T4243">)</text:span><text:span text:style-name="T4244">.<text:s/></text:span>Ačiū, pir­mi­nin­ke. Ger­bia­mi ko­le­gos, ne­ma­ny­ki­me, kad mū­sų rin­kė­jai – tai nai­vios žu­vys, ku­rioms jau­ko pri­mė­tai (Sei­mo na­rių skai­čių su­ma­žin­si, dar ką nors duo­si), at­eis į re­fe­ren­du­mą ir nu­bal­suos taip, kaip kas nors no­rė­jo. Re­fe­ren­du­mas tai yra pir­miau­sia pi­lie­čių nuo­mo­nės at­si­klau­si­mas. Pi­lie­čių nuo­mo­nę rei­kia gerb­ti. Jei­gu kas nors<text:s/>la­bai no­ri su­for­muo­ti to­kią nuo­mo­nę, kad ji bū­tų pa­lan­ki, tai rei­kia kal­bė­tis, o ne nai­kin­ti tam tik­rus ap­ri­bo­ji­mus ir da­ry­ti tei­si­nį cha­o­są. Tei­sin­gai bu­vo kal­ba­ma apie tai, kad jei­gu mes pa­da­ro­me vie­ną iš­ly­gą, tų iš­ly­gų ga­li bū­ti la­bai daug. To­dėl vi­siš­kai pa­lai­kau at­me­ti­mo va­rian­tą dėl ši­to įsta­ty­mo.<text:s/></text:p>
        <text:p text:style-name="Roman">Kal­bė­ki­mės, aiš­kin­ki­me. La­bai ge­ras pa­vyz­dys. Kaž­ko­dėl mes šne­ka­me apie mū­sų tau­tie­čius, iš­vy­ku­sius į už­sie­nį, bet kai rei­kia bal­suo­ti, jų at­ei­na de­šim­ta­da­lis, jei­gu ne dvi­de­šim­tada­lis. Jei­gu tik­rai tai yra svar­bu, tai yra ne tik tei­sės, bet ir tam tik­ros pa­rei­gos. Ele­men­ta­rios pa­rei­gos da­ly­vau­ti rin­ki­muo­se yra bū­ti­nos, to­dėl siū­lau pri­tar­ti Pre­zi­den­to ve­to.<text:s/></text:p>
        <text:p text:style-name="Roman"><text:span text:style-name="T4245">PIRMININKAS.</text:span><text:s/>Dė­ko­ju. Pas­ku­ti­nis – A. Ku­bi­lius. Prieš.<text:s/></text:p>
        <text:p text:style-name="Roman"><text:span text:style-name="T4246">A. KUBILIUS</text:span><text:span text:style-name="T4247"><text:s/></text:span><text:span text:style-name="T4248">(</text:span><text:span text:style-name="T4249">TS-LKDF</text:span><text:span text:style-name="T4250">)</text:span><text:span text:style-name="T4251">.<text:s/></text:span>Čia tiek jau bu­vo, aš ne­ži­nau, aš ir­gi esu už tai, kad lai­ky­tu­me ne­pri­im­tu. Ar­gu­men­tai jau pa­sa­ky­ti, nė­ra ko dau­giau pri­dur­ti. Iš tik­rų­jų Kon­sti­tu­ci­jos I sky­riaus kei­ti­mo są­ly­gos nuo pat pra­džių Kon­sti­tu­ci­jos tė­vų bu­vo įra­šy­tos kaip sun­kes­nės ne­gu ei­li­nio Kon­sti­tu­ci­jos straips­nio, o ši­tas pa­siū­ly­mas iš es­mės ap­ver­čia si­tu­a­ci­ją, kad I sky­rių bū­tų ga­li­ma keis­ti leng­viau.<text:s/></text:p>
        <text:p text:style-name="Roman">Bet aš at­krei­piu dė­me­sį į dar vie­ną da­ly­ką. Iš tik­rų­jų, ma­no įsi­ti­ki­ni­mu, pa­čiai idė­jai dvi­gu­bos pi­lie­ty­bės ir re­fe­ren­du­mo bu­vo ga­na stip­riai pa­kenk­ta, kai Sei­mo dau­gu­ma pa­si­rin­ko ke­lią tei­si­nė­mis ar­ba pro­ce­dū­ri­nė­mis ma­ni­pu­lia­ci­jo­mis siek­ti po­li­ti­nio<text:s/>ar kon­sti­tu­ci­nio re­zul­tato. Aš tik­rai ra­gi­nu kaip ga­li­ma grei­čiau la­bai aiš­kiai pa­sa­ky­ti – dau­giau jo­kių ma­ni­pu­lia­ci­jų. Da­bar to­je pa­čio­je re­fe­ren­du­mo ko­mi­si­jo­je ki­lo idė­ja, man at­ro­do, ten dau­gu­mos bal­sais ir vėl A. Ši­rins­kie­nės per­sva­ra bu­vo nu­bal­suo­ta, kad re­fe­ren­du­mas vyks per Pre­zi­den­to rin­ki­mų pir­mą tu­rą ir an­trą tu­rą,<text:s/>t. y.<text:s/>per dvie­jų sa­vai­čių tar­pą. Tai vėl yra ne­kons­ti­tu­ci­nis ma­ni­pu­lia­ci­nis<text:s/><text:soft-page-break/>veiks­mas. Tuoj pri­ei­si­me prie to, kad su­gal­vo­si­me pra­dė­ti bal­suo­ti dėl re­fe­ren­du­mo per sa­vi­val­dos rin­ki­mus, per tris mė­ne­sius ta­da bal­suo­si­me. Aš iš tik­rų­jų siū­lau su­sto­ti su ban­dy­mais ma­ni­pu­liuo­ti ir vi­siš­kai su­griau­ti ši­tos ini­cia­ty­vos tam tik­rą svar­bą.<text:s/></text:p>
        <text:p text:style-name="Roman"><text:span text:style-name="T4252">PIRMININKAS.</text:span><text:s/>Dė­ko­ju. Dė­me­sio, for­mu­luo­ju bal­sa­vi­mo klau­si­mą. Kas ma­no­te, kad lai­ky­tu­me įsta­ty­mą ne­pri­im­tu, bal­suo­ja­te už, kas siū­lo­te ir ma­no­te, kad svars­ty­tu­me grą­žin­tą įsta­ty­mo pro­jek­tą, bal­suo­ja­te prieš.<text:s/></text:p>
        <text:p text:style-name="Roman">Dė­ko­ju bal­sa­vu­siems. Bal­sa­vo 112: už – 107, prieš – 5. Įsta­ty­mas lai­ko­mas ne­pri­im­tu. P. Urb­šys. Re­pli­ka po bal­sa­vi­mo ar siū­lo­te ką nors? Po bal­sa­vi­mo. Pra­šom.<text:s/></text:p>
        <text:p text:style-name="Roman"><text:span text:style-name="T4253">P. URBŠYS</text:span><text:span text:style-name="T4254"><text:s/></text:span><text:span text:style-name="T4255">(</text:span><text:span text:style-name="T4256">MSNG</text:span><text:span text:style-name="T4257">)</text:span><text:span text:style-name="T4258">.<text:s/></text:span>Ger­bia­mi Sei­mo na­riai, ką tik mes tik­rai su­gai­šo­me ne­ma­žai lai­ko tam, kad iš­tai­sy­tu­me sa­vo klai­das. Gal čia ne blo­giau­sia tai­sy­ti tas klai­das, bet no­rė­tų­si as­me­niš­kai pa­pra­šy­ti ger­bia­mos Sei­mo na­rės A. Ši­rins­kie­nės.<text:span text:style-name="T4259"><text:s/>Jūs ne</text:span><text:span text:style-name="T4260">­įti</text:span><text:span text:style-name="T4261">­kė</text:span><text:span text:style-name="T4262">­ki</text:span><text:span text:style-name="T4263">­te sa</text:span><text:span text:style-name="T4264">­vo ne</text:span><text:span text:style-name="T4265">­klys</text:span><text:span text:style-name="T4266">­ta</text:span><text:span text:style-name="T4267">­mu</text:span><text:span text:style-name="T4268">­mu, jūs pa</text:span><text:span text:style-name="T4269">­da</text:span><text:span text:style-name="T4270">­ry</text:span><text:span text:style-name="T4271">­ki</text:span><text:span text:style-name="T4272">­te iš</text:span><text:span text:style-name="T4273">­va</text:span><text:span text:style-name="T4274">­das po ši</text:span><text:span text:style-name="T4275">­tų bal</text:span><text:span text:style-name="T4276">­sa</text:span><text:span text:style-name="T4277">­vi</text:span><text:span text:style-name="T4278">­mų ir ne</text:span><text:span text:style-name="T4279">­pa</text:span><text:span text:style-name="T4280">­da</text:span><text:span text:style-name="T4281">­ry</text:span><text:span text:style-name="T4282">­ki</text:span><text:span text:style-name="T4283">­te įkai</text:span><text:span text:style-name="T4284">­tu Sei</text:span><text:span text:style-name="T4285">­mo sa</text:span><text:span text:style-name="T4286">­vo, sa</text:span><text:span text:style-name="T4287">­ky</text:span><text:span text:style-name="T4288">­ki</text:span><text:span text:style-name="T4289">­me, ži</text:span><text:span text:style-name="T4290">­no</text:span><text:span text:style-name="T4291">­ji</text:span><text:span text:style-name="T4292">­mu.<text:s/></text:span></text:p>
        <text:p text:style-name="Roman"><text:span text:style-name="T4293">PIRMININKAS.</text:span><text:s/>Dė­ko­ju. Ki­tas dar­bo­tvarkės klau­si­mas, ku­rį pa­skelbs to­liau po­sė­džiui pir­mi­nin­kau­jan­ti<text:s/>R. Baš­kie­nė.<text:s/></text:p>
        <text:p text:style-name="Roman">Dar per šo­ni­nį mik­ro­fo­ną<text:s/>– A. Vin­kus.<text:s/></text:p>
        <text:p text:style-name="Roman"><text:span text:style-name="T4294">A. VINKUS</text:span><text:span text:style-name="T4295"><text:s/></text:span><text:span text:style-name="T4296">(</text:span><text:span text:style-name="T4297">LSDDF</text:span><text:span text:style-name="T4298">)</text:span><text:span text:style-name="T4299">.</text:span><text:span text:style-name="T4300"><text:s/>Aš no</text:span><text:span text:style-name="T4301">­riu tik pa</text:span><text:span text:style-name="T4302">­sa</text:span><text:span text:style-name="T4303">­ky</text:span><text:span text:style-name="T4304">­ti, kai rug</text:span><text:span text:style-name="T4305">­sė</text:span><text:span text:style-name="T4306">­jo 10 d. ati</text:span><text:span text:style-name="T4307">­da</text:span><text:span text:style-name="T4308">­rė</text:span><text:span text:style-name="T4309">­me se</text:span><text:span text:style-name="T4310">­si</text:span><text:span text:style-name="T4311">­ją</text:span><text:span text:style-name="T4312">,</text:span><text:span text:style-name="T4313"><text:s/>ir Pre</text:span><text:span text:style-name="T4314">­zi</text:span><text:span text:style-name="T4315">­den</text:span><text:span text:style-name="T4316">­tė, ir Sei</text:span><text:span text:style-name="T4317">­mo Pir</text:span><text:span text:style-name="T4318">­mi</text:span><text:span text:style-name="T4319">­nin</text:span><text:span text:style-name="T4320">­kas, ir Mi</text:span><text:span text:style-name="T4321">­nist</text:span><text:span text:style-name="T4322">­ras Pir</text:span><text:span text:style-name="T4323">­mi</text:span><text:span text:style-name="T4324">­nin</text:span><text:span text:style-name="T4325">­kas vi</text:span><text:span text:style-name="T4326">­sus mus pa</text:span><text:span text:style-name="T4327">­kvie</text:span><text:span text:style-name="T4328">­tė ieš</text:span><text:span text:style-name="T4329">­ko</text:span><text:span text:style-name="T4330">­ti kom</text:span><text:span text:style-name="T4331">­pro</text:span><text:span text:style-name="T4332">­mi</text:span><text:span text:style-name="T4333">­sų. Šian</text:span><text:span text:style-name="T4334">­dien mes ma</text:span><text:span text:style-name="T4335">­tė</text:span><text:span text:style-name="T4336">­me, kad mo</text:span><text:span text:style-name="T4337">­ka</text:span><text:span text:style-name="T4338">­me ir ga</text:span><text:span text:style-name="T4339">­li</text:span><text:span text:style-name="T4340">­me dirb</text:span><text:span text:style-name="T4341">­ti ir su de</text:span><text:span text:style-name="T4342">­ši</text:span><text:span text:style-name="T4343">­ne, ir su ki</text:span><text:span text:style-name="T4344">­ta pu</text:span><text:span text:style-name="T4345">­se, tuo džiau</text:span><text:span text:style-name="T4346">­giuo</text:span><text:span text:style-name="T4347">­si.</text:span></text:p>
        <text:p text:style-name="P4348">O da­bar dėl re­fe­ren­du­mo. Dėl re­fe­ren­du­mo no­riu pa­sa­ky­ti, kad mes gal­vo­ja­me, kad rei­ka­lin­gas tei­gia­mas re­fe­ren­du­mo re­zul­ta­tas už­sie­ny­je gy­ve­nan­tiems lie­tu­viams. Ir Pa­sau­lio<text:s/>lie­tu­vių<text:s/>ben­druo­me­nės pir­mi­nin­kė D. Hen­ke yra sa­kiu­si, ir mes pa­tys sau sa­ko­me, jis rei­ka­lin­gas ir mū­sų žmo­nėms čia, Lie­tu­vo­je, gy­ve­nan­tiems ir da­bar<text:s/>esan­tiems už­sie­ny­je. Kad tas re­fe­ren­du­mas bū­tų sėk­min­gas, tu­ri bū­ti vie­nin­ga po­zi­ci­ja Pre­zi­den­tės, Mi­nist­ro Pir­mi­nin­ko, Sei­mo Pir­mi­nin­ko, po­li­ti­nių par­ti­jų, vi­suo­me­ni­nių or­ga­ni­za­ci­jų. Mū­sų tau­ta ta­da pa­jus, kad vi­si sie­kia­me vie­no­do tiks­lo. Lin­kiu to ir siek­ti. Ačiū.<text:s/></text:p>
        <text:p text:style-name="Roman"><text:span text:style-name="T4349">PIRMININKĖ (R. BAŠKIENĖ</text:span><text:span text:style-name="T4350">,<text:s/></text:span><text:span text:style-name="T4351">LVŽSF</text:span><text:span text:style-name="T4352">).</text:span><text:span text:style-name="T4353"><text:s/>Ger</text:span><text:span text:style-name="T4354">­bia</text:span><text:span text:style-name="T4355">­mi ko</text:span><text:span text:style-name="T4356">­le</text:span><text:span text:style-name="T4357">­gos, ačiū. Pir</text:span><text:span text:style-name="T4358">­miau</text:span><text:span text:style-name="T4359">­sia pri</text:span><text:span text:style-name="T4360">­im</text:span><text:span text:style-name="T4361">­ki</text:span><text:span text:style-name="T4362">­me spren</text:span><text:span text:style-name="T4363">­di</text:span><text:span text:style-name="T4364">­mą, kad rei</text:span><text:span text:style-name="T4365">­kia pra</text:span><text:span text:style-name="T4366">­tęs</text:span><text:span text:style-name="T4367">­ti va</text:span><text:span text:style-name="T4368">­ka</text:span><text:span text:style-name="T4369">­ri</text:span><text:span text:style-name="T4370">­nio po</text:span><text:span text:style-name="T4371">­sė</text:span><text:span text:style-name="T4372">­džio lai</text:span><text:span text:style-name="T4373">­ką, nes</text:span><text:span text:style-name="T4374">…</text:span><text:span text:style-name="T4375"><text:s/>(</text:span><text:span text:style-name="T4376">Bal</text:span><text:span text:style-name="T4377">­sai sa</text:span><text:span text:style-name="T4378">­lė</text:span><text:span text:style-name="T4379">­je</text:span><text:span text:style-name="T4380">) Nie</text:span><text:span text:style-name="T4381">­ko. Val</text:span><text:span text:style-name="T4382">­dy</text:span><text:span text:style-name="T4383">­bos spren</text:span><text:span text:style-name="T4384">­di</text:span><text:span text:style-name="T4385">­mu mes pri</text:span><text:span text:style-name="T4386">­va</text:span><text:span text:style-name="T4387">­lo</text:span><text:span text:style-name="T4388">­me dirb</text:span><text:span text:style-name="T4389">­ti, ga</text:span><text:span text:style-name="T4390">­li</text:span><text:span text:style-name="T4391">­me dirb</text:span><text:span text:style-name="T4392">­ti iki 19</text:span><text:span text:style-name="T4393"> val.</text:span><text:span text:style-name="T4394"><text:s/>Taip nu</text:span><text:span text:style-name="T4395">­ma</text:span><text:span text:style-name="T4396">­ty</text:span><text:span text:style-name="T4397">­ti ple</text:span><text:span text:style-name="T4398">­na</text:span><text:span text:style-name="T4399">­ri</text:span><text:span text:style-name="T4400">­niai po</text:span><text:span text:style-name="T4401">­sė</text:span><text:span text:style-name="T4402">­džiai. To</text:span><text:span text:style-name="T4403">­dėl pir</text:span><text:span text:style-name="T4404">­miau</text:span><text:span text:style-name="T4405">­sia gal</text:span><text:span text:style-name="T4406">­būt ap</text:span><text:span text:style-name="T4407">­si</text:span><text:span text:style-name="T4408">­spręs</text:span><text:span text:style-name="T4409">­ki</text:span><text:span text:style-name="T4410">­me dėl ši</text:span><text:span text:style-name="T4411">­to. (</text:span><text:span text:style-name="T4412">Bal</text:span><text:span text:style-name="T4413">­sai sa</text:span><text:span text:style-name="T4414">­lė</text:span><text:span text:style-name="T4415">­je</text:span><text:span text:style-name="T4416">) Su</text:span><text:span text:style-name="T4417">­teik</text:span><text:span text:style-name="T4418">­siu po to žo</text:span><text:span text:style-name="T4419">­dį re</text:span><text:span text:style-name="T4420">­pli</text:span><text:span text:style-name="T4421">­kuo</text:span><text:span text:style-name="T4422">­ti.<text:s/></text:span></text:p>
        <text:p text:style-name="P4423">Kas už tai, kad pra­tęs­tu­me ple­na­ri­nio po­sė­džio lai­ką ir pa­baig­tu­me vi­sus dar­bo­tvarkėje nu­ma­ty­tus klau­si­mus?<text:s/>Li­ko ne­daug – mi­nist­rų pa­tei­ki­mai ir Sei­mo nu­ta­ri­mai dėl ko­mi­te­tų, ir ko­mi­si­jos bei ne­pa­baig­tas įsta­ty­mo pro­jek­tas. Bal­suo­ja­me, kad pra­tęs­tu­me va­ka­ri­nio po­sė­džio lai­ką, kol pa­baig­si­me va­ka­ri­nio po­sė­džio dar­bo­tvarkę.<text:s/></text:p>
        <text:p text:style-name="P4424">Bal­sa­vo 101 Sei­mo na­rys: 55 – už, 29 – prieš, 17 su­si­lai­kė. Dir­ba­me to­liau.<text:s/></text:p>
        <text:p text:style-name="P4425"/>
        <text:p text:style-name="Laikas">17.23 val.</text:p>
        <text:p text:style-name="Roman12">Po­li­ti­nių par­ti­jų įsta­ty­mo<text:s/>Nr. I-606 2 ir 21 straips­nių pa­kei­ti­mo įsta­ty­mo pro­jek­tas<text:s/>Nr. XIIIP-2266(2) (<text:span text:style-name="T4426">svars</text:span><text:span text:style-name="T4427">­ty</text:span><text:span text:style-name="T4428">­mo tę</text:span><text:span text:style-name="T4429">­si</text:span><text:span text:style-name="T4430">­nys</text:span>)</text:p>
        <text:p text:style-name="P4431"/>
        <text:p text:style-name="P4432">Grįž­ta­me prie pro­jek­to<text:s/>Nr. XIIIP-2266. Kvie­čiu A. Ši­rins­kie­nę. Mums li­ko 3 straips­nis. Dėl 3 straips­nio yra gau­ta<text:s/>pa­siū­ly­mų. Sei­mo na­rys R. Kar­baus­kis pa­tei­kė pa­siū­ly­mą, ko­mi­te­tas pri­ta­rė iš da­lies. R. Kar­baus­kis su­tin­ka su ko­mi­te­to re­dak­ci­ja. Dė­ko­ju.<text:s/></text:p>
        <text:p text:style-name="P4433">Ki­tas pa­siū­ly­mas Sei­mo na­rio J. Raz­mos. Ger­bia­mas Jur­gi…<text:s/>J. Raz­mos nė­ra. Gal, ger­bia­mo­ji ko­mi­te­to pir­mi­nin­ke, jūs pri­sta­ty­ki­te ir tei­kė­jo pa­siū­ly­mą, ir ko­mi­te­to ar­gu­men­tus.</text:p>
        <text:p text:style-name="Roman"><text:span text:style-name="T4434">A. ŠIRINSKIENĖ</text:span><text:span text:style-name="T4435"><text:s/></text:span><text:span text:style-name="T4436">(</text:span><text:span text:style-name="T4437">LVŽSF</text:span><text:span text:style-name="T4438">)</text:span><text:span text:style-name="T4439">. Po</text:span><text:span text:style-name="T4440">­sė</text:span><text:span text:style-name="T4441">­džių sa</text:span><text:span text:style-name="T4442">­lė</text:span><text:span text:style-name="T4443">­je prieš tai bal</text:span><text:span text:style-name="T4444">­sa</text:span><text:span text:style-name="T4445">­vo</text:span><text:span text:style-name="T4446">­me. Taip, kaip yra nu</text:span><text:span text:style-name="T4447">­bal</text:span><text:span text:style-name="T4448">­suo</text:span><text:span text:style-name="T4449">­ta dėl įsta</text:span><text:span text:style-name="T4450">­ty</text:span><text:span text:style-name="T4451">­mo pro</text:span><text:span text:style-name="T4452">­jek</text:span><text:span text:style-name="T4453">­to, jis sa</text:span><text:span text:style-name="T4454">­vy</text:span><text:span text:style-name="T4455">­je jau tu</text:span><text:span text:style-name="T4456">­ri, kaip ir su</text:span><text:span text:style-name="T4457">­po</text:span><text:span text:style-name="T4458">­nuo</text:span><text:span text:style-name="T4459">­ja dvi įsi</text:span><text:span text:style-name="T4460">­ga</text:span><text:span text:style-name="T4461">­lio</text:span><text:span text:style-name="T4462">­ji</text:span><text:span text:style-name="T4463">­mo da</text:span><text:span text:style-name="T4464">­tas. Tie</text:span><text:span text:style-name="T4465">­siog pri</text:span><text:span text:style-name="T4466">­ta</text:span><text:span text:style-name="T4467">­rus Sei</text:span><text:span text:style-name="T4468">­mo na</text:span><text:span text:style-name="T4469">­rio R. Kar</text:span><text:span text:style-name="T4470">­baus</text:span><text:span text:style-name="T4471">­kio pa</text:span><text:span text:style-name="T4472">­siū</text:span><text:span text:style-name="T4473">­ly</text:span><text:span text:style-name="T4474">­mui tos dvi įsi</text:span><text:span text:style-name="T4475">­ga</text:span><text:span text:style-name="T4476">­lio</text:span><text:span text:style-name="T4477">­ji</text:span><text:span text:style-name="T4478">­mo da</text:span><text:span text:style-name="T4479">­tos nuo</text:span><text:span text:style-name="T4480">­sek</text:span><text:span text:style-name="T4481">­liai at</text:span><text:span text:style-name="T4482">­si</text:span><text:span text:style-name="T4483">­ra</text:span><text:span text:style-name="T4484">­do. Da</text:span><text:span text:style-name="T4485">­bar Sei</text:span><text:span text:style-name="T4486">­mo na</text:span><text:span text:style-name="T4487">­rys J. Raz</text:span><text:span text:style-name="T4488">­ma siū</text:span><text:span text:style-name="T4489">­lo iš</text:span><text:span text:style-name="T4490">­brauk</text:span><text:span text:style-name="T4491">­ti skir</text:span><text:span text:style-name="T4492">­tin</text:span><text:span text:style-name="T4493">­gas dvi įsi</text:span><text:span text:style-name="T4494">­ga</text:span><text:span text:style-name="T4495">­lio</text:span><text:span text:style-name="T4496">­ji</text:span><text:span text:style-name="T4497">­mo da</text:span><text:span text:style-name="T4498">­tas, kas iš tie</text:span><text:span text:style-name="T4499">­sų su</text:span><text:span text:style-name="T4500">­kel</text:span><text:span text:style-name="T4501">­tų cha</text:span><text:span text:style-name="T4502">­o</text:span><text:span text:style-name="T4503">­są re</text:span><text:span text:style-name="T4504">­gu</text:span><text:span text:style-name="T4505">­lia</text:span><text:span text:style-name="T4506">­vi</text:span><text:span text:style-name="T4507">­mo, ku</text:span><text:span text:style-name="T4508">­riam ką tik pri</text:span><text:span text:style-name="T4509">­ta</text:span><text:span text:style-name="T4510">­rė</text:span><text:span text:style-name="T4511">­me.</text:span></text:p>
        <text:soft-page-break/>
        <text:p text:style-name="P4512"><text:span text:style-name="T4513">PIRMININKĖ.</text:span><text:span text:style-name="T4514"><text:s/>Dė</text:span><text:span text:style-name="T4515">­ko</text:span><text:span text:style-name="T4516">­ju. Ko</text:span><text:span text:style-name="T4517">­mi</text:span><text:span text:style-name="T4518">­te</text:span><text:span text:style-name="T4519">­to ar</text:span><text:span text:style-name="T4520">­gu</text:span><text:span text:style-name="T4521">­men</text:span><text:span text:style-name="T4522">­tai?</text:span></text:p>
        <text:p text:style-name="P4523"><text:span text:style-name="T4524">A. ŠIRINSKIENĖ</text:span><text:span text:style-name="T4525"><text:s/></text:span><text:span text:style-name="T4526">(</text:span><text:span text:style-name="T4527">LVŽSF</text:span><text:span text:style-name="T4528">)</text:span><text:span text:style-name="T4529">. Ko</text:span><text:span text:style-name="T4530">­mi</text:span><text:span text:style-name="T4531">­te</text:span><text:span text:style-name="T4532">­to ar</text:span><text:span text:style-name="T4533">­gu</text:span><text:span text:style-name="T4534">­men</text:span><text:span text:style-name="T4535">­tas. Dėl to, kad vi</text:span><text:span text:style-name="T4536">­sas pro</text:span><text:span text:style-name="T4537">­jek</text:span><text:span text:style-name="T4538">­tas jau yra su</text:span><text:span text:style-name="T4539">­konst</text:span><text:span text:style-name="T4540">­ruo</text:span><text:span text:style-name="T4541">­tas,</text:span><text:span text:style-name="T4542"><text:s/></text:span><text:span text:style-name="T4543">mes esa</text:span><text:span text:style-name="T4544">­me pri</text:span><text:span text:style-name="T4545">­ta</text:span><text:span text:style-name="T4546">­rę dviem įsi</text:span><text:span text:style-name="T4547">­ga</text:span><text:span text:style-name="T4548">­lio</text:span><text:span text:style-name="T4549">­ji</text:span><text:span text:style-name="T4550">­mo da</text:span><text:span text:style-name="T4551">­toms, tai tie</text:span><text:span text:style-name="T4552">­siog siū</text:span><text:span text:style-name="T4553">­lo</text:span><text:span text:style-name="T4554">­me ne</text:span><text:span text:style-name="T4555">­pri</text:span><text:span text:style-name="T4556">­tar</text:span><text:span text:style-name="T4557">­ti Sei</text:span><text:span text:style-name="T4558">­mo na</text:span><text:span text:style-name="T4559">­rio J. Raz</text:span><text:span text:style-name="T4560">­mos pa</text:span><text:span text:style-name="T4561">­siū</text:span><text:span text:style-name="T4562">­ly</text:span><text:span text:style-name="T4563">­mui.<text:s/></text:span></text:p>
        <text:p text:style-name="Roman"><text:span text:style-name="T4564">PIRMININKĖ.</text:span><text:span text:style-name="T4565"><text:s/>Dė</text:span><text:span text:style-name="T4566">­ko</text:span><text:span text:style-name="T4567">­ju. J. Ole</text:span><text:span text:style-name="T4568">­kas<text:s/></text:span>pri­ta­ria Sei­mo na­rio J. Raz­mos pa­siū­ly­mui. Ger­bia­mas J. Ole­kas kal­ba sa­ky­da­mas sa­vo mo­ty­vus.</text:p>
        <text:p text:style-name="Roman"><text:span text:style-name="T4569">J. OLEKAS</text:span><text:span text:style-name="T4570"><text:s/></text:span><text:span text:style-name="T4571">(</text:span><text:span text:style-name="T4572">LSDPF</text:span><text:span text:style-name="T4573">)</text:span><text:span text:style-name="T4574">.</text:span><text:s/>Ačiū, ger­bia­ma pir­mi­nin­ke. Man iš tik­rų­jų keis­to­kai čia at­ro­do, kad vie­na įsta­ty­mo da­lis įsi­ga­lio­ja nuo ta­da, ka­da rei­kia val­dan­tie­siems, o ki­ta įsi­ga­lio­ja, ka­da, at­ro­do, vi­siems yra pro­tin­gai pri­im­ti­nas lai­kas. Aš ma­nau, kad toks da­bar jau pri­im­tas jū­sų su­ta­ri­mu įsta­ty­mo įsi­ga­lio­ji­mo lai­kas nė­ra tin­ka­mas.<text:s/></text:p>
        <text:p text:style-name="Roman">Ger­bia­mas J. Raz­ma, siū­ly­da­mas iš­brauk­ti, da­ro bent jau lo­giš­kes­nį spren­di­mą ar­ba bent jau šiek tiek ban­do tą ko­rup­ci­jos skrais­tę, kai įsta­ty­mas pri­tai­ky­tas tik­tai vie­nai frak­ci­jai, sa­ky­čiau, su­švel­nin­ti. Ma­nau, kad rei­kė­tų pri­tar­ti J. Raz­mai, o dar ge­riau bū­tų, jei­gu vė­liau pri­tar­tu­mė­te ma­no pa­tai­sai.<text:s/></text:p>
        <text:p text:style-name="Roman"><text:span text:style-name="T4575">PIRMININKĖ.</text:span><text:s/>Po to svars­ty­si­me jū­sų. Dėl J. Raz­mos dau­giau no­rin­čių kal­bė­ti nė­ra. Bal­suo­ja­me. Sei­mo na­rio J. Raz­mos pa­siū­ly­mas, ku­riam ko­mi­te­tas ne­pri­ta­rė.</text:p>
        <text:p text:style-name="Roman">Bal­sa­vo 105 Sei­mo na­riai: už – 41, prieš – 44, su­si­lai­kė 20. Pa­siū­ly­mui ne­pri­tar­ta.</text:p>
        <text:p text:style-name="Roman">Sei­mo na­rys J. Ole­kas. Pa­na­šus, ta­čiau tru­pu­tį ki­toks. Ger­bia­mas Juo­zai, pra­šo­me.<text:s/></text:p>
        <text:p text:style-name="Roman"><text:span text:style-name="T4576">J. OLEKAS</text:span><text:span text:style-name="T4577"><text:s/></text:span><text:span text:style-name="T4578">(</text:span><text:span text:style-name="T4579">LSDPF</text:span><text:span text:style-name="T4580">)</text:span><text:span text:style-name="T4581">.</text:span><text:s/>Ačiū, ger­bia­ma pir­mi­nin­ke. Gal tik iš iš­orės pa­na­šus, o es­mė yra siū­ly­mas su­grįž­ti prie mū­sų nor­ma­lios įsta­ty­mų lei­dy­bos prak­ti­kos, taip pat vyk­dy­ti ar­ba at­kreip­ti dė­me­sį į mū­sų eks­per­tų iš­va­das. Pa­sam­dy­ti ar pa­kvies­ti eks­per­tai, ku­rie mums pa­da­rė ap­žval­gą vi­sos Eu­ro­pos vals­ty­bių kon­sti­tu­ci­niu as­pek­tu, la­bai aiš­kiai pa­ste­bė­jo, kad jei­gu yra skir­tin­gų fi­nan­sa­vi­mo mo­de­lių ir įvai­rio­se vals­ty­bė­se fi­nan­suo­ja­ma šiek tiek skir­tin­gai, tai bent jau vie­nas da­ly­kas yra la­bai aiš­kus, kad įsta­ty­mai dėl fi­nan­sa­vi­mo sau pa­tiems ne­tai­ko­mi, at­ski­roms frak­ci­joms, ar jos bū­tų prie val­dan­čių­jų pri­siš­lie­ju­sios, ar ki­tų, kad įsta­ty­mas nor­ma­liai ga­lio­ja po nau­jų rin­ki­mų.<text:s/></text:p>
        <text:p text:style-name="Roman">Toks bu­vo mū­sų eks­per­tų pa­siū­ly­mas. Ir nors ga­le jie pa­ra­šė, kad pri­ta­ria iš es­mės su tam tik­ro­mis iš­ly­go­mis, jei­gu ati­džiai skai­tė­te vi­są iš­va­dą, tai pa­grin­di­nė eks­per­tų pre­ten­zi­ja yra dėl to, kad įsta­ty­mai at­gal ne­ga­lio­ja. Iki šiol par­ti­jos fi­nan­suo­ja­mos pa­gal rin­ki­mų re­zul­ta­tus.<text:s/><text:span text:style-name="T4582">Rin</text:span><text:span text:style-name="T4583">­ki</text:span><text:span text:style-name="T4584">­mai jau yra įvy</text:span><text:span text:style-name="T4585">­kę, ir vi</text:span><text:span text:style-name="T4586">­si pa</text:span><text:span text:style-name="T4587">­kei</text:span><text:span text:style-name="T4588">­ti</text:span><text:span text:style-name="T4589">­mai, ku</text:span><text:span text:style-name="T4590">­rie pa</text:span><text:span text:style-name="T4591">­gal nor</text:span><text:span text:style-name="T4592">­ma</text:span><text:span text:style-name="T4593">­lią tei</text:span><text:span text:style-name="T4594">­sė</text:span><text:span text:style-name="T4595">­kū</text:span><text:span text:style-name="T4596">­rą, pa</text:span><text:span text:style-name="T4597">­gal mū</text:span><text:span text:style-name="T4598">­sų Kon</text:span><text:span text:style-name="T4599">­sti</text:span><text:span text:style-name="T4600">­tu</text:span><text:span text:style-name="T4601">­ci</text:span><text:span text:style-name="T4602">­ją ga</text:span><text:span text:style-name="T4603">­lė</text:span><text:span text:style-name="T4604">­tų bū</text:span><text:span text:style-name="T4605">­ti pri</text:span><text:span text:style-name="T4606">­ima</text:span><text:span text:style-name="T4607">­mi, tu</text:span><text:span text:style-name="T4608">­rė</text:span><text:span text:style-name="T4609">­tų veik</text:span><text:span text:style-name="T4610">­ti į at</text:span><text:span text:style-name="T4611">­ei</text:span><text:span text:style-name="T4612">­tį. To</text:span><text:span text:style-name="T4613">­dėl aš ir siū</text:span><text:span text:style-name="T4614">­lau ne</text:span><text:span text:style-name="T4615">­pri</text:span><text:span text:style-name="T4616">­tar</text:span><text:span text:style-name="T4617">­ti da</text:span><text:span text:style-name="T4618">­bar jau ga</text:span><text:span text:style-name="T4619">­lio</text:span><text:span text:style-name="T4620">­jan</text:span><text:span text:style-name="T4621">­čiai re</text:span><text:span text:style-name="T4622">­dak</text:span><text:span text:style-name="T4623">­ci</text:span><text:span text:style-name="T4624">­jai, o pa</text:span><text:span text:style-name="T4625">­ra</text:span><text:span text:style-name="T4626">­šy</text:span><text:span text:style-name="T4627">­ti, kad šis įsta</text:span><text:span text:style-name="T4628">­ty</text:span><text:span text:style-name="T4629">­mas įsi</text:span><text:span text:style-name="T4630">­ga</text:span><text:span text:style-name="T4631">­lio</text:span><text:span text:style-name="T4632">­ja nuo Lie</text:span><text:span text:style-name="T4633">­tu</text:span><text:span text:style-name="T4634">­vos Res</text:span><text:span text:style-name="T4635">­pub</text:span><text:span text:style-name="T4636">­li</text:span><text:span text:style-name="T4637">­kos Sei</text:span><text:span text:style-name="T4638">­mo 2020–2024 me</text:span><text:span text:style-name="T4639">­tų ka</text:span><text:span text:style-name="T4640">­den</text:span><text:span text:style-name="T4641">­ci</text:span><text:span text:style-name="T4642">­jos pra</text:span><text:span text:style-name="T4643">­džios.<text:s/></text:span></text:p>
        <text:p text:style-name="Roman"><text:span text:style-name="T4644">PIRMININKĖ.</text:span><text:s/>Ačiū. Ko­mi­te­to ar­gu­men­tai.</text:p>
        <text:p text:style-name="Roman"><text:span text:style-name="T4645">A. ŠIRINSKIENĖ</text:span><text:s/><text:span text:style-name="T4646">(</text:span><text:span text:style-name="T4647">LVŽSF</text:span><text:span text:style-name="T4648">)</text:span>. Ko­mi­te­tas pri­ta­rė iš da­lies. Iš da­lies pri­ta­rė dėl to, kad ir ko­mi­te­to siū­lo­ma­me va­rian­te yra nu­ma­ty­tas vie­nos da­lies įsi­ga­lio­ji­mas nuo 2020–2024 me­tų ka­den­ci­jos. Ta­čiau ko­mi­te­tas at­krei­pia dė­me­sį, kad įsta­ty­mo, kaip mes nu­bal­sa­vo­me iki šio mo­men­to, 2 straips­nio 1 da­lis ir 2 straips­nio 2 da­lis įtvir­ti­na ra­di­ka­liai skir­tin­gą re­gu­lia­vi­mą. Jei­gu šios da­lys įsi­ga­lio­tų vie­nu me­tu, tie­siog bū­tų ne­įma­no­ma įsta­ty­mą tai­kan­tiems sub­jek­tams at­lik­ti jo­kių skai­čia­vi­mų, nes bū­tų ne­įma­no­ma ap­si­spręs­ti, pa­gal ku­rią įsta­ty­mo nor­mą rei­kia skai­čiuo­ti. Tie­siog ra­gi­nu Sei­mo na­rius bū­ti ati­džius pri­imant spren­di­mą, o ko­mi­te­tas pri­ta­ria iš da­lies.<text:s/></text:p>
        <text:p text:style-name="Roman"><text:span text:style-name="T4649">PIRMININKĖ.</text:span><text:span text:style-name="T4650"><text:s/></text:span>Dė­ko­ju. Už pa­siū­ly­mą no­ri kal­bė­ti A. Sy­sas. Su­tei­kia­me žo­dį.</text:p>
        <text:p text:style-name="Roman"><text:span text:style-name="T4651">A. SYSAS</text:span><text:span text:style-name="T4652"><text:s/></text:span><text:span text:style-name="T4653">(</text:span><text:span text:style-name="T4654">LSDPF</text:span><text:span text:style-name="T4655">)</text:span><text:span text:style-name="T4656">. Ačiū, pir</text:span><text:span text:style-name="T4657">­mi</text:span><text:span text:style-name="T4658">­nin</text:span><text:span text:style-name="T4659">­ke. Aš la</text:span><text:span text:style-name="T4660">­bai no</text:span><text:span text:style-name="T4661">­rė</text:span><text:span text:style-name="T4662">­čiau ape</text:span><text:span text:style-name="T4663">­liuo</text:span><text:span text:style-name="T4664">­ti į ko</text:span><text:span text:style-name="T4665">­mi</text:span><text:span text:style-name="T4666">­te</text:span><text:span text:style-name="T4667">­to pir</text:span><text:span text:style-name="T4668">­mi</text:span><text:span text:style-name="T4669">­nin</text:span><text:span text:style-name="T4670">­kę. Jūs ly</text:span><text:span text:style-name="T4671">­giai to</text:span><text:span text:style-name="T4672">­kiais pat žo</text:span><text:span text:style-name="T4673">­džiais įkal</text:span><text:span text:style-name="T4674">­bi</text:span><text:span text:style-name="T4675">­nė</text:span><text:span text:style-name="T4676">­jo</text:span><text:span text:style-name="T4677">­te Sei</text:span><text:span text:style-name="T4678">­mą sek</text:span><text:span text:style-name="T4679">­ma</text:span><text:span text:style-name="T4680">­die</text:span><text:span text:style-name="T4681">­nį pri</text:span><text:span text:style-name="T4682">­im</text:span><text:span text:style-name="T4683">­ti Re</text:span><text:span text:style-name="T4684">­fe</text:span><text:span text:style-name="T4685">­ren</text:span><text:span text:style-name="T4686">­du</text:span><text:span text:style-name="T4687">­mo įsta</text:span><text:span text:style-name="T4688">­ty</text:span><text:span text:style-name="T4689">­mą, o šian</text:span><text:span text:style-name="T4690">­dien pa</text:span><text:span text:style-name="T4691">­ti bal</text:span><text:span text:style-name="T4692">­sa</text:span><text:span text:style-name="T4693">­vo</text:span><text:span text:style-name="T4694">­te prieš. Tiks</text:span><text:span text:style-name="T4695">­liau, už Pre</text:span><text:span text:style-name="T4696">­zi</text:span><text:span text:style-name="T4697">­den</text:span><text:span text:style-name="T4698">­to ve</text:span><text:span text:style-name="T4699">­to. Tai aš ne</text:span><text:span text:style-name="T4700">­su</text:span><text:span text:style-name="T4701">­pran</text:span><text:span text:style-name="T4702">­tu, kas pa</text:span><text:span text:style-name="T4703">­si</text:span><text:span text:style-name="T4704">­kei</text:span><text:span text:style-name="T4705">­čia po tri</text:span><text:span text:style-name="T4706">­jų mė</text:span><text:span text:style-name="T4707">­ne</text:span><text:span text:style-name="T4708">­sių jū</text:span><text:span text:style-name="T4709">­sų gal</text:span><text:span text:style-name="T4710">­vo</text:span><text:span text:style-name="T4711">­je, kad jūs da</text:span><text:span text:style-name="T4712">­ro</text:span><text:span text:style-name="T4713">­te vi</text:span><text:span text:style-name="T4714">­siš</text:span><text:span text:style-name="T4715">­kai prie</text:span><text:span text:style-name="T4716">­šin</text:span><text:span text:style-name="T4717">­gus spren</text:span><text:span text:style-name="T4718">­di</text:span><text:span text:style-name="T4719">­mus?<text:s/></text:span></text:p>
        <text:p text:style-name="P4720">O da­bar aš no­rė­čiau jums pri­min­ti tą už­ra­šą, ku­ris ka­bo I rū­muo­se. Ten J. Ba­sa­na­vi­čius yra pa­sa­kęs, kad pa­ga­liau tu­rė­tu­me at­si­kvo­šė­ti, ką mes da­ro­me. Juo­zo pa­tai­so­je bū­tent yra tas lai­kas, per ku­rį mes ga­lė­tu­me at­si­kvo­šė­ti dėl sa­vo spren­di­mų, nes įsta­ty­mas įsi­ga­lio­tų 2020 me­tais. Gal iki to lai­ko jau ir val­džios ši­tos ne­bū­tų, ir ki­tų spren­di­mų bū­tų. Vien dėl to rei­kia<text:s/><text:soft-page-break/>pa­lai­ky­ti, nes ne­už­ten­ka skai­ty­ti, kaip po­nas R. Kar­baus­kis, pa­va­di­ni­mų „Del­fi“ ar „15 min“. Rei­kia tu­ri­nį per­skai­ty­ti. Pre­zi­den­tė pa­si­sa­ko prieš ši­tą įsta­ty­mą ir ji sa­ko, kad jis an­ti­kons­ti­tu­ci­nis.<text:s/>Tai jūs dar kar­tą no­ri­te lip­ti ant grėb­lio. Tei­sės ir tei­sėt­var­kos ko­mi­te­to pir­mi­nin­kė tu­rė­tų<text:s/>bū­ti pir­mo­ji, ku­ri pa­sa­ko: stop ne­są­mo­nėms, stop an­ti­kons­ti­tu­ci­niams da­ly­kams, bet kaip do­ras po­no R. Kar­baus­kio ka­rei­vis vis­ką da­ro at­virkš­čiai. To­dėl siū­lau bal­suo­ti už J. Ole­ko pa­siū­ly­mus.</text:p>
        <text:p text:style-name="Roman"><text:span text:style-name="T4721">PIRMININKĖ.</text:span><text:span text:style-name="T4722"><text:s/>Dė</text:span><text:span text:style-name="T4723">­ko</text:span><text:span text:style-name="T4724">­ju. Bal</text:span><text:span text:style-name="T4725">­suo</text:span><text:span text:style-name="T4726">­ja</text:span><text:span text:style-name="T4727">­me. Bal</text:span><text:span text:style-name="T4728">­suo</text:span><text:span text:style-name="T4729">­ja</text:span><text:span text:style-name="T4730">­me už J. Ole</text:span><text:span text:style-name="T4731">­ko pa</text:span><text:span text:style-name="T4732">­siū</text:span><text:span text:style-name="T4733">­ly</text:span><text:span text:style-name="T4734">­mą. Ko</text:span><text:span text:style-name="T4735">­mi</text:span><text:span text:style-name="T4736">­te</text:span><text:span text:style-name="T4737">­tas pri</text:span><text:span text:style-name="T4738">­ta</text:span><text:span text:style-name="T4739">­ria iš da</text:span><text:span text:style-name="T4740">­lies ir tei</text:span><text:span text:style-name="T4741">­kia sa</text:span><text:span text:style-name="T4742">­vo for</text:span><text:span text:style-name="T4743">­mu</text:span><text:span text:style-name="T4744">­luo</text:span><text:span text:style-name="T4745">­tę.</text:span></text:p>
        <text:p text:style-name="P4746">Bal­sa­vo 104 Sei­mo na­riai: už – 41, prieš – 48, su­si­lai­kė 15. J. Ole­ko pa­siū­ly­mui ne­pri­tar­ta. Ačiū, ger­bia­mo­ji pir­mi­nin­ke. Mes ap­ta­rė­me vi­sus Sei­mo na­rių pa­siū­ly­mus po svars­ty­mo.</text:p>
        <text:p text:style-name="P4747">Mo­ty­vai. N. Pu­tei­kis – už.</text:p>
        <text:p text:style-name="Roman"><text:span text:style-name="T4748">N. PUTEIKIS</text:span><text:span text:style-name="T4749"><text:s/></text:span><text:span text:style-name="T4750">(</text:span><text:span text:style-name="T4751">LVŽSF</text:span><text:span text:style-name="T4752">)</text:span><text:span text:style-name="T4753">. Ko</text:span><text:span text:style-name="T4754">­le</text:span><text:span text:style-name="T4755">­gos, gir</text:span><text:span text:style-name="T4756">­dė</text:span><text:span text:style-name="T4757">­jo</text:span><text:span text:style-name="T4758">­te ma</text:span><text:span text:style-name="T4759">­no pra</text:span><text:span text:style-name="T4760">­šy</text:span><text:span text:style-name="T4761">­mą pa</text:span><text:span text:style-name="T4762">­si</text:span><text:span text:style-name="T4763">­da</text:span><text:span text:style-name="T4764">­lin</text:span><text:span text:style-name="T4765">­ti su ma</text:span><text:span text:style-name="T4766">­žiu</text:span><text:span text:style-name="T4767">­kais – su ma</text:span><text:span text:style-name="T4768">­žo</text:span><text:span text:style-name="T4769">­mis par</text:span><text:span text:style-name="T4770">­ti</text:span><text:span text:style-name="T4771">­jo</text:span><text:span text:style-name="T4772">­mis. Jei</text:span><text:span text:style-name="T4773">­gu jūs at</text:span><text:span text:style-name="T4774">­me</text:span><text:span text:style-name="T4775">­si</text:span><text:span text:style-name="T4776">­te tą pra</text:span><text:span text:style-name="T4777">­di</text:span><text:span text:style-name="T4778">­nę idė</text:span><text:span text:style-name="T4779">­ją dėl so</text:span><text:span text:style-name="T4780">­cial</text:span><text:span text:style-name="T4781">­de</text:span><text:span text:style-name="T4782">­mok</text:span><text:span text:style-name="T4783">­ra</text:span><text:span text:style-name="T4784">­tų pi</text:span><text:span text:style-name="T4785">­ni</text:span><text:span text:style-name="T4786">­gų pa</text:span><text:span text:style-name="T4787">­si</text:span><text:span text:style-name="T4788">­da</text:span><text:span text:style-name="T4789">­li</text:span><text:span text:style-name="T4790">­ni</text:span><text:span text:style-name="T4791">­mo,</text:span><text:span text:style-name="T4792"><text:s/></text:span><text:span text:style-name="T4793">bū</text:span><text:span text:style-name="T4794">­si</text:span><text:span text:style-name="T4795">­te ge</text:span><text:span text:style-name="T4796">­ri ir lei</text:span><text:span text:style-name="T4797">­si</text:span><text:span text:style-name="T4798">­te ma</text:span><text:span text:style-name="T4799">­žoms par</text:span><text:span text:style-name="T4800">­ti</text:span><text:span text:style-name="T4801">­joms nors tru</text:span><text:span text:style-name="T4802">­pu</text:span><text:span text:style-name="T4803">­tė</text:span><text:span text:style-name="T4804">­lį pra</text:span><text:span text:style-name="T4805">­dė</text:span><text:span text:style-name="T4806">­ti kvė</text:span><text:span text:style-name="T4807">­puo</text:span><text:span text:style-name="T4808">­ti.<text:s/></text:span></text:p>
        <text:p text:style-name="Roman"><text:span text:style-name="T4809">PIRMININKĖ.</text:span><text:span text:style-name="T4810"><text:s/>Dė</text:span><text:span text:style-name="T4811">­ko</text:span><text:span text:style-name="T4812">­ju. Prieš – S. Gent</text:span><text:span text:style-name="T4813">­vi</text:span><text:span text:style-name="T4814">­las.</text:span></text:p>
        <text:p text:style-name="Roman"><text:span text:style-name="T4815">S. GENTVILAS</text:span><text:span text:style-name="T4816"><text:s/></text:span><text:span text:style-name="T4817">(</text:span><text:span text:style-name="T4818">LSF</text:span><text:span text:style-name="T4819">)</text:span><text:span text:style-name="T4820">. Ger</text:span><text:span text:style-name="T4821">­bia</text:span><text:span text:style-name="T4822">­mi ko</text:span><text:span text:style-name="T4823">­le</text:span><text:span text:style-name="T4824">­gos, ką tik svars</text:span><text:span text:style-name="T4825">­tė</text:span><text:span text:style-name="T4826">­me ir be</text:span><text:span text:style-name="T4827">­veik vien</text:span><text:span text:style-name="T4828">­bal</text:span><text:span text:style-name="T4829">­siai pri</text:span><text:span text:style-name="T4830">­ta</text:span><text:span text:style-name="T4831">­rė</text:span><text:span text:style-name="T4832">­me Pre</text:span><text:span text:style-name="T4833">­zi</text:span><text:span text:style-name="T4834">­den</text:span><text:span text:style-name="T4835">­tės ve</text:span><text:span text:style-name="T4836">­to dėl dvie</text:span><text:span text:style-name="T4837">­jų įsta</text:span><text:span text:style-name="T4838">­ty</text:span><text:span text:style-name="T4839">­mų</text:span><text:span text:style-name="T4840">,</text:span><text:span text:style-name="T4841"><text:s/>ir kar</text:span><text:span text:style-name="T4842">­čią pi</text:span><text:span text:style-name="T4843">­liu</text:span><text:span text:style-name="T4844">­lę jau pra</text:span><text:span text:style-name="T4845">­ri</text:span><text:span text:style-name="T4846">­jo</text:span><text:span text:style-name="T4847">­me. Vi</text:span><text:span text:style-name="T4848">­suo</text:span><text:span text:style-name="T4849">­met tu</text:span><text:span text:style-name="T4850">­ri</text:span><text:span text:style-name="T4851">­me gerb</text:span><text:span text:style-name="T4852">­ti opo</text:span><text:span text:style-name="T4853">­zi</text:span><text:span text:style-name="T4854">­ci</text:span><text:span text:style-name="T4855">­jos tei</text:span><text:span text:style-name="T4856">­ses, nes opo</text:span><text:span text:style-name="T4857">­zi</text:span><text:span text:style-name="T4858">­ci</text:span><text:span text:style-name="T4859">­ja bet kas ga</text:span><text:span text:style-name="T4860">­li</text:span><text:span text:style-name="T4861">­me tap</text:span><text:span text:style-name="T4862">­ti bet ku</text:span><text:span text:style-name="T4863">­rio</text:span><text:span text:style-name="T4864">­je ka</text:span><text:span text:style-name="T4865">­den</text:span><text:span text:style-name="T4866">­ci</text:span><text:span text:style-name="T4867">­jo</text:span><text:span text:style-name="T4868">­je. Ir įsta</text:span><text:span text:style-name="T4869">­ty</text:span><text:span text:style-name="T4870">­mus, ypač il</text:span><text:span text:style-name="T4871">­ga</text:span><text:span text:style-name="T4872">­lai</text:span><text:span text:style-name="T4873">­kius pro</text:span><text:span text:style-name="T4874">­jek</text:span><text:span text:style-name="T4875">­tus, to</text:span><text:span text:style-name="T4876">­kius kaip po</text:span><text:span text:style-name="T4877">­li</text:span><text:span text:style-name="T4878">­ti</text:span><text:span text:style-name="T4879">­nių par</text:span><text:span text:style-name="T4880">­ti</text:span><text:span text:style-name="T4881">­jų fi</text:span><text:span text:style-name="T4882">­nan</text:span><text:span text:style-name="T4883">­sa</text:span><text:span text:style-name="T4884">­vi</text:span><text:span text:style-name="T4885">­mas, rei</text:span><text:span text:style-name="T4886">­kia da</text:span><text:span text:style-name="T4887">­ry</text:span><text:span text:style-name="T4888">­ti la</text:span><text:span text:style-name="T4889">­bai pa</text:span><text:span text:style-name="T4890">­ma</text:span><text:span text:style-name="T4891">­tuo</text:span><text:span text:style-name="T4892">­tai. Mes tu</text:span><text:span text:style-name="T4893">­ri</text:span><text:span text:style-name="T4894">­me pro</text:span><text:span text:style-name="T4895">­ble</text:span><text:span text:style-name="T4896">­mų šian</text:span><text:span text:style-name="T4897">­dien ša</text:span><text:span text:style-name="T4898">­ly</text:span><text:span text:style-name="T4899">­je dėl po</text:span><text:span text:style-name="T4900">­li</text:span><text:span text:style-name="T4901">­ti</text:span><text:span text:style-name="T4902">­nės sis</text:span><text:span text:style-name="T4903">­te</text:span><text:span text:style-name="T4904">­mos vys</text:span><text:span text:style-name="T4905">­ty</text:span><text:span text:style-name="T4906">­mo</text:span><text:span text:style-name="T4907">­si ir vi</text:span><text:span text:style-name="T4908">­si tai pri</text:span><text:span text:style-name="T4909">­pa</text:span><text:span text:style-name="T4910">­žįs</text:span><text:span text:style-name="T4911">­ta</text:span><text:span text:style-name="T4912">­me. Vi</text:span><text:span text:style-name="T4913">­soms par</text:span><text:span text:style-name="T4914">­ti</text:span><text:span text:style-name="T4915">­joms yra kri</text:span><text:span text:style-name="T4916">­zė. Jei</text:span><text:span text:style-name="T4917">­gu mes pri</text:span><text:span text:style-name="T4918">­im</text:span><text:span text:style-name="T4919">­si</text:span><text:span text:style-name="T4920">­me ši</text:span><text:span text:style-name="T4921">­tą įsta</text:span><text:span text:style-name="T4922">­ty</text:span><text:span text:style-name="T4923">­mą, jis mū</text:span><text:span text:style-name="T4924">­sų po</text:span><text:span text:style-name="T4925">­li</text:span><text:span text:style-name="T4926">­ti</text:span><text:span text:style-name="T4927">­nes par</text:span><text:span text:style-name="T4928">­ti</text:span><text:span text:style-name="T4929">­jas pa</text:span><text:span text:style-name="T4930">­vers dar di</text:span><text:span text:style-name="T4931">­des</text:span><text:span text:style-name="T4932">­niu po</text:span><text:span text:style-name="T4933">­li</text:span><text:span text:style-name="T4934">­ti</text:span><text:span text:style-name="T4935">­niu tur</text:span><text:span text:style-name="T4936">­gu</text:span><text:span text:style-name="T4937">­mi, nes virš kiek</text:span><text:span text:style-name="T4938">­vie</text:span><text:span text:style-name="T4939">­no mū</text:span><text:span text:style-name="T4940">­sų Sei</text:span><text:span text:style-name="T4941">­mo na</text:span><text:span text:style-name="T4942">­rio pra</text:span><text:span text:style-name="T4943">­dės ka</text:span><text:span text:style-name="T4944">­bė</text:span><text:span text:style-name="T4945">­ti ne</text:span><text:span text:style-name="T4946">­ma</text:span><text:span text:style-name="T4947">­to</text:span><text:span text:style-name="T4948">­mas krep</text:span><text:span text:style-name="T4949">­še</text:span><text:span text:style-name="T4950">­lis pi</text:span><text:span text:style-name="T4951">­ni</text:span><text:span text:style-name="T4952">­gų, mes jį per</text:span><text:span text:style-name="T4953">­si</text:span><text:span text:style-name="T4954">­ne</text:span><text:span text:style-name="T4955">­ši</text:span><text:span text:style-name="T4956">­me, ir lo</text:span><text:span text:style-name="T4957">­ja</text:span><text:span text:style-name="T4958">­lu</text:span><text:span text:style-name="T4959">­mas par</text:span><text:span text:style-name="T4960">­ti</text:span><text:span text:style-name="T4961">­nei sis</text:span><text:span text:style-name="T4962">­te</text:span><text:span text:style-name="T4963">­mai dar la</text:span><text:span text:style-name="T4964">­biau su</text:span><text:span text:style-name="T4965">­ma</text:span><text:span text:style-name="T4966">­žės. Aš la</text:span><text:span text:style-name="T4967">­bai at</text:span><text:span text:style-name="T4968">­sa</text:span><text:span text:style-name="T4969">­kin</text:span><text:span text:style-name="T4970">­gai pra</text:span><text:span text:style-name="T4971">­šau įver</text:span><text:span text:style-name="T4972">­tin</text:span><text:span text:style-name="T4973">­ti tų, ku</text:span><text:span text:style-name="T4974">­rie gal</text:span><text:span text:style-name="T4975">­būt ir šian</text:span><text:span text:style-name="T4976">­dien iš</text:span><text:span text:style-name="T4977">­gy</text:span><text:span text:style-name="T4978">­ve</text:span><text:span text:style-name="T4979">­na ide</text:span><text:span text:style-name="T4980">­o</text:span><text:span text:style-name="T4981">­lo</text:span><text:span text:style-name="T4982">­gi</text:span><text:span text:style-name="T4983">­nę kri</text:span><text:span text:style-name="T4984">­zę ar</text:span><text:span text:style-name="T4985">­ba yra sun</text:span><text:span text:style-name="T4986">­kio</text:span><text:span text:style-name="T4987">­je si</text:span><text:span text:style-name="T4988">­tu</text:span><text:span text:style-name="T4989">­a</text:span><text:span text:style-name="T4990">­ci</text:span><text:span text:style-name="T4991">­jo</text:span><text:span text:style-name="T4992">­je kur</text:span><text:span text:style-name="T4993">­da</text:span><text:span text:style-name="T4994">­mi nau</text:span><text:span text:style-name="T4995">­jas par</text:span><text:span text:style-name="T4996">­ti</text:span><text:span text:style-name="T4997">­jas, ir ne</text:span><text:span text:style-name="T4998">­si</text:span><text:span text:style-name="T4999">­im</text:span><text:span text:style-name="T5000">­ti trum</text:span><text:span text:style-name="T5001">­pa</text:span><text:span text:style-name="T5002">­lai</text:span><text:span text:style-name="T5003">­kių spren</text:span><text:span text:style-name="T5004">­di</text:span><text:span text:style-name="T5005">­mų, bet im</text:span><text:span text:style-name="T5006">­tis ir žiū</text:span><text:span text:style-name="T5007">­rė</text:span><text:span text:style-name="T5008">­ti to</text:span><text:span text:style-name="T5009">­lia</text:span><text:span text:style-name="T5010">­re</text:span><text:span text:style-name="T5011">­giš</text:span><text:span text:style-name="T5012">­kai, nes jūs ku</text:span><text:span text:style-name="T5013">­ria</text:span><text:span text:style-name="T5014">­te ši</text:span><text:span text:style-name="T5015">­tą vals</text:span><text:span text:style-name="T5016">­ty</text:span><text:span text:style-name="T5017">­bę. Ir su vi</text:span><text:span text:style-name="T5018">­sa ma</text:span><text:span text:style-name="T5019">­no jau</text:span><text:span text:style-name="T5020">­no po</text:span><text:span text:style-name="T5021">­li</text:span><text:span text:style-name="T5022">­ti</text:span><text:span text:style-name="T5023">­ko pa</text:span><text:span text:style-name="T5024">­gar</text:span><text:span text:style-name="T5025">­ba jūs ne</text:span><text:span text:style-name="T5026">­tu</text:span><text:span text:style-name="T5027">­rė</text:span><text:span text:style-name="T5028">­tu</text:span><text:span text:style-name="T5029">­mė</text:span><text:span text:style-name="T5030">­te im</text:span><text:span text:style-name="T5031">­tis to</text:span><text:span text:style-name="T5032">­kių trum</text:span><text:span text:style-name="T5033">­pa</text:span><text:span text:style-name="T5034">­lai</text:span><text:span text:style-name="T5035">­kių spren</text:span><text:span text:style-name="T5036">­di</text:span><text:span text:style-name="T5037">­mų kaip šis, ku</text:span><text:span text:style-name="T5038">­ris yra aiš</text:span><text:span text:style-name="T5039">­kiai an</text:span><text:span text:style-name="T5040">­ti</text:span><text:span text:style-name="T5041">­kons</text:span><text:span text:style-name="T5042">­ti</text:span><text:span text:style-name="T5043">­tu</text:span><text:span text:style-name="T5044">­ci</text:span><text:span text:style-name="T5045">­nis, aiš</text:span><text:span text:style-name="T5046">­kiai amo</text:span><text:span text:style-name="T5047">­ra</text:span><text:span text:style-name="T5048">­lus jū</text:span><text:span text:style-name="T5049">­sų po</text:span><text:span text:style-name="T5050">­li</text:span><text:span text:style-name="T5051">­ti</text:span><text:span text:style-name="T5052">­nių ko</text:span><text:span text:style-name="T5053">­le</text:span><text:span text:style-name="T5054">­gų at</text:span><text:span text:style-name="T5055">­žvil</text:span><text:span text:style-name="T5056">­giu ir tik</text:span><text:span text:style-name="T5057">­rai su</text:span><text:span text:style-name="T5058">­ve</text:span><text:span text:style-name="T5059">­lia vi</text:span><text:span text:style-name="T5060">­są po</text:span><text:span text:style-name="T5061">­li</text:span><text:span text:style-name="T5062">­ti</text:span><text:span text:style-name="T5063">­nę sis</text:span><text:span text:style-name="T5064">­te</text:span><text:span text:style-name="T5065">­mą. Jei</text:span><text:span text:style-name="T5066">­gu jūs esa</text:span><text:span text:style-name="T5067">­te po</text:span><text:span text:style-name="T5068">­li</text:span><text:span text:style-name="T5069">­ti</text:span><text:span text:style-name="T5070">­kai iš pri</text:span><text:span text:style-name="T5071">­gim</text:span><text:span text:style-name="T5072">­ties, ger</text:span><text:span text:style-name="T5073">­bia</text:span><text:span text:style-name="T5074">­mi so</text:span><text:span text:style-name="T5075">­cial</text:span><text:span text:style-name="T5076">­dar</text:span><text:span text:style-name="T5077">­bo… (rei</text:span><text:span text:style-name="T5078">­kia iš</text:span><text:span text:style-name="T5079">­mok</text:span><text:span text:style-name="T5080">­ti),</text:span><text:span text:style-name="T5081"><text:s/></text:span><text:span text:style-name="T5082">pra</text:span><text:span text:style-name="T5083">­šy</text:span><text:span text:style-name="T5084">­čiau tik</text:span><text:span text:style-name="T5085">­rai ne</text:span><text:span text:style-name="T5086">­žais</text:span><text:span text:style-name="T5087">­ti su ug</text:span><text:span text:style-name="T5088">­ni</text:span><text:span text:style-name="T5089">­mi ir ne</text:span><text:span text:style-name="T5090">­sta</text:span><text:span text:style-name="T5091">­ty</text:span><text:span text:style-name="T5092">­ti de</text:span><text:span text:style-name="T5093">­mo</text:span><text:span text:style-name="T5094">­kra</text:span><text:span text:style-name="T5095">­tijos į pa</text:span><text:span text:style-name="T5096">­vo</text:span><text:span text:style-name="T5097">­jų. Kvie</text:span><text:span text:style-name="T5098">­čiu bal</text:span><text:span text:style-name="T5099">­suo</text:span><text:span text:style-name="T5100">­ti prieš.</text:span></text:p>
        <text:p text:style-name="Roman"><text:span text:style-name="T5101">PIRMININKĖ.</text:span><text:span text:style-name="T5102"><text:s/>Dė</text:span><text:span text:style-name="T5103">­ko</text:span><text:span text:style-name="T5104">­ju. Bal</text:span><text:span text:style-name="T5105">­suo</text:span><text:span text:style-name="T5106">­ja</text:span><text:span text:style-name="T5107">­me dėl Po</text:span><text:span text:style-name="T5108">­li</text:span><text:span text:style-name="T5109">­ti</text:span><text:span text:style-name="T5110">­nių par</text:span><text:span text:style-name="T5111">­ti</text:span><text:span text:style-name="T5112">­jų įsta</text:span><text:span text:style-name="T5113">­ty</text:span><text:span text:style-name="T5114">­mo pro</text:span><text:span text:style-name="T5115">­jek</text:span><text:span text:style-name="T5116">­to. Svars</text:span><text:span text:style-name="T5117">­ty</text:span><text:span text:style-name="T5118">­mo sta</text:span><text:span text:style-name="T5119">­di</text:span><text:span text:style-name="T5120">­ja.</text:span></text:p>
        <text:p text:style-name="Roman">Bal­sa­vo 109 Sei­mo na­riai: už – 62, prieš – 40, su­si­lai­kė 7. Po svars­ty­mo pri­tar­ta.</text:p>
        <text:p text:style-name="Roman"/>
        <text:p text:style-name="Laikas">17.35 val.</text:p>
        <text:p text:style-name="Roman12"><text:span text:style-name="T5121">Sei</text:span><text:span text:style-name="T5122">­mo nu</text:span><text:span text:style-name="T5123">­ta</text:span><text:span text:style-name="T5124">­ri</text:span><text:span text:style-name="T5125">­mo „Dėl Lie</text:span><text:span text:style-name="T5126">­tu</text:span><text:span text:style-name="T5127">­vos Res</text:span><text:span text:style-name="T5128">­pub</text:span><text:span text:style-name="T5129">­li</text:span><text:span text:style-name="T5130">­kos Sei</text:span><text:span text:style-name="T5131">­mo lai</text:span><text:span text:style-name="T5132">­ki</text:span><text:span text:style-name="T5133">­no</text:span><text:span text:style-name="T5134">­sios ty</text:span><text:span text:style-name="T5135">­ri</text:span><text:span text:style-name="T5136">­mo ko</text:span><text:span text:style-name="T5137">­mi</text:span><text:span text:style-name="T5138">­si</text:span><text:span text:style-name="T5139">­jos dėl ga</text:span><text:span text:style-name="T5140">­li</text:span><text:span text:style-name="T5141">­mos ne</text:span><text:span text:style-name="T5142">­tei</text:span><text:span text:style-name="T5143">­sė</text:span><text:span text:style-name="T5144">­tos įta</text:span><text:span text:style-name="T5145">­kos ir (ar) po</text:span><text:span text:style-name="T5146">­vei</text:span><text:span text:style-name="T5147">­kio po</text:span><text:span text:style-name="T5148">­li</text:span><text:span text:style-name="T5149">­ti</text:span><text:span text:style-name="T5150">­kams, vals</text:span><text:span text:style-name="T5151">­ty</text:span><text:span text:style-name="T5152">­bės tar</text:span><text:span text:style-name="T5153">­nau</text:span><text:span text:style-name="T5154">­to</text:span><text:span text:style-name="T5155">­jams bei<text:s/></text:span><text:span text:style-name="T5156">politiniams pro</text:span><text:span text:style-name="T5157">­ce</text:span><text:span text:style-name="T5158">­sams par</text:span><text:span text:style-name="T5159">­la</text:span><text:span text:style-name="T5160">­men</text:span><text:span text:style-name="T5161">­ti</text:span><text:span text:style-name="T5162">­nio ty</text:span><text:span text:style-name="T5163">­ri</text:span><text:span text:style-name="T5164">­mo at</text:span><text:span text:style-name="T5165">­li</text:span><text:span text:style-name="T5166">­ki</text:span><text:span text:style-name="T5167">­mo su</text:span><text:span text:style-name="T5168">­da</text:span><text:span text:style-name="T5169">­ry</text:span><text:span text:style-name="T5170">­mo“ pro</text:span><text:span text:style-name="T5171">­jek</text:span><text:span text:style-name="T5172">­tas Nr. XIIIP-2403</text:span><text:span text:style-name="T5173"><text:s/></text:span>(<text:span text:style-name="T5174">pa</text:span><text:span text:style-name="T5175">­tei</text:span><text:span text:style-name="T5176">­ki</text:span><text:span text:style-name="T5177">­mas</text:span>)</text:p>
        <text:p text:style-name="Roman"/>
        <text:p text:style-name="Roman">Ger­bia­mi ko­le­gos, kaip ir su­ta­rė­me ry­ti­nia­me po­sė­dy­je, da­bar grįž­ta­me prie Sei­mo nu­ta­ri­mo dėl Lie­tu­vos Res­pub­li­kos Sei­mo lai­ki­no­sios ty­ri­mo ko­mi­si­jos. A. Ši­rins­kie­nė? Taip, pra­šom. Pri­me­nu, pro­jek­tas<text:s/>Nr. XIIIP-2403.<text:s/></text:p>
        <text:p text:style-name="Roman"><text:span text:style-name="T5178">A. ŠIRINSKIENĖ</text:span><text:s/><text:span text:style-name="T5179">(</text:span><text:span text:style-name="T5180">LVŽSF</text:span><text:span text:style-name="T5181">)</text:span>. No­rė­čiau pa­pra­šy­ti pu­sės va­lan­dos per­trau­kos dėl šio pro­jek­to. (<text:span text:style-name="T5182">Juo</text:span><text:span text:style-name="T5183">­kas sa</text:span><text:span text:style-name="T5184">­lė</text:span><text:span text:style-name="T5185">­je</text:span>)<text:s/></text:p>
        <text:p text:style-name="Roman"><text:span text:style-name="T5186">PIRMININKĖ.</text:span><text:span text:style-name="T5187"><text:s/></text:span>Yra pra­šo­ma pu­sės va­lan­dos per­trau­kos. Ga­li­me ben­dru su­ta­ri­mu? (<text:span text:style-name="T5188">Bal</text:span><text:span text:style-name="T5189">­sai sa</text:span><text:span text:style-name="T5190">­lė</text:span><text:span text:style-name="T5191">­je: „Ga</text:span><text:span text:style-name="T5192">­li</text:span><text:span text:style-name="T5193">­me.“</text:span>)<text:span text:style-name="T5194"><text:s/>Su</text:span><text:span text:style-name="T5195">­ta</text:span><text:span text:style-name="T5196">­ria</text:span><text:span text:style-name="T5197">­me. Dė</text:span><text:span text:style-name="T5198">­ko</text:span><text:span text:style-name="T5199">­ju.<text:s/></text:span>(<text:span text:style-name="T5200">Šur</text:span><text:span text:style-name="T5201">­mu</text:span><text:span text:style-name="T5202">­lys sa</text:span><text:span text:style-name="T5203">­lė</text:span><text:span text:style-name="T5204">­je</text:span>) Kvie­čiu…<text:s/>J. Ber­na­to­nis. Pra­šom.</text:p>
        <text:p text:style-name="Roman"><text:span text:style-name="T5205">J. BERNATONIS</text:span><text:span text:style-name="T5206"><text:s/></text:span><text:span text:style-name="T5207">(</text:span><text:span text:style-name="T5208">LSDDF</text:span><text:span text:style-name="T5209">)</text:span><text:span text:style-name="T5210">.<text:s/></text:span>Mes su ko­le­ga An­driu­mi no­rė­tu­me po re­pli­ką pa­sa­ky­ti po bal­sa­vi­mo. Vi­sų pir­ma aš no­riu pa­sa­ky­ti, kad mes ne­sie­kia­me kaž­ko, kas mums ne­pri­klau­so, nes tos do­ta­ci­jos, ku­rios bu­vo už­dirb­tos So­cial­de­mok­ra­tų par­ti­jos, bu­vo už­dirb­tos ben­drai ir mū­sų, ir tų, ku­rie li­ko G. Pa­luc­ko par­ti­jo­je. Ir sa­vo bi­čiu­liams aš no­rė­čiau pa­sa­ky­ti: ne­de­gin­ki­te til­tų,<text:s/><text:soft-page-break/>nes ne­aiš­ku, gal­būt mes dar bū­si­me kar­tu, tik­rai kon­ser­va­to­riai ne­pa­dės jums iš­sau­go­ti so­cial­de­mok­ra­ti­jos Lie­tu­vo­je, tai yra mū­sų ben­dra mi­si­ja. O mes sa­vo ruož­tu iki pri­ėmi­mo pa­gal­vo­si­me apie ga­li­mas pa­sta­bas, at­si­žvel­giant į šios die­nos svars­ty­mą.<text:s/></text:p>
        <text:p text:style-name="Roman"><text:span text:style-name="T5211">PIRMININKĖ.</text:span><text:span text:style-name="T5212"><text:s/></text:span>Dė­ko­ju. A. Ku­bi­lius. Re­pli­ka po bal­sa­vi­mo.</text:p>
        <text:p text:style-name="Roman">To­liau po­sė­džiui pir­mi­nin­kaus Sei­mo Pir­mi­nin­ko pa­va­duo­to­ja I. Šiau­lie­nė.</text:p>
        <text:p text:style-name="Roman"><text:span text:style-name="T5213">A. KUBILIUS</text:span><text:span text:style-name="T5214"><text:s/></text:span><text:span text:style-name="T5215">(</text:span><text:span text:style-name="T5216">TS-LKDF</text:span><text:span text:style-name="T5217">)</text:span><text:span text:style-name="T5218">.<text:s/></text:span>Iš li­te­ra­tū­ros ži­no­me, kad sky­ry­bos bū­na sun­kus da­ly­kas, bet jūs ei­ki­te ir iš­si­aiš­kin­ki­te, ko­dėl ver­čia­te vi­są vals­ty­bę sa­vo sky­ry­bų įkai­te.<text:s/></text:p>
        <text:p text:style-name="Roman">Tai, ką ma­to­me, yra ne tik aki­vaiz­dus po­li­ti­nės ko­rup­ci­jos pa­vyz­dys, bet, ma­no įsi­ti­ki­ni­mu, bent vie­nas sa­ki­nys ši­ta­me įsta­ty­me la­bai aiš­kiai at­sklei­džia, ko­kia pa­dė­tis yra ap­skri­tai val­dan­čio­jo­je par­ti­jo­je ir pa­čių vals­tie­čių. Jūs įsi­skai­ty­ki­te, jei­gu par­la­men­ti­nė par­ti­ja ar jos frak­ci­ja Sei­me su­sky­la ir re­gist­ruo­ja­ma nau­ja par­la­men­ti­nė par­ti­ja, tu­rin­ti dau­giau par­ti­jos na­rių, Sei­mo na­rių, nei bu­vu­si par­ti­ja, tik ta­da yra da­li­ja­mi pi­ni­gai. Tai R. Kar­baus­kis, ku­ris bi­jo, kad jo par­ti­ja ga­li tik­rai su­skil­ti ir ga­li pas­kui J. Džiu­ge­lį ar ki­tus iš­ei­ti di­de­lė da­lis frak­ci­jos na­rių, įdė­jo čia vie­ną bar­je­rą, kad iš­ei­ti tu­ri dau­giau ne­gu pu­sė.<text:s/></text:p>
        <text:p text:style-name="Roman">Ger­bia­mi ko­le­gos, iš tik­rų­jų man la­bai ne­ra­mu dėl tos vi­di­nės bū­se­nos, ko­kia yra Vals­tie­čių par­ti­jo­je, jei­gu yra de­da­mi to­kie per­so­na­li­niai bar­je­rai. Bet dar di­des­nė pro­ble­ma, aš žiū­riu į tai, kas čia to­liau lau­kia tų so­cial­dar­bie­čių ar so­cial­de­mok­ra­tų, mes čia am­ži­nai tu­rė­si­me šią pro­ble­mą svars­ty­ti. Aš gir­dė­jau, kad Z. Bal­čy­tis tik­rai jau iš­va­žiuo­ja į Niu­jor­ką, tur­būt iki rug­sė­jo 20 die­nos, G. Kir­ki­las iš­va­žiuos į Eu­ro­pos Par­la­men­tą. Jū­sų frak­ci­ja su­ma­žės. B. Bra­dau­s­kas at­ėjęs man sa­kė, kad tik­rai eis pas G. Pa­luc­ką. Va­di­na­si, san­ty­kis lie­ka 11:10:9, o J. Ber­na­to­nis, li­kęs be G. Kir­ki­lo, aiš­ku, eis ir­gi kur nors ki­tur, mes vėl tu­rė­si­me tą<text:s/><text:span text:style-name="T5219">ab</text:span><text:span text:style-name="T5220">­r</text:span><text:span text:style-name="T5221">a</text:span><text:span text:style-name="T5222">ka</text:span><text:span text:style-name="T5223">­dab</text:span><text:span text:style-name="T5224">­r</text:span><text:span text:style-name="T5225">a</text:span><text:span text:style-name="T5226"><text:s/></text:span>svars­ty­ti iš nau­jo, nes sa­ki­nys nie­ko ne­pa­sa­ko, kas ta­da įvyks­ta.<text:s/></text:p>
        <text:p text:style-name="Roman"><text:span text:style-name="T5227">PIRMININKĖ (I. ŠIAULIENĖ</text:span><text:span text:style-name="T5228">,<text:s/></text:span><text:span text:style-name="T5229">LSDDF</text:span><text:span text:style-name="T5230">).</text:span><text:span text:style-name="T5231"><text:s/>Ger</text:span><text:span text:style-name="T5232">­bia</text:span><text:span text:style-name="T5233">­mi ko</text:span><text:span text:style-name="T5234">­le</text:span><text:span text:style-name="T5235">­gos, tę</text:span><text:span text:style-name="T5236">­sia</text:span><text:span text:style-name="T5237">­me po</text:span><text:span text:style-name="T5238">­sė</text:span><text:span text:style-name="T5239">­dį. Dar per cen</text:span><text:span text:style-name="T5240">­tri</text:span><text:span text:style-name="T5241">­nį mik</text:span><text:span text:style-name="T5242">­ro</text:span><text:span text:style-name="T5243">­fo</text:span><text:span text:style-name="T5244">­ną re</text:span><text:span text:style-name="T5245">­pli</text:span><text:span text:style-name="T5246">­ką pa</text:span><text:span text:style-name="T5247">­gei</text:span><text:span text:style-name="T5248">­dau</text:span><text:span text:style-name="T5249">­ja pa</text:span><text:span text:style-name="T5250">­reikš</text:span><text:span text:style-name="T5251">­ti J. Ole</text:span><text:span text:style-name="T5252">­kas. Pra</text:span><text:span text:style-name="T5253">­šom.</text:span></text:p>
        <text:p text:style-name="Roman"><text:span text:style-name="T5254">J. OLEKAS</text:span><text:span text:style-name="T5255"><text:s/></text:span><text:span text:style-name="T5256">(</text:span><text:span text:style-name="T5257">LSDPF</text:span><text:span text:style-name="T5258">)</text:span><text:span text:style-name="T5259">.<text:s/></text:span><text:span text:style-name="T5260">Ačiū. Ger</text:span><text:span text:style-name="T5261">­bia</text:span><text:span text:style-name="T5262">­mi ko</text:span><text:span text:style-name="T5263">­le</text:span><text:span text:style-name="T5264">­gos, aš tik</text:span><text:span text:style-name="T5265">­rai ne</text:span><text:span text:style-name="T5266">­si</text:span><text:span text:style-name="T5267">­vel</text:span><text:span text:style-name="T5268">­siu čia į tuos dis</text:span><text:span text:style-name="T5269">­ku</text:span><text:span text:style-name="T5270">­tus,<text:s/></text:span><text:span text:style-name="T5271">te</text:span><text:span text:style-name="T5272">­gul pa</text:span><text:span text:style-name="T5273">­dis</text:span><text:span text:style-name="T5274">­ku</text:span><text:span text:style-name="T5275">­tuo</text:span><text:span text:style-name="T5276">­ja ma</text:span><text:span text:style-name="T5277">­no bu</text:span><text:span text:style-name="T5278">­vę ben</text:span><text:span text:style-name="T5279">­dra</text:span><text:span text:style-name="T5280">­žy</text:span><text:span text:style-name="T5281">­giai, jei</text:span><text:span text:style-name="T5282">­gu jie dau</text:span><text:span text:style-name="T5283">­giau nie</text:span><text:span text:style-name="T5284">­ko ne</text:span><text:span text:style-name="T5285">­su</text:span><text:span text:style-name="T5286">­ge</text:span><text:span text:style-name="T5287">­ba. Aš tik no</text:span><text:span text:style-name="T5288">­riu at</text:span><text:span text:style-name="T5289">­kreip</text:span><text:span text:style-name="T5290">­ti dė</text:span><text:span text:style-name="T5291">­me</text:span><text:span text:style-name="T5292">­sį, kad ne</text:span><text:span text:style-name="T5293">­bu</text:span><text:span text:style-name="T5294">­vo nu</text:span><text:span text:style-name="T5295">­spręs</text:span><text:span text:style-name="T5296">­ta, ne</text:span><text:span text:style-name="T5297">­bu</text:span><text:span text:style-name="T5298">­vo bal</text:span><text:span text:style-name="T5299">­sa</text:span><text:span text:style-name="T5300">­vi</text:span><text:span text:style-name="T5301">­mo, nors bu</text:span><text:span text:style-name="T5302">­vo pra</text:span><text:span text:style-name="T5303">­šy</text:span><text:span text:style-name="T5304">­ta bal</text:span><text:span text:style-name="T5305">­suo</text:span><text:span text:style-name="T5306">­ti dėl po</text:span><text:span text:style-name="T5307">­sė</text:span><text:span text:style-name="T5308">­džio pra</text:span><text:span text:style-name="T5309">­tę</text:span><text:span text:style-name="T5310">­si</text:span><text:span text:style-name="T5311">­mo. Po</text:span><text:span text:style-name="T5312">­sė</text:span><text:span text:style-name="T5313">­džio lai</text:span><text:span text:style-name="T5314">­kas iš tik</text:span><text:span text:style-name="T5315">­rų</text:span><text:span text:style-name="T5316">­jų yra pa</text:span><text:span text:style-name="T5317">­si</text:span><text:span text:style-name="T5318">­bai</text:span><text:span text:style-name="T5319">­gęs ir mes dau</text:span><text:span text:style-name="T5320">­giau ne</text:span><text:span text:style-name="T5321">­be</text:span><text:span text:style-name="T5322">­tu</text:span><text:span text:style-name="T5323">­ri</text:span><text:span text:style-name="T5324">­me</text:span><text:span text:style-name="T5325">…<text:s/></text:span><text:span text:style-name="T5326">Ne, ne, ne</text:span><text:span text:style-name="T5327">…</text:span></text:p>
        <text:p text:style-name="Roman"><text:span text:style-name="T5328">PIRMININKĖ.</text:span><text:span text:style-name="T5329"><text:s/>Bu</text:span><text:span text:style-name="T5330">­vo. (</text:span><text:span text:style-name="T5331">Bal</text:span><text:span text:style-name="T5332">­sai sa</text:span><text:span text:style-name="T5333">­lė</text:span><text:span text:style-name="T5334">­je</text:span><text:span text:style-name="T5335">) Ger</text:span><text:span text:style-name="T5336">­bia</text:span><text:span text:style-name="T5337">­ma</text:span><text:span text:style-name="T5338">­sis Juo</text:span><text:span text:style-name="T5339">­zai, bal</text:span><text:span text:style-name="T5340">­sa</text:span><text:span text:style-name="T5341">­vi</text:span><text:span text:style-name="T5342">­mas bu</text:span><text:span text:style-name="T5343">­vo. Yra po</text:span><text:span text:style-name="T5344">­sė</text:span><text:span text:style-name="T5345">­džio pir</text:span><text:span text:style-name="T5346">­mi</text:span><text:span text:style-name="T5347">­nin</text:span><text:span text:style-name="T5348">­kė. Pra</text:span><text:span text:style-name="T5349">­šom. R. Baš</text:span><text:span text:style-name="T5350">­kie</text:span><text:span text:style-name="T5351">­nė.<text:s/></text:span></text:p>
        <text:p text:style-name="Roman"><text:span text:style-name="T5352">R. BAŠKIENĖ</text:span><text:span text:style-name="T5353"><text:s/></text:span><text:span text:style-name="T5354">(</text:span><text:span text:style-name="T5355">LVŽSF</text:span><text:span text:style-name="T5356">)</text:span><text:span text:style-name="T5357">. Ko</text:span><text:span text:style-name="T5358">­le</text:span><text:span text:style-name="T5359">­gos, iš tie</text:span><text:span text:style-name="T5360">­sų jūs vi</text:span><text:span text:style-name="T5361">­si sa</text:span><text:span text:style-name="T5362">­kė</text:span><text:span text:style-name="T5363">­te – su</text:span><text:span text:style-name="T5364">­ta</text:span><text:span text:style-name="T5365">­ria</text:span><text:span text:style-name="T5366">­me. Kai ben</text:span><text:span text:style-name="T5367">­dru su</text:span><text:span text:style-name="T5368">­ta</text:span><text:span text:style-name="T5369">­ri</text:span><text:span text:style-name="T5370">­mu pri</text:span><text:span text:style-name="T5371">­im</text:span><text:span text:style-name="T5372">­ta po</text:span><text:span text:style-name="T5373">­zi</text:span><text:span text:style-name="T5374">­ci</text:span><text:span text:style-name="T5375">­ja, aš la</text:span><text:span text:style-name="T5376">­bai pa</text:span><text:span text:style-name="T5377">­si</text:span><text:span text:style-name="T5378">­džiau</text:span><text:span text:style-name="T5379">­giau, nes dar ir nu</text:span><text:span text:style-name="T5380">­ta</text:span><text:span text:style-name="T5381">­ri</text:span><text:span text:style-name="T5382">­mai dėl ko</text:span><text:span text:style-name="T5383">­mi</text:span><text:span text:style-name="T5384">­te</text:span><text:span text:style-name="T5385">­tų lau</text:span><text:span text:style-name="T5386">­kia, ir mi</text:span><text:span text:style-name="T5387">­nist</text:span><text:span text:style-name="T5388">­rai lau</text:span><text:span text:style-name="T5389">­kia taip pat. Po</text:span><text:span text:style-name="T5390">­sė</text:span><text:span text:style-name="T5391">­dis tik</text:span><text:span text:style-name="T5392">­rai ben</text:span><text:span text:style-name="T5393">­dru su</text:span><text:span text:style-name="T5394">­ta</text:span><text:span text:style-name="T5395">­ri</text:span><text:span text:style-name="T5396">­mu bu</text:span><text:span text:style-name="T5397">­vo pra</text:span><text:span text:style-name="T5398">­tęs</text:span><text:span text:style-name="T5399">­tas.</text:span></text:p>
        <text:p text:style-name="Roman"><text:span text:style-name="T5400">PIRMININKĖ.</text:span><text:span text:style-name="T5401"><text:s/>Dė</text:span><text:span text:style-name="T5402">­ko</text:span><text:span text:style-name="T5403">­ju. Per šo</text:span><text:span text:style-name="T5404">­ni</text:span><text:span text:style-name="T5405">­nį mik</text:span><text:span text:style-name="T5406">­ro</text:span><text:span text:style-name="T5407">­fo</text:span><text:span text:style-name="T5408">­ną N. Pu</text:span><text:span text:style-name="T5409">­tei</text:span><text:span text:style-name="T5410">­kis. Pra</text:span><text:span text:style-name="T5411">­šom.</text:span></text:p>
        <text:p text:style-name="Roman"><text:span text:style-name="T5412">N. PUTEIKIS</text:span><text:span text:style-name="T5413"><text:s/></text:span><text:span text:style-name="T5414">(</text:span><text:span text:style-name="T5415">LVŽSF</text:span><text:span text:style-name="T5416">)</text:span><text:span text:style-name="T5417">. Ger</text:span><text:span text:style-name="T5418">­bia</text:span><text:span text:style-name="T5419">­mas An</text:span><text:span text:style-name="T5420">­driau, bet ir Tė</text:span><text:span text:style-name="T5421">­vy</text:span><text:span text:style-name="T5422">­nės są</text:span><text:span text:style-name="T5423">­jun</text:span><text:span text:style-name="T5424">­gą ga</text:span><text:span text:style-name="T5425">­li iš</text:span><text:span text:style-name="T5426">­tik</text:span><text:span text:style-name="T5427">­ti so</text:span><text:span text:style-name="T5428">­cial</text:span><text:span text:style-name="T5429">­de</text:span><text:span text:style-name="T5430">­mok</text:span><text:span text:style-name="T5431">­ra</text:span><text:span text:style-name="T5432">­tų li</text:span><text:span text:style-name="T5433">­ki</text:span><text:span text:style-name="T5434">­mas, jei</text:span><text:span text:style-name="T5435">­gu G. Nau</text:span><text:span text:style-name="T5436">­sė</text:span><text:span text:style-name="T5437">­da lai</text:span><text:span text:style-name="T5438">­mės pir</text:span><text:span text:style-name="T5439">­mi</text:span><text:span text:style-name="T5440">­nius rin</text:span><text:span text:style-name="T5441">­ki</text:span><text:span text:style-name="T5442">­mus, o V. Ušac</text:span><text:span text:style-name="T5443">­kas įsteigs sa</text:span><text:span text:style-name="T5444">­v</text:span><text:span text:style-name="T5445">o par</text:span><text:span text:style-name="T5446">­ti</text:span><text:span text:style-name="T5447">ją, kaip sa</text:span><text:span text:style-name="T5448">­kė pro</text:span><text:span text:style-name="T5449">­fe</text:span><text:span text:style-name="T5450">­so</text:span><text:span text:style-name="T5451">­rius V. Land</text:span><text:span text:style-name="T5452">­sber</text:span><text:span text:style-name="T5453">­gis. Ir jūs ga</text:span><text:span text:style-name="T5454">­li</text:span><text:span text:style-name="T5455">­te skil</text:span><text:span text:style-name="T5456">­ti į tas dvi da</text:span><text:span text:style-name="T5457">­lis, ir jums ga</text:span><text:span text:style-name="T5458">­li tek</text:span><text:span text:style-name="T5459">­ti nau</text:span><text:span text:style-name="T5460">­do</text:span><text:span text:style-name="T5461">­tis šia pa</text:span><text:span text:style-name="T5462">­tai</text:span><text:span text:style-name="T5463">­sa.<text:s/></text:span></text:p>
        <text:p text:style-name="Roman"><text:span text:style-name="T5464">PIRMININKĖ.</text:span><text:span text:style-name="T5465"><text:s/>Dė</text:span><text:span text:style-name="T5466">­ko</text:span><text:span text:style-name="T5467">­ju.<text:s/></text:span></text:p>
        <text:p text:style-name="P5468"/>
        <text:p text:style-name="Laikas">17.40 val.</text:p>
        <text:p text:style-name="Roman12">2018 me­tų vals­ty­bės biu­dže­to ir sa­vi­val­dy­bių biu­dže­tų fi­nan­si­nių ro­dik­lių patvirtini­mo įsta­ty­mo<text:s/>Nr. XIII-868 15 straips­nio pa­kei­ti­mo įsta­ty­mo pro­jek­tas<text:s/>Nr. XIIIP-2470 (<text:span text:style-name="T5469">pa</text:span><text:span text:style-name="T5470">­tei</text:span><text:span text:style-name="T5471">­ki</text:span><text:span text:style-name="T5472">­mas</text:span>)</text:p>
        <text:p text:style-name="P5473"/>
        <text:p text:style-name="Roman"><text:span text:style-name="T5474">Ger</text:span><text:span text:style-name="T5475">­bia</text:span><text:span text:style-name="T5476">­mi ko</text:span><text:span text:style-name="T5477">­le</text:span><text:span text:style-name="T5478">­gos, bai</text:span><text:span text:style-name="T5479">­gia</text:span><text:span text:style-name="T5480">­me de</text:span><text:span text:style-name="T5481">­ba</text:span><text:span text:style-name="T5482">­tus dėl po</text:span><text:span text:style-name="T5483">­li</text:span><text:span text:style-name="T5484">­ti</text:span><text:span text:style-name="T5485">­nių par</text:span><text:span text:style-name="T5486">­ti</text:span><text:span text:style-name="T5487">­jų fi</text:span><text:span text:style-name="T5488">­nan</text:span><text:span text:style-name="T5489">­sa</text:span><text:span text:style-name="T5490">­vi</text:span><text:span text:style-name="T5491">­mo ir im</text:span><text:span text:style-name="T5492">­si</text:span><text:span text:style-name="T5493">­mės dar</text:span><text:span text:style-name="T5494">­bo</text:span><text:span text:style-name="T5495">­tvarkės 2-4 klau</text:span><text:span text:style-name="T5496">­si</text:span><text:span text:style-name="T5497">­mo – pro</text:span><text:span text:style-name="T5498">­jek</text:span><text:span text:style-name="T5499">­tas<text:s/></text:span><text:span text:style-name="T5500">Nr. </text:span><text:span text:style-name="T5501">XIIIP-2470.<text:s/></text:span>Jį pa­tei­kia fi­nan­sų mi­nist­ras V. Ša­po­ka. Pra­šom, mi­nist­re.<text:s/></text:p>
        <text:p text:style-name="Roman"><text:span text:style-name="T5502">V. ŠAPOKA.</text:span><text:span text:style-name="T5503"><text:s/>La</text:span><text:span text:style-name="T5504">­bas va</text:span><text:span text:style-name="T5505">­ka</text:span><text:span text:style-name="T5506">­ras, ger</text:span><text:span text:style-name="T5507">­bia</text:span><text:span text:style-name="T5508">­mie</text:span><text:span text:style-name="T5509">­ji Sei</text:span><text:span text:style-name="T5510">­mo na</text:span><text:span text:style-name="T5511">­riai. Vy</text:span><text:span text:style-name="T5512">­riau</text:span><text:span text:style-name="T5513">­sy</text:span><text:span text:style-name="T5514">­bė tei</text:span><text:span text:style-name="T5515">­kia 2018 me</text:span><text:span text:style-name="T5516">­tų vals</text:span><text:span text:style-name="T5517">­ty</text:span><text:span text:style-name="T5518">­bės biu</text:span><text:span text:style-name="T5519">­dže</text:span><text:span text:style-name="T5520">­to ir sa</text:span><text:span text:style-name="T5521">­vi</text:span><text:span text:style-name="T5522">­val</text:span><text:span text:style-name="T5523">­dy</text:span><text:span text:style-name="T5524">­bių biu</text:span><text:span text:style-name="T5525">­dže</text:span><text:span text:style-name="T5526">­tų fi</text:span><text:span text:style-name="T5527">­nan</text:span><text:span text:style-name="T5528">­si</text:span><text:span text:style-name="T5529">­nių ro</text:span><text:span text:style-name="T5530">­dik</text:span><text:span text:style-name="T5531">­lių pa</text:span><text:span text:style-name="T5532">­tvir</text:span><text:span text:style-name="T5533">­ti</text:span><text:span text:style-name="T5534">­ni</text:span><text:span text:style-name="T5535">­mo įsta</text:span><text:span text:style-name="T5536">­ty</text:span><text:span text:style-name="T5537">­mo 15 straips</text:span><text:span text:style-name="T5538">­nio pa</text:span><text:span text:style-name="T5539">­kei</text:span><text:span text:style-name="T5540">­ti</text:span><text:span text:style-name="T5541">­mo pro</text:span><text:span text:style-name="T5542">­jek</text:span><text:span text:style-name="T5543">­tą. Tiks</text:span><text:span text:style-name="T5544">­las yra įvyk</text:span><text:span text:style-name="T5545">­dy</text:span><text:span text:style-name="T5546">­ti Sei</text:span><text:span text:style-name="T5547">­mo 2016 me</text:span><text:span text:style-name="T5548">­tų re</text:span><text:span text:style-name="T5549">­zo</text:span><text:span text:style-name="T5550">­liu</text:span><text:span text:style-name="T5551">­ci</text:span><text:span text:style-name="T5552">­ja „Dėl Lie</text:span><text:span text:style-name="T5553">­tu</text:span><text:span text:style-name="T5554">­vos Res</text:span><text:span text:style-name="T5555">­pub</text:span><text:span text:style-name="T5556">­</text:span><text:soft-page-break/><text:span text:style-name="T5557">li</text:span><text:span text:style-name="T5558">­kos už</text:span><text:span text:style-name="T5559">­sie</text:span><text:span text:style-name="T5560">­nio sau</text:span><text:span text:style-name="T5561">­gu</text:span><text:span text:style-name="T5562">­mo ir gy</text:span><text:span text:style-name="T5563">­ny</text:span><text:span text:style-name="T5564">­bos po</text:span><text:span text:style-name="T5565">­li</text:span><text:span text:style-name="T5566">­ti</text:span><text:span text:style-name="T5567">­kos nuo</text:span><text:span text:style-name="T5568">­sek</text:span><text:span text:style-name="T5569">­lu</text:span><text:span text:style-name="T5570">­mo ir tęs</text:span><text:span text:style-name="T5571">­ti</text:span><text:span text:style-name="T5572">­nu</text:span><text:span text:style-name="T5573">­mo 2016–2020 me</text:span><text:span text:style-name="T5574">­tais“ pri</text:span><text:span text:style-name="T5575">­si</text:span><text:span text:style-name="T5576">­im</text:span><text:span text:style-name="T5577">­tą įsi</text:span><text:span text:style-name="T5578">­pa</text:span><text:span text:style-name="T5579">­rei</text:span><text:span text:style-name="T5580">­go</text:span><text:span text:style-name="T5581">­ji</text:span><text:span text:style-name="T5582">­mą NATO skir</text:span><text:span text:style-name="T5583">­ti 2018 me</text:span><text:span text:style-name="T5584">­tais 2</text:span><text:span text:style-name="T5585"> %</text:span><text:span text:style-name="T5586"><text:s/>ša</text:span><text:span text:style-name="T5587">­lies ben</text:span><text:span text:style-name="T5588">­dro</text:span><text:span text:style-name="T5589">­jo vi</text:span><text:span text:style-name="T5590">­daus pro</text:span><text:span text:style-name="T5591">­duk</text:span><text:span text:style-name="T5592">­to kraš</text:span><text:span text:style-name="T5593">­to ap</text:span><text:span text:style-name="T5594">­sau</text:span><text:span text:style-name="T5595">­gai.<text:s/></text:span></text:p>
        <text:p text:style-name="P5596">Ko­kios yra prie­žas­tys? Pla­nuo­jant 2018 me­tų asig­na­vi­mus kraš­to ap­sau­gai, bu­vo rem­ta­si tuo me­tu, 2017 me­tų pa­bai­go­je, tu­ri­mais Sta­tis­ti­kos de­par­ta­men­to duo­me­ni­mis apie BVP ir 2017 me­tų rug­sė­jo mė­ne­sio Fi­nan­sų mi­nis­te­ri­jos eko­no­mi­nės rai­dos sce­na­ri­jaus dėl BVP ir jo au­gi­mo prog­no­zė­mis. Kaip ži­nia, EBPO duo­me­ni­mis, pa­va­sa­rio prog­no­zė bu­vo pa­ge­rin­ta. Taip pat nu­ma­to­ma lap­kri­čio mė­ne­sio prog­no­zė, o šios or­ga­ni­za­ci­jos duo­me­ni­mis nau­do­ja­si NATO šta­bas, tai tam, kad už­tik­rin­tu­me 2 %<text:s/>ir ne­su­kel­tu­me abe­jo­nių dėl tva­raus Lie­tu­vos įsi­pa­rei­go­ji­mo skir­ti ne ma­žiau 2 %<text:s/>BVP, pa­reng­tas įsta­ty­mo pro­jek­tas. Įsta­ty­mo pro­jek­te siū­lo­ma pa­pil­dy­ti Fi­nan­sų mi­nis­te­ri­jos sko­li­ni­mo­si tei­ses tam, kad EBPO dar kar­tą at­nau­ji­nus prog­no­zes lap­kri­čio mė­ne­sį ir tuo at­ve­ju, jei­gu su­pla­nuo­ti Kraš­to ap­sau­gos mi­nis­te­ri­jos asig­na­vi­mai ne­su­da­ry­tų 2 %<text:s/>BVP, bū­tų ga­li­ma skir­ti trūks­ta­mą lė­šų da­lį kraš­to ap­sau­gai. Kvie­čiu pa­lai­ky­ti.<text:s/></text:p>
        <text:p text:style-name="Roman"><text:span text:style-name="T5597">PIRMININKĖ.</text:span><text:span text:style-name="T5598"><text:s/>Dė</text:span><text:span text:style-name="T5599">­ko</text:span><text:span text:style-name="T5600">­ju. Jū</text:span><text:span text:style-name="T5601">­sų no</text:span><text:span text:style-name="T5602">­ri klaus</text:span><text:span text:style-name="T5603">­ti ke</text:span><text:span text:style-name="T5604">­le</text:span><text:span text:style-name="T5605">­tas Sei</text:span><text:span text:style-name="T5606">­mo na</text:span><text:span text:style-name="T5607">­rių. Pir</text:span><text:span text:style-name="T5608">­ma</text:span><text:span text:style-name="T5609">­sis klau</text:span><text:span text:style-name="T5610">­sia M. Ma</text:span><text:span text:style-name="T5611">­jaus</text:span><text:span text:style-name="T5612">­kas. Pra</text:span><text:span text:style-name="T5613">­šom.<text:s/></text:span></text:p>
        <text:p text:style-name="Roman"><text:span text:style-name="T5614">M. MAJAUSKAS</text:span><text:span text:style-name="T5615"><text:s/></text:span><text:span text:style-name="T5616">(</text:span><text:span text:style-name="T5617">TS-LKDF</text:span><text:span text:style-name="T5618">)</text:span><text:span text:style-name="T5619">. Ger</text:span><text:span text:style-name="T5620">­bia</text:span><text:span text:style-name="T5621">­mas mi</text:span><text:span text:style-name="T5622">­nist</text:span><text:span text:style-name="T5623">­re, ar ga</text:span><text:span text:style-name="T5624">­li</text:span><text:span text:style-name="T5625">­te pa</text:span><text:span text:style-name="T5626">­tiks</text:span><text:span text:style-name="T5627">­lin</text:span><text:span text:style-name="T5628">­ti, ko</text:span><text:span text:style-name="T5629">­dėl iš anks</text:span><text:span text:style-name="T5630">­to ne</text:span><text:span text:style-name="T5631">­bu</text:span><text:span text:style-name="T5632">­vo su</text:span><text:span text:style-name="T5633">­pla</text:span><text:span text:style-name="T5634">­nuo</text:span><text:span text:style-name="T5635">­ta pa</text:span><text:span text:style-name="T5636">­kan</text:span><text:span text:style-name="T5637">­ka</text:span><text:span text:style-name="T5638">­mai lė</text:span><text:span text:style-name="T5639">­šų ži</text:span><text:span text:style-name="T5640">­nant, kad BVP ga</text:span><text:span text:style-name="T5641">­li aug</text:span><text:span text:style-name="T5642">­ti ir spar</text:span><text:span text:style-name="T5643">­čiau, nei bu</text:span><text:span text:style-name="T5644">­vo pla</text:span><text:span text:style-name="T5645">­nuo</text:span><text:span text:style-name="T5646">­ta, kad</text:span><text:span text:style-name="T5647"><text:s/></text:span><text:span text:style-name="T5648">ne</text:span><text:span text:style-name="T5649">­rei</text:span><text:span text:style-name="T5650">­kė</text:span><text:span text:style-name="T5651">­tų grįž</text:span><text:span text:style-name="T5652">­ti at</text:span><text:span text:style-name="T5653">­gal į Sei</text:span><text:span text:style-name="T5654">­mą ir ko</text:span><text:span text:style-name="T5655">­re</text:span><text:span text:style-name="T5656">­guo</text:span><text:span text:style-name="T5657">­ti jau pri</text:span><text:span text:style-name="T5658">­im</text:span><text:span text:style-name="T5659">­tą</text:span><text:span text:style-name="T5660"><text:s/></text:span><text:span text:style-name="T5661">2018 me</text:span><text:span text:style-name="T5662">­tų biu</text:span><text:span text:style-name="T5663">­dže</text:span><text:span text:style-name="T5664">­to ro</text:span><text:span text:style-name="T5665">­dik</text:span><text:span text:style-name="T5666">­lių įsta</text:span><text:span text:style-name="T5667">­ty</text:span><text:span text:style-name="T5668">­mą. Tai vie</text:span><text:span text:style-name="T5669">­nas klau</text:span><text:span text:style-name="T5670">­si</text:span><text:span text:style-name="T5671">­mas.<text:s/></text:span></text:p>
        <text:p text:style-name="P5672">Ir ant­ras klau­si­mas, ar at­ei­ty­je, nes vėl­gi ši­tas įsta­ty­mo pa­kei­ti­mas ir vi­sas tas na­ra­ty­vas, ku­ris su­dė­tas į šį įsta­ty­mą, ti­kė­ti­na, per­si­kels ir į at­ei­nan­čių me­tų ro­dik­lių įsta­ty­mą,<text:s/>tai ne­taps to­kia il­ga­lai­ke lan­da ar sky­le, kur bus ga­li­ma per­skirs­ty­ti vi­di­nius re­sur­sus, ar­gu­men­tuo­jant, jog rei­kia re­sur­sų NATO po­rei­kiams ir įsi­pa­rei­go­ji­mams už­tik­rin­ti, bus ga­li­my­bė sko­lin­tis pa­pil­do­mai ne­at­ei­nant į Sei­mą?<text:s/></text:p>
        <text:p text:style-name="Roman"><text:span text:style-name="T5673">V. ŠAPOKA.</text:span><text:span text:style-name="T5674"><text:s/>Ačiū už klau</text:span><text:span text:style-name="T5675">­si</text:span><text:span text:style-name="T5676">­mus. At</text:span><text:span text:style-name="T5677">­sa</text:span><text:span text:style-name="T5678">­ky</text:span><text:span text:style-name="T5679">­da</text:span><text:span text:style-name="T5680">­mas į pir</text:span><text:span text:style-name="T5681">­mą</text:span><text:span text:style-name="T5682">­jį klau</text:span><text:span text:style-name="T5683">­si</text:span><text:span text:style-name="T5684">­mą, no</text:span><text:span text:style-name="T5685">­riu at</text:span><text:span text:style-name="T5686">­kreip</text:span><text:span text:style-name="T5687">­ti dė</text:span><text:span text:style-name="T5688">­me</text:span><text:span text:style-name="T5689">­sį, kad bu</text:span><text:span text:style-name="T5690">­vo su</text:span><text:span text:style-name="T5691">­pla</text:span><text:span text:style-name="T5692">­nuo</text:span><text:span text:style-name="T5693">­ta su tam tik</text:span><text:span text:style-name="T5694">­ru re</text:span><text:span text:style-name="T5695">­zer</text:span><text:span text:style-name="T5696">­vu tam, kad bū</text:span><text:span text:style-name="T5697">­tų ga</text:span><text:span text:style-name="T5698">­li</text:span><text:span text:style-name="T5699">­ma at</text:span><text:span text:style-name="T5700">­spin</text:span><text:span text:style-name="T5701">­dė</text:span><text:span text:style-name="T5702">­ti di</text:span><text:span text:style-name="T5703">­des</text:span><text:span text:style-name="T5704">­nį au</text:span><text:span text:style-name="T5705">­gi</text:span><text:span text:style-name="T5706">­mą. Bet šiuo at</text:span><text:span text:style-name="T5707">­ve</text:span><text:span text:style-name="T5708">­ju, kol kas ofi</text:span><text:span text:style-name="T5709">­cia</text:span><text:span text:style-name="T5710">­lios mi</text:span><text:span text:style-name="T5711">­nis</text:span><text:span text:style-name="T5712">­te</text:span><text:span text:style-name="T5713">­ri</text:span><text:span text:style-name="T5714">­jos prog</text:span><text:span text:style-name="T5715">­no</text:span><text:span text:style-name="T5716">­zės dar nė</text:span><text:span text:style-name="T5717">­ra pa</text:span><text:span text:style-name="T5718">­skelb</text:span><text:span text:style-name="T5719">­tos,</text:span><text:span text:style-name="T5720"><text:s/></text:span><text:span text:style-name="T5721">jas pa</text:span><text:span text:style-name="T5722">­skelb</text:span><text:span text:style-name="T5723">­si</text:span><text:span text:style-name="T5724">­me ry</text:span><text:span text:style-name="T5725">­toj, iš tik</text:span><text:span text:style-name="T5726">­rų</text:span><text:span text:style-name="T5727">­jų rei</text:span><text:span text:style-name="T5728">­kia pa</text:span><text:span text:style-name="T5729">­si</text:span><text:span text:style-name="T5730">­džiaug</text:span><text:span text:style-name="T5731">­ti, kad mū</text:span><text:span text:style-name="T5732">­sų eko</text:span><text:span text:style-name="T5733">­no</text:span><text:span text:style-name="T5734">­mi</text:span><text:span text:style-name="T5735">­ka au</text:span><text:span text:style-name="T5736">­ga tik</text:span><text:span text:style-name="T5737">­rai spar</text:span><text:span text:style-name="T5738">­čiau, ne</text:span><text:span text:style-name="T5739">­gu ti</text:span><text:span text:style-name="T5740">­kė</text:span><text:span text:style-name="T5741">­ta</text:span><text:span text:style-name="T5742">­si.<text:s/></text:span></text:p>
        <text:p text:style-name="P5743">Ki­tas svar­bus as­pek­tas. Kad tai ne­tap­tų chro­niš­ka li­ga, kad nuo­lat tek­tų vy­tis, dėl to ir tai­ko­me su šiuo pa­tiks­li­ni­mu ana­lo­gi­ją įsi­pa­rei­go­ji­mams ES ins­ti­tu­ci­joms, kur taip pat yra di­de­lis ne­apib­rėž­tu­mas, kad<text:s/>ne­bū­tų to ju­dan­čio tai­ki­nio. Ana­lo­giš­ką nuo­sta­tą tik­rai pa­siū­ly­si­me tai­ky­ti ir ki­tais me­tais, kad ne­rei­kė­tų jo­kių per­skirs­ty­mų ir už­tek­tų Vy­riau­sy­bės nu­ta­ri­mo skir­ti tą trūks­ta­mą da­lį, jei­gu jos rei­kės.<text:s/></text:p>
        <text:p text:style-name="Roman"><text:span text:style-name="T5744">PIRMININKĖ.</text:span><text:span text:style-name="T5745"><text:s/>Klau</text:span><text:span text:style-name="T5746">­sia I. Ši</text:span><text:span text:style-name="T5747">­mo</text:span><text:span text:style-name="T5748">­ny</text:span><text:span text:style-name="T5749">­tė. Pra</text:span><text:span text:style-name="T5750">­šom.<text:s/></text:span></text:p>
        <text:p text:style-name="Roman"><text:span text:style-name="T5751">I. ŠIMONYTĖ</text:span><text:span text:style-name="T5752"><text:s/></text:span><text:span text:style-name="T5753">(</text:span><text:span text:style-name="T5754">TS-LKDF</text:span><text:span text:style-name="T5755">)</text:span><text:span text:style-name="T5756">. La</text:span><text:span text:style-name="T5757">­bai ačiū, ger</text:span><text:span text:style-name="T5758">­bia</text:span><text:span text:style-name="T5759">­ma po</text:span><text:span text:style-name="T5760">­sė</text:span><text:span text:style-name="T5761">­džio pir</text:span><text:span text:style-name="T5762">­mi</text:span><text:span text:style-name="T5763">­nin</text:span><text:span text:style-name="T5764">­ke.<text:s/></text:span>Sa­vo klau­si­mu iš da­lies pa­kar­to­siu tai, ko My­ko­las ką tik klau­sė. Ap­lin­ky­bės, ko­dėl rei­ka­lin­gas pa­tiks­li­ni­mas, yra aiš­kios. Jūs dau­giau ma­žiau ži­no­te, ko­kio pa­tiks­li­ni­mo rei­kia, jūs ži­no­te, ko­kios yra prog­no­zės. Tai ko­dėl, užuot at­ėję su šių me­tų biu­dže­to pa­tiks­li­ni­mu tie­siog ati­tin­ka­mai di­din­ti asig­na­vi­mus Kraš­to ap­sau­gos mi­nis­te­ri­jai, jūs su­ku­ria­te per­ma­nen­ti­nę, iš es­mės<text:s/><text:span text:style-name="T5765">už</text:span><text:span text:style-name="T5766">­biu</text:span><text:span text:style-name="T5767">­dže</text:span><text:span text:style-name="T5768">­ti</text:span><text:span text:style-name="T5769">­nę</text:span><text:s/>sky­lę, nes tai yra ei­na­mo­sios iš­lai­dos, tai yra iš­lai­dos, ku­rios ga­liau­siai pa­di­dins biu­dže­to de­fi­ci­tą ir ku­rias Sei­mas su­ži­nos tik kaip siur­pri­zą, ko­dėl vis dėl­to at­ima­te iš Sei­mo tei­sę pa­tvir­tin­ti asig­na­vi­mus ir pri­si­im­ti at­sa­ko­my­bę už pa­tvir­tin­tus asig­na­vi­mus, o pa­lie­ka­te tai re­gu­liuo­ti kaž­ko­kiais Vy­riau­sy­bės nu­ta­ri­mais? Kas bus, kai fi­nan­sų mi­nist­ras bus ne toks at­sa­kin­gas kaip jūs ir ras bū­dą, kaip iš­nau­do­ti šią ga­li­my­bę tam, kad, pa­vyz­džiui, kaip 2008 me­tais su­kur­tų ko­kius 600 mln.<text:s/><text:span text:style-name="T5770">už</text:span><text:span text:style-name="T5771">­biu</text:span><text:span text:style-name="T5772">­dže</text:span><text:span text:style-name="T5773">­ti</text:span><text:span text:style-name="T5774">­nio<text:s/></text:span>de­fi­ci­to?</text:p>
        <text:p text:style-name="Roman"><text:span text:style-name="T5775">V. ŠAPOKA.</text:span><text:s/>Ačiū už klau­si­mą. Iš tie­sų, ka­dan­gi NATO šta­bas vis dėl­to ima ne mū­sų prog­no­zes, o OECD prog­no­zes, kaip lap­kri­čio mė­ne­sį OECD prog­no­zuos, mes tik­rai te­oriš­kai ne­ga­li­me su­ži­no­ti jų ma­ty­mo.<text:s/></text:p>
        <text:p text:style-name="Roman">Kal­bant apie tai, ar yra pa­kan­ka­mai sau­gik­lių, jei bū­tų nu­ma­ty­ta tie­siog skir­ti kur kas dau­giau lė­šų, iš tik­rų­jų tie sau­gik­liai yra ir vi­du­ti­nės truk­mės tiks­lų ne­ga­li­ma pa­žeis­ti, tai yra<text:s/><text:soft-page-break/>įsta­ty­mi­nės nuo­sta­tos. Vy­riau­sy­bė rem­da­ma­si tuo su­teik­tu man­da­tu tik­rai ne­ga­lės pa­žeis­ti fis­ka­li­nės draus­mės rei­ka­la­vi­mų.</text:p>
        <text:p text:style-name="Roman"><text:span text:style-name="T5776">PIRMININKĖ.</text:span><text:span text:style-name="T5777"><text:s/></text:span>Klau­sia J. Ole­kas. Pra­šom.<text:s/></text:p>
        <text:p text:style-name="Roman"><text:span text:style-name="T5778">J. OLEKAS</text:span><text:span text:style-name="T5779"><text:s/></text:span><text:span text:style-name="T5780">(</text:span><text:span text:style-name="T5781">LSDPF</text:span><text:span text:style-name="T5782">)</text:span><text:span text:style-name="T5783">.<text:s/></text:span>Ačiū. Ger­bia­mas mi­nist­re, jūs pa­sa­kė­te, kad biu­dže­tas yra vyk­do­mas ge­rai, ir, ma­tyt, įplau­kos į biu­dže­tą bus di­des­nės. Ar iš tik­rų­jų dar rei­kia pa­pil­do­mai sko­lin­tis, no­rint pa­deng­ti tas iš­lai­das, ku­rių su­si­da­rys, jei mes tu­rė­si­me vyk­dy­ti sa­vo įsi­pa­rei­go­ji­mą – 2 %<text:s/>kraš­to ap­sau­gai, kam mes iš es­mės pri­ta­rė­me? Jūs da­bar tu­rė­si­te tei­sę, jei mes to­kį spren­di­mą pa­tvir­tin­si­me, dėl na­rys­tės NATO, dėl kraš­to ap­sau­gos sko­lin­tis pa­pil­do­mai, o virš­biu­dže­ti­nes pa­ja­mas jūs nu­kreip­si­te į re­zer­vą tuo me­tu?</text:p>
        <text:p text:style-name="Roman"><text:span text:style-name="T5784">V. ŠAPOKA.</text:span><text:s/>Aš no­riu pa­tiks­lin­ti. Rei­kia at­kreip­ti dė­me­sį į du da­ly­kus. Tai yra dėl virš­pla­ni­nių pa­ja­mų – kaip vie­nas šal­ti­nis,<text:s/>ki­tas šal­ti­nis – iš sko­lin­tų lė­šų, tarp jų ir iš asig­na­vi­mų. Kaip kas­met mes ma­to­me pa­gal sta­tis­ti­ką, vis tiek da­lis asig­na­vi­mų val­dy­to­jų ne­pa­nau­do­ja šim­tu pro­cen­tų, bet ku­riuo at­ve­ju ma­to­me, kad tai bus iš ne­pa­nau­do­tų asig­na­vi­mų, bet pa­gal tą sis­te­mą, ko­kia yra su­konst­ruo­ta, tai įvar­di­na­ma kaip sko­lin­tos lė­šos. To­dėl mes ben­drų asig­na­vi­mų ne­per­žiū­ri­me ir ma­to­me tai kaip ga­nė­ti­nai sta­tis­tiš­kai pa­ti­ki­mą šal­ti­nį. Tik­rai ga­liu pa­ti­kin­ti, kad tą įsi­pa­rei­go­ji­mą, ku­riam ir­gi pri­ta­rė­te, įgy­ven­din­si­me.<text:s/></text:p>
        <text:p text:style-name="Roman"><text:span text:style-name="T5785">PIRMININKĖ.</text:span><text:s/>Klau­sia A. Skar­džius.</text:p>
        <text:p text:style-name="Roman"><text:span text:style-name="T5786">A. SKARDŽIUS</text:span><text:span text:style-name="T5787"><text:s/></text:span><text:span text:style-name="T5788">(</text:span><text:span text:style-name="T5789">LSDDF</text:span><text:span text:style-name="T5790">)</text:span><text:span text:style-name="T5791">.<text:s/></text:span>Ačiū, ger­bia­mo­ji pir­mi­nin­ke. Ger­bia­mas mi­nist­re, nie­kas tur­būt ne­abe­jo­ja, kad kraš­to ap­sau­gos sis­te­mai rei­kia skir­ti tin­ka­mus asig­na­vi­mus, pa­siek­ti 2 %, tą by­lo­ja ir par­ti­jų su­si­ta­ri­mas. Ta­čiau jū­sų, kaip<text:s/>fi­nan­sų mi­nist­ro, no­rė­čiau klaus­ti, kaip tų lė­šų pa­nau­do­ji­mo efek­ty­vu­mą jūs už­tik­ri­na­te? Aš ne­gir­džiu nei iš Au­di­to ko­mi­te­to, nei iš Vals­ty­bės kon­tro­lės. Vie­nas ki­tas skan­da­las ky­la dėl „No­ta Be­ne“ „auk­si­nių“ šaukš­tų. „No­ta Be­ne“ iki šiol, kaip tei­gia kraš­to ap­sau­gos mi­nist­ras, dar ga­no­si kraš­to ap­sau­gos sis­te­mos ki­še­nė­je. Ma­tė­me nu­pirk­tus<text:s/><text:span text:style-name="T5792">bok</text:span><text:span text:style-name="T5793">­se</text:span><text:span text:style-name="T5794">­rius</text:span><text:s/>už tan­ko kai­ną – po 5 mln.<text:s/>do­le­rių su­mo­kė­ta. Tai yra nu­si­kal­ti­mas kraš­to gy­ny­bai, lė­šų efek­ty­viam pa­nau­do­ji­mui.<text:s/></text:p>
        <text:p text:style-name="Roman">Ger­bia­mas mi­nist­re, ko­kia kon­tro­lės sis­te­ma ir kaip efek­ty­vu­mą už­tik­rin­si­te tų lė­šų, dėl ku­rių šian­dien sto­vi­te tri­bū­no­je?<text:s/></text:p>
        <text:p text:style-name="Roman"><text:span text:style-name="T5795">V. ŠAPOKA.</text:span><text:s/>Ačiū už klau­si­mą. Ži­no­ma, ne tik pa­ti su­ma no­mi­na­lia iš­raiš­ka yra svar­bu, ir san­ty­kis su BVP. La­bai tei­sin­gai at­krei­pė­te dė­me­sį, kad efek­ty­vu­mą rei­kia taip pat ati­džiai ver­tin­ti. Tiek par­la­men­ti­nė kon­tro­lė, tiek Vals­ty­bės kon­tro­lė tu­ri sa­vo už­da­vi­nius at­lik­ti. O jei­gu kon­kre­čiai, tai dėl tų pa­pil­do­mų lė­šų, ku­rios ga­li at­si­ras­ti at­nau­ji­nus prog­no­zes, aš ma­nau, vis dėl­to kraš­to ap­sau­gos mi­nist­ras tik­rai de­ta­liau ga­lė­tų pa­ko­men­tuo­ti, kur jos bus iš­leis­tos.</text:p>
        <text:p text:style-name="Roman"><text:span text:style-name="T5796">PIRMININKĖ.</text:span><text:s/>Ir už­bai­gia klau­si­mus A. Anu­šaus­kas. Pra­šom.</text:p>
        <text:p text:style-name="Roman"><text:span text:style-name="T5797">A. ANUŠAUSKAS</text:span><text:span text:style-name="T5798"><text:s/></text:span><text:span text:style-name="T5799">(</text:span><text:span text:style-name="T5800">TS-LKDF</text:span><text:span text:style-name="T5801">)</text:span><text:span text:style-name="T5802">.<text:s/></text:span>Be abe­jo­nės, mi­nist­rui kar­tais gal­būt sun­ku at­sa­ky­ti į tuos klau­si­mus, ku­rie ir ką tik iš­kel­ti dėl kai­nos. Sei­mo na­riai, ku­rie tuo iš tik­rų­jų do­mi­si, ži­no, kad bok­se­ris mo­di­fi­kuo­tas, kad rei­ka­lau­ta ne mi­ni­ma­lios, o mak­si­ma­lios šar­vi­nės ap­sau­gos, prieš­tan­ki­nio ap­gin­kla­vi­mo ir<text:s/>t. t., tai yra vi­sai ki­to ly­gio ma­ši­na. Bet šiuo at­ve­ju aš no­rė­čiau pa­klaus­ti. O jei­gu BVP ma­žė­tų, ar bū­tų ir­gi per­žiū­ri­mas Kraš­to ap­sau­gos mi­nis­te­ri­jos biu­dže­tas at­si­žvel­giant į tą pro­cen­tą? Kas ta­da at­si­tik­tų?</text:p>
        <text:p text:style-name="Roman"><text:span text:style-name="T5803">V. ŠAPOKA.</text:span><text:s/>Na, vi­suo­met yra sun­ku spė­ti, kas bū­tų, jei­gu bū­tų. Vis dėl­to al­ter­na­ty­vų bū­tų ke­le­tas. Nie­ko ne­keis­ti ir sko­lin­tis, kad tą pa­deng­tu­me, ma­žin­tu­me iš­lai­das ki­tur. Tai pri­klau­sy­tų nuo to, kaip smar­kiai eko­no­mi­ka trauk­tų­si. Bet ne­pri­kvies­ki­me to sa­vo kal­bo­mis.<text:s/></text:p>
        <text:p text:style-name="Roman"><text:span text:style-name="T5804">PIRMININKĖ.</text:span><text:s/>Dė­ko­ju. Dėl bal­sa­vi­mo mo­ty­vų – J. Ole­kas. Ne­kal­ba­te? Dėl ve­di­mo tvar­kos. Pra­šom.</text:p>
        <text:p text:style-name="Roman"><text:span text:style-name="T5805">J. OLEKAS</text:span><text:span text:style-name="T5806"><text:s/></text:span><text:span text:style-name="T5807">(</text:span><text:span text:style-name="T5808">LSDPF</text:span><text:span text:style-name="T5809">)</text:span><text:span text:style-name="T5810">.</text:span><text:s/>Ger­bia­ma pir­mi­nin­ke, mes čia ga­na su­ne­ri­mę Sei­mo cen­tre, nes čia jau­čia­mas<text:s/>plast­ma­sės de­gi­mo kva­pas. Aš ne­ži­nau, ar mes ga­li­me po­sė­džiau­ti, ar ga­lė­tų kas nors iš tar­ny­bų per­spė­ti, ar ga­li­ma šio­je au­di­to­ri­jo­je dar dirb­ti, nes iš tik­rų­jų jau­čia­mas stip­rė­jan­tis de­gė­sių kva­pas.<text:s/></text:p>
        <text:p text:style-name="Roman"><text:span text:style-name="T5811">PIRMININKĖ.</text:span><text:s/>Man at­ro­do, kad pa­tys ir pa­de­gė­te. (<text:span text:style-name="T5812">Bal</text:span><text:span text:style-name="T5813">­sai sa</text:span><text:span text:style-name="T5814">­lė</text:span><text:span text:style-name="T5815">­je</text:span>) Sei­mo Pir­mi­nin­kas – per šo­ni­nį mik­ro­fo­ną. Pra­šom.</text:p>
        <text:soft-page-break/>
        <text:p text:style-name="P5816"><text:span text:style-name="T5817">V. PRANCKIETIS.</text:span><text:s/>Tar­ny­bos jau pa­kvies­tos.<text:s/></text:p>
        <text:p text:style-name="P5818"><text:span text:style-name="T5819">PIRMININKĖ.</text:span><text:s/>Kol kas di­de­lio pa­vo­jaus nė­ra. Dė­ko­ja­me, mi­nist­re. (<text:span text:style-name="T5820">Šur</text:span><text:span text:style-name="T5821">­mu</text:span><text:span text:style-name="T5822">­lys<text:s/></text:span>sa­lė­je) Tai­gi po pa­tei­ki­mo nė­ra no­rin­čių iš­sa­ky­ti mo­ty­vų?<text:s/>Ar ga­li­me ben­dru su­ta­ri­mu? Dė­ko­ju. Pri­ta­ria­me po pa­tei­ki­mo ben­dru su­ta­ri­mu.</text:p>
        <text:p text:style-name="Roman">Siū­lo­mi ko­mi­te­tai. Pa­grin­di­nis – Biu­dže­to ir fi­nan­sų ko­mi­te­tas, pa­pil­do­mų<text:s/>ne­nu­ma­to­ma. O kokie<text:s/>ki­ti ko­mi­te­tai? Vi­si ki­ti, tei­sin­gai, pa­gal Sta­tu­tą – Biu­dže­to ir fi­nan­sų ko­mi­te­tas ir vi­si ki­ti. Siū­lo­mos svars­ty­mo da­tos. Pir­ma­sis svars­ty­mas – rug­sė­jo 20 die­ną, ant­ra­sis svars­ty­mas – rug­sė­jo 25 die­ną ir pla­nuo­ja­ma pri­im­ti rug­sė­jo 27 die­ną.</text:p>
        <text:p text:style-name="Roman">Ir per šo­ni­nį mik­ro­fo­ną – ger­bia­mas V. Ba­kas. Pra­šau.</text:p>
        <text:p text:style-name="Roman"><text:span text:style-name="T5823">V. BAKAS</text:span><text:s/><text:span text:style-name="T5824">(</text:span><text:span text:style-name="T5825">LVŽSF</text:span><text:span text:style-name="T5826">)</text:span>. Aš siū­ly­čiau kaip pa­pil­do­mą pa­skir­ti Na­cio­na­li­nio sau­gu­mo ir gy­ny­bos ko­mi­te­tą. Tu­rė­tu­me at­sa­ky­ti į vi­sus klau­si­mus, ku­riuos čia kė­lė ko­le­ga iš kai­rės. Be­je, kai­rė ir pri­si­dė­jo prie to, kad bū­tų dis­kre­di­tuo­tas kraš­to ap­sau­gos fi­nan­sa­vi­mas<text:s/>„auk­si­nių“<text:s/>šauk­štų skan­da­lu, da­bar tą pa­tį ak­cen­tuo­ja. Ka­dan­gi to­kie klau­si­mai ky­la, mes į juos at­sa­ky­si­me svar­sty­da­mi.</text:p>
        <text:p text:style-name="Roman"><text:span text:style-name="T5827">PIRMININKĖ.</text:span><text:s/>Ger­bia­mas Ba­kai, ka­dan­gi biu­dže­tas, tai svars­tys vi­si ko­mi­te­tai, o jūs ga­lė­si­te ypač,<text:s/>ir į vi­sus klau­si­mus at­sa­ky­si­te.<text:s/>Vi­si ko­mi­te­tai svars­to, yra pa­pil­do­mi, ka­dan­gi čia yra biu­dže­tas, 2018 me­tų biu­dže­tas per­svars­to­mas, pa­kei­ti­mai. Tai­gi su­ta­rėme.</text:p>
        <text:p text:style-name="Roman">Iki kol im­si­mės ko­mi­si­jos klau­si­mo, dėl ku­rios pa­da­ry­ta per­trau­ka, tę­sia­me po­sė­dį.<text:s/></text:p>
        <text:p text:style-name="Roman"/>
        <text:p text:style-name="Laikas">17.55 val.</text:p>
        <text:p text:style-name="Roman12">Ener­ge­ti­kos įsta­ty­mo<text:s/>Nr. IX-884 2, 8, 16, 19<text:span text:style-name="T5828">1</text:span>, 23 straips­nių pa­kei­ti­mo ir įsta­ty­mo pa­pil­dy­mo 16<text:span text:style-name="T5829">1<text:s/></text:span>straips­niu įsta­ty­mo pro­jek­tas<text:s/>Nr. XIIIP-2326, Gam­ti­nių du­jų įsta­ty­mo<text:s/>Nr. VIII-1973 7, 9, 20, 44 straips­nių pa­kei­ti­mo įsta­ty­mo pro­jek­tas<text:s/>Nr. XIIIP-2327,<text:s/><text:span text:style-name="T5830">Elektros ener</text:span><text:span text:style-name="T5831">­ge</text:span><text:span text:style-name="T5832">­ti</text:span><text:span text:style-name="T5833">­kos įsta</text:span><text:span text:style-name="T5834">­ty</text:span><text:span text:style-name="T5835">­mo Nr. VIII-1881 9, 15, 16, 56, 68 straips</text:span><text:span text:style-name="T5836">­nių pa</text:span><text:span text:style-name="T5837">­kei</text:span><text:span text:style-name="T5838">­ti</text:span><text:span text:style-name="T5839">­mo įsta</text:span><text:span text:style-name="T5840">­ty</text:span><text:span text:style-name="T5841">­mo</text:span><text:s/>pro­jek­tas<text:s/>Nr. XIIIP-2328,<text:span text:style-name="T5842"><text:s/>Ši</text:span><text:span text:style-name="T5843">­lu</text:span><text:span text:style-name="T5844">­mos ūkio įsta</text:span><text:span text:style-name="T5845">­ty</text:span><text:span text:style-name="T5846">­mo Nr. IX-1565 30 ir 34 straips</text:span><text:span text:style-name="T5847">­nių pa</text:span><text:span text:style-name="T5848">­kei</text:span><text:span text:style-name="T5849">­ti</text:span><text:span text:style-name="T5850">­mo įsta</text:span><text:span text:style-name="T5851">­ty</text:span><text:span text:style-name="T5852">­mo pro</text:span><text:span text:style-name="T5853">­jek</text:span><text:span text:style-name="T5854">­tas Nr. XIIIP-2329,<text:s/></text:span>Ge­ria­mo­jo van­dens tie­ki­mo ir nuo­te­kų tvar­ky­mo įstaty­mo Nr. X-764 3, 9, 26, 33 straips­nių pa­kei­ti­mo įsta­ty­mo pro­jek­tas<text:s/>Nr. XIIIP-2330,<text:s/><text:span text:style-name="T5855">Fi</text:span><text:span text:style-name="T5856">­nan</text:span><text:span text:style-name="T5857">­si</text:span><text:span text:style-name="T5858">­nių ata</text:span><text:span text:style-name="T5859">­skai</text:span><text:span text:style-name="T5860">­tų au</text:span><text:span text:style-name="T5861">­di</text:span><text:span text:style-name="T5862">­to įsta</text:span><text:span text:style-name="T5863">­ty</text:span><text:span text:style-name="T5864">­mo Nr. VIII-1227 1, 2, 9, 11, 12, 15, 23, 36, 37, 38, 53, 54,<text:s/></text:span>55, 56, 58, 62, 68, 69, 73 straips­nių pa­kei­ti­mo, dvy­lik­to­jo skir­snio pa­va­di­ni­mo pakeiti­mo ir<text:s/><text:span text:style-name="T5865">Įsta</text:span><text:span text:style-name="T5866">­ty</text:span><text:span text:style-name="T5867">­mo pa</text:span><text:span text:style-name="T5868">­pil</text:span><text:span text:style-name="T5869">­dy</text:span><text:span text:style-name="T5870">­mo vie</text:span><text:span text:style-name="T5871">­nuo</text:span><text:span text:style-name="T5872">­lik</text:span><text:span text:style-name="T5873">­tuo</text:span><text:span text:style-name="T5874">­ju</text:span><text:span text:style-name="T5875">1</text:span><text:span text:style-name="T5876"><text:s/>skir</text:span><text:span text:style-name="T5877">­sniu įsta</text:span><text:span text:style-name="T5878">­ty</text:span><text:span text:style-name="T5879">­mo pro</text:span><text:span text:style-name="T5880">­jek</text:span><text:span text:style-name="T5881">­tas Nr. XIIIP-2331<text:s/></text:span>(<text:span text:style-name="T5882">pateiki</text:span><text:span text:style-name="T5883">mas</text:span>)</text:p>
        <text:p text:style-name="Roman"/>
        <text:p text:style-name="Roman">Ener­ge­ti­kos įsta­ty­mo kai ku­rių straips­nių pa­kei­ti­mo ir įsta­ty­mo pa­pil­dy­mo 16<text:span text:style-name="T5884">1<text:s/></text:span>straips­niu įsta­ty­mo pro­jek­tas<text:s/>Nr. XIIIP-2326. Jį pri­sta­tys ener­ge­ti­kos mi­nist­ras Ž. Vai­čiū­nas. Taip pat ly­di­mie­ji pen­ki įsta­ty­mų pro­jek­tai, pra­de­dant<text:s/>Nr. XIIIP-2327 ir bai­giant<text:s/>Nr. XIIIP-2331. Pra­šom, mi­nist­re.</text:p>
        <text:p text:style-name="Roman"><text:span text:style-name="T5885">Ž. VAIČIŪNAS.</text:span><text:s/>Ger­bia­mi Sei­mo na­riai, tei­kia­me še­šis įsta­ty­mų pro­jek­tus. Įsta­ty­mų pro­jek­tų ren­gi­mo ini­cia­to­rius – Sei­mo Au­di­to ko­mi­te­tas. Šiais še­šiais įsta­ty­mais pir­miau­sia sie­kia­ma nu­sta­ty­ti pa­pil­do­mus rei­ka­la­vi­mus, ke­lia­mus re­gu­liuo­ja­mų įmo­nių, tai bū­tent ener­ge­ti­kos įmo­nių, ge­ria­mo­jo van­dens tie­kė­jų ir nuo­te­kų tvar­ky­to­jų, pa­vir­ši­nių nuo­te­kų tvar­ky­to­jų, re­gu­liuo­ja­mos veik­los ata­skai­tų pa­tik­rai ir re­gu­lia­vi­mo ap­skai­tos sis­te­mos pa­tik­rai at­lik­ti.<text:s/></text:p>
        <text:p text:style-name="Roman">Pro­ble­ma šiuo me­tu yra ta, kad veik­los ata­skai­tos, ku­rias tik­ri­na Vals­ty­bi­nė kai­nų ir ener­ge­ti­kos kon­tro­lės ko­mi­si­ja, ne vi­sa­da su­da­ro ga­li­my­bes įver­tin­ti są­nau­dų pa­grįs­tu­mą, to­dėl siū­lo­ma šiai veik­lai, ku­ri yra vie­na iš įmo­nių prie­žiū­ros for­mų, t. y.<text:s/>bū­tent veik­los ata­skai­tų au­di­tas, nu­ma­ty­ti pa­rei­gą Kai­nų ko­mi­si­jai kas­met tvir­tin­ti tech­ni­nę už­duo­tį, pa­gal ku­rią ir bū­tų at­lie­ka­ma veik­los ata­skai­ta ir jos au­di­tas. Iš es­mės tai su­stip­rin­tų Kai­nų ko­mi­si­jos ga­li­my­bes kon­tro­liuo­ti tiek pa­čias įmo­nes, tiek tik­rin­ti są­nau­dų pa­grįs­tu­mą. Pri­va­lu­mai yra tie, be abe­jo, kad už­tik­ri­na­mas šių veik­los ata­skai­tų tin­ka­mu­mas ir ob­jek­ty­vu­mas.<text:s/></text:p>
        <text:p text:style-name="Roman">Tech­ni­nės už­duo­ties nu­sta­ty­mas su­teik­tų aiš­ku­mo vi­siems da­ly­viams, t. y.<text:s/>tiek au­di­to­riui, tiek au­di­to įmo­nei, tiek įmo­nei, ku­rios re­gu­liuo­ja­mos veik­los ata­skai­tų pa­tik­ra at­lie­ka­ma, tiek ko­mi­si­jai ir Au­di­to, ap­skai­tos, tur­to ver­ti­ni­mo ir ne­mo­ku­mo val­dy­mo tar­ny­bai prie Fi­nan­sų<text:s/><text:soft-page-break/>mi­nis­te­ri­jos. To­kiu bū­du už­tik­ri­na­ma vi­sa kon­tro­lės gran­di­nė, pra­de­dant pa­čiais tech­ni­niais rei­ka­la­vi­mais, au­di­tu ir jo kon­tro­le. Iš es­mės sie­kia­ma nu­sta­ty­ti, kad šiais pa­kei­ti­mais taip pat, be vi­sų šių pri­va­lu­mų, sie­kia­ma įgy­ven­din­ti ir EBPO re­ko­men­da­ci­ją di­di­nant au­di­to įmo­nių ir au­di­te da­ly­vau­jan­čių žmo­nių ga­li­my­bes kon­tro­liuo­ti šias įmo­nes.<text:s/></text:p>
        <text:p text:style-name="Roman">Dar vie­nas pri­va­lu­mas yra tai, kad sie­kia­ma nu­sta­ty­ti ne­ša­liš­ką ins­ti­tu­ci­ją, t. y.<text:s/>bū­tent Au­di­to, ap­skai­tos, tur­to ver­ti­ni­mo ir ne­mo­ku­mo val­dy­mo tar­ny­bą prie Fi­nan­sų mi­nis­te­ri­jos, ku­ri ga­lė­tų ob­jek­ty­viai įver­tin­ti įmo­nių ren­gia­mų re­gu­liuo­ja­mos veik­los ata­skai­tų at­lik­to au­di­to ko­ky­bę. Pra­šau pri­tar­ti šiems įsta­ty­mų<text:s/>pro­jek­tams po pa­tei­ki­mo.<text:s/></text:p>
        <text:p text:style-name="Roman"><text:span text:style-name="T5886">PIRMININKĖ.</text:span><text:span text:style-name="T5887"><text:s/></text:span><text:span text:style-name="T5888">Dė</text:span><text:span text:style-name="T5889">­ko</text:span><text:span text:style-name="T5890">­ju. Jū</text:span><text:span text:style-name="T5891">­sų no</text:span><text:span text:style-name="T5892">­ri pa</text:span><text:span text:style-name="T5893">­klaus</text:span><text:span text:style-name="T5894">­ti ket</text:span><text:span text:style-name="T5895">­ver</text:span><text:span text:style-name="T5896">­tas Sei</text:span><text:span text:style-name="T5897">­mo na</text:span><text:span text:style-name="T5898">­rių. Pir</text:span><text:span text:style-name="T5899">­ma</text:span><text:span text:style-name="T5900">­sis klau</text:span><text:span text:style-name="T5901">­sia<text:s/></text:span>V. Po­de­rys. Pra­šom.</text:p>
        <text:p text:style-name="Roman"><text:span text:style-name="T5902">V. PODERYS</text:span><text:s/><text:span text:style-name="T5903">(</text:span><text:span text:style-name="T5904">LVŽSF</text:span><text:span text:style-name="T5905">)</text:span>. Dė­kui, pir­mi­nin­ke. Ma­nau, la­bai rei­ka­lin­gas ir lai­ku pa­teik­tas įsta­ty­mo pro­jek­tas. Dė­kui už tai.<text:s/></text:p>
        <text:p text:style-name="Roman">Ma­no klau­si­mas yra toks. Ir šiuo me­tu re­gu­liuo­ja­mos ener­ge­ti­kos ir ko­mu­na­li­nės įmo­nės tu­ri su­tar­tis su au­di­to įmo­nė­mis. Jų su­tar­tys su­da­ry­tos ke­le­riems me­tams į prie­kį. Da­bar ši nau­ja funk­ci­ja, ši nau­ja prie­vo­lė ne­ga­lės au­to­ma­tiš­kai at­si­ras­ti su­tar­ty­se. Man at­ro­do, įsi­ga­lio­ji­mo pras­me yra pro­ble­ma, kaip iš kar­to po įsta­ty­mo pri­ėmi­mo, jei­gu jis bū­tų pri­im­tas, ga­lė­tų įsi­ga­lio­ti ši­ta su­tar­tis ir kaip ga­lė­tų iš kar­to esa­mos au­di­to įmo­nės at­lik­ti ši­tą rei­ka­lin­gą funk­ci­ją? Dė­kui.<text:s/></text:p>
        <text:p text:style-name="Roman"><text:span text:style-name="T5906">Ž. VAIČIŪNAS.</text:span><text:s/>Dė­ko­ju už tik­rai ak­tu­a­lų, kon­kre­tų klau­si­mą. Pir­miau­sia pa­gal įsta­ty­mo pro­jek­tą įsi­ga­lio­ji­mas nu­ma­ty­tas 2019 m.<text:s/>ge­gu­žės 1 d.<text:s/>ir iki to lai­ko tu­ri bū­ti pa­reng­ta tech­ni­nė už­duo­tis. Tais at­ve­jais, kuo­met ga­lio­ja pa­slau­gų su­tar­tys iki šių me­tų pa­bai­gos, bū­tų tech­ni­nė ga­li­my­bė. Tais at­ve­jais, kai fi­nan­si­niai me­tai ne­su­tam­pa su ka­len­do­ri­niais me­tais, yra il­ges­nis lai­ko­tar­pis, įsta­ty­mo pro­jek­te yra nu­ma­ty­ta, kad po 2019 me­tų tu­rė­tų bū­ti per ke­tu­ris mė­ne­sius at­lik­tas au­di­tas va­do­vau­jan­tis iki tol ga­lio­ju­siu įsta­ty­mu. Gal­būt dar yra tam tik­rų de­ta­lių, ku­rias ko­mi­te­tuo­se ga­lė­tu­me su­žiū­rė­ti, kad ta sis­te­ma tik­rai ge­rai veik­tų.<text:s/></text:p>
        <text:p text:style-name="Roman"><text:span text:style-name="T5907">PIRMININKĖ.</text:span><text:span text:style-name="T5908"><text:s/></text:span>Klau­sia J. Ole­kas. Pra­šom.</text:p>
        <text:p text:style-name="Roman"><text:span text:style-name="T5909">J. OLEKAS</text:span><text:span text:style-name="T5910"><text:s/></text:span><text:span text:style-name="T5911">(</text:span><text:span text:style-name="T5912">LSDPF</text:span><text:span text:style-name="T5913">)</text:span><text:span text:style-name="T5914">.<text:s/></text:span>Ačiū, ger­bia­ma pir­mi­nin­ke. Ger­bia­mas mi­nist­re, aš no­riu pa­si­tei­rau­ti dėl pa­ties au­di­to at­li­ki­mo ter­mi­nų, nes čia, man at­ro­do, 9 straips­ny­je da­bar yra ga­na pla­čiai iš­plės­ta, ka­da jis ga­li bū­ti at­lik­tas – per 12 die­nų nuo ko­mi­si­jos spren­di­mo pri­ėmi­mo die­nos. Per 10 die­nų tu­ri bū­ti pa­teik­ta at­lik­to au­di­to iš­va­da ir ne vė­liau kaip per še­šis mė­ne­sius at­lik­ti pa­kar­to­ti­ną re­gu­liuo­ja­mos veik­los ata­skai­tos pa­tik­rą. Bet pa­ti pa­tik­ra<text:s/>kiek ga­li už­si­tęs­ti? Ar jinai ga­li tęs­tis me­tus ir dau­giau? Kaip čia jūs esa­te su­re­gu­lia­vę tą da­ly­ką?<text:s/>Jei­gu yra tam tik­rų įta­ri­mų, tai aš ma­nau, kad mes tu­rė­tu­me ir in­for­ma­ci­ją gau­ti kuo grei­čiau. Ačiū už at­saky­mą.<text:s/></text:p>
        <text:p text:style-name="Roman"><text:span text:style-name="T5915">Ž. VAIČIŪNAS.</text:span><text:span text:style-name="T5916"><text:s/>Dė</text:span><text:span text:style-name="T5917">­ko</text:span><text:span text:style-name="T5918">­ju už klau</text:span><text:span text:style-name="T5919">­si</text:span><text:span text:style-name="T5920">­mą. Dėl lai</text:span><text:span text:style-name="T5921">­ko</text:span><text:span text:style-name="T5922">­tar</text:span><text:span text:style-name="T5923">­pio da</text:span><text:span text:style-name="T5924">­bar iš kar</text:span><text:span text:style-name="T5925">­to ne</text:span><text:span text:style-name="T5926">­at</text:span><text:span text:style-name="T5927">­sa</text:span><text:span text:style-name="T5928">­ky</text:span><text:span text:style-name="T5929">­siu, bet pri</text:span><text:span text:style-name="T5930">­ta</text:span><text:span text:style-name="T5931">­riu tai nuo</text:span><text:span text:style-name="T5932">­sta</text:span><text:span text:style-name="T5933">­tai, kad lai</text:span><text:span text:style-name="T5934">­ko ri</text:span><text:span text:style-name="T5935">­bos tu</text:span><text:span text:style-name="T5936">­ri bū</text:span><text:span text:style-name="T5937">­ti la</text:span><text:span text:style-name="T5938">­bai aiš</text:span><text:span text:style-name="T5939">­kios tam, kad ne</text:span><text:span text:style-name="T5940">­bū</text:span><text:span text:style-name="T5941">­tų pik</text:span><text:span text:style-name="T5942">­tnau</text:span><text:span text:style-name="T5943">­džiau</text:span><text:span text:style-name="T5944">­ja</text:span><text:span text:style-name="T5945">­ma ir, ki</text:span><text:span text:style-name="T5946">­ta ver</text:span><text:span text:style-name="T5947">­tus, aiš</text:span><text:span text:style-name="T5948">­ku</text:span><text:span text:style-name="T5949">­mas bū</text:span><text:span text:style-name="T5950">­tų ir Kai</text:span><text:span text:style-name="T5951">­nų ko</text:span><text:span text:style-name="T5952">­mi</text:span><text:span text:style-name="T5953">­si</text:span><text:span text:style-name="T5954">­jai, kai jos krei</text:span><text:span text:style-name="T5955">­pi</text:span><text:span text:style-name="T5956">­mu</text:span><text:span text:style-name="T5957">­si tai ga</text:span><text:span text:style-name="T5958">­li bū</text:span><text:span text:style-name="T5959">­ti at</text:span><text:span text:style-name="T5960">­lie</text:span><text:span text:style-name="T5961">­ka</text:span><text:span text:style-name="T5962">­ma. Šią nuo</text:span><text:span text:style-name="T5963">­sta</text:span><text:span text:style-name="T5964">­tą gal</text:span><text:span text:style-name="T5965">­būt pa</text:span><text:span text:style-name="T5966">­tiks</text:span><text:span text:style-name="T5967">­lin</text:span><text:span text:style-name="T5968">­tu</text:span><text:span text:style-name="T5969">­me ko</text:span><text:span text:style-name="T5970">­mi</text:span><text:span text:style-name="T5971">­te</text:span><text:span text:style-name="T5972">­tuo</text:span><text:span text:style-name="T5973">­se, bet pa</text:span><text:span text:style-name="T5974">­čiam prin</text:span><text:span text:style-name="T5975">­ci</text:span><text:span text:style-name="T5976">­pui pri</text:span><text:span text:style-name="T5977">­ta</text:span><text:span text:style-name="T5978">­riu, kad tai tu</text:span><text:span text:style-name="T5979">­ri bū</text:span><text:span text:style-name="T5980">­ti la</text:span><text:span text:style-name="T5981">­bai aiš</text:span><text:span text:style-name="T5982">­kiai api</text:span><text:span text:style-name="T5983">­brėž</text:span><text:span text:style-name="T5984">­tos lai</text:span><text:span text:style-name="T5985">­ko ri</text:span><text:span text:style-name="T5986">­bos.<text:s/></text:span></text:p>
        <text:p text:style-name="Roman"><text:span text:style-name="T5987">PIRMININKĖ.</text:span><text:span text:style-name="T5988"><text:s/>Klau</text:span><text:span text:style-name="T5989">­sia A. Skar</text:span><text:span text:style-name="T5990">­džius.</text:span></text:p>
        <text:p text:style-name="Roman"><text:span text:style-name="T5991">A. SKARDŽIUS</text:span><text:span text:style-name="T5992"><text:s/></text:span><text:span text:style-name="T5993">(</text:span><text:span text:style-name="T5994">LSDDF</text:span><text:span text:style-name="T5995">)</text:span><text:span text:style-name="T5996">. Ačiū, ger</text:span><text:span text:style-name="T5997">­bia</text:span><text:span text:style-name="T5998">­mo</text:span><text:span text:style-name="T5999">­ji pir</text:span><text:span text:style-name="T6000">­mi</text:span><text:span text:style-name="T6001">­nin</text:span><text:span text:style-name="T6002">­ke. Ger</text:span><text:span text:style-name="T6003">­bia</text:span><text:span text:style-name="T6004">­ma</text:span><text:span text:style-name="T6005">­sis mi</text:span><text:span text:style-name="T6006">­nist</text:span><text:span text:style-name="T6007">­re, iš</text:span><text:span text:style-name="T6008">­ties ryž</text:span><text:span text:style-name="T6009">­tin</text:span><text:span text:style-name="T6010">­gas žings</text:span><text:span text:style-name="T6011">­nis Kai</text:span><text:span text:style-name="T6012">­nų ener</text:span><text:span text:style-name="T6013">­ge</text:span><text:span text:style-name="T6014">­ti</text:span><text:span text:style-name="T6015">­kos ko</text:span><text:span text:style-name="T6016">­mi</text:span><text:span text:style-name="T6017">­si</text:span><text:span text:style-name="T6018">­jos su</text:span><text:span text:style-name="T6019">­stip</text:span><text:span text:style-name="T6020">­rin</text:span><text:span text:style-name="T6021">­ti ga</text:span><text:span text:style-name="T6022">­lias. Ma</text:span><text:span text:style-name="T6023">­no klau</text:span><text:span text:style-name="T6024">­si</text:span><text:span text:style-name="T6025">­mas bū</text:span><text:span text:style-name="T6026">­tų toks. Vis dėl</text:span><text:span text:style-name="T6027">­to po ger</text:span><text:span text:style-name="T6028">­bia</text:span><text:span text:style-name="T6029">­mo</text:span><text:span text:style-name="T6030">­jo A. Ku</text:span><text:span text:style-name="T6031">­bi</text:span><text:span text:style-name="T6032">­liaus Vy</text:span><text:span text:style-name="T6033">­riau</text:span><text:span text:style-name="T6034">­sy</text:span><text:span text:style-name="T6035">­bės pra</text:span><text:span text:style-name="T6036">­dė</text:span><text:span text:style-name="T6037">­tos ener</text:span><text:span text:style-name="T6038">­ge</text:span><text:span text:style-name="T6039">­ti</text:span><text:span text:style-name="T6040">­kos per</text:span><text:span text:style-name="T6041">­tvar</text:span><text:span text:style-name="T6042">­kos da</text:span><text:span text:style-name="T6043">­bar be iš</text:span><text:span text:style-name="T6044">­im</text:span><text:span text:style-name="T6045">­ties vi</text:span><text:span text:style-name="T6046">­sos įmo</text:span><text:span text:style-name="T6047">­nės dir</text:span><text:span text:style-name="T6048">­ba nuos</text:span><text:span text:style-name="T6049">­to</text:span><text:span text:style-name="T6050">­lin</text:span><text:span text:style-name="T6051">­gai, da</text:span><text:span text:style-name="T6052">­ro, ge</text:span><text:span text:style-name="T6053">­ne</text:span><text:span text:style-name="T6054">­ruo</text:span><text:span text:style-name="T6055">­ja nuos</text:span><text:span text:style-name="T6056">­to</text:span><text:span text:style-name="T6057">­lį. Ir štai tie nuos</text:span><text:span text:style-name="T6058">­to</text:span><text:span text:style-name="T6059">­liai, be abe</text:span><text:span text:style-name="T6060">­jo, vie</text:span><text:span text:style-name="T6061">­no</text:span><text:span text:style-name="T6062">­kiu ar ki</text:span><text:span text:style-name="T6063">­to</text:span><text:span text:style-name="T6064">­kiu bū</text:span><text:span text:style-name="T6065">­du per</text:span><text:span text:style-name="T6066">­ke</text:span><text:span text:style-name="T6067">­lia</text:span><text:span text:style-name="T6068">­mi elek</text:span><text:span text:style-name="T6069">­tros var</text:span><text:span text:style-name="T6070">­to</text:span><text:span text:style-name="T6071">­to</text:span><text:span text:style-name="T6072">­jams for</text:span><text:span text:style-name="T6073">­muo</text:span><text:span text:style-name="T6074">­jant ki</text:span><text:span text:style-name="T6075">­tų me</text:span><text:span text:style-name="T6076">­tų</text:span><text:span text:style-name="T6077">…</text:span><text:span text:style-name="T6078"><text:s/>Kai</text:span><text:span text:style-name="T6079">­nų ir ener</text:span><text:span text:style-name="T6080">­ge</text:span><text:span text:style-name="T6081">­ti</text:span><text:span text:style-name="T6082">­kos ko</text:span><text:span text:style-name="T6083">­mi</text:span><text:span text:style-name="T6084">­si</text:span><text:span text:style-name="T6085">­jai pri</text:span><text:span text:style-name="T6086">­pa</text:span><text:span text:style-name="T6087">­žįs</text:span><text:span text:style-name="T6088">­tant ar ne. Ma</text:span><text:span text:style-name="T6089">­no klau</text:span><text:span text:style-name="T6090">­si</text:span><text:span text:style-name="T6091">­mas bū</text:span><text:span text:style-name="T6092">­tų: ka</text:span><text:span text:style-name="T6093">­da baigs iš</text:span><text:span text:style-name="T6094">­dy</text:span><text:span text:style-name="T6095">­kau</text:span><text:span text:style-name="T6096">­ti, dem</text:span><text:span text:style-name="T6097">­pin</text:span><text:span text:style-name="T6098">­guo</text:span><text:span text:style-name="T6099">­ti kai</text:span><text:span text:style-name="T6100">­nas, da</text:span><text:span text:style-name="T6101">­ly</text:span><text:span text:style-name="T6102">­vau</text:span><text:span text:style-name="T6103">­da</text:span><text:span text:style-name="T6104">­mos rin</text:span><text:span text:style-name="T6105">­ko</text:span><text:span text:style-name="T6106">­je, vals</text:span><text:span text:style-name="T6107">­ty</text:span><text:span text:style-name="T6108">­bės val</text:span><text:span text:style-name="T6109">­do</text:span><text:span text:style-name="T6110">­mos įmo</text:span><text:span text:style-name="T6111">­nės, ypač jų duk</text:span><text:span text:style-name="T6112">­te</text:span><text:span text:style-name="T6113">­ri</text:span><text:span text:style-name="T6114">­nės įmo</text:span><text:span text:style-name="T6115">­nės? O ki</text:span><text:span text:style-name="T6116">­tas klau</text:span><text:span text:style-name="T6117">­si</text:span><text:span text:style-name="T6118">­mas, ka</text:span><text:span text:style-name="T6119">­da Kai</text:span><text:span text:style-name="T6120">­nų ir ener</text:span><text:span text:style-name="T6121">­ge</text:span><text:span text:style-name="T6122">­ti</text:span><text:span text:style-name="T6123">­kos ko</text:span><text:span text:style-name="T6124">­mi</text:span><text:span text:style-name="T6125">­si</text:span><text:span text:style-name="T6126">­ja pra</text:span><text:span text:style-name="T6127">­dės re</text:span><text:span text:style-name="T6128">­gu</text:span><text:span text:style-name="T6129">­liuo</text:span><text:span text:style-name="T6130">­ti at</text:span><text:span text:style-name="T6131">­lie</text:span><text:span text:style-name="T6132">­kas, bū</text:span><text:span text:style-name="T6133">­tent tas de</text:span><text:span text:style-name="T6134">­gi</text:span><text:span text:style-name="T6135">­na</text:span><text:span text:style-name="T6136">­mas at</text:span><text:span text:style-name="T6137">­lie</text:span><text:span text:style-name="T6138">­kas ir<text:s/></text:span><text:span text:style-name="T6139">t. t.</text:span><text:span text:style-name="T6140">, kad ne</text:span><text:span text:style-name="T6141">­bū</text:span><text:span text:style-name="T6142">­tų už</text:span><text:span text:style-name="T6143">­ke</text:span><text:span text:style-name="T6144">­lia</text:span><text:span text:style-name="T6145">­mi at</text:span><text:span text:style-name="T6146">­lie</text:span><text:span text:style-name="T6147">­kų tvar</text:span><text:span text:style-name="T6148">­ky</text:span><text:span text:style-name="T6149">­mo de</text:span><text:span text:style-name="T6150">­gi</text:span><text:span text:style-name="T6151">­ni</text:span><text:span text:style-name="T6152">­mo bū</text:span><text:span text:style-name="T6153">­du įkai</text:span><text:span text:style-name="T6154">­niai, ypač da</text:span><text:span text:style-name="T6155">­bar vei</text:span><text:span text:style-name="T6156">­kian</text:span><text:span text:style-name="T6157">­čio</text:span><text:span text:style-name="T6158">­je Klai</text:span><text:span text:style-name="T6159">­pė</text:span><text:span text:style-name="T6160">­dos „For</text:span><text:span text:style-name="T6161">­tu</text:span><text:span text:style-name="T6162">­mo“ ši</text:span><text:span text:style-name="T6163">­lu</text:span><text:span text:style-name="T6164">­mos elek</text:span><text:span text:style-name="T6165">­tri</text:span><text:span text:style-name="T6166">­nė</text:span><text:span text:style-name="T6167">­je?</text:span></text:p>
        <text:p text:style-name="Roman"><text:span text:style-name="T6168">Ž. VAIČIŪNAS.</text:span><text:span text:style-name="T6169"><text:s/>Dė</text:span><text:span text:style-name="T6170">­ko</text:span><text:span text:style-name="T6171">­ju už klau</text:span><text:span text:style-name="T6172">­si</text:span><text:span text:style-name="T6173">­mus. Dėl Kai</text:span><text:span text:style-name="T6174">­nų ko</text:span><text:span text:style-name="T6175">­mi</text:span><text:span text:style-name="T6176">­si</text:span><text:span text:style-name="T6177">­jos vaid</text:span><text:span text:style-name="T6178">­mens mū</text:span><text:span text:style-name="T6179">­sų po</text:span><text:span text:style-name="T6180">­zi</text:span><text:span text:style-name="T6181">­ci</text:span><text:span text:style-name="T6182">­ja yra nuo</text:span><text:span text:style-name="T6183">­sek</text:span><text:span text:style-name="T6184">­li: stip</text:span><text:span text:style-name="T6185">­rin</text:span><text:span text:style-name="T6186">­ti šį vaid</text:span><text:span text:style-name="T6187">­me</text:span><text:span text:style-name="T6188">­nį ne tik stip</text:span><text:span text:style-name="T6189">­ri</text:span><text:span text:style-name="T6190">­nant ener</text:span><text:span text:style-name="T6191">­ge</text:span><text:span text:style-name="T6192">­ti</text:span><text:span text:style-name="T6193">­kos įmo</text:span><text:span text:style-name="T6194">­nių prie</text:span><text:span text:style-name="T6195">­žiū</text:span><text:span text:style-name="T6196">­rą ir kon</text:span><text:span text:style-name="T6197">­tro</text:span><text:span text:style-name="T6198">­lę, bet taip pat ple</text:span><text:span text:style-name="T6199">­čiant ir ho</text:span><text:span text:style-name="T6200">­ri</text:span><text:span text:style-name="T6201">­zon</text:span><text:span text:style-name="T6202">­ta</text:span><text:span text:style-name="T6203">­liai jos funk</text:span><text:span text:style-name="T6204">­ci</text:span><text:span text:style-name="T6205">­jas. Jū</text:span><text:span text:style-name="T6206">­sų mi</text:span><text:span text:style-name="T6207">­nė</text:span><text:span text:style-name="T6208">­ta sri</text:span><text:span text:style-name="T6209">­tis, bū</text:span><text:span text:style-name="T6210">­tent at</text:span><text:span text:style-name="T6211">­lie</text:span><text:span text:style-name="T6212">­kų sek</text:span><text:span text:style-name="T6213">­to</text:span><text:span text:style-name="T6214">­rius, iki šiol nė</text:span><text:span text:style-name="T6215">­ra re</text:span><text:span text:style-name="T6216">­gu</text:span><text:span text:style-name="T6217">­liuo</text:span><text:span text:style-name="T6218">­ja</text:span><text:span text:style-name="T6219">­mas. Įver</text:span><text:span text:style-name="T6220">­tin</text:span><text:span text:style-name="T6221">­da</text:span><text:span text:style-name="T6222">­mi šio sek</text:span><text:span text:style-name="T6223">­to</text:span><text:span text:style-name="T6224">­riaus per</text:span><text:span text:style-name="T6225">­spek</text:span><text:span text:style-name="T6226">­ty</text:span><text:span text:style-name="T6227">­vas tik</text:span><text:span text:style-name="T6228">­rai ver</text:span><text:span text:style-name="T6229">­ti</text:span><text:span text:style-name="T6230">­na</text:span><text:span text:style-name="T6231">­me, kad ši</text:span><text:span text:style-name="T6232">­ta sri</text:span><text:span text:style-name="T6233">­tis ne</text:span><text:span text:style-name="T6234">­tu</text:span><text:span text:style-name="T6235">­ri bū</text:span><text:span text:style-name="T6236">­ti ap</text:span><text:span text:style-name="T6237">­leis</text:span><text:span text:style-name="T6238">­ta, to</text:span><text:span text:style-name="T6239">­dėl Kai</text:span><text:span text:style-name="T6240">­nų ko</text:span><text:span text:style-name="T6241">­mi</text:span><text:span text:style-name="T6242">­si</text:span><text:span text:style-name="T6243">­jos kar</text:span><text:span text:style-name="T6244">­tu su Ap</text:span><text:span text:style-name="T6245">­lin</text:span><text:span text:style-name="T6246">­kos mi</text:span><text:span text:style-name="T6247">­nis</text:span><text:span text:style-name="T6248">­te</text:span><text:span text:style-name="T6249">­ri</text:span><text:span text:style-name="T6250">­ja yra ren</text:span><text:span text:style-name="T6251">­gia</text:span><text:span text:style-name="T6252">­mi įsta</text:span><text:span text:style-name="T6253">­ty</text:span><text:span text:style-name="T6254">­mų pro</text:span><text:span text:style-name="T6255">­jek</text:span><text:span text:style-name="T6256">­tai, ir jie dar šią ru</text:span><text:span text:style-name="T6257">­dens se</text:span><text:span text:style-name="T6258">­si</text:span><text:span text:style-name="T6259">­ją, ma</text:span><text:span text:style-name="T6260">­nau, pa</text:span><text:span text:style-name="T6261">­sieks Sei</text:span><text:span text:style-name="T6262">­mą.<text:s/></text:span></text:p>
        <text:p text:style-name="P6263">O dėl pir­mo­jo klau­si­mo, dėl nuos­to­lių, aiš­ku, rei­kė­tų žiū­rė­ti kon­kre­čiai, nes iš es­mės tu­ri­me ir „Lie­tu­vos ener­gi­jos“ at­ve­jį, ir ki­tus at­ve­jus, tad čia gal­būt de­ta­liai dėl jū­sų ke­lia­mos pro­ble­mos ga­lė­čiau at­sa­ky­ti dar­bo tvar­ka.<text:s/></text:p>
        <text:p text:style-name="Roman"><text:span text:style-name="T6264">PIRMININKĖ.</text:span><text:span text:style-name="T6265"><text:s/>Pas</text:span><text:span text:style-name="T6266">­ku</text:span><text:span text:style-name="T6267">­ti</text:span><text:span text:style-name="T6268">­nis klau</text:span><text:span text:style-name="T6269">­sia R. Sin</text:span><text:span text:style-name="T6270">­ke</text:span><text:span text:style-name="T6271">­vi</text:span><text:span text:style-name="T6272">­čius. Pra</text:span><text:span text:style-name="T6273">­šom.</text:span></text:p>
        <text:p text:style-name="Roman"><text:span text:style-name="T6274">R. SINKEVIČIUS</text:span><text:span text:style-name="T6275"><text:s/></text:span><text:span text:style-name="T6276">(</text:span><text:span text:style-name="T6277">LSDDF</text:span><text:span text:style-name="T6278">)</text:span><text:span text:style-name="T6279">. La</text:span><text:span text:style-name="T6280">­bai ačiū, ger</text:span><text:span text:style-name="T6281">­bia</text:span><text:span text:style-name="T6282">­mo</text:span><text:span text:style-name="T6283">­ji po</text:span><text:span text:style-name="T6284">­sė</text:span><text:span text:style-name="T6285">­džio pir</text:span><text:span text:style-name="T6286">­mi</text:span><text:span text:style-name="T6287">­nin</text:span><text:span text:style-name="T6288">­ke. Ger</text:span><text:span text:style-name="T6289">­bia</text:span><text:span text:style-name="T6290">­ma</text:span><text:span text:style-name="T6291">­sis mi</text:span><text:span text:style-name="T6292">­nist</text:span><text:span text:style-name="T6293">­re, iš es</text:span><text:span text:style-name="T6294">­mės pri</text:span><text:span text:style-name="T6295">­ta</text:span><text:span text:style-name="T6296">­riu jū</text:span><text:span text:style-name="T6297">­sų pa</text:span><text:span text:style-name="T6298">­teik</text:span><text:span text:style-name="T6299">­tiems įsta</text:span><text:span text:style-name="T6300">­ty</text:span><text:span text:style-name="T6301">­mų pro</text:span><text:span text:style-name="T6302">­jek</text:span><text:span text:style-name="T6303">­tams. Tie</text:span><text:span text:style-name="T6304">­siog ry</text:span><text:span text:style-name="T6305">­toj vie</text:span><text:span text:style-name="T6306">­nas iš Eko</text:span><text:span text:style-name="T6307">­no</text:span><text:span text:style-name="T6308">­mi</text:span><text:span text:style-name="T6309">­kos ko</text:span><text:span text:style-name="T6310">­mi</text:span><text:span text:style-name="T6311">­te</text:span><text:span text:style-name="T6312">­to klau</text:span><text:span text:style-name="T6313">­si</text:span><text:span text:style-name="T6314">­mų yra apie Vals</text:span><text:span text:style-name="T6315">­ty</text:span><text:span text:style-name="T6316">­bi</text:span><text:span text:style-name="T6317">­nės kai</text:span><text:span text:style-name="T6318">­nų ir ener</text:span><text:span text:style-name="T6319">­ge</text:span><text:span text:style-name="T6320">­ti</text:span><text:span text:style-name="T6321">­kos ko</text:span><text:span text:style-name="T6322">­mi</text:span><text:span text:style-name="T6323">­si</text:span><text:span text:style-name="T6324">­jos dar</text:span><text:span text:style-name="T6325">­bo ap</text:span><text:span text:style-name="T6326">­im</text:span><text:span text:style-name="T6327">­tį ir eta</text:span><text:span text:style-name="T6328">­tų skai</text:span><text:span text:style-name="T6329">­čių, kaip jūs ma</text:span><text:span text:style-name="T6330">­no</text:span><text:span text:style-name="T6331">­te, vi</text:span><text:span text:style-name="T6332">­sa ši</text:span><text:span text:style-name="T6333">­ta pa</text:span><text:span text:style-name="T6334">­pil</text:span><text:span text:style-name="T6335">­do</text:span><text:span text:style-name="T6336">­ma kon</text:span><text:span text:style-name="T6337">­tro</text:span><text:span text:style-name="T6338">­lė ir tie veiks</text:span><text:span text:style-name="T6339">­mai, ma</text:span><text:span text:style-name="T6340">­tyt, pa</text:span><text:span text:style-name="T6341">­rei</text:span><text:span text:style-name="T6342">­ka</text:span><text:span text:style-name="T6343">­laus dar</text:span><text:span text:style-name="T6344">­bo są</text:span><text:span text:style-name="T6345">­nau</text:span><text:span text:style-name="T6346">­dų? Kaip jūs į tai žiū</text:span><text:span text:style-name="T6347">­ri</text:span><text:span text:style-name="T6348">­te?<text:s/></text:span></text:p>
        <text:p text:style-name="Roman"><text:span text:style-name="T6349">Ž. VAIČIŪNAS.</text:span><text:span text:style-name="T6350"><text:s/>Dė</text:span><text:span text:style-name="T6351">­ko</text:span><text:span text:style-name="T6352">­ju už klau</text:span><text:span text:style-name="T6353">­si</text:span><text:span text:style-name="T6354">­mą. Iš tie</text:span><text:span text:style-name="T6355">­sų tai rei</text:span><text:span text:style-name="T6356">­ka</text:span><text:span text:style-name="T6357">­laus pa</text:span><text:span text:style-name="T6358">­pil</text:span><text:span text:style-name="T6359">­do</text:span><text:span text:style-name="T6360">­mų dar</text:span><text:span text:style-name="T6361">­bo są</text:span><text:span text:style-name="T6362">­nau</text:span><text:span text:style-name="T6363">­dų ir pa</text:span><text:span text:style-name="T6364">­ti mū</text:span><text:span text:style-name="T6365">­sų vi</text:span><text:span text:style-name="T6366">­zi</text:span><text:span text:style-name="T6367">­ja yra to</text:span><text:span text:style-name="T6368">­kia, kad ap</text:span><text:span text:style-name="T6369">­skri</text:span><text:span text:style-name="T6370">­tai Kai</text:span><text:span text:style-name="T6371">­nų ko</text:span><text:span text:style-name="T6372">­mi</text:span><text:span text:style-name="T6373">­si</text:span><text:span text:style-name="T6374">­jos vaid</text:span><text:span text:style-name="T6375">­muo tu</text:span><text:span text:style-name="T6376">­rė</text:span><text:span text:style-name="T6377">­tų stip</text:span><text:span text:style-name="T6378">­rė</text:span><text:span text:style-name="T6379">­ti. Dėl to kaip vie</text:span><text:span text:style-name="T6380">­ną iš</text:span><text:span text:style-name="T6381">…</text:span><text:span text:style-name="T6382"><text:s/>šis įsta</text:span><text:span text:style-name="T6383">­ty</text:span><text:span text:style-name="T6384">­mo pro</text:span><text:span text:style-name="T6385">­jek</text:span><text:span text:style-name="T6386">­tas tu</text:span><text:span text:style-name="T6387">­rė</text:span><text:span text:style-name="T6388">­tų įsi</text:span><text:span text:style-name="T6389">­ga</text:span><text:span text:style-name="T6390">­lio</text:span><text:span text:style-name="T6391">­ti nuo 2019</text:span><text:span text:style-name="T6392"> m.</text:span><text:span text:style-name="T6393"><text:s/>ge</text:span><text:span text:style-name="T6394">­gu</text:span><text:span text:style-name="T6395">­žės 1</text:span><text:span text:style-name="T6396"> d.</text:span><text:span text:style-name="T6397">, tuo tar</text:span><text:span text:style-name="T6398">­pu ren</text:span><text:span text:style-name="T6399">­gia</text:span><text:span text:style-name="T6400">­me ir jau esa</text:span><text:span text:style-name="T6401">­me pa</text:span><text:span text:style-name="T6402">­ren</text:span><text:span text:style-name="T6403">­gę įsta</text:span><text:span text:style-name="T6404">­ty</text:span><text:span text:style-name="T6405">­mų pro</text:span><text:span text:style-name="T6406">­jek</text:span><text:span text:style-name="T6407">­tus, ir teik</text:span><text:span text:style-name="T6408">­si</text:span><text:span text:style-name="T6409">­me Sei</text:span><text:span text:style-name="T6410">­mui dėl Vals</text:span><text:span text:style-name="T6411">­ty</text:span><text:span text:style-name="T6412">­bi</text:span><text:span text:style-name="T6413">­nės kai</text:span><text:span text:style-name="T6414">­nų ir ener</text:span><text:span text:style-name="T6415">­ge</text:span><text:span text:style-name="T6416">­ti</text:span><text:span text:style-name="T6417">­kos kon</text:span><text:span text:style-name="T6418">­tro</text:span><text:span text:style-name="T6419">­lės ko</text:span><text:span text:style-name="T6420">­mi</text:span><text:span text:style-name="T6421">­si</text:span><text:span text:style-name="T6422">­jos vaid</text:span><text:span text:style-name="T6423">­mens stip</text:span><text:span text:style-name="T6424">­ri</text:span><text:span text:style-name="T6425">­ni</text:span><text:span text:style-name="T6426">­mo ir Vals</text:span><text:span text:style-name="T6427">­ty</text:span><text:span text:style-name="T6428">­bi</text:span><text:span text:style-name="T6429">­nės kai</text:span><text:span text:style-name="T6430">­nų ir ener</text:span><text:span text:style-name="T6431">­ge</text:span><text:span text:style-name="T6432">­ti</text:span><text:span text:style-name="T6433">­kos kon</text:span><text:span text:style-name="T6434">­tro</text:span><text:span text:style-name="T6435">­lės ko</text:span><text:span text:style-name="T6436">­mi</text:span><text:span text:style-name="T6437">­si</text:span><text:span text:style-name="T6438">­jos su</text:span><text:span text:style-name="T6439">­jun</text:span><text:span text:style-name="T6440">­gi</text:span><text:span text:style-name="T6441">­mo su Vals</text:span><text:span text:style-name="T6442">­ty</text:span><text:span text:style-name="T6443">­bi</text:span><text:span text:style-name="T6444">­ne ener</text:span><text:span text:style-name="T6445">­ge</text:span><text:span text:style-name="T6446">­ti</text:span><text:span text:style-name="T6447">­kos ins</text:span><text:span text:style-name="T6448">­pek</text:span><text:span text:style-name="T6449">­ci</text:span><text:span text:style-name="T6450">­ja. Šiuo me</text:span><text:span text:style-name="T6451">­tu re</text:span><text:span text:style-name="T6452">­a</text:span><text:span text:style-name="T6453">­liai vyks</text:span><text:span text:style-name="T6454">­ta re</text:span><text:span text:style-name="T6455">­a</text:span><text:span text:style-name="T6456">­lus ben</text:span><text:span text:style-name="T6457">­dra</text:span><text:span text:style-name="T6458">­dar</text:span><text:span text:style-name="T6459">­bia</text:span><text:span text:style-name="T6460">­vi</text:span><text:span text:style-name="T6461">­mas tarp šių dvie</text:span><text:span text:style-name="T6462">­jų ins</text:span><text:span text:style-name="T6463">­ti</text:span><text:span text:style-name="T6464">­tu</text:span><text:span text:style-name="T6465">­ci</text:span><text:span text:style-name="T6466">­jų. Tie</text:span><text:span text:style-name="T6467">­siog ma</text:span><text:span text:style-name="T6468">­to</text:span><text:span text:style-name="T6469">­me pa</text:span><text:span text:style-name="T6470">­kan</text:span><text:span text:style-name="T6471">­ka</text:span><text:span text:style-name="T6472">­mai aiš</text:span><text:span text:style-name="T6473">­kią lo</text:span><text:span text:style-name="T6474">­gi</text:span><text:span text:style-name="T6475">­ką, kad šios dvi ins</text:span><text:span text:style-name="T6476">­ti</text:span><text:span text:style-name="T6477">­tu</text:span><text:span text:style-name="T6478">­ci</text:span><text:span text:style-name="T6479">­jos tu</text:span><text:span text:style-name="T6480">­rė</text:span><text:span text:style-name="T6481">­tų bū</text:span><text:span text:style-name="T6482">­ti su</text:span><text:span text:style-name="T6483">­jung</text:span><text:span text:style-name="T6484">­tos ir to</text:span><text:span text:style-name="T6485">­kiu bū</text:span><text:span text:style-name="T6486">­du su</text:span><text:span text:style-name="T6487">­stip</text:span><text:span text:style-name="T6488">­rin</text:span><text:span text:style-name="T6489">­tos tiek jų funk</text:span><text:span text:style-name="T6490">­ci</text:span><text:span text:style-name="T6491">­jos, tiek fi</text:span><text:span text:style-name="T6492">­nan</text:span><text:span text:style-name="T6493">­si</text:span><text:span text:style-name="T6494">­nės ga</text:span><text:span text:style-name="T6495">­li</text:span><text:span text:style-name="T6496">­my</text:span><text:span text:style-name="T6497">­bės. Be abe</text:span><text:span text:style-name="T6498">­jo, fi</text:span><text:span text:style-name="T6499">­nan</text:span><text:span text:style-name="T6500">­si</text:span><text:span text:style-name="T6501">­ne pras</text:span><text:span text:style-name="T6502">­me re</text:span><text:span text:style-name="T6503">­gu</text:span><text:span text:style-name="T6504">­lia</text:span><text:span text:style-name="T6505">­vi</text:span><text:span text:style-name="T6506">­mas tu</text:span><text:span text:style-name="T6507">­rė</text:span><text:span text:style-name="T6508">­tų bū</text:span><text:span text:style-name="T6509">­ti iš rin</text:span><text:span text:style-name="T6510">­kos, bet, kaip mi</text:span><text:span text:style-name="T6511">­nė</text:span><text:span text:style-name="T6512">­jau, šie įsta</text:span><text:span text:style-name="T6513">­ty</text:span><text:span text:style-name="T6514">­m</text:span><text:span text:style-name="T6515">ų</text:span><text:span text:style-name="T6516"><text:s/>pro</text:span><text:span text:style-name="T6517">­jek</text:span><text:span text:style-name="T6518">­tai dar tu</text:span><text:span text:style-name="T6519">­ri per</text:span><text:span text:style-name="T6520">­ei</text:span><text:span text:style-name="T6521">­ti Vy</text:span><text:span text:style-name="T6522">­riau</text:span><text:span text:style-name="T6523">­sy</text:span><text:span text:style-name="T6524">­bę ir tuo</text:span><text:span text:style-name="T6525">­met pa</text:span><text:span text:style-name="T6526">­teks į Sei</text:span><text:span text:style-name="T6527">­mą.</text:span></text:p>
        <text:p text:style-name="Roman"><text:span text:style-name="T6528">PIRMININKĖ.</text:span><text:span text:style-name="T6529"><text:s/>Dė</text:span><text:span text:style-name="T6530">­ko</text:span><text:span text:style-name="T6531">­ju, mi</text:span><text:span text:style-name="T6532">­nist</text:span><text:span text:style-name="T6533">­re, jūs at</text:span><text:span text:style-name="T6534">­sa</text:span><text:span text:style-name="T6535">­kė</text:span><text:span text:style-name="T6536">­te į vi</text:span><text:span text:style-name="T6537">­sus Sei</text:span><text:span text:style-name="T6538">­mo na</text:span><text:span text:style-name="T6539">­rių klau</text:span><text:span text:style-name="T6540">­si</text:span><text:span text:style-name="T6541">­mus. Mo</text:span><text:span text:style-name="T6542">­ty</text:span><text:span text:style-name="T6543">­vus už dėl tei</text:span><text:span text:style-name="T6544">­kia</text:span><text:span text:style-name="T6545">­mo įsta</text:span><text:span text:style-name="T6546">­ty</text:span><text:span text:style-name="T6547">­mų pa</text:span><text:span text:style-name="T6548">­ke</text:span><text:span text:style-name="T6549">­to no</text:span><text:span text:style-name="T6550">­ri iš</text:span><text:span text:style-name="T6551">­sa</text:span><text:span text:style-name="T6552">­ky</text:span><text:span text:style-name="T6553">­ti I. Ši</text:span><text:span text:style-name="T6554">­mo</text:span><text:span text:style-name="T6555">­ny</text:span><text:span text:style-name="T6556">­tė. Pra</text:span><text:span text:style-name="T6557">­šom.</text:span></text:p>
        <text:p text:style-name="Roman"><text:span text:style-name="T6558">I. ŠIMONYTĖ</text:span><text:span text:style-name="T6559"><text:s/></text:span><text:span text:style-name="T6560">(</text:span><text:span text:style-name="T6561">TS-LKDF</text:span><text:span text:style-name="T6562">)</text:span><text:span text:style-name="T6563">. La</text:span><text:span text:style-name="T6564">­bai ačiū, ger</text:span><text:span text:style-name="T6565">­bia</text:span><text:span text:style-name="T6566">­mo</text:span><text:span text:style-name="T6567">­ji po</text:span><text:span text:style-name="T6568">­sė</text:span><text:span text:style-name="T6569">­džio pir</text:span><text:span text:style-name="T6570">­mi</text:span><text:span text:style-name="T6571">­nin</text:span><text:span text:style-name="T6572">­ke. Čia vie</text:span><text:span text:style-name="T6573">­nas po</text:span><text:span text:style-name="T6574">­nas prieš tai kal</text:span><text:span text:style-name="T6575">­bė</text:span><text:span text:style-name="T6576">­jęs sa</text:span><text:span text:style-name="T6577">­kė, kad svei</text:span><text:span text:style-name="T6578">­ki</text:span><text:span text:style-name="T6579">­na su ryž</text:span><text:span text:style-name="T6580">­tin</text:span><text:span text:style-name="T6581">­gu žings</text:span><text:span text:style-name="T6582">­niu, o aš tai la</text:span><text:span text:style-name="T6583">­bai dė</text:span><text:span text:style-name="T6584">­ko</text:span><text:span text:style-name="T6585">­ju, kad mi</text:span><text:span text:style-name="T6586">­nis</text:span><text:span text:style-name="T6587">­te</text:span><text:span text:style-name="T6588">­ri</text:span><text:span text:style-name="T6589">­ja at</text:span><text:span text:style-name="T6590">­si</text:span><text:span text:style-name="T6591">­žvel</text:span><text:span text:style-name="T6592">­gė į Au</text:span><text:span text:style-name="T6593">­di</text:span><text:span text:style-name="T6594">­to ko</text:span><text:span text:style-name="T6595">­mi</text:span><text:span text:style-name="T6596">­te</text:span><text:span text:style-name="T6597">­to pa</text:span><text:span text:style-name="T6598">­siū</text:span><text:span text:style-name="T6599">­ly</text:span><text:span text:style-name="T6600">­mus. Il</text:span><text:span text:style-name="T6601">­gai svars</text:span><text:span text:style-name="T6602">­tė</text:span><text:span text:style-name="T6603">­me, il</text:span><text:span text:style-name="T6604">­gai ieš</text:span><text:span text:style-name="T6605">­ko</text:span><text:span text:style-name="T6606">­jo</text:span><text:span text:style-name="T6607">­me for</text:span><text:span text:style-name="T6608">­mu</text:span><text:span text:style-name="T6609">­luo</text:span><text:span text:style-name="T6610">­čių, kaip nepa</text:span><text:span text:style-name="T6611">­si</text:span><text:span text:style-name="T6612">­klys</text:span><text:span text:style-name="T6613">­ti tarp au</text:span><text:span text:style-name="T6614">­di</text:span><text:span text:style-name="T6615">­tų ir ki</text:span><text:span text:style-name="T6616">­tų veik</text:span><text:span text:style-name="T6617">­lų, ku</text:span><text:span text:style-name="T6618">­rias at</text:span><text:span text:style-name="T6619">­lie</text:span><text:span text:style-name="T6620">­ka au</text:span><text:span text:style-name="T6621">­di</text:span><text:span text:style-name="T6622">­to</text:span><text:span text:style-name="T6623">­riai. Man at</text:span><text:span text:style-name="T6624">­ro</text:span><text:span text:style-name="T6625">­do, kad pro</text:span><text:span text:style-name="T6626">­jek</text:span><text:span text:style-name="T6627">­tas svar</text:span><text:span text:style-name="T6628">­</text:span><text:span text:style-name="T6629">s</text:span><text:span text:style-name="T6630">­ty</text:span><text:span text:style-name="T6631">­ti yra tik</text:span><text:span text:style-name="T6632">­rai tin</text:span><text:span text:style-name="T6633">­ka</text:span><text:span text:style-name="T6634">­mas ir bū</text:span><text:span text:style-name="T6635">­tų ge</text:span><text:span text:style-name="T6636">­rai kuo grei</text:span><text:span text:style-name="T6637">­čiau jį pri</text:span><text:span text:style-name="T6638">­im</text:span><text:span text:style-name="T6639">­ti, kad ne</text:span><text:span text:style-name="T6640">­pri</text:span><text:span text:style-name="T6641">­klau</text:span><text:span text:style-name="T6642">­so</text:span><text:span text:style-name="T6643">­mas žvilgs</text:span><text:span text:style-name="T6644">­nis įver</text:span><text:span text:style-name="T6645">­tin</text:span><text:span text:style-name="T6646">­tų, ar vis dėl</text:span><text:span text:style-name="T6647">­to pa</text:span><text:span text:style-name="T6648">­grįs</text:span><text:span text:style-name="T6649">­tos są</text:span><text:span text:style-name="T6650">­nau</text:span><text:span text:style-name="T6651">­dos yra įtrauk</text:span><text:span text:style-name="T6652">­tos į tuos ta</text:span><text:span text:style-name="T6653">­ri</text:span><text:span text:style-name="T6654">­fus, ku</text:span><text:span text:style-name="T6655">­rie ten</text:span><text:span text:style-name="T6656">­ka mū</text:span><text:span text:style-name="T6657">­sų var</text:span><text:span text:style-name="T6658">­to</text:span><text:span text:style-name="T6659">­to</text:span><text:span text:style-name="T6660">­jams. Ačiū, mi</text:span><text:span text:style-name="T6661">­nist</text:span><text:span text:style-name="T6662">­re, dar kar</text:span><text:span text:style-name="T6663">­tą. Ra</text:span><text:span text:style-name="T6664">­gi</text:span><text:span text:style-name="T6665">­nu bal</text:span><text:span text:style-name="T6666">­suo</text:span><text:span text:style-name="T6667">­ti už.</text:span></text:p>
        <text:p text:style-name="Roman"><text:span text:style-name="T6668">PIRMININKĖ.</text:span><text:span text:style-name="T6669"><text:s/>Dė</text:span><text:span text:style-name="T6670">­ko</text:span><text:span text:style-name="T6671">­ju.</text:span><text:s/>Dė­ko­ju, ger­bia­mas mi­nist­re, jūs ga­li­te už­im­ti sa­vo vie­tą. Ger­bia­mi ko­le­gos, ar ga­li­me ben­dru su­ta­ri­mu pri­tar­ti…<text:s/>(<text:span text:style-name="T6672">Bal</text:span><text:span text:style-name="T6673">­sai sa</text:span><text:span text:style-name="T6674">­lė</text:span><text:span text:style-name="T6675">­je: „Bal</text:span><text:span text:style-name="T6676">­suo</text:span><text:span text:style-name="T6677">­ja</text:span><text:span text:style-name="T6678">­me.“</text:span>) No­ri­te bal­suo­ti. Pra­šom. Bal­suo­ja­me dėl vi­sų pa­teik­tų įsta­ty­mų pro­jek­tų po pa­tei­ki­mo.<text:s/></text:p>
        <text:p text:style-name="Roman">Bal­sa­vo 87 Sei­mo na­riai: už – 85, prieš nė­ra, su­si­lai­kė 2. Po pa­tei­ki­mo įsta­ty­mų pro­jek­tų kom­plek­sui yra pri­tar­ta.<text:s/></text:p>
        <text:p text:style-name="Roman">Vy­riau­sy­bė siū­lo svars­ty­ti sku­bos tvar­ka. Ar pri­tar­si­me ben­dru<text:s/>su­ta­ri­mu? Pri­ta­ria­me. Dėko­ju.<text:s/></text:p>
        <text:p text:style-name="Roman">Ko­mi­te­tai. Pro­jek­tams<text:s/>Nr. XIIIP-2326,<text:s/>Nr. XIIIP-2327,<text:s/>Nr. XIIIP-2328,<text:s/>Nr. XIIIP-2329 ir<text:s/>Nr. XIIIP-2330 kaip pa­grin­di­nis yra siū­lo­mas Eko­no­mi­kos ko­mi­te­tas, kaip pa­pil­do­mas – Au­di­to ko­mi­te­tas, o pro­jek­tui<text:s/>Nr. XIIIP-2330 kaip pa­pil­do­mas ski­ria­mas Ap­lin­kos ap­sau­gos ko­mi­te­tas. Pro­jek­tui<text:s/>Nr. XIIIP-2331 kaip pa­grin­di­nis ski­ria­mas Au­di­to ko­mi­te­tas, kaip pa­pil­do­mas – Eko­no­mi­kos ko­mi­te­tas. Svars­ty­mo da­ta – spa­lio 18 die­na.<text:s/></text:p>
        <text:p text:style-name="Roman">Ger­bia­mi ko­le­gos, mū­sų tech­ni­nės tar­ny­bos pra­ne­šė, kad esa­me vi­siš­kai sau­gūs, tik su­stip­ri­nus vė­di­ni­mą, iš iš­orės, mies­te, ma­tyt, kaž­kas de­ga, tru­pu­tį pa­te­ko ši­to kva­po. Ra­miai ga­li­me dirb­ti to­liau.<text:s/></text:p>
        <text:p text:style-name="Roman"/>
        <text:p text:style-name="P6679">18.08 val.</text:p>
        <text:p text:style-name="P6680"><text:span text:style-name="T6681">Sei</text:span><text:span text:style-name="T6682">­mo nu</text:span><text:span text:style-name="T6683">­ta</text:span><text:span text:style-name="T6684">­ri</text:span><text:span text:style-name="T6685">­mo „Dėl Lie</text:span><text:span text:style-name="T6686">­tu</text:span><text:span text:style-name="T6687">­vos Res</text:span><text:span text:style-name="T6688">­pub</text:span><text:span text:style-name="T6689">­li</text:span><text:span text:style-name="T6690">­kos Sei</text:span><text:span text:style-name="T6691">­mo lai</text:span><text:span text:style-name="T6692">­ki</text:span><text:span text:style-name="T6693">­no</text:span><text:span text:style-name="T6694">­sios ty</text:span><text:span text:style-name="T6695">­ri</text:span><text:span text:style-name="T6696">­mo ko</text:span><text:span text:style-name="T6697">­mi</text:span><text:span text:style-name="T6698">­si</text:span><text:span text:style-name="T6699">­jos dėl<text:s/></text:span>ga­li­mos ne­tei­sė­tos įta­kos ir (ar) po­vei­kio po­li­ti­kams, vals­ty­bės tar­nau­to­jams bei<text:s/><text:span text:style-name="T6700">politiniams pro</text:span><text:span text:style-name="T6701">­ce</text:span><text:span text:style-name="T6702">­sams par</text:span><text:span text:style-name="T6703">­la</text:span><text:span text:style-name="T6704">­men</text:span><text:span text:style-name="T6705">­ti</text:span><text:span text:style-name="T6706">­nio ty</text:span><text:span text:style-name="T6707">­ri</text:span><text:span text:style-name="T6708">­mo at</text:span><text:span text:style-name="T6709">­li</text:span><text:span text:style-name="T6710">­ki</text:span><text:span text:style-name="T6711">­mo su</text:span><text:span text:style-name="T6712">­da</text:span><text:span text:style-name="T6713">­ry</text:span><text:span text:style-name="T6714">­mo“ pro</text:span><text:span text:style-name="T6715">­jek</text:span><text:span text:style-name="T6716">­tas<text:s/></text:span><text:span text:style-name="T6717">Nr. XIIIP-2403</text:span><text:s/>(<text:span text:style-name="T6718">pa</text:span><text:span text:style-name="T6719">­tei</text:span><text:span text:style-name="T6720">­ki</text:span><text:span text:style-name="T6721">­mo tę</text:span><text:span text:style-name="T6722">­si</text:span><text:span text:style-name="T6723">­nys</text:span>)</text:p>
        <text:p text:style-name="P6724"/>
        <text:p text:style-name="P6725">Grįž­ta­me prie dar­bo­tvarkės klau­si­mo – Sei­mo nu­ta­ri­mo „Dėl Lie­tu­vos Res­pub­li­kos Sei­mo lai­ki­no­sios ty­ri­mo ko­mi­si­jos dėl ga­li­mos ne­tei­sė­tos įta­kos ir (ar) po­vei­kio po­li­ti­kams, vals­ty­bės tar­nau­to­jams bei po­li­ti­niams pro­ce­sams par­la­men­ti­nio ty­ri­mo at­li­ki­mo su­da­ry­mo“ pro­jek­to<text:s/>Nr. XIIIP-2403. Kvie­čia­me į tri­bū­ną A. Ši­rins­kie­nę. Pa­tei­ki­mas. Pra­šom.<text:s/></text:p>
        <text:p text:style-name="Roman"><text:span text:style-name="T6726">A. ŠIRINSKIENĖ</text:span><text:s/><text:span text:style-name="T6727">(</text:span><text:span text:style-name="T6728">LVŽSF</text:span><text:span text:style-name="T6729">)</text:span>. Ger­bia­mi Sei­mo na­riai, ma­nau, vi­si pui­kiai pa­me­na­me, kai pa­va­sa­rio se­si­jo­je tvir­ti­no­me Na­cio­na­li­nio sau­gu­mo ir gy­ny­bos ko­mi­te­to at­lik­to par­la­men­ti­nio ty­ri­mo iš­va­dą, ta iš­va­da iš tie­sų at­sklei­dė mil­ži­niš­ką po­li­ti­nės ko­rup­ci­jos mas­tą Lie­tu­vo­je, kai ver­slo sub­jek­tai ga­lė­jo<text:s/>veik­ti po­li­ti­nius pro­ce­sus ar at­ski­rus po­li­ti­kus ar ki­tos in­te­re­sų gru­pės sie­kė vie­na ar ki­ta for­ma už­val­dy­ti vals­ty­bę. Šios iš­va­dos pa­grin­du yra ren­gia­mi tei­sės ak­tai. Mes vi­si pui­kiai ži­no­me, kad da­lis, di­džio­ji da­lis iš jų, bus svars­to­mi ir pri­ima­mi ru­dens se­si­jo­je. Ta­čiau vi­si pui­kiai su­pran­ta­me, kad kiek­vie­nas ty­ri­mas tu­ri pra­džią ir pa­bai­gą, kiek­vie­nas ty­ri­mas yra ri­bo­ja­mas jam su­for­mu­luo­tų už­duo­čių, kiek­vie­ną ty­ri­mą ri­bo­ja daug da­ly­kų. Na­tū­ra­lu, kad ir NSGK ty­ri­mas tu­rė­jo sa­vo ri­bas. Ky­la klau­si­mas, ar tos ri­bos ne­tu­rė­tų tam tik­ra pras­me bū­ti pra­plės­tos. Mes vi­si, skai­ty­da­mi tiek iš­va­dą, tiek prie­dus, ma­to­me tai, kad ne vi­sos ap­lin­ky­bės bu­vo gi­liai nag­ri­nė­tos, tai yra la­bai su­pran­ta­ma, nes ty­ri­mas, ti­ta­niš­kas ty­ri­mas, di­de­lės ap­im­ties ty­ri­mas, bu­vo at­lik­tas per ste­bė­ti­nai trum­pą lai­ko­tar­pį. Ly­giai taip pat, kai skai­to­me, ir su ko­le­go­mis la­bai daug apie tai dis­ku­ta­vo­me, NSGK iš­va­das, ky­la na­tū­ra­lus klau­si­mas. Tam tik­ri pro­ce­sai vals­ty­bė­je vy­ko de­šimt­me­čius ar net il­giau, ta­čiau ką tuo me­tu vei­kė po­li­ti­kai ar at­sa­kin­gi as­me­nys, ko­dėl ne­bu­vo pri­ima­mi vie­ni ar ki­ti spren­di­mai, ku­rie stab­dy­tų vy­ku­sius pro­ce­sus? Ga­lų ga­le, ko­dėl po­li­ti­kai ar vals­ty­bės pa­rei­gū­nai, tu­rė­da­mi spe­cia­lių­jų tar­ny­bų in­for­ma­ci­ją, ne­si­ė­mė vie­no­kių ar ki­to­kių po­vei­kio prie­mo­nių? Iš es­mės tie da­ly­kai, tiek anks­tes­nio ty­ri­mo lai­ko ir klau­si­mų ri­bo­tu­mas, tiek tai, kad ma­tant iš­va­das ky­la pa­pil­do­mų klau­si­mų, tiek tai, kad li­ko tam tik­ros me­džia­gos, ku­ri ne­bu­vo į gy­lį ana­li­zuo­ta…<text:s/>Jūs pui­kiai ži­no­te, ko­kiu įtemp­tu pe­ri­odu dir­bo NSGK ko­mi­si­ja tuo me­tu. Tie­siog ne­bu­vo spė­ta ap­klaus­ti kai ku­rių as­me­nų ar pa­si­gi­lin­ti. Vi­sa tai sa­ky­tų, kad Sei­mas kaip ir tu­rė­tų tu­rė­ti ten­den­ci­ją for­mu­luo­ti na­tū­ra­lius to­les­nius klau­si­mus ir ieš­ko­ti į juos at­sa­ky­mų.<text:s/></text:p>
        <text:p text:style-name="Roman">Mes vi­si pui­kiai su­pran­ta­me, ir jei­gu jūs pa­žiū­rė­tu­mė­te į Sei­mo na­rių gru­pės tei­ki­mą, į nu­ta­ri­mą, ku­ris bu­vo re­gist­ruo­tas, kiek­vie­nas ty­ri­mas nė­ra ver­tė sa­vai­me. Ly­giai taip pat ir šis ty­ri­mas<text:s/>sa­vai­me nė­ra ver­ty­bė. Ver­ty­bė yra tai, ko ga­li­ma pa­si­mo­ky­ti iš ty­ri­mo. Ma­to­me, kad ty­ri­mo klau­si­mus, ku­rie yra ir pa­kan­ka­mai iš­sa­mūs, ap­iman­tys ga­nė­ti­nai di­de­lį vals­ty­bės rai­dos lai­ko­tar­pį, ly­di kon­kre­čios už­duo­tys ko­mi­si­jai,<text:s/>t. y., ra­dus, nu­sta­čius tam tik­ras spra­gas, nu­sta­čius tam tik­rą po­vei­kį, pa­siū­ly­ti vei­ki­mo ke­lius, pa­siū­ly­ti tei­sės ak­tus ar­ba gai­res tei­sės ak­tams. Ma­nau, kad bū­tent tai, kad to­kios ty­ri­mo ko­mi­si­jos nu­sta­to pro­ble­mas, iden­ti­fi­kuo­ja tas sil­pną­sias po­li­ti­nės sis­te­mos vie­tas ir vė­liau siū­lo ar­ba jos, ar­ba jų iš­va­dų pa­grin­du vyk­do­mo­ji val­džia siū­lo vei­ki­mo bū­dą, tei­sės ak­tų ko­re­ga­vi­mo bū­dą, bū­tent tai ir yra ta di­džio­ji ko­mi­si­jų pras­mė.<text:s/></text:p>
        <text:p text:style-name="Roman">Sei­mo na­riai, re­gist­ruo­da­mi nu­ta­ri­mo pro­jek­tą, siū­lo, kad ty­ri­mo ko­mi­si­ją, kaip pa­pras­tai mes Sei­me ir spren­džia­me, su­da­ry­tų 12 as­me­nų, pa­gal Sta­tu­tą de­le­guo­tų lai­kan­tis Sei­mo nu­sta­ty­to pro­por­ci­nio at­sto­va­vi­mo prin­ci­po. Ly­giai taip pat įtvir­ti­na­ma nuo­sta­ta, kad to­kiai ko­mi­si­jai pri­klau­sy­ti, jo­je dirb­ti ga­lė­tų<text:s/>tik tie Sei­mo na­riai, ku­rie tu­ri žy­mą, lei­džian­čią dirb­ti su slap­ta in­for­ma­ci­ja. Pa­si­rink­tas lai­ko­tar­pis, aš ma­nau, apie jį bus ir jū­sų, mie­li ko­le­gos, klau­si­mai, yra pa­kan­ka­mai di­de­lis, tai 2008–2016 me­tai, fak­tiš­kai iki mū­sų die­nų. Ko­dėl da­bar, kil­tų klau­si­mas, at­si­ra­do ta 2008 me­tų ri­ba? Ele­men­ta­riai – tos ri­bos at­spir­ties taš­ku ta­po tas pats NSGK ty­ri­mas, ku­ria­me bu­vo kon­sta­tuo­ja­ma, kad bū­tent 2008 ir to­liau se­ku­sių me­tų lai­ko­tar­pis bu­vo tas lai­ko­tar­pis, ka­da kū­rė­si prie­lai­dos su­kles­tė­ti stam­bioms in­te­re­sų gru­pėms, tam pa­čiam kon­cer­nui „MG Bal­tic“, ir ma­nau, kad yra na­tū­ra­lu, kad jei­gu ku­ria­si prie­lai­dos, rei­kia klaus­ti, ko­dėl to­kios prie­lai­dos, dėl ko­kių prie­žas­čių jos at­si­ra­do.<text:s/></text:p>
        <text:p text:style-name="Roman">Ko­mi­si­jos ty­ri­mui yra re­gist­ruo­ti pen­ki klau­si­mai, tai ini­cia­ty­vi­nės gru­pės. Aš ma­tau, kad jūs vi­si esa­te la­bai ak­ty­vūs ir tų klau­si­mų ra­tas pa­kan­ka­mai ple­čia­si. Tad ko­mi­te­tas, ku­riam bus pa­ti­kė­ta mi­si­ja nu­ta­ri­mą su­tvar­ky­ti pa­gal Tei­sės de­par­ta­men­to pa­tai­sas ir pa­gal jū­sų pa­siū­ly­mus, tu­rės tam tik­rą už­duo­tį. Nu­ta­ri­me ini­cia­to­rių siū­lo­mi klau­si­mai ap­ima<text:s/>klau­si­mus, pa­gal ku­riuos siū­lo­ma tir­ti su­in­te­re­suo­tų as­me­nų ir gru­pių ga­li­mai da­ry­tą ne­tei­sė­tą įta­ką ša­lies po­li­ti­niams pro­ce­sams, įskai­tant rin­ki­mų ei­gą, par­la­men­ti­nių ko­a­li­ci­jų for­ma­vi­mą,<text:s/>par­la­men­ti­nių frak­ci­jų, at­ski­rų po­li­ti­kų dar­bą, taip pat su­in­te­re­suo­tų as­me­nų ga­li­mai da­ry­tą ne­tei­sė­tą po­vei­kį tei­sė­kū­ros pro­ce­sui, ku­ris ap­ima 2008–2016 me­tų lai­ko­tar­pį. Kaip ži­no­te ir, ma­nau, esa­te su­si­pa­ži­nę, ki­ti klau­si­mai yra sie­ja­mi ir su vals­ty­bės val­do­mų įmo­nių veik­la, vėl­gi ga­li­mai ne­tei­sė­tu po­vei­kiu ši­toms struk­tū­roms ir, be abe­jo, penk­tuo­ju klau­si­mu, ku­ris aš net ne­abe­jo­ju, kad bus ko­re­guo­ja­mas at­si­žvel­giant į Tei­sės de­par­ta­men­to už­duo­tis ir pa­sta­bas. Yra for­mu­luo­ja­ma už­duo­tis tie­siog iš­si­aiš­kin­ti, kaip, ko­kios in­for­ma­ci­jos pa­grin­du bu­vo da­ro­mos įvai­rios re­for­mos, spren­džia­mos ky­lan­čios pro­ble­mos, ko­kie tei­sės ak­tai ini­ci­juo­ja­mi, jei­gu spe­cia­lio­sios tar­ny­bos in­for­muo­da­vo at­sa­kin­gus as­me­nis, kad vie­na ar ki­ta sri­tis yra la­biau rei­ka­lin­ga įsta­ty­mų lei­dė­jo dė­me­sio ar ki­tos ins­ti­tu­ci­jos, ku­ri yra kom­pe­ten­tin­ga pri­im­ti<text:s/>spren­di­mus, dė­me­sio. Kaip mi­nė­jau, šiuos klau­si­mus ly­di im­pe­ra­ty­vas ko­mi­si­jai pa­teik­ti pa­siū­ly­mų dėl tei­sės ak­tų pa­kei­ti­mo ar ki­tų prie­mo­nių, ku­rios bū­ti­nos tie­siog eli­mi­nuo­ti tas pro­ble­mas, ku­rias gal­būt ko­mi­si­ja, ma­ny­tu­me, nu­sta­tys. Ko­mi­si­jos ty­ri­mo lai­ko­tar­pis, įver­ti­nus ap­im­tį ir tai, kiek pre­li­mi­na­riai tru­ko anks­tes­nis NSGK ty­ri­mas, yra nu­ma­ty­tas iki 2019 m.<text:s/>ge­gu­žės 1 d.<text:s/>Ma­ny­tu­me, kad, pre­li­mi­na­riai ver­ti­nant, tai bū­tų pa­kan­ka­mas ty­ri­mo lai­ko­tar­pis tiems klau­si­mams iš­spręs­ti.<text:s/></text:p>
        <text:p text:style-name="Roman">Tai bū­tų tiek ir lauk­siu jū­sų klau­si­mų.</text:p>
        <text:p text:style-name="Roman"><text:span text:style-name="T6730">PIRMININKĖ.</text:span><text:s/>Dė­ko­ju. Jū­sų no­ri klaus­ti ne­ma­žai Sei­mo na­rių. Klau­si­mus pra­de­da M. Ma­jaus­kas. Pra­šom.</text:p>
        <text:p text:style-name="Roman"><text:span text:style-name="T6731">M. MAJAUSKAS</text:span><text:s/><text:span text:style-name="T6732">(</text:span><text:span text:style-name="T6733">TS-LKDF</text:span><text:span text:style-name="T6734">)</text:span>. Ger­bia­ma Ag­ne, mes vi­si pui­kiai ži­no­me jū­sų darbš­tu­mą. At­ei­na­te į dar­bą pir­ma, iš­ei­na­te pas­ku­ti­nė. Be­veik kaip L. Džeim­sas, tik at­ro­do, kad mė­to­te į sa­vo<text:s/><text:span text:style-name="T6735">ka</text:span><text:span text:style-name="T6736">­šį</text:span>, nes vi­są lai­ką ski­ria­te skun­dams, ty­ri­mams,<text:s/>prieš­prie­šai, in­tri­goms. Ger­bia­ma Ag­ne, tik­rai ga­li­te ge­riau.<text:s/></text:p>
        <text:p text:style-name="Roman">Ma­no klau­si­mas, ar ne­ma­no­te,<text:s/>kad<text:s/>ši veik­la ir dar vie­na ty­ri­mo ko­mi­si­ja tik ma­žins gy­ven­to­jų pa­si­ti­kė­ji­mą ir ne­duos kon­kre­čios nau­dos? Ne vi­si yra to­kie darbš­tūs kaip jūs. Gal bū­tų ge­riau, kad Sei­mo na­riai skir­tų lai­ką įsta­ty­mams kur­ti ir duo­tų re­a­lią ap­čiuo­pia­mą nau­dą gy­ven­to­jams, o ne už­si­im­tų po­li­ti­nė­mis in­tri­go­mis?</text:p>
        <text:p text:style-name="Roman"><text:span text:style-name="T6737">A. ŠIRINSKIENĖ</text:span><text:s/><text:span text:style-name="T6738">(</text:span><text:span text:style-name="T6739">LVŽSF</text:span><text:span text:style-name="T6740">)</text:span>. Tik­rai pri­si­pa­žin­siu, ko­le­gos, ne­ste­biu kiek­vie­no, ka­da jūs iš­ei­na­te ir grįž­ta­te į dar­bą. Tai yra jū­sų as­me­ni­nis rei­ka­las.<text:s/></text:p>
        <text:p text:style-name="Roman">Grįž­tant prie klau­si­mo es­mės, ma­nau, kad to­kie ty­ri­mai, ne tiek ty­ri­mai, kiek jų me­tu at­skleis­ta in­for­ma­ci­ja lei­džia vi­suo­me­nei ži­no­ti, kaip vyks­ta po­li­ti­niai pro­ce­sai, ir su­pras­ti, kad, de­ja, la­bai ap­mau­du, po­li­ti­niai pro­ce­sai vyks­ta ne vi­sa­da taip skaid­riai ir šva­riai, kaip mums no­rė­tų­si. Ma­nau, kad tų ty­ri­mų di­de­lė pras­mė yra ta, kad ne tik vi­suo­me­nė su­ži­no, su­ži­no­me ir mes sil­pną­sias po­li­ti­nės sis­te­mos vie­tas. Ma­nau, kad Lo­biz­mo įsta­ty­mas, Ci­vi­li­nio tur­to kon­fis­ka­vi­mo įsta­ty­mas ir ki­ti tei­sės ak­tai, ku­rie at­eis ru­de­nį į Sei­mą ir ku­riuos, net ne­abe­jo­ju, vi­si ben­drai pri­im­si­me, ge­riau­siai įro­do, ar vi­suo­me­nė tu­rė­tų pa­si­ti­kė­ti to­kio­mis ko­mi­si­jo­mis, ar ne. Aš ma­nau, kad tie tei­sės ak­tai, ku­rie at­eis, tik­rai pa­ro­dys, kad vi­suo­me­nė to­kio­mis ko­mi­si­jo­mis tu­rė­tų pa­si­ti­kė­ti ir kad ji iš jų tik­rai gaus re­a­lios nau­dos,<text:s/>t. y.<text:s/>kur kas skaid­res­nius po­li­ti­nius pro­ce­sus.</text:p>
        <text:p text:style-name="Roman"><text:span text:style-name="T6741">PIRMININKĖ.</text:span><text:s/>Klau­sia E. Gent­vi­las, bet ne­ma­tau. Tuo­met K. Ma­siu­lis. Pra­šom.</text:p>
        <text:p text:style-name="Roman"><text:span text:style-name="T6742">K. MASIULIS</text:span><text:span text:style-name="T6743"><text:s/></text:span><text:span text:style-name="T6744">(</text:span><text:span text:style-name="T6745">TS-LKDF</text:span><text:span text:style-name="T6746">)</text:span><text:span text:style-name="T6747">.<text:s/></text:span>Ger­bia­ma ko­le­ge, įsi­vaiz­duo­ki­me, pra­ei­na dar po­ra,<text:s/>tre­je­tas me­tų, kaip ir Lie­tu­vo­je įpras­ta, 60 %<text:s/>par­la­men­te nau­jų as­me­nų ir to­li gra­žu ne jūs esa­te to­je dau­gu­mo­je. At­eis X par­ti­ja, ne­ži­nau, kas, su­kurs dau­gu­mą ir vėl tirs, o jūs bū­si­te ma­žu­mo­je, tirs, ką jūs da­rė­te, knai­sio­sis, kaip jūs kū­rė­te ko­mi­si­jas, ka­bi­nė­sis prie R. Kar­baus­kio ag­ro­kon­cer­nų ir pa­na­šiai. Ko­kia­me par­la­men­te jūs dar to­kių fo­ku­sų ma­tė­te? (<text:span text:style-name="T6748">Bal</text:span><text:span text:style-name="T6749">­sai sa</text:span><text:span text:style-name="T6750">­lė</text:span><text:span text:style-name="T6751">­je</text:span>) Ame­ri­ko­je…<text:s/>Čia vie­nas to­bu­las mei­lu­žis aiš­ki­na apie Ame­ri­ką, ge­riau jis apie mei­lės rei­ka­lus pa­šne­kė­tų. Da­bar apie Ame­ri­ką aš pa­sa­ky­siu.<text:s/></text:p>
        <text:p text:style-name="Roman">Ame­ri­ko­je ku­ria­mos ko­mi­si­jos, kai įvyks­ta kas nors la­bai pro­ble­miš­ko, smin­ga ban­kai ir pi­lie­čių su­kaup­ti pen­si­niai fon­dai, 40 me­tų kau­pė žmo­gus. Po­zi­ci­ja ir opo­zi­ci­ja su­sė­da kar­tu ir ti­ria, ir nė­ra skir­tu­mo, nes jiems rei­kia iš­si­aiš­kin­ti, kas vyks­ta, ką ga­li­ma pa­ge­rin­ti. Čia da­bar dau­gu­ma tirs ma­žu­mą. Ab­sur­das.</text:p>
        <text:p text:style-name="Roman"><text:span text:style-name="T6752">PIRMININKĖ.</text:span><text:s/>Ger­bia­mas Kęs­tu­ti, klau­si­mas. Lai­kas!</text:p>
        <text:p text:style-name="Roman"><text:span text:style-name="T6753">A. ŠIRINSKIENĖ</text:span><text:s/><text:span text:style-name="T6754">(</text:span><text:span text:style-name="T6755">LVŽSF</text:span><text:span text:style-name="T6756">)</text:span>. Aš tik­rai la­bai ti­kiu, kad grei­čiau­siai bus ko­mi­si­jų ir jūs ban­dy­si­te tą da­ry­ti, jei­gu ga­lė­si­te. Bet ly­giai taip pat aš esu ra­mi, nes ne­bus nė vie­no ma­no skam­bu­čio ir, ma­nau, ki­to frak­ci­jos na­rio skam­bu­čio, ku­ris kel­tų ko­kių nors klau­si­mų. Ly­giai taip pat ti­kiu, kad ne­bus to­kių vi­zi­tų fik­suo­tų „MG Bal­tic“, kaip kai ku­rių par­ti­jų ly­de­ris vaikš­čio­jo ir pas­kui ne­la­bai su­skai­čia­vo, kiek kar­tų jis kur ėjo,<text:s/>ir ga­lė­jo pa­aiš­kin­ti. La­bai keis­tai man skam­ba toks pa­sa­ky­mas, kad JAV yra ku­ria­mos ko­mi­si­jos, ka­da yra pro­ble­miš­kų klau­si­mų. Ne­ži­nau, nu­si­gy­ven­ti po­li­ti­nei sis­te­mai iki to­kios si­tu­a­ci­jos, ka­da tu­ri­me įvai­rias dė­žu­čių by­las, ar la­biau pro­ble­miš­kų klau­si­mų dar ga­lė­tu­me su­ras­ti? Ma­no gal­va, Jung­ti­nė­se Vals­ti­jo­se to­kių pro­ble­miš­kų klau­si­mų, to­kio sun­ku­mo pro­ble­miš­kų klau­si­mų tik­rai ne­be­bū­na. Šiuo at­ve­ju aš ži­nau, kad kar­tais yra prie­kaiš­tas, čia bu­vo ban­do­ma kel­ti, kad, na, ko­mi­si­ja ne­vals­ty­bi­nės reikš­mės klau­si­mus nag­ri­nės. O tai pa­sa­ky­ki­te, kas ta­da yra vals­ty­bi­nės reikš­mės klau­si­mai, jei­gu jau po­li­ti­nės ko­rup­ci­jos pro­ble­mos to­kio po­bū­džio, pa­sak kai ku­rių iš mū­sų, ne­tu­ri?<text:s/></text:p>
        <text:p text:style-name="Roman"><text:span text:style-name="T6757">PIRMININKĖ.</text:span><text:span text:style-name="T6758"><text:s/></text:span>Klau­sia J. Ole­kas.<text:s/></text:p>
        <text:p text:style-name="Roman"><text:span text:style-name="T6759">J. OLEKAS</text:span><text:span text:style-name="T6760"><text:s/></text:span><text:span text:style-name="T6761">(</text:span><text:span text:style-name="T6762">LSDPF</text:span><text:span text:style-name="T6763">)</text:span><text:span text:style-name="T6764">.<text:s/></text:span>Ačiū, ger­bia­ma pir­mi­nin­ke. Ger­bia­ma ko­le­ge, ne­ži­nau, ar te­ko gir­dė­ti to­kį po­sa­kį, kad to­kių pa­čių ka­rų ne­bū­na. Kraš­to ap­sau­gos sis­te­mo­je daž­nai mes esa­me pa­ty­rę ir is­to­riš­kai iš­nag­ri­nė­ję, kad kiek­vie­nu at­ve­ju tos vei­klos, kad ir ko­kios jos bū­tų,<text:s/>vis<text:s/>to­bu­lė­ja, kei­čia­si ir jau ke­lios ko­mi­si­jos ty­rė veik­las, bu­vu­sias pra­ei­ty. Ir jū­sų da­bar siū­lo­ma ko­mi­si­ja nu­si­ma­čiu­si tir­ti tik­tai veik­lą, kaip jūs sa­ko­te, po­li­ti­nės ko­rup­ci­jos, po­li­ti­kų įta­ką jiems da­ro­mą, tik tai, kas bu­vo prieš ke­le­tą me­tų. Ar ne­ma­no­te, kad jei­gu jau no­ri­me ką nors iš­si­aiš­kin­ti, tai rei­kia pa­si­žiū­rė­ti, kaip iki šių die­nų tas po­vei­kis yra da­ro­mas? Ar jūs no­rė­tu­mė­te, kad iš tik­rų­jų tik­tai kaps­ty­tu­mės po pra­ei­tį, o da­bar ne­žiū­rė­tu­me, kas vyks­ta ap­link mus? Ačiū už at­sa­ky­mą.</text:p>
        <text:p text:style-name="Roman"><text:span text:style-name="T6765">A. ŠIRINSKIENĖ</text:span><text:s/><text:span text:style-name="T6766">(</text:span><text:span text:style-name="T6767">LVŽSF</text:span><text:span text:style-name="T6768">)</text:span>. Ko­le­gos, mes vi­si tu­ri­me įsta­ty­mo ini­cia­ty­vos tei­sę ir ja ga­li­me nau­do­tis. Ma­nau, kuo dau­giau pa­siū­ly­mų, tuo yra ge­riau ko­mi­si­jai<text:s/>dirb­ti.</text:p>
        <text:p text:style-name="Roman"><text:span text:style-name="T6769">PIRMININKĖ.</text:span><text:span text:style-name="T6770"><text:s/></text:span>Klau­sia A. Sy­sas.</text:p>
        <text:p text:style-name="Roman"><text:span text:style-name="T6771">A. SYSAS</text:span><text:span text:style-name="T6772"><text:s/></text:span><text:span text:style-name="T6773">(</text:span><text:span text:style-name="T6774">LSDPF</text:span><text:span text:style-name="T6775">)</text:span><text:span text:style-name="T6776">.<text:s/></text:span>Ačiū, pir­mi­nin­ke. Ger­bia­ma ko­le­ge, ar ne­at­si­tiks taip, kaip at­si­ti­ko pa­va­sa­rio se­si­jo­je? Bu­vo daug ko­mi­si­jų, bu­vo daug dar­bo, po to bu­vo pra­tęs­tos se­si­jos, dir­bo­me nuo ry­to iki va­ka­ro, vis­kas bu­vo da­ro­ma ypa­tin­gos sku­bos ir sku­bos tvar­ka. Aiš­ku, šian­dien jūs pa­tys bal­suo­ja­te prieš tai, ką siū­lė­te ir už ką bal­sa­vo­te. Ar ne­pa­si­kar­tos ru­dens se­si­jo­je to­kie pa­tys da­ly­kai, nes mes pra­de­da­me vie­ną ko­mi­si­ją, dar at­si­ras, jau­čiu, ini­cia­ty­vų iš jū­sų pu­sės, nes jūs pa­kan­ka­mai ak­ty­vūs ir net ne­žiū­ri­te, ka­da kas iš­ei­na iš Sei­mo? Kaip ver­ti­na­te sa­vo pra­ei­tos ka­den­ci­jos dar­bą ir koks jis bus šio­je ru­dens se­si­jo­je?</text:p>
        <text:p text:style-name="Roman"><text:span text:style-name="T6777">A. ŠIRINSKIENĖ</text:span><text:s/><text:span text:style-name="T6778">(</text:span><text:span text:style-name="T6779">LVŽSF</text:span><text:span text:style-name="T6780">)</text:span>. Aš tik­rai, jei­gu jūs klau­sia­te apie pra­ėju­sios ko­mi­si­jos dar­bą, NSGK dar­bą ver­ti­nu la­bai po­zi­ty­viai. Ma­nau, kad ji­sai įneš ir įne­ša mil­ži­niš­ką in­dė­lį į tei­sė­kū­ros pro­ce­są, iš­skaid­rin­da­mas tuos ma­no mi­nė­tus po­li­ti­nius klau­si­mus.</text:p>
        <text:p text:style-name="Roman">Ki­tas da­ly­kas. Aš ma­ny­čiau, ly­giai taip pat, nors tai yra ne­su­si­ję tie­sio­giai su šiuo pro­jek­tu, kad Sei­mo dar­bas yra mū­sų vi­sų ben­dras dar­bas. Jei­gu mes kar­tais pik­tnau­džiau­ja­me pro­ce­dū­ro­mis, pa­da­ro­me vis­ką, kad vil­kin­tu­me įvai­rius pro­ce­sus, tai ta­da tu­rė­tu­me ne­si­ste­bė­ti, kad mes tu­ri­me pra­tęs­ti se­si­jas. Tie­siog kiek­vie­nas sa­vęs pa­klaus­ki­me, ką mes pa­da­rė­me, kad ta se­si­ja bū­tų trum­pes­nė.</text:p>
        <text:p text:style-name="P6781"><text:span text:style-name="T6782">PIRMININKĖ.</text:span><text:span text:style-name="T6783"><text:s/></text:span>Klau­sia A. Anu­šaus­kas.</text:p>
        <text:p text:style-name="P6784"><text:span text:style-name="T6785">A. ANUŠAUSKAS</text:span><text:span text:style-name="T6786"><text:s/></text:span><text:span text:style-name="T6787">(</text:span><text:span text:style-name="T6788">TS-LKDF</text:span><text:span text:style-name="T6789">)</text:span><text:span text:style-name="T6790">.<text:s/></text:span>Ačiū. Aš pa­sa­ky­siu tie­siai ir pa­pras­tai. Iš tik­rų­jų jūs čia spe­ku­liuo­ja­te Na­cio­na­li­nio sau­gu­mo ir gy­ny­bos ko­mi­te­to iš­va­do­mis, bet iki šiol ne­įgy­ven­di­no­te nė vie­nos iš tų iš­va­dų. Gal tu­ri­te ko­kių pro­jek­tų, bet nė vie­no iš jų ne­pri­ėmė­te.</text:p>
        <text:p text:style-name="Roman"><text:span text:style-name="T6791">Ant</text:span><text:span text:style-name="T6792">­ras da</text:span><text:span text:style-name="T6793">­ly</text:span><text:span text:style-name="T6794">­kas.</text:span><text:s/>Na­cio­na­li­nio sau­gu­mo ir gy­ny­bos ko­mi­te­tas ty­rė lai­ko­tar­pį iki 2004 me­tų. Jūs kal­ba­te, kad jūs ei­si­te gi­lyn. Nie­kur jūs ne­isi­te, jo­kiu gy­liu net ne­kve­pia iš to­li.<text:s/></text:p>
        <text:p text:style-name="Roman">Tre­čias da­ly­kas. Kal­ba­te abst­rak­čiai – su­in­te­re­suo­tų gru­pių ko­mi­te­to iš­va­do­se yra įvar­din­ta la­bai aiš­kiai,<text:s/>kas yra tos su­in­te­re­suo­tos gru­pės.<text:s/>Jū­sų klau­si­muo­se nie­ko pa­na­šaus nė­ra. Jūs ką tik, prieš ke­lias mi­nu­tes, pri­ėmė­te įsta­ty­mą dėl par­ti­jų fi­nan­sa­vi­mo. Tai kaip tik ati­tin­ka jū­sų pir­mą klau­si­mą – su­in­te­re­suo­tų gru­pių<text:s/>ga­li­mai ne­tei­sė­ta įta­ka par­ti­jų fi­nan­sa­vi­mui.</text:p>
        <text:p text:style-name="Roman"><text:span text:style-name="T6795">A. ŠIRINSKIENĖ</text:span><text:s/><text:span text:style-name="T6796">(</text:span><text:span text:style-name="T6797">LVŽSF</text:span><text:span text:style-name="T6798">)</text:span>. Ger­bia­ma­sis ko­le­ga, prieš tai mes ką tik gir­dė­jo­me ger­bia­mo­jo A. Sy­so prie­kaiš­tą, kad se­si­ja bu­vo pra­tęs­ta, nes Sei­mo na­rys no­rė­jo il­sė­tis va­sa­rą. Jūs sa­ko­te, kad mes ne­tu­ri­me jo­kių pro­jek­tų pri­im­tų, nes bu­vo va­sa­ra.<text:s/></text:p>
        <text:p text:style-name="Roman">La­bai nuo­sek­liai Vy­riau­sy­bė dir­bo reng­da­ma įsta­ty­mų pro­jek­tus. Aš sa­vo aki­mis ma­čiau pa­reng­tą Lo­biz­mo įsta­ty­mą, jis yra da­bar de­ri­na­mas tarp ins­ti­tu­ci­jų ir tik­rai tu­rė­tų bū­ti jau pa­teik­tas, ma­nau, ir mums. Pui­kiai ži­nau, kad ger­bia­mas V. Ba­kas do­mi­si ir kar­tu su Vy­riau­sy­be kon­sul­tuo­ja­si dėl ci­vi­li­nio tur­to kon­fis­ka­vi­mo mo­de­lio. Taip pat at­eis kai ku­rie ki­ti pro­jek­tai, ku­rie iš­skaid­rins ir ži­niask­lai­dos in­te­re­sų de­kla­ra­vi­mo klau­si­mus, ir daug ki­tų. Vy­riau­sy­bė per va­sa­rą, ma­no nuo­mo­ne, tik­rai pui­kiai pa­dir­bė­jo, na, o jei­gu jūs no­ri­te ki­tą kar­tą ne­ei­li­nės se­si­jos va­sa­rą, tai aš ma­nau, mes tik­rai pa­si­rū­pin­si­me tuo. (<text:span text:style-name="T6799">Šur</text:span><text:span text:style-name="T6800">­mu</text:span><text:span text:style-name="T6801">­lys sa</text:span><text:span text:style-name="T6802">­lė</text:span><text:span text:style-name="T6803">­je</text:span>)<text:s/></text:p>
        <text:p text:style-name="Roman"><text:span text:style-name="T6804">PIRMININKĖ.</text:span><text:span text:style-name="T6805"><text:s/></text:span>J. Raz­mos ne­ma­tau, tuo­met klau­sia A. Ku­bi­lius. Pra­šom.</text:p>
        <text:p text:style-name="Roman"><text:span text:style-name="T6806">A. KUBILIUS</text:span><text:span text:style-name="T6807"><text:s/></text:span><text:span text:style-name="T6808">(</text:span><text:span text:style-name="T6809">TS-LKDF</text:span><text:span text:style-name="T6810">)</text:span><text:span text:style-name="T6811">.<text:s/></text:span>Aš tu­riu to­kį la­bai pa­pras­tą, žmo­giš­ką klau­si­mą. Ka­da jūs nu­sto­si­te juo­kin­ti Lie­tu­vos žmo­nes su vis nau­jais to­kiais pseu­do­ty­ri­mais? Ma­no la­bai pa­pras­tas klau­si­mas. Ir gal ga­lė­tu­mė­te pa­sa­ky­ti aiš­kiau, ką gi jūs nu­ma­to­te tir­ti?<text:s/>Man at­ro­do, kad jūs prieš­ta­rau­ja­te ger­bia­mo­jo R. Kar­baus­kio iš­sa­ky­tai min­čiai, o tai, kaip ži­no­me, yra pa­vo­jin­ga. R. Kar­baus­kis la­bai aiš­kiai pa­sa­kė (aš ci­tuo­ju): „Aš ga­liu pa­sa­ky­ti at­sa­kin­gai, kad tai bus tę­sia­ma, ty­ri­mai bus tę­sia­mi, nes mū­sų vi­suo­me­nė tik­riau­siai no­ri su­pras­ti, kas dė­jo­si vals­ty­bė­je 27 me­tus, dėl ko mes taip gy­ve­na­me, o, pa­vyz­džiui, es­tai gy­ve­na vi­sai ki­taip.“<text:s/></text:p>
        <text:p text:style-name="Roman">Tai ko­dėl jūs da­bar su­siau­ri­no­te tą ty­ri­mą tik­tai iki aš­tuo­ne­rių me­tų? Ko­dėl ne­ti­ria­te nuo pat Ko­vo 11-osios, nes iš tik­rų­jų ten, ko ge­ro, yra tas es­mi­nis skir­tu­mas? Mes ne­pri­klau­so­my­bę pa­skel­bė­me 1990 m.<text:s/>ko­vo 11 d.<text:s/>A. Juo­zai­tis, gal jū­sų bū­si­mas kan­di­da­tas, pa­sa­kė, kad tai yra is­to­ri­nė klai­da. O es­tai pa­skel­bė ne­pri­klau­so­my­bę tik 1991 m.<text:s/>rug­pjū­čio 20 d.<text:s/>Rei­kė­tų iš­kel­ti tą es­mi­nį klau­si­mą, ar kar­tais Ko­vo 11-oji ne­bu­vo is­to­ri­nė klai­da? Tai bū­tų iš tik­rų­jų tas es­mi­nis ty­ri­mas, ku­rio no­ri R. Kar­baus­kis. O da­bar jūs juo­ki­na­te ir ne­aiš­ku, ką to­liau tir­si­te.<text:s/></text:p>
        <text:p text:style-name="Roman"><text:span text:style-name="T6812">A. ŠIRINSKIENĖ</text:span><text:s/><text:span text:style-name="T6813">(</text:span><text:span text:style-name="T6814">LVŽSF</text:span><text:span text:style-name="T6815">)</text:span>. Aš tik­rai pri­ta­riu, kad vi­suo­me­nė no­ri su­pras­ti, kaip vals­ty­bė bu­vo val­do­ma vi­sus tuos me­tus. Ir ji­nai ne tik no­ri su­pras­ti, ji­nai ir tu­ri tei­sę ži­no­ti.<text:s/></text:p>
        <text:p text:style-name="Roman">O dėl juo­ki­ni­mo tai, ma­no gal­va, la­biau juo­ki­na to­kios pseu­dost­ra­te­gi­jos, ku­rios pas­kui iš jū­sų par­ti­jos nu­te­ka į „Del­fį“. (<text:span text:style-name="T6816">Plo</text:span><text:span text:style-name="T6817">­ji</text:span><text:span text:style-name="T6818">­mai</text:span>)<text:s/></text:p>
        <text:p text:style-name="Roman"><text:span text:style-name="T6819">PIRMININKĖ.</text:span><text:span text:style-name="T6820"><text:s/></text:span>Dė­ko­ju. Ger­bia­mi ko­le­gos, lai­kas klaus­ti bai­gė­si. Mo­ty­vus no­ri iš­sa­ky­ti<text:s/>už ir prieš. Už kal­ba A. Skar­džius. Pra­šom.</text:p>
        <text:p text:style-name="Roman"><text:span text:style-name="T6821">A. SKARDŽIUS</text:span><text:span text:style-name="T6822"><text:s/></text:span><text:span text:style-name="T6823">(</text:span><text:span text:style-name="T6824">LSDDF</text:span><text:span text:style-name="T6825">)</text:span><text:span text:style-name="T6826">.<text:s/></text:span>Ačiū, ger­bia­mo­ji pir­mi­nin­ke. Iš­ties bu­vau gal skep­tiš­kai nu­si­tei­kęs tos ko­mi­si­jos at­žvil­giu, ta­čiau kai per­skai­čiau „Del­fy­je“ tą mi­nė­tą stra­te­gi­ją, ku­ri va­di­na­si par­ti­za­ni­nio mar­ke­tin­go stra­te­gi­ja, tai iš­ties man aso­ci­juo­ja­si su 2007 me­tų ty­ri­mu, ka­da ta pa­ti par­ti­ja bu­vo pri­pa­žin­ta tu­rin­ti te­ro­ris­ti­nės or­ga­ni­za­ci­jos po­žy­mių. Ačiū Die­vui, spro­gi­mai ne­be­griau­di, til­tai ne­be­griū­na, na, sa­ky­ki­me, Vals­ty­bės sau­gu­mo de­par­ta­men­to pa­rei­gū­nai ne­sprog­di­na­mi, ta­čiau po­li­ti­nio te­ro­riz­mo me­to­dai ki­to­je plot­mė­je iš­lie­ka.<text:s/></text:p>
        <text:p text:style-name="Roman">Klau­si­mas, kas vis dėl­to fi­nan­suo­ja juos? Čia pa­grin­di­nis klau­si­mas. Tur­būt ką tik pri­si­me­na­me, ger­bia­mas Ku­bi­liau, ko­le­gų, jū­sų ko­a­li­ci­jos part­ne­rių, dė­žu­tes iš vie­no kon­cer­no, pil­nas pri­kimš­tas eu­rų, ta­čiau tai yra tur­būt vie­ne­tai. Kon­ser­va­to­riai tur­būt su­si­tvar­kė sa­vo ver­slą su­da­ry­da­mi su­tar­tis per Ber­mu­dus, per Kip­rą. Pi­ni­gu­čiai iš­ke­liau­ja, ne­pa­sie­kia­mi nei mū­sų VSD, nei tei­sė­sau­gai, grįž­ta įvai­riau­siais<text:s/>bū­dais.<text:s/></text:p>
        <text:p text:style-name="Roman">Štai es­mė, dėl ko mes taip gy­ve­na­me, ko­dėl mū­sų vi­si pen­si­niai fon­dai plau­kia į<text:s/><text:span text:style-name="T6827">bied</text:span><text:span text:style-name="T6828">­nų</text:span><text:s/>nor­ve­gų, ame­ri­kie­čių pen­si­nius fon­dus; ko­dėl mes tu­ri­me dėl jū­sų pa­si­ra­šy­tų su­tar­čių iki 2024 me­tų nuo­mo­tis, na, sa­ky­kim, to­kį prie­tai­są, ku­rį se­niai, per pen­ke­rius me­tus, ga­lė­jo­me iš­si­pirk­ti, ku­ris va­di­na­si SGD ter­mi­na­lu; ko­dėl mes tu­ri­me „Sta­toi­lo“ du­jas pirk­ti 30 %<text:s/>bran­giau,<text:s/>nei Eu­ro­pa per­ka. Štai tie pi­ni­gu­čiai nu­sė­da kaž­kur<text:s/>ir kaž­kaip jie su­grįž­ta, tuos klau­si­mus, ypač sko­li­ni­mo­si klau­si­mus, kai baig­si­me mo­kė­ti sko­las, jū­sų pa­si­sko­lin­tas, 2022 me­tais. Tai nė­ra jo­kia ar­che­o­lo­gi­ja, tai yra bū­tent tai, ką no­ri ži­no­ti žmo­nės.<text:s/></text:p>
        <text:p text:style-name="Roman"><text:span text:style-name="T6829">PIRMININKĖ.</text:span><text:span text:style-name="T6830"><text:s/>Mo</text:span><text:span text:style-name="T6831">­ty</text:span><text:span text:style-name="T6832">­vai prieš – M. Ma</text:span><text:span text:style-name="T6833">­jaus</text:span><text:span text:style-name="T6834">­kas. Pra</text:span><text:span text:style-name="T6835">­šom.<text:s/></text:span></text:p>
        <text:p text:style-name="Roman"><text:span text:style-name="T6836">M. MAJAUSKAS</text:span><text:span text:style-name="T6837"><text:s/></text:span><text:span text:style-name="T6838">(</text:span><text:span text:style-name="T6839">TS-LKDF</text:span><text:span text:style-name="T6840">)</text:span><text:span text:style-name="T6841">. Jei</text:span><text:span text:style-name="T6842">­gu ne</text:span><text:span text:style-name="T6843">­klys</text:span><text:span text:style-name="T6844">­tu, Č. Mi</text:span><text:span text:style-name="T6845">­lo</text:span><text:span text:style-name="T6846">­šas, su</text:span><text:span text:style-name="T6847">­si</text:span><text:span text:style-name="T6848">­pa</text:span><text:span text:style-name="T6849">­ži</text:span><text:span text:style-name="T6850">­nęs su Lie</text:span><text:span text:style-name="T6851">­tu</text:span><text:span text:style-name="T6852">­vos kai</text:span><text:span text:style-name="T6853">­mu, yra pa</text:span><text:span text:style-name="T6854">­s</text:span><text:span text:style-name="T6855">a</text:span><text:span text:style-name="T6856">kęs, kad vi</text:span><text:span text:style-name="T6857">­si rei</text:span><text:span text:style-name="T6858">­ka</text:span><text:span text:style-name="T6859">­lai, ku</text:span><text:span text:style-name="T6860">­rie pra</text:span><text:span text:style-name="T6861">­si</text:span><text:span text:style-name="T6862">­de</text:span><text:span text:style-name="T6863">­da kai</text:span><text:span text:style-name="T6864">­me, pa</text:span><text:span text:style-name="T6865">­pras</text:span><text:span text:style-name="T6866">­tai bai</text:span><text:span text:style-name="T6867">­gia</text:span><text:span text:style-name="T6868">­si muš</text:span><text:span text:style-name="T6869">­ty</text:span><text:span text:style-name="T6870">­nė</text:span><text:span text:style-name="T6871">­mis. Pa</text:span><text:span text:style-name="T6872">­na</text:span><text:span text:style-name="T6873">­šu, kad čia la</text:span><text:span text:style-name="T6874">­bai pa</text:span><text:span text:style-name="T6875">­na</text:span><text:span text:style-name="T6876">­ši prak</text:span><text:span text:style-name="T6877">­ti</text:span><text:span text:style-name="T6878">­ka do</text:span><text:span text:style-name="T6879">­mi</text:span><text:span text:style-name="T6880">­nuo</text:span><text:span text:style-name="T6881">­ja vals</text:span><text:span text:style-name="T6882">­tie</text:span><text:span text:style-name="T6883">­čių val</text:span><text:span text:style-name="T6884">­dan</text:span><text:span text:style-name="T6885">­čio</text:span><text:span text:style-name="T6886">­jo</text:span><text:span text:style-name="T6887">­je dau</text:span><text:span text:style-name="T6888">­gu</text:span><text:span text:style-name="T6889">­mo</text:span><text:span text:style-name="T6890">­je. Vi</text:span><text:span text:style-name="T6891">­sos ini</text:span><text:span text:style-name="T6892">­cia</text:span><text:span text:style-name="T6893">­ty</text:span><text:span text:style-name="T6894">­vos, vi</text:span><text:span text:style-name="T6895">­si rei</text:span><text:span text:style-name="T6896">­ka</text:span><text:span text:style-name="T6897">­lai bai</text:span><text:span text:style-name="T6898">­gia</text:span><text:span text:style-name="T6899">­si ko</text:span><text:span text:style-name="T6900">­mi</text:span><text:span text:style-name="T6901">­si</text:span><text:span text:style-name="T6902">­jo</text:span><text:span text:style-name="T6903">­mis ir san</text:span><text:span text:style-name="T6904">­ty</text:span><text:span text:style-name="T6905">­kių aiš</text:span><text:span text:style-name="T6906">­ki</text:span><text:span text:style-name="T6907">­ni</text:span><text:span text:style-name="T6908">­mu</text:span><text:span text:style-name="T6909">­si. Aš vis dėl</text:span><text:span text:style-name="T6910">­to kvies</text:span><text:span text:style-name="T6911">­čiau grįž</text:span><text:span text:style-name="T6912">­ti prie kon</text:span><text:span text:style-name="T6913">­kre</text:span><text:span text:style-name="T6914">­čių, re</text:span><text:span text:style-name="T6915">­a</text:span><text:span text:style-name="T6916">­lių įsta</text:span><text:span text:style-name="T6917">­ty</text:span><text:span text:style-name="T6918">­m</text:span><text:span text:style-name="T6919">ų</text:span><text:span text:style-name="T6920"><text:s/>pro</text:span><text:span text:style-name="T6921">­jek</text:span><text:span text:style-name="T6922">­tų. Mi</text:span><text:span text:style-name="T6923">­nė</text:span><text:span text:style-name="T6924">­jo</text:span><text:span text:style-name="T6925">­te apie ci</text:span><text:span text:style-name="T6926">­vi</text:span><text:span text:style-name="T6927">­li</text:span><text:span text:style-name="T6928">­nį tur</text:span><text:span text:style-name="T6929">­to kon</text:span><text:span text:style-name="T6930">­fis</text:span><text:span text:style-name="T6931">­ka</text:span><text:span text:style-name="T6932">­vi</text:span><text:span text:style-name="T6933">­mo pro</text:span><text:span text:style-name="T6934">­jek</text:span><text:span text:style-name="T6935">­tą. Esu šiek tiek su</text:span><text:span text:style-name="T6936">­si</text:span><text:span text:style-name="T6937">­pa</text:span><text:span text:style-name="T6938">­ži</text:span><text:span text:style-name="T6939">­nęs su juo ir jo tai</text:span><text:span text:style-name="T6940">­ky</text:span><text:span text:style-name="T6941">­mu Di</text:span><text:span text:style-name="T6942">­džio</text:span><text:span text:style-name="T6943">­jo</text:span><text:span text:style-name="T6944">­je Bri</text:span><text:span text:style-name="T6945">­ta</text:span><text:span text:style-name="T6946">­ni</text:span><text:span text:style-name="T6947">­jo</text:span><text:span text:style-name="T6948">­je, ži</text:span><text:span text:style-name="T6949">­nau, kaip jis vei</text:span><text:span text:style-name="T6950">­kia, jis tik</text:span><text:span text:style-name="T6951">­rai la</text:span><text:span text:style-name="T6952">­bai pra</text:span><text:span text:style-name="T6953">­smin</text:span><text:span text:style-name="T6954">­gas ir rei</text:span><text:span text:style-name="T6955">­ka</text:span><text:span text:style-name="T6956">­lin</text:span><text:span text:style-name="T6957">­gas da</text:span><text:span text:style-name="T6958">­ly</text:span><text:span text:style-name="T6959">­kas. Kal</text:span><text:span text:style-name="T6960">­bė</text:span><text:span text:style-name="T6961">­ki</text:span><text:span text:style-name="T6962">­me apie kon</text:span><text:span text:style-name="T6963">­kre</text:span><text:span text:style-name="T6964">­čius įsta</text:span><text:span text:style-name="T6965">­ty</text:span><text:span text:style-name="T6966">­m</text:span><text:span text:style-name="T6967">ų</text:span><text:span text:style-name="T6968"><text:s/>pro</text:span><text:span text:style-name="T6969">­jek</text:span><text:span text:style-name="T6970">­tus, tei</text:span><text:span text:style-name="T6971">­ki</text:span><text:span text:style-name="T6972">­te tuos pro</text:span><text:span text:style-name="T6973">­jek</text:span><text:span text:style-name="T6974">­tus, svars</text:span><text:span text:style-name="T6975">­ty</text:span><text:span text:style-name="T6976">­ki</text:span><text:span text:style-name="T6977">­me, pri</text:span><text:span text:style-name="T6978">­im</text:span><text:span text:style-name="T6979">­ki</text:span><text:span text:style-name="T6980">­me ir ei</text:span><text:span text:style-name="T6981">­ki</text:span><text:span text:style-name="T6982">­me to</text:span><text:span text:style-name="T6983">­liau, žiū</text:span><text:span text:style-name="T6984">­rė</text:span><text:span text:style-name="T6985">­ki</text:span><text:span text:style-name="T6986">­me į prie</text:span><text:span text:style-name="T6987">­kį, užuot už</text:span><text:span text:style-name="T6988">­si</text:span><text:span text:style-name="T6989">­i</text:span><text:span text:style-name="T6990">mi</text:span><text:span text:style-name="T6991">­nė</text:span><text:span text:style-name="T6992">­ję ei</text:span><text:span text:style-name="T6993">­li</text:span><text:span text:style-name="T6994">­nė</text:span><text:span text:style-name="T6995">­mis muš</text:span><text:span text:style-name="T6996">­ty</text:span><text:span text:style-name="T6997">­nė</text:span><text:span text:style-name="T6998">­mis.<text:s/></text:span></text:p>
        <text:p text:style-name="Roman"><text:span text:style-name="T6999">PIRMININKĖ.</text:span><text:span text:style-name="T7000"><text:s/>Ger</text:span><text:span text:style-name="T7001">­bia</text:span><text:span text:style-name="T7002">­mi ko</text:span><text:span text:style-name="T7003">­le</text:span><text:span text:style-name="T7004">­gos, mo</text:span><text:span text:style-name="T7005">­ty</text:span><text:span text:style-name="T7006">­vai iš</text:span><text:span text:style-name="T7007">­sa</text:span><text:span text:style-name="T7008">­ky</text:span><text:span text:style-name="T7009">­ti, pra</text:span><text:span text:style-name="T7010">­šau bal</text:span><text:span text:style-name="T7011">­suo</text:span><text:span text:style-name="T7012">­ti ir ap</text:span><text:span text:style-name="T7013">­si</text:span><text:span text:style-name="T7014">­spręs</text:span><text:span text:style-name="T7015">­ti dėl tei</text:span><text:span text:style-name="T7016">­kia</text:span><text:span text:style-name="T7017">­mo Sei</text:span><text:span text:style-name="T7018">­mo nu</text:span><text:span text:style-name="T7019">­ta</text:span><text:span text:style-name="T7020">­ri</text:span><text:span text:style-name="T7021">­mo.<text:s/></text:span></text:p>
        <text:p text:style-name="Roman"><text:span text:style-name="T7022">Bal</text:span><text:span text:style-name="T7023">­sa</text:span><text:span text:style-name="T7024">­vo 88 Sei</text:span><text:span text:style-name="T7025">­mo na</text:span><text:span text:style-name="T7026">­riai: už – 63, prieš – 25, su</text:span><text:span text:style-name="T7027">­si</text:span><text:span text:style-name="T7028">­lai</text:span><text:span text:style-name="T7029">­kiu</text:span><text:span text:style-name="T7030">­sių nė</text:span><text:span text:style-name="T7031">­ra. Sei</text:span><text:span text:style-name="T7032">­mo nu</text:span><text:span text:style-name="T7033">­ta</text:span><text:span text:style-name="T7034">­ri</text:span><text:span text:style-name="T7035">­mui po pa</text:span><text:span text:style-name="T7036">­tei</text:span><text:span text:style-name="T7037">­ki</text:span><text:span text:style-name="T7038">­mo yra pri</text:span><text:span text:style-name="T7039">­tar</text:span><text:span text:style-name="T7040">­ta. Kaip pa</text:span><text:span text:style-name="T7041">­grin</text:span><text:span text:style-name="T7042">­di</text:span><text:span text:style-name="T7043">­nis yra siū</text:span><text:span text:style-name="T7044">­lo</text:span><text:span text:style-name="T7045">­mas Tei</text:span><text:span text:style-name="T7046">­sės ir tei</text:span><text:span text:style-name="T7047">­sėt</text:span><text:span text:style-name="T7048">­var</text:span><text:span text:style-name="T7049">­kos ko</text:span><text:span text:style-name="T7050">­mi</text:span><text:span text:style-name="T7051">­te</text:span><text:span text:style-name="T7052">­tas. Ko</text:span><text:span text:style-name="T7053">­mi</text:span><text:span text:style-name="T7054">­si</text:span><text:span text:style-name="T7055">­jos dar</text:span><text:span text:style-name="T7056">­bo da</text:span><text:span text:style-name="T7057">­ta yra iki 2019</text:span><text:span text:style-name="T7058"> m.</text:span><text:span text:style-name="T7059"><text:s/>ge</text:span><text:span text:style-name="T7060">­gu</text:span><text:span text:style-name="T7061">­žės 1</text:span><text:span text:style-name="T7062"> d.</text:span><text:span text:style-name="T7063"><text:s/>Svars</text:span><text:span text:style-name="T7064">­ty</text:span><text:span text:style-name="T7065">­mo da</text:span><text:span text:style-name="T7066">­ta – ge</text:span><text:span text:style-name="T7067">­gu</text:span><text:span text:style-name="T7068">­žės 1 die</text:span><text:span text:style-name="T7069">­na, kai bus iš</text:span><text:span text:style-name="T7070">­va</text:span><text:span text:style-name="T7071">­da. Iš</text:span><text:span text:style-name="T7072">­va</text:span><text:span text:style-name="T7073">­dos anks</text:span><text:span text:style-name="T7074">­čiau ne</text:span><text:span text:style-name="T7075">­bus. At</text:span><text:span text:style-name="T7076">­si</text:span><text:span text:style-name="T7077">­pra</text:span><text:span text:style-name="T7078">­šau. Nu</text:span><text:span text:style-name="T7079">­ta</text:span><text:span text:style-name="T7080">­ri</text:span><text:span text:style-name="T7081">­mas dėl ko</text:span><text:span text:style-name="T7082">­mi</text:span><text:span text:style-name="T7083">­si</text:span><text:span text:style-name="T7084">­jos. Svars</text:span><text:span text:style-name="T7085">­ty</text:span><text:span text:style-name="T7086">­mas ki</text:span><text:span text:style-name="T7087">­tą ket</text:span><text:span text:style-name="T7088">­vir</text:span><text:span text:style-name="T7089">­ta</text:span><text:span text:style-name="T7090">­die</text:span><text:span text:style-name="T7091">­nį ar kaip? Ket</text:span><text:span text:style-name="T7092">­vir</text:span><text:span text:style-name="T7093">­ta</text:span><text:span text:style-name="T7094">­die</text:span><text:span text:style-name="T7095">­nį. (</text:span><text:span text:style-name="T7096">Bal</text:span><text:span text:style-name="T7097">­sai sa</text:span><text:span text:style-name="T7098">­lė</text:span><text:span text:style-name="T7099">­je</text:span><text:span text:style-name="T7100">) Ko</text:span><text:span text:style-name="T7101">­le</text:span><text:span text:style-name="T7102">­gos, ket</text:span><text:span text:style-name="T7103">­vir</text:span><text:span text:style-name="T7104">­ta</text:span><text:span text:style-name="T7105">­die</text:span><text:span text:style-name="T7106">­nį, šį ket</text:span><text:span text:style-name="T7107">­vir</text:span><text:span text:style-name="T7108">­ta</text:span><text:span text:style-name="T7109">­die</text:span><text:span text:style-name="T7110">­nį. Ar 13 die</text:span><text:span text:style-name="T7111">­ną? Pra</text:span><text:span text:style-name="T7112">­šom, ko</text:span><text:span text:style-name="T7113">­mi</text:span><text:span text:style-name="T7114">­te</text:span><text:span text:style-name="T7115">­to pir</text:span><text:span text:style-name="T7116">­mi</text:span><text:span text:style-name="T7117">­nin</text:span><text:span text:style-name="T7118">­kė.<text:s/></text:span></text:p>
        <text:p text:style-name="Roman"><text:span text:style-name="T7119">A. ŠIRINSKIENĖ</text:span><text:span text:style-name="T7120"><text:s/></text:span><text:span text:style-name="T7121">(</text:span><text:span text:style-name="T7122">LVŽSF</text:span><text:span text:style-name="T7123">)</text:span><text:span text:style-name="T7124">. Ko</text:span><text:span text:style-name="T7125">­mi</text:span><text:span text:style-name="T7126">­te</text:span><text:span text:style-name="T7127">­to po</text:span><text:span text:style-name="T7128">­sė</text:span><text:span text:style-name="T7129">­dis yra ry</text:span><text:span text:style-name="T7130">­toj, tai aš siū</text:span><text:span text:style-name="T7131">­ly</text:span><text:span text:style-name="T7132">­čiau ki</text:span><text:span text:style-name="T7133">­tą ket</text:span><text:span text:style-name="T7134">­vir</text:span><text:span text:style-name="T7135">­ta</text:span><text:span text:style-name="T7136">­die</text:span><text:span text:style-name="T7137">­nį, ne šios sa</text:span><text:span text:style-name="T7138">­vai</text:span><text:span text:style-name="T7139">­tės, o ki</text:span><text:span text:style-name="T7140">­tą.<text:s/></text:span></text:p>
        <text:p text:style-name="Roman"><text:span text:style-name="T7141">PIRMININKĖ.</text:span><text:span text:style-name="T7142"><text:s/>Rug</text:span><text:span text:style-name="T7143">­sė</text:span><text:span text:style-name="T7144">­jo 20 die</text:span><text:span text:style-name="T7145">­na. Dė</text:span><text:span text:style-name="T7146">­ko</text:span><text:span text:style-name="T7147">­ju. Ger</text:span><text:span text:style-name="T7148">­bia</text:span><text:span text:style-name="T7149">­mi ko</text:span><text:span text:style-name="T7150">­le</text:span><text:span text:style-name="T7151">­gos, kaip ir bu</text:span><text:span text:style-name="T7152">­vo sa</text:span><text:span text:style-name="T7153">­ky</text:span><text:span text:style-name="T7154">­ta, ko</text:span><text:span text:style-name="T7155">­mi</text:span><text:span text:style-name="T7156">­si</text:span><text:span text:style-name="T7157">­ją siū</text:span><text:span text:style-name="T7158">­lo</text:span><text:span text:style-name="T7159">­ma su</text:span><text:span text:style-name="T7160">­da</text:span><text:span text:style-name="T7161">­ry</text:span><text:span text:style-name="T7162">­ti iš 12 Sei</text:span><text:span text:style-name="T7163">­mo na</text:span><text:span text:style-name="T7164">­rių. Pri</text:span><text:span text:style-name="T7165">­me</text:span><text:span text:style-name="T7166">­nu, kad į ko</text:span><text:span text:style-name="T7167">­mi</text:span><text:span text:style-name="T7168">­si</text:span><text:span text:style-name="T7169">­ją siū</text:span><text:span text:style-name="T7170">­lo</text:span><text:span text:style-name="T7171">­mi as</text:span><text:span text:style-name="T7172">­me</text:span><text:span text:style-name="T7173">­nys tu</text:span><text:span text:style-name="T7174">­ri tu</text:span><text:span text:style-name="T7175">­rė</text:span><text:span text:style-name="T7176">­ti lei</text:span><text:span text:style-name="T7177">­di</text:span><text:span text:style-name="T7178">­mą dirb</text:span><text:span text:style-name="T7179">­ti su slap</text:span><text:span text:style-name="T7180">­ta in</text:span><text:span text:style-name="T7181">­for</text:span><text:span text:style-name="T7182">­ma</text:span><text:span text:style-name="T7183">­ci</text:span><text:span text:style-name="T7184">­ja. Kvo</text:span><text:span text:style-name="T7185">­tos: Vals</text:span><text:span text:style-name="T7186">­tie</text:span><text:span text:style-name="T7187">­čių ir ža</text:span><text:span text:style-name="T7188">­lių</text:span><text:span text:style-name="T7189">­jų są</text:span><text:span text:style-name="T7190">­jun</text:span><text:span text:style-name="T7191">­ga – 5, Tė</text:span><text:span text:style-name="T7192">­vy</text:span><text:span text:style-name="T7193">­nės są</text:span><text:span text:style-name="T7194">­jun</text:span><text:span text:style-name="T7195">­ga – 2, Li</text:span><text:span text:style-name="T7196">­be</text:span><text:span text:style-name="T7197">­ra</text:span><text:span text:style-name="T7198">­lų są</text:span><text:span text:style-name="T7199">­jū</text:span><text:span text:style-name="T7200">­džio frak</text:span><text:span text:style-name="T7201">­ci</text:span><text:span text:style-name="T7202">­ja – 1, So</text:span><text:span text:style-name="T7203">­cial</text:span><text:span text:style-name="T7204">­de</text:span><text:span text:style-name="T7205">­mok</text:span><text:span text:style-name="T7206">­ra</text:span><text:span text:style-name="T7207">­tų dar</text:span><text:span text:style-name="T7208">­bo – 1, Len</text:span><text:span text:style-name="T7209">­kų rin</text:span><text:span text:style-name="T7210">­ki</text:span><text:span text:style-name="T7211">­mų ak</text:span><text:span text:style-name="T7212">­ci</text:span><text:span text:style-name="T7213">­ja-Krikš</text:span><text:span text:style-name="T7214">­čio</text:span><text:span text:style-name="T7215">­niš</text:span><text:span text:style-name="T7216">­kų šei</text:span><text:span text:style-name="T7217">­mų są</text:span><text:span text:style-name="T7218">­jun</text:span><text:span text:style-name="T7219">­ga – 1, frak</text:span><text:span text:style-name="T7220">­ci</text:span><text:span text:style-name="T7221">­jai „Tvar</text:span><text:span text:style-name="T7222">­ka ir tei</text:span><text:span text:style-name="T7223">­sin</text:span><text:span text:style-name="T7224">­gu</text:span><text:span text:style-name="T7225">­mas“ nė</text:span><text:span text:style-name="T7226">­ra ski</text:span><text:span text:style-name="T7227">­ria</text:span><text:span text:style-name="T7228">­ma, So</text:span><text:span text:style-name="T7229">­cial</text:span><text:span text:style-name="T7230">­de</text:span><text:span text:style-name="T7231">­mok</text:span><text:span text:style-name="T7232">­ra</text:span><text:span text:style-name="T7233">­tų par</text:span><text:span text:style-name="T7234">­ti</text:span><text:span text:style-name="T7235">­jos frak</text:span><text:span text:style-name="T7236">­ci</text:span><text:span text:style-name="T7237">­ja – 1 ir Miš</text:span><text:span text:style-name="T7238">­ri Sei</text:span><text:span text:style-name="T7239">­mo na</text:span><text:span text:style-name="T7240">­rių gru</text:span><text:span text:style-name="T7241">­pė – 1. Vi</text:span><text:span text:style-name="T7242">­so la</text:span><text:span text:style-name="T7243">­bo – 12. Ger</text:span><text:span text:style-name="T7244">­bia</text:span><text:span text:style-name="T7245">­mi frak</text:span><text:span text:style-name="T7246">­ci</text:span><text:span text:style-name="T7247">­jų se</text:span><text:span text:style-name="T7248">­niū</text:span><text:span text:style-name="T7249">­nai, pa</text:span><text:span text:style-name="T7250">­si</text:span><text:span text:style-name="T7251">­rū</text:span><text:span text:style-name="T7252">­pin</text:span><text:span text:style-name="T7253">­ki</text:span><text:span text:style-name="T7254">­te, kad Sei</text:span><text:span text:style-name="T7255">­mo po</text:span><text:span text:style-name="T7256">­sė</text:span><text:span text:style-name="T7257">­džių sek</text:span><text:span text:style-name="T7258">­re</text:span><text:span text:style-name="T7259">­to</text:span><text:span text:style-name="T7260">­ria</text:span><text:span text:style-name="T7261">­tui bū</text:span><text:span text:style-name="T7262">­tų pa</text:span><text:span text:style-name="T7263">­teik</text:span><text:span text:style-name="T7264">­tos per</text:span><text:span text:style-name="T7265">­so</text:span><text:span text:style-name="T7266">­na</text:span><text:span text:style-name="T7267">­li</text:span><text:span text:style-name="T7268">­jos.<text:s/></text:span></text:p>
        <text:p text:style-name="P7269">Da­bar per šo­ni­nį mik­ro­fo­ną A. Ku­bi­lius – re­pli­ka po bal­sa­vi­mo.<text:s/></text:p>
        <text:p text:style-name="Roman"><text:span text:style-name="T7270">A. KUBILIUS</text:span><text:span text:style-name="T7271"><text:s/></text:span><text:span text:style-name="T7272">(</text:span><text:span text:style-name="T7273">TS-LKDF</text:span><text:span text:style-name="T7274">)</text:span><text:span text:style-name="T7275">.<text:s/></text:span><text:span text:style-name="T7276">Ger</text:span><text:span text:style-name="T7277">­bia</text:span><text:span text:style-name="T7278">­mi ko</text:span><text:span text:style-name="T7279">­le</text:span><text:span text:style-name="T7280">­gos, aš įsi</text:span><text:span text:style-name="T7281">­klau</text:span><text:span text:style-name="T7282">­siau į A. Skar</text:span><text:span text:style-name="T7283">­džiaus ar</text:span><text:span text:style-name="T7284">­gu</text:span><text:span text:style-name="T7285">­men</text:span><text:span text:style-name="T7286">­tus, ku</text:span><text:span text:style-name="T7287">­rie šiek tiek at</text:span><text:span text:style-name="T7288">­kar</text:span><text:span text:style-name="T7289">­to</text:span><text:span text:style-name="T7290">­ja ir A. Ši</text:span><text:span text:style-name="T7291">­rins</text:span><text:span text:style-name="T7292">­kie</text:span><text:span text:style-name="T7293">­nės, ir su</text:span><text:span text:style-name="T7294">­pra</text:span><text:span text:style-name="T7295">­tau vie</text:span><text:span text:style-name="T7296">­ną pa</text:span><text:span text:style-name="T7297">­grin</text:span><text:span text:style-name="T7298">­di</text:span><text:span text:style-name="T7299">­nį ar</text:span><text:span text:style-name="T7300">­gu</text:span><text:span text:style-name="T7301">­men</text:span><text:span text:style-name="T7302">­tą, kaip A. Skar</text:span><text:span text:style-name="T7303">­džius sa</text:span><text:span text:style-name="T7304">­kė, ka</text:span><text:span text:style-name="T7305">­dan</text:span><text:span text:style-name="T7306">­gi pa</text:span><text:span text:style-name="T7307">­skelb</text:span><text:span text:style-name="T7308">­ta ta</text:span><text:span text:style-name="T7309">­ria</text:span><text:span text:style-name="T7310">­ma kon</text:span><text:span text:style-name="T7311">­ser</text:span><text:span text:style-name="T7312">­va</text:span><text:span text:style-name="T7313">­to</text:span><text:span text:style-name="T7314">­rių stra</text:span><text:span text:style-name="T7315">­te</text:span><text:span text:style-name="T7316">­gi</text:span><text:span text:style-name="T7317">­ja taip iš</text:span><text:span text:style-name="T7318">­gąs</text:span><text:span text:style-name="T7319">­di</text:span><text:span text:style-name="T7320">­no, tai rei</text:span><text:span text:style-name="T7321">­kia kur</text:span><text:span text:style-name="T7322">­ti ko</text:span><text:span text:style-name="T7323">­mi</text:span><text:span text:style-name="T7324">­si</text:span><text:span text:style-name="T7325">­ją tir</text:span><text:span text:style-name="T7326">­ti kon</text:span><text:span text:style-name="T7327">­ser</text:span><text:span text:style-name="T7328">­va</text:span><text:span text:style-name="T7329">­to</text:span><text:span text:style-name="T7330">­riams. Ger</text:span><text:span text:style-name="T7331">­bia</text:span><text:span text:style-name="T7332">­mie</text:span><text:span text:style-name="T7333">­ji ko</text:span><text:span text:style-name="T7334">­le</text:span><text:span text:style-name="T7335">­gos, at</text:span><text:span text:style-name="T7336">­si</text:span><text:span text:style-name="T7337">­min</text:span><text:span text:style-name="T7338">­ki</text:span><text:span text:style-name="T7339">­te, kad kai bai</text:span><text:span text:style-name="T7340">­mė pra</text:span><text:span text:style-name="T7341">­de</text:span><text:span text:style-name="T7342">­da val</text:span><text:span text:style-name="T7343">­dy</text:span><text:span text:style-name="T7344">­ti, yra blo</text:span><text:span text:style-name="T7345">­gai.<text:s/></text:span></text:p>
        <text:p text:style-name="Roman"><text:span text:style-name="T7346">PIRMININKĖ.</text:span><text:span text:style-name="T7347"><text:s/>Per cen</text:span><text:span text:style-name="T7348">­tri</text:span><text:span text:style-name="T7349">­nį mik</text:span><text:span text:style-name="T7350">­ro</text:span><text:span text:style-name="T7351">­fo</text:span><text:span text:style-name="T7352">­ną – J. Ole</text:span><text:span text:style-name="T7353">­kas.<text:s/></text:span></text:p>
        <text:p text:style-name="Roman"><text:span text:style-name="T7354">J. OLEKAS</text:span><text:span text:style-name="T7355"><text:s/></text:span><text:span text:style-name="T7356">(</text:span><text:span text:style-name="T7357">LSDPF</text:span><text:span text:style-name="T7358">)</text:span><text:span text:style-name="T7359">.<text:s/></text:span><text:span text:style-name="T7360">Ačiū, ger</text:span><text:span text:style-name="T7361">­bia</text:span><text:span text:style-name="T7362">­ma pir</text:span><text:span text:style-name="T7363">­mi</text:span><text:span text:style-name="T7364">­nin</text:span><text:span text:style-name="T7365">­ke. Jūs ži</text:span><text:span text:style-name="T7366">­no</text:span><text:span text:style-name="T7367">­te mū</text:span><text:span text:style-name="T7368">­sų<text:s/></text:span>nuo­sek­lią po­zi­ci­ją, kad mes ne­pri­ta­ria­me to­kių ko­mi­si­jų dar­bui. Mes siū­lo­me su­telk­ti dė­me­sį į įsta­ty­mų lei­dy­bą, to­dėl So­cial­de­mok­ra­tų par­ti­jos frak­ci­ja šio­je ko­mi­si­jo­je ne­da­ly­vaus.</text:p>
        <text:p text:style-name="Roman"><text:span text:style-name="T7369">PIRMININKĖ.</text:span><text:span text:style-name="T7370"><text:s/></text:span>Ačiū. Per šo­ni­nį mik­ro­fo­ną K. Ma­siu­lis.</text:p>
        <text:p text:style-name="Roman"><text:span text:style-name="T7371">K. MASIULIS</text:span><text:span text:style-name="T7372"><text:s/></text:span><text:span text:style-name="T7373">(</text:span><text:span text:style-name="T7374">TS-LKDF</text:span><text:span text:style-name="T7375">)</text:span><text:span text:style-name="T7376">. Ka</text:span><text:span text:style-name="T7377">­dan</text:span><text:span text:style-name="T7378">­gi ko</text:span><text:span text:style-name="T7379">­mi</text:span><text:span text:style-name="T7380">­si</text:span><text:span text:style-name="T7381">­ja taip su</text:span><text:span text:style-name="T7382">­fo</text:span><text:span text:style-name="T7383">­ku</text:span><text:span text:style-name="T7384">­suo</text:span><text:span text:style-name="T7385">­ta ar tiks</text:span><text:span text:style-name="T7386">­lin</text:span><text:span text:style-name="T7387">­gai or</text:span><text:span text:style-name="T7388">­ga</text:span><text:span text:style-name="T7389">­ni</text:span><text:span text:style-name="T7390">­zuo</text:span><text:span text:style-name="T7391">­ta opo</text:span><text:span text:style-name="T7392">­zi</text:span><text:span text:style-name="T7393">­ci</text:span><text:span text:style-name="T7394">­jai tir</text:span><text:span text:style-name="T7395">­ti, man at</text:span><text:span text:style-name="T7396">­ro</text:span><text:span text:style-name="T7397">­do, iš tik</text:span><text:span text:style-name="T7398">­ro rei</text:span><text:span text:style-name="T7399">­kė</text:span><text:span text:style-name="T7400">­tų pa</text:span><text:span text:style-name="T7401">­da</text:span><text:span text:style-name="T7402">­ry</text:span><text:span text:style-name="T7403">­ti taip, kad čia vals</text:span><text:span text:style-name="T7404">­tie</text:span><text:span text:style-name="T7405">­čiai te</text:span><text:span text:style-name="T7406">­gul ir ti</text:span><text:span text:style-name="T7407">­ria. Be</text:span><text:span text:style-name="T7408">­ne sun</text:span><text:span text:style-name="T7409">­ku vals</text:span><text:span text:style-name="T7410">­tie</text:span><text:span text:style-name="T7411">­čiams vie</text:span><text:span text:style-name="T7412">­niems tir</text:span><text:span text:style-name="T7413">­ti? (</text:span><text:span text:style-name="T7414">Bal</text:span><text:span text:style-name="T7415">­sas sa</text:span><text:span text:style-name="T7416">­lė</text:span><text:span text:style-name="T7417">­je</text:span><text:span text:style-name="T7418">) Ma</text:span><text:span text:style-name="T7419">­nau, kad mes tik</text:span><text:span text:style-name="T7420">­rai mie</text:span><text:span text:style-name="T7421">­lai ne</text:span><text:span text:style-name="T7422">­da</text:span><text:span text:style-name="T7423">­ly</text:span><text:span text:style-name="T7424">­vau</text:span><text:span text:style-name="T7425">­tu</text:span><text:span text:style-name="T7426">­me to</text:span><text:span text:style-name="T7427">­kio</text:span><text:span text:style-name="T7428">­je ko</text:span><text:span text:style-name="T7429">­mi</text:span><text:span text:style-name="T7430">­si</text:span><text:span text:style-name="T7431">­jo</text:span><text:span text:style-name="T7432">­je. Jūs skir</text:span><text:span text:style-name="T7433">­ki</text:span><text:span text:style-name="T7434">­te sa</text:span><text:span text:style-name="T7435">­ve. Be to, kam lau</text:span><text:span text:style-name="T7436">­kia</text:span><text:span text:style-name="T7437">­te tos ko</text:span><text:span text:style-name="T7438">­mi</text:span><text:span text:style-name="T7439">­te</text:span><text:span text:style-name="T7440">­to iš</text:span><text:span text:style-name="T7441">­va</text:span><text:span text:style-name="T7442">­dos? Ar jūs ne</text:span><text:span text:style-name="T7443">­ži</text:span><text:span text:style-name="T7444">­no</text:span><text:span text:style-name="T7445">­te, ko</text:span><text:span text:style-name="T7446">­kia ji bus? A. Ši</text:span><text:span text:style-name="T7447">­rins</text:span><text:span text:style-name="T7448">­kie</text:span><text:span text:style-name="T7449">­nė ją jau tu</text:span><text:span text:style-name="T7450">­ri.</text:span></text:p>
        <text:p text:style-name="Roman"><text:span text:style-name="T7451">PIRMININKĖ.</text:span><text:span text:style-name="T7452"><text:s/>Ko</text:span><text:span text:style-name="T7453">­le</text:span><text:span text:style-name="T7454">­gos, man at</text:span><text:span text:style-name="T7455">­ro</text:span><text:span text:style-name="T7456">­do, šiuos klau</text:span><text:span text:style-name="T7457">­si</text:span><text:span text:style-name="T7458">­mus jūs ap</text:span><text:span text:style-name="T7459">­tar</text:span><text:span text:style-name="T7460">­si</text:span><text:span text:style-name="T7461">­te sa</text:span><text:span text:style-name="T7462">­vo po</text:span><text:span text:style-name="T7463">­li</text:span><text:span text:style-name="T7464">­ti</text:span><text:span text:style-name="T7465">­nė</text:span><text:span text:style-name="T7466">­se frak</text:span><text:span text:style-name="T7467">­ci</text:span><text:span text:style-name="T7468">­jo</text:span><text:span text:style-name="T7469">­se ir pa</text:span><text:span text:style-name="T7470">­reik</text:span><text:span text:style-name="T7471">­ši</text:span><text:span text:style-name="T7472">­te ta</text:span><text:span text:style-name="T7473">­da. Gal čia šian</text:span><text:span text:style-name="T7474">­dien tų sam</text:span><text:span text:style-name="T7475">­pro</text:span><text:span text:style-name="T7476">­ta</text:span><text:span text:style-name="T7477">­vi</text:span><text:span text:style-name="T7478">­mų ne</text:span><text:span text:style-name="T7479">­be</text:span><text:span text:style-name="T7480">­rei</text:span><text:span text:style-name="T7481">­kia. Per de</text:span><text:span text:style-name="T7482">­ši</text:span><text:span text:style-name="T7483">­nį</text:span><text:span text:style-name="T7484">­jį mik</text:span><text:span text:style-name="T7485">­ro</text:span><text:span text:style-name="T7486">­fo</text:span><text:span text:style-name="T7487">­ną, man iš de</text:span><text:span text:style-name="T7488">­ši</text:span><text:span text:style-name="T7489">­nės – A. Skar</text:span><text:span text:style-name="T7490">­džius.</text:span></text:p>
        <text:p text:style-name="Roman"><text:span text:style-name="T7491">A. SKARDŽIUS</text:span><text:span text:style-name="T7492"><text:s/></text:span><text:span text:style-name="T7493">(</text:span><text:span text:style-name="T7494">LSDDF</text:span><text:span text:style-name="T7495">)</text:span><text:span text:style-name="T7496">. Aš no</text:span><text:span text:style-name="T7497">­rė</text:span><text:span text:style-name="T7498">­jau ger</text:span><text:span text:style-name="T7499">­bia</text:span><text:span text:style-name="T7500">­mam A. Ku</text:span><text:span text:style-name="T7501">­bi</text:span><text:span text:style-name="T7502">­liui at</text:span><text:span text:style-name="T7503">­sa</text:span><text:span text:style-name="T7504">­ky</text:span><text:span text:style-name="T7505">­ti, te</text:span><text:span text:style-name="T7506">­gul jis la</text:span><text:span text:style-name="T7507">­bai ne</text:span><text:span text:style-name="T7508">­bi</text:span><text:span text:style-name="T7509">­jo, ne</text:span><text:span text:style-name="T7510">­žiū</text:span><text:span text:style-name="T7511">­rint į tai, kad jo vy</text:span><text:span text:style-name="T7512">­riau</text:span><text:span text:style-name="T7513">­sia</text:span><text:span text:style-name="T7514">­sis pa</text:span><text:span text:style-name="T7515">­ta</text:span><text:span text:style-name="T7516">­rė</text:span><text:span text:style-name="T7517">­jas, tuo me</text:span><text:span text:style-name="T7518">­tu po</text:span><text:span text:style-name="T7519">­nas M. Ma</text:span><text:span text:style-name="T7520">­jaus</text:span><text:span text:style-name="T7521">­kas, lan</text:span><text:span text:style-name="T7522">­ky</text:span><text:span text:style-name="T7523">­da</text:span><text:span text:style-name="T7524">­vo</text:span><text:span text:style-name="T7525">­si įdo</text:span><text:span text:style-name="T7526">­mio</text:span><text:span text:style-name="T7527">­se ša</text:span><text:span text:style-name="T7528">­ly</text:span><text:span text:style-name="T7529">­se. Ką jis ten veik</text:span><text:span text:style-name="T7530">­da</text:span><text:span text:style-name="T7531">­vo, ko</text:span><text:span text:style-name="T7532">­mi</text:span><text:span text:style-name="T7533">­si</text:span><text:span text:style-name="T7534">­ja tur</text:span><text:span text:style-name="T7535">­būt iš</text:span><text:span text:style-name="T7536">­si</text:span><text:span text:style-name="T7537">­aiš</text:span><text:span text:style-name="T7538">­kins. Ar ten są</text:span><text:span text:style-name="T7539">­skai</text:span><text:span text:style-name="T7540">­tas ati</text:span><text:span text:style-name="T7541">­da</text:span><text:span text:style-name="T7542">­ri</text:span><text:span text:style-name="T7543">­nė</text:span><text:span text:style-name="T7544">­jo kon</text:span><text:span text:style-name="T7545">­ser</text:span><text:span text:style-name="T7546">­va</text:span><text:span text:style-name="T7547">­to</text:span><text:span text:style-name="T7548">­riams, ar ki</text:span><text:span text:style-name="T7549">­tais rei</text:span><text:span text:style-name="T7550">­ka</text:span><text:span text:style-name="T7551">­lais kaip pa</text:span><text:span text:style-name="T7552">­ty</text:span><text:span text:style-name="T7553">­ręs ban</text:span><text:span text:style-name="T7554">­ki</text:span><text:span text:style-name="T7555">­nin</text:span><text:span text:style-name="T7556">­kas, jau</text:span><text:span text:style-name="T7557">­nas, įga</text:span><text:span text:style-name="T7558">­vęs šiek tiek pa</text:span><text:span text:style-name="T7559">­tir</text:span><text:span text:style-name="T7560">­ties už</text:span><text:span text:style-name="T7561">­sie</text:span><text:span text:style-name="T7562">­ny</text:span><text:span text:style-name="T7563">­je? Bet bi</text:span><text:span text:style-name="T7564">­jo</text:span><text:span text:style-name="T7565">­ti ne</text:span><text:span text:style-name="T7566">­rei</text:span><text:span text:style-name="T7567">­kia. Aš iš sa</text:span><text:span text:style-name="T7568">­vo pa</text:span><text:span text:style-name="T7569">­tir</text:span><text:span text:style-name="T7570">­ties sa</text:span><text:span text:style-name="T7571">­kau, me</text:span><text:span text:style-name="T7572">­tus lai</text:span><text:span text:style-name="T7573">­ko ko</text:span><text:span text:style-name="T7574">­mi</text:span><text:span text:style-name="T7575">­si</text:span><text:span text:style-name="T7576">­ja, kas čia to</text:span><text:span text:style-name="T7577">­kio? Ži</text:span><text:span text:style-name="T7578">­no</text:span><text:span text:style-name="T7579">­ki</text:span><text:span text:style-name="T7580">­te, vi</text:span><text:span text:style-name="T7581">­sai ne</text:span><text:span text:style-name="T7582">­skau</text:span><text:span text:style-name="T7583">­da.</text:span></text:p>
        <text:p text:style-name="Roman"><text:span text:style-name="T7584">PIRMININKĖ.</text:span><text:span text:style-name="T7585"><text:s/>Per kai</text:span><text:span text:style-name="T7586">­rį</text:span><text:span text:style-name="T7587">­jį šo</text:span><text:span text:style-name="T7588">­ni</text:span><text:span text:style-name="T7589">­nį mik</text:span><text:span text:style-name="T7590">­ro</text:span><text:span text:style-name="T7591">­fo</text:span><text:span text:style-name="T7592">­ną P. Gra</text:span><text:span text:style-name="T7593">­žu</text:span><text:span text:style-name="T7594">­lis. Pra</text:span><text:span text:style-name="T7595">­šom.</text:span></text:p>
        <text:p text:style-name="Roman"><text:span text:style-name="T7596">P. GRAŽULIS</text:span><text:span text:style-name="T7597"><text:s/></text:span><text:span text:style-name="T7598">(</text:span><text:span text:style-name="T7599">MSNG</text:span><text:span text:style-name="T7600">)</text:span><text:span text:style-name="T7601">.<text:s/></text:span><text:span text:style-name="T7602">Pa</text:span><text:span text:style-name="T7603">­si</text:span><text:span text:style-name="T7604">­ro</text:span><text:span text:style-name="T7605">­do, ko</text:span><text:span text:style-name="T7606">­mi</text:span><text:span text:style-name="T7607">­si</text:span><text:span text:style-name="T7608">­jas ga</text:span><text:span text:style-name="T7609">­li su</text:span><text:span text:style-name="T7610">­da</text:span><text:span text:style-name="T7611">­ry</text:span><text:span text:style-name="T7612">­ti pen</text:span><text:span text:style-name="T7613">­kis kar</text:span><text:span text:style-name="T7614">­tus tuo pa</text:span><text:span text:style-name="T7615">­čiu klau</text:span><text:span text:style-name="T7616">­si</text:span><text:span text:style-name="T7617">­mu tik kon</text:span><text:span text:style-name="T7618">­ser</text:span><text:span text:style-name="T7619">­va</text:span><text:span text:style-name="T7620">­to</text:span><text:span text:style-name="T7621">­riai.<text:s/></text:span><text:span text:style-name="T7622">Ir yra la</text:span><text:span text:style-name="T7623">­bai pra</text:span><text:span text:style-name="T7624">­smin</text:span><text:span text:style-name="T7625">­gos, la</text:span><text:span text:style-name="T7626">­bai svar</text:span><text:span text:style-name="T7627">­bios. To pa</text:span><text:span text:style-name="T7628">­ties A. Skar</text:span><text:span text:style-name="T7629">­džiaus at</text:span><text:span text:style-name="T7630">­ve</text:span><text:span text:style-name="T7631">­ju bu</text:span><text:span text:style-name="T7632">­vo</text:span><text:span text:style-name="T7633"><text:s/>ir Eti</text:span><text:span text:style-name="T7634">­kos ir pro</text:span><text:span text:style-name="T7635">­ce</text:span><text:span text:style-name="T7636">­dū</text:span><text:span text:style-name="T7637">­rų ko</text:span><text:span text:style-name="T7638">­mi</text:span><text:span text:style-name="T7639">­si</text:span><text:span text:style-name="T7640">­ja, ir An</text:span><text:span text:style-name="T7641">­ti</text:span><text:span text:style-name="T7642">­ko</text:span><text:span text:style-name="T7643">­rup</text:span><text:span text:style-name="T7644">­ci</text:span><text:span text:style-name="T7645">­jos ko</text:span><text:span text:style-name="T7646">­mi</text:span><text:span text:style-name="T7647">­si</text:span><text:span text:style-name="T7648">­ja, ir dar vie</text:span><text:span text:style-name="T7649">­na ko</text:span><text:span text:style-name="T7650">­mi</text:span><text:span text:style-name="T7651">­si</text:span><text:span text:style-name="T7652">­ja, ir ant tos ko</text:span><text:span text:style-name="T7653">­mi</text:span><text:span text:style-name="T7654">­si</text:span><text:span text:style-name="T7655">­jos dar ko</text:span><text:span text:style-name="T7656">­mi</text:span><text:span text:style-name="T7657">­si</text:span><text:span text:style-name="T7658">­ja, nes jis kri</text:span><text:span text:style-name="T7659">­ti</text:span><text:span text:style-name="T7660">­ka</text:span><text:span text:style-name="T7661">­vo kon</text:span><text:span text:style-name="T7662">­ser</text:span><text:span text:style-name="T7663">­va</text:span><text:span text:style-name="T7664">­to</text:span><text:span text:style-name="T7665">­rius. Jie ban</text:span><text:span text:style-name="T7666">­dė net vals</text:span><text:span text:style-name="T7667">­tie</text:span><text:span text:style-name="T7668">­čių ran</text:span><text:span text:style-name="T7669">­ko</text:span><text:span text:style-name="T7670">­mis su</text:span><text:span text:style-name="T7671">­si</text:span><text:span text:style-name="T7672">­</text:span><text:span text:style-name="T7673">do</text:span><text:span text:style-name="T7674">­ro</text:span><text:span text:style-name="T7675">­ti. De</text:span><text:span text:style-name="T7676">­ja, kon</text:span><text:span text:style-name="T7677">­ser</text:span><text:span text:style-name="T7678">­va</text:span><text:span text:style-name="T7679">­to</text:span><text:span text:style-name="T7680">­riai ne</text:span><text:span text:style-name="T7681">­lie</text:span><text:span text:style-name="T7682">­čia</text:span><text:span text:style-name="T7683">­mi. Ne</text:span><text:span text:style-name="T7684">­kal</text:span><text:span text:style-name="T7685">­tai pra</text:span><text:span text:style-name="T7686">­dė</text:span><text:span text:style-name="T7687">­ta, de</text:span><text:span text:style-name="T7688">­ja, pri</text:span><text:span text:style-name="T7689">­pa</text:span><text:span text:style-name="T7690">­ž</text:span><text:span text:style-name="T7691">in</text:span><text:span text:style-name="T7692">­ta Sei</text:span><text:span text:style-name="T7693">­mo te</text:span><text:span text:style-name="T7694">­ro</text:span><text:span text:style-name="T7695">­ris</text:span><text:span text:style-name="T7696">­ti</text:span><text:span text:style-name="T7697">­ne or</text:span><text:span text:style-name="T7698">­</text:span><text:span text:style-name="T7699">ga</text:span><text:span text:style-name="T7700">­ni</text:span><text:span text:style-name="T7701">­za</text:span><text:span text:style-name="T7702">­ci</text:span><text:span text:style-name="T7703">­ja. Tai</text:span><text:span text:style-name="T7704">­gi man at</text:span><text:span text:style-name="T7705">­ro</text:span><text:span text:style-name="T7706">­do, kad at</text:span><text:span text:style-name="T7707">­ėjo lai</text:span><text:span text:style-name="T7708">­kas pa</text:span><text:span text:style-name="T7709">­žiū</text:span><text:span text:style-name="T7710">­rė</text:span><text:span text:style-name="T7711">­ti ir kon</text:span><text:span text:style-name="T7712">­ser</text:span><text:span text:style-name="T7713">­va</text:span><text:span text:style-name="T7714">­to</text:span><text:span text:style-name="T7715">­riams į jų veik</text:span><text:span text:style-name="T7716">­lą, į jų nu</text:span><text:span text:style-name="T7717">­</text:span><text:span text:style-name="T7718">veik</text:span><text:span text:style-name="T7719">­tus dar</text:span><text:span text:style-name="T7720">­bus Lie</text:span><text:span text:style-name="T7721">­tu</text:span><text:span text:style-name="T7722">­vos vals</text:span><text:span text:style-name="T7723">­ty</text:span><text:span text:style-name="T7724">­bei. Jau čia Ar</text:span><text:span text:style-name="T7725">­tū</text:span><text:span text:style-name="T7726">­ras mi</text:span><text:span text:style-name="T7727">­nė</text:span><text:span text:style-name="T7728">­jo ir sko</text:span><text:span text:style-name="T7729">­li</text:span><text:span text:style-name="T7730">­ni</text:span><text:span text:style-name="T7731">­mą</text:span><text:span text:style-name="T7732">­si po 10</text:span><text:span text:style-name="T7733"> %</text:span><text:span text:style-name="T7734"><text:s/>me</text:span><text:span text:style-name="T7735">­ti</text:span><text:span text:style-name="T7736">­nių pa</text:span><text:span text:style-name="T7737">­lū</text:span><text:span text:style-name="T7738">­ka</text:span><text:span text:style-name="T7739">­nų, ir ko</text:span><text:span text:style-name="T7740">­dėl 8</text:span><text:span text:style-name="T7741"> mlrd.</text:span><text:span text:style-name="T7742"><text:s/>eu</text:span><text:span text:style-name="T7743">­rų sko</text:span><text:span text:style-name="T7744">­li</text:span><text:span text:style-name="T7745">­no. Taip pat vi</text:span><text:span text:style-name="T7746">­sus ener</text:span><text:span text:style-name="T7747">­ge</text:span><text:span text:style-name="T7748">­ti</text:span><text:span text:style-name="T7749">­nius pro</text:span><text:span text:style-name="T7750">­jek</text:span><text:span text:style-name="T7751">­tus rei</text:span><text:span text:style-name="T7752">­kė</text:span><text:span text:style-name="T7753">­tų pa</text:span><text:span text:style-name="T7754">­žiū</text:span><text:span text:style-name="T7755">­rė</text:span><text:span text:style-name="T7756">­ti, taip pat ir Su</text:span><text:span text:style-name="T7757">­skys</text:span><text:span text:style-name="T7758">­tin</text:span><text:span text:style-name="T7759">­tų</text:span><text:span text:style-name="T7760">­jų du</text:span><text:span text:style-name="T7761">­jų ter</text:span><text:span text:style-name="T7762">­mi</text:span><text:span text:style-name="T7763">­na</text:span><text:span text:style-name="T7764">­lą, ko</text:span><text:span text:style-name="T7765">­dėl to</text:span><text:span text:style-name="T7766">­kia bran</text:span><text:span text:style-name="T7767">­gia ka</text:span><text:span text:style-name="T7768">i</text:span><text:span text:style-name="T7769">­na ir naf</text:span><text:span text:style-name="T7770">­ta per</text:span><text:span text:style-name="T7771">­ka</text:span><text:span text:style-name="T7772">­ma, ir nu</text:span><text:span text:style-name="T7773">o</text:span><text:span text:style-name="T7774">­</text:span><text:span text:style-name="T7775">ma to</text:span><text:span text:style-name="T7776">­kia di</text:span><text:span text:style-name="T7777">­de</text:span><text:span text:style-name="T7778">­lė? Ko</text:span><text:span text:style-name="T7779">­dėl nu</text:span><text:span text:style-name="T7780">­oma 10 me</text:span><text:span text:style-name="T7781">­tų? Yra la</text:span><text:span text:style-name="T7782">­bai daug klau</text:span><text:span text:style-name="T7783">­si</text:span><text:span text:style-name="T7784">­mų. Vi</text:span><text:span text:style-name="T7785">­si šie pro</text:span><text:span text:style-name="T7786">­jek</text:span><text:span text:style-name="T7787">­tai da</text:span><text:span text:style-name="T7788">­rė di</text:span><text:span text:style-name="T7789">­džiu</text:span><text:span text:style-name="T7790">­lę ža</text:span><text:span text:style-name="T7791">­lą mū</text:span><text:span text:style-name="T7792">­sų vals</text:span><text:span text:style-name="T7793">­ty</text:span><text:span text:style-name="T7794">­bei.</text:span></text:p>
        <text:p text:style-name="P7795">O tu ne­pa­vy­dėk, po­ne Kęs­tu­ti. Tu nie­ka­da toks ne­bū­si, koks aš esu.</text:p>
        <text:p text:style-name="Roman"><text:span text:style-name="T7796">PIRMININKĖ.</text:span><text:span text:style-name="T7797"><text:s/>V. Kam</text:span><text:span text:style-name="T7798">­ble</text:span><text:span text:style-name="T7799">­vi</text:span><text:span text:style-name="T7800">­čius.<text:s/></text:span></text:p>
        <text:p text:style-name="Roman"><text:span text:style-name="T7801">V. KAMBLEVIČIUS</text:span><text:span text:style-name="T7802"><text:s/></text:span><text:span text:style-name="T7803">(</text:span><text:span text:style-name="T7804">TTF</text:span><text:span text:style-name="T7805">)</text:span><text:span text:style-name="T7806">. Aš no</text:span><text:span text:style-name="T7807">­rė</text:span><text:span text:style-name="T7808">­jau pa</text:span><text:span text:style-name="T7809">­klaus</text:span><text:span text:style-name="T7810">­ti, ko</text:span><text:span text:style-name="T7811">­dėl mū</text:span><text:span text:style-name="T7812">­sų nė</text:span><text:span text:style-name="T7813">­ra ko</text:span><text:span text:style-name="T7814">­mi</text:span><text:span text:style-name="T7815">­si</text:span><text:span text:style-name="T7816">­jo</text:span><text:span text:style-name="T7817">­je?<text:s/></text:span><text:span text:style-name="T7818">Bet ma</text:span><text:span text:style-name="T7819">­tau, kad so</text:span><text:span text:style-name="T7820">­cial</text:span><text:span text:style-name="T7821">­de</text:span><text:span text:style-name="T7822">­mok</text:span><text:span text:style-name="T7823">­ra</text:span><text:span text:style-name="T7824">­tai at</text:span><text:span text:style-name="T7825">­si</text:span><text:span text:style-name="T7826">­sa</text:span><text:span text:style-name="T7827">­kė, tai fak</text:span><text:span text:style-name="T7828">­tiš</text:span><text:span text:style-name="T7829">­kai jūs ga</text:span><text:span text:style-name="T7830">­lė</text:span><text:span text:style-name="T7831">­tu</text:span><text:span text:style-name="T7832">­mė</text:span><text:span text:style-name="T7833">­te mums per</text:span><text:span text:style-name="T7834">­leis</text:span><text:span text:style-name="T7835">­ti tą vie</text:span><text:span text:style-name="T7836">­tą.<text:s/></text:span><text:span text:style-name="T7837">(</text:span><text:span text:style-name="T7838">Bal</text:span><text:span text:style-name="T7839">­sai sa</text:span><text:span text:style-name="T7840">­lė</text:span><text:span text:style-name="T7841">­je</text:span><text:span text:style-name="T7842">)</text:span><text:span text:style-name="T7843"><text:s/></text:span></text:p>
        <text:p text:style-name="Roman"><text:span text:style-name="T7844">PIRMININKĖ.</text:span><text:span text:style-name="T7845"><text:s/>Yra šan</text:span><text:span text:style-name="T7846">­sų, nes jū</text:span><text:span text:style-name="T7847">­sų pro</text:span><text:span text:style-name="T7848">­cen</text:span><text:span text:style-name="T7849">­ti</text:span><text:span text:style-name="T7850">­nę kvo</text:span><text:span text:style-name="T7851">­tą pa</text:span><text:span text:style-name="T7852">­skai</text:span><text:span text:style-name="T7853">­čia</text:span><text:span text:style-name="T7854">­vus tru</text:span><text:span text:style-name="T7855">­pu</text:span><text:span text:style-name="T7856">­tė</text:span><text:span text:style-name="T7857">­lį trūks</text:span><text:span text:style-name="T7858">­ta. Per cen</text:span><text:span text:style-name="T7859">­tri</text:span><text:span text:style-name="T7860">­nį mik</text:span><text:span text:style-name="T7861">­ro</text:span><text:span text:style-name="T7862">­fo</text:span><text:span text:style-name="T7863">­ną B. Ma</text:span><text:span text:style-name="T7864">­te</text:span><text:span text:style-name="T7865">­lis. Pra</text:span><text:span text:style-name="T7866">­šom.</text:span></text:p>
        <text:p text:style-name="Roman"><text:span text:style-name="T7867">B. MATELIS</text:span><text:span text:style-name="T7868"><text:s/></text:span><text:span text:style-name="T7869">(</text:span><text:span text:style-name="T7870">MSNG</text:span><text:span text:style-name="T7871">)</text:span><text:span text:style-name="T7872">. Ka</text:span><text:span text:style-name="T7873">­dan</text:span><text:span text:style-name="T7874">­gi ši ko</text:span><text:span text:style-name="T7875">­mi</text:span><text:span text:style-name="T7876">­si</text:span><text:span text:style-name="T7877">­ja yra la</text:span><text:span text:style-name="T7878">­biau to</text:span><text:span text:style-name="T7879">­kio po</text:span><text:span text:style-name="T7880">­li</text:span><text:span text:style-name="T7881">­ti</text:span><text:span text:style-name="T7882">­nio po</text:span><text:span text:style-name="T7883">­bū</text:span><text:span text:style-name="T7884">­džio, nie</text:span><text:span text:style-name="T7885">­ko ra</text:span><text:span text:style-name="T7886">­cio</text:span><text:span text:style-name="T7887">­na</text:span><text:span text:style-name="T7888">­laus ne</text:span><text:span text:style-name="T7889">­ma</text:span><text:span text:style-name="T7890">­to</text:span><text:span text:style-name="T7891">­me, tai Miš</text:span><text:span text:style-name="T7892">­ri Sei</text:span><text:span text:style-name="T7893">­mo na</text:span><text:span text:style-name="T7894">­rių gru</text:span><text:span text:style-name="T7895">­pė nu</text:span><text:span text:style-name="T7896">­ta</text:span><text:span text:style-name="T7897">­rė ne</text:span><text:span text:style-name="T7898">­de</text:span><text:span text:style-name="T7899">­le</text:span><text:span text:style-name="T7900">­guo</text:span><text:span text:style-name="T7901">­ti sa</text:span><text:span text:style-name="T7902">­vo at</text:span><text:span text:style-name="T7903">­sto</text:span><text:span text:style-name="T7904">­vo į šią ko</text:span><text:span text:style-name="T7905">­mi</text:span><text:span text:style-name="T7906">si</text:span><text:span text:style-name="T7907">­ją.<text:s/></text:span></text:p>
        <text:p text:style-name="Roman"><text:span text:style-name="T7908">PIRMININKĖ.</text:span><text:span text:style-name="T7909"><text:s/>Jū</text:span><text:span text:style-name="T7910">­sų va</text:span><text:span text:style-name="T7911">­lia. Ger</text:span><text:span text:style-name="T7912">­bia</text:span><text:span text:style-name="T7913">­mie</text:span><text:span text:style-name="T7914">­ji ko</text:span><text:span text:style-name="T7915">­le</text:span><text:span text:style-name="T7916">­gos, tę</text:span><text:span text:style-name="T7917">­sia</text:span><text:span text:style-name="T7918">­me dar</text:span><text:span text:style-name="T7919">­bą to</text:span><text:span text:style-name="T7920">­liau. Lau</text:span><text:span text:style-name="T7921">­kia ener</text:span><text:span text:style-name="T7922">­ge</text:span><text:span text:style-name="T7923">­ti</text:span><text:span text:style-name="T7924">­kos mi</text:span><text:span text:style-name="T7925">­nist</text:span><text:span text:style-name="T7926">­ras, kol baig</text:span><text:span text:style-name="T7927">­si</text:span><text:span text:style-name="T7928">­me gin</text:span><text:span text:style-name="T7929">­čus dėl ko</text:span><text:span text:style-name="T7930">­mi</text:span><text:span text:style-name="T7931">­si</text:span><text:span text:style-name="T7932">­jos su</text:span><text:span text:style-name="T7933">­da</text:span><text:span text:style-name="T7934">­ry</text:span><text:span text:style-name="T7935">­mo. Jis dar tu</text:span><text:span text:style-name="T7936">­ri pri</text:span><text:span text:style-name="T7937">­sta</text:span><text:span text:style-name="T7938">­ty</text:span><text:span text:style-name="T7939">­ti du klau</text:span><text:span text:style-name="T7940">­si</text:span><text:span text:style-name="T7941">­mus.<text:s/></text:span></text:p>
        <text:p text:style-name="P7942"/>
        <text:p text:style-name="Laikas">18.39 val.</text:p>
        <text:p text:style-name="Roman12">At­si­nau­ji­nan­čių iš­tek­lių ener­ge­ti­kos įsta­ty­mo<text:s/>Nr. XI-1375 5, 8, 10, 13, 20, 26, 28, 29, 36, 37, 39, 54, 57 straips­nių pa­kei­ti­mo ir aš­tun­to­jo skir­snio pri­pa­ži­ni­mo ne­te­ku­siu ga­lios įsta­ty­mo pro­jek­tas<text:s/>Nr. XIIIP-2370, Ener­ge­ti­kos įsta­ty­mo<text:s/>Nr. IX-884 14 straips­nio pakeiti­mo įsta­ty­mo pro­jek­tas<text:s/>Nr. XIIIP-2371 (<text:span text:style-name="T7943">pa</text:span><text:span text:style-name="T7944">­tei</text:span><text:span text:style-name="T7945">­ki</text:span><text:span text:style-name="T7946">­mas</text:span>)</text:p>
        <text:p text:style-name="P7947"/>
        <text:p text:style-name="Roman"><text:span text:style-name="T7948">Kvie</text:span><text:span text:style-name="T7949">­čia</text:span><text:span text:style-name="T7950">­me jį pa</text:span><text:span text:style-name="T7951">­teik</text:span><text:span text:style-name="T7952">­ti<text:s/></text:span><text:span text:style-name="T7953">At</text:span><text:span text:style-name="T7954">­si</text:span><text:span text:style-name="T7955">­nau</text:span><text:span text:style-name="T7956">­ji</text:span><text:span text:style-name="T7957">­nan</text:span><text:span text:style-name="T7958">­čių iš</text:span><text:span text:style-name="T7959">­tek</text:span><text:span text:style-name="T7960">­lių ener</text:span><text:span text:style-name="T7961">­ge</text:span><text:span text:style-name="T7962">­ti</text:span><text:span text:style-name="T7963">­kos įsta</text:span><text:span text:style-name="T7964">­ty</text:span><text:span text:style-name="T7965">­mo kai ku</text:span><text:span text:style-name="T7966">­rių straips</text:span><text:span text:style-name="T7967">­nių<text:s/></text:span><text:span text:style-name="T7968">pa</text:span><text:span text:style-name="T7969">­kei</text:span><text:span text:style-name="T7970">­ti</text:span><text:span text:style-name="T7971">­mo ir aš</text:span><text:span text:style-name="T7972">­tun</text:span><text:span text:style-name="T7973">­to</text:span><text:span text:style-name="T7974">­jo skir</text:span><text:span text:style-name="T7975">­snio pri</text:span><text:span text:style-name="T7976">­pa</text:span><text:span text:style-name="T7977">­ži</text:span><text:span text:style-name="T7978">­ni</text:span><text:span text:style-name="T7979">­mo ne</text:span><text:span text:style-name="T7980">­te</text:span><text:span text:style-name="T7981">­ku</text:span><text:span text:style-name="T7982">­siu ga</text:span><text:span text:style-name="T7983">­lios įsta</text:span><text:span text:style-name="T7984">­ty</text:span><text:span text:style-name="T7985">­mo pro</text:span><text:span text:style-name="T7986">­jek</text:span><text:span text:style-name="T7987">­tą Nr. XIIIP-2370</text:span><text:span text:style-name="T7988">. Pra</text:span><text:span text:style-name="T7989">­šom.</text:span></text:p>
        <text:p text:style-name="Roman"><text:span text:style-name="T7990">Ž. VAIČIŪNAS.</text:span><text:span text:style-name="T7991"><text:s/></text:span><text:span text:style-name="T7992">Dė</text:span><text:span text:style-name="T7993">­ko</text:span><text:span text:style-name="T7994">­ju, po</text:span><text:span text:style-name="T7995">­sė</text:span><text:span text:style-name="T7996">­džio pir</text:span><text:span text:style-name="T7997">­mi</text:span><text:span text:style-name="T7998">­nin</text:span><text:span text:style-name="T7999">­ke. Iš tie</text:span><text:span text:style-name="T8000">­sų, ger</text:span><text:span text:style-name="T8001">­bia</text:span><text:span text:style-name="T8002">­mi Sei</text:span><text:span text:style-name="T8003">­mo na</text:span><text:span text:style-name="T8004">­riai, šiais<text:s/></text:span><text:span text:style-name="T8005">dviem tei</text:span><text:span text:style-name="T8006">­kia</text:span><text:span text:style-name="T8007">­mais įsta</text:span><text:span text:style-name="T8008">­ty</text:span><text:span text:style-name="T8009">­m</text:span><text:span text:style-name="T8010">ų</text:span><text:span text:style-name="T8011"><text:s/>pro</text:span><text:span text:style-name="T8012">­jek</text:span><text:span text:style-name="T8013">­tais sie</text:span><text:span text:style-name="T8014">­kia</text:span><text:span text:style-name="T8015">­ma</text:span><text:s/>ke­tu­rių pa­grin­di­nių tiks­lų. Pir­mas – iš­brauk­ti iš įsta­ty­mo Na­cio­na­li­nę at­si­nau­ji­nan­čių ener­gi­jos iš­tek­lių plėt­ros pro­gra­mą. Prie­žas­tis yra ta, kad čia, Sei­me, kaip tik bir­že­lio pa­bai­go­je bu­vo pa­tvir­tin­ta Na­cio­na­li­nė ener­ge­ti­nės ne­pri­klau­so­my­bės stra­te­gi­ja ir ji iš es­mės dub­liuo­ja Na­cio­na­li­nę at­si­nau­ji­nan­čių ener­gi­jos iš­tek­lių plėt­ros pro­gra­mą pa­gal sa­vo tiks­lus. Dėl to siū­lo­ma at­si­sa­ky­ti šios pro­gra­mos kaip per­tek­li­nio do­ku­men­to ir op­ti­mi­zuo­ti ener­ge­ti­kos sek­to­riaus po­li­ti­kos for­ma­vi­mo stra­te­gi­nių do­ku­men­tų nuo­sta­tas.<text:s/></text:p>
        <text:p text:style-name="Roman">Ant­ras da­ly­kas,<text:s/>yra<text:s/>an­tra prie­žas­tis:<text:s/>dar 2002 me­tais Kon­sti­tu­ci­nis Teis­mas yra pri­pa­ži­nęs, kad bū­tent ši­ta pro­gra­ma ri­bo­ja Vy­riau­sy­bės ir Sei­mo įga­lio­ji­mus pla­nuo­jant ir tvir­ti­nant vals­ty­bės biu­dže­tą. Tai šios pro­gra­mos iš­brau­ki­mas kaip tik šią pro­ble­mą iš­spren­džia.</text:p>
        <text:p text:style-name="Roman"><text:s/>An­tra prie­žas­tis yra su­kur­ti du­jų, pa­ga­min­tų iš at­si­nau­ji­nan­čių ener­ge­ti­kos iš­tek­lių, kil­mės ga­ran­ti­jų sis­te­mą. Įsta­ty­mo lyg­me­niu įtei­si­nus kil­mės ga­ran­ti­jų sis­te­mą to­kią, ko­kia šiuo me­tu vei­kia elek­tros ener­ge­ti­kos sek­to­riu­je, bus ga­li­my­bė iden­ti­fi­kuo­ti, re­gist­ruo­ti ir ste­bė­ti pa­ga­mi­na­mų du­jų kil­mę,<text:s/>t. y.<text:s/>bū­tent tų du­jų, ku­rios pa­ga­mi­na­mos iš at­si­nau­ji­nan­čių ener­gi­jos iš­tek­lių.</text:p>
        <text:p text:style-name="Roman">Tre­čias tiks­las yra nu­sta­ty­ti rei­ka­la­vi­mą, kad bio­de­ga­lai ir skys­tie­ji biop­ro­duk­tai, įmai­šant juos į de­ga­lus, pa­ga­min­tus iš mi­ne­ra­li­nių de­ga­lų, tu­ri ati­tik­ti nu­sta­ty­tus tva­ru­mo kri­te­rijus. Tu­ri­me pa­ra­dok­sa­lią si­tu­a­ci­ją, kuo­met tva­ru­mo kri­te­ri­jai įsta­ty­me yra iš­var­din­ti ir nu­maty­ti, ta­čiau to­kios prie­vo­lės, kad jų bū­tų lai­ko­ma­si, ne­bu­vo. Šiuo at­ve­ju siū­lo­ma šią spra­gą iš­tai­sy­ti. Taip pat yra kon­kre­tus kon­tro­lės me­cha­niz­mas, kad šių tva­ru­mo kri­te­ri­jų įro­dy­mas bū­tų da­ro­mas nau­do­jan­tis Eu­ro­pos Ko­mi­si­jos pri­pa­žin­to­mis sa­va­no­riš­ko­mis sche­mo­mis, to­kiu bū­du iki ga­lo per­ke­liant di­rek­ty­vos nuo­sta­tas.</text:p>
        <text:p text:style-name="Roman">Ir ket­vir­ta prie­žas­tis yra ak­tu­a­li­zuo­ti de­ga­lų žy­mė­ji­mo rei­ka­la­vi­mus. Šia­me įsta­ty­me bu­vo nu­ma­ty­ta, kad tais at­ve­jais, kuo­met bio­de­ga­lų da­lis ben­zi­ne yra di­des­nė ne­gu 10 %, o dy­ze­li­ne yra dau­giau ne­gu 7 %, tu­rė­tų bū­ti at­ski­ras žy­mė­ji­mas. Siū­lo­ma šios įsta­ty­mo nuo­sta­tos at­si­sa­ky­ti, nes yra pa­keis­tos Pre­ky­bos naf­tos pro­duk­tais tai­syk­lės ir nuo lap­kri­čio 1 die­nos bus nau­ja de­ga­lų žy­mė­ji­mo jų par­da­vi­mo vie­to­se sis­te­ma, tvar­ka, pa­gal ku­rią au­to­ma­tiš­kai bus ma­to­mas kon­kre­tus bio­de­ga­lų įmai­šy­mo pro­cen­tas. To­kie yra pa­grin­di­niai pa­kei­ti­mai. Dar yra tam tik­rų re­dak­ci­nių smul­kme­nų. Pra­šau pri­tar­ti po pa­tei­ki­mo.</text:p>
        <text:p text:style-name="Roman"><text:span text:style-name="T8016">PIRMININKĖ.</text:span><text:s/>Dė­ko­ju už pri­sta­ty­mą. Jū­sų no­ri pa­klaus­ti ke­le­tas Sei­mo na­rių. Pir­ma­sis už­si­ra­šė S. Gent­vi­las, bet jo sa­lė­je ne­ma­tau. Tuo­met – J. Ole­kas. Pra­šom, ger­bia­mas Juo­zai, klaus­ti. At­si­pra­šau, V. Po­de­rys.</text:p>
        <text:p text:style-name="Roman"><text:span text:style-name="T8017">V. PODERYS</text:span><text:span text:style-name="T8018"><text:s/></text:span><text:span text:style-name="T8019">(</text:span><text:span text:style-name="T8020">LVŽSF</text:span><text:span text:style-name="T8021">)</text:span><text:span text:style-name="T8022">.</text:span><text:s/>Dė­kui, pir­mi­nin­ke, kad pa­ste­bė­jo­te. Ger­bia­mas mi­nist­re, ma­no klau­si­mas yra la­biau su­si­jęs su<text:s/><text:span text:style-name="T8023">via</text:span><text:span text:style-name="T8024">­pais</text:span>, nes VIAP<text:span text:style-name="T8025">ʼas</text:span>, kaip ži­nia, yra la­bai su­si­jęs su at­si­nau­ji­nan­čia ener­ge­ti­ka. Tai čia gal su bio­ku­ru ne­la­bai, bet pa­ti VIAP<text:span text:style-name="T8026">ʼo</text:span><text:s/>sche­ma tuo me­tu, kai ji vei­kia ir kai su­tei­kia­mos sub­si­di­jos pri­va­čiam sek­to­riui, – ar nė­ra to­kių rei­ka­la­vi­mų, kad ta­da tas sek­to­rius dirb­tų su la­bai nuo­sai­kiu pel­nu ar­ba be pel­no kaip be­si­nau­do­jan­tis vie­šų­jų fi­nan­sų sub­si­di­ja? Tai toks ir klau­si­mė­lis. Dė­kui.</text:p>
        <text:p text:style-name="Roman"><text:span text:style-name="T8027">Ž. VAIČIŪNAS.</text:span><text:s/>Dė­ko­ju už tik­rai ak­tu­a­lų prin­ci­pi­nį klau­si­mą. Vie­šuo­sius in­te­re­sus ati­tin­kan­čios pa­slau­gos ir jų pa­skir­tis yra dve­jo­pa. Vie­na ver­tus, už­tik­rin­ti ener­ge­ti­nį sau­gu­mą, ki­ta ver­tus, ska­tin­ti at­si­nau­ji­nan­čių ener­gi­jos iš­tek­lių plėt­rą. Aš tik­rai su­tik­čiau su ta nuo­sta­ta, kad, vie­na ver­tus, ne­ga­li­me tur­būt vi­siš­kai ap­ri­bo­ti, kad ne­bū­tų pel­no, bet, ki­ta ver­tus, vi­siš­kai su­tin­ku, kad tas pel­nas bū­tų nuo­sai­kus. Tam yra du me­cha­niz­mai. Tais at­ve­jais, kai yra ener­ge­ti­nio sau­gu­mo klau­si­mai, tai pel­nas tu­ri bū­ti re­gu­liuo­ja­mas Kai­nų ko­mi­si­jos, o tais at­ve­jais, kai yra at­si­nau­ji­nan­čių ener­gi­jos iš­tek­lių plėt­ra, jos ska­ti­ni­mas, be abe­jo, mes tu­ri­me pa­si­tik­rin­ti ir gau­ti ge­riau­sią kai­ną rin­ko­je, t. y.<text:s/>auk­cio­nų bū­du. Tai bu­vo da­ro­ma anks­čiau, bet šiuo at­ve­ju mes žiū­ri­me į prie­kį ir pa­gal šiuo me­tu ga­lio­jan­čią stra­te­gi­ją jau ki­tais me­tais ga­lė­tų bū­ti vyk­do­mi auk­cio­nai.<text:s/></text:p>
        <text:p text:style-name="Roman">Šiuo me­tu ren­gia­me Vy­riau­sy­bės nu­ta­ri­mų pro­jek­tus, pa­gal ku­riuos to­kia sis­te­ma veik­tų, ir pa­grin­di­nis kri­te­ri­jus tu­rė­tų bū­ti – var­to­to­jams ma­žiau­sios kai­nos prin­ci­pas,<text:s/>t. y.<text:s/>kad tie, ku­rie pa­siū­ly­tų pa­čią kon­ku­ren­cin­giau­sią kai­ną, tie ir nu­ga­lė­tų. Su­tin­ku su pa­čiu prin­ci­pu, kad tu­rė­tų bū­ti nuo­sai­kus pel­nas.<text:s/></text:p>
        <text:p text:style-name="Roman"><text:span text:style-name="T8028">PIRMININKĖ.</text:span><text:s/>Klau­sia J. Ole­kas. Pra­šom.</text:p>
        <text:p text:style-name="Roman"><text:span text:style-name="T8029">J. OLEKAS</text:span><text:span text:style-name="T8030"><text:s/></text:span><text:span text:style-name="T8031">(</text:span><text:span text:style-name="T8032">LSDPF</text:span><text:span text:style-name="T8033">)</text:span><text:span text:style-name="T8034">.</text:span><text:s/>Ačiū, ger­bia­ma pir­mi­nin­ke. Ger­bia­mas mi­nist­re, ar ga­lė­tu­mė­te pa­tiks­lin­ti, nes įsta­ty­mas da­bar su­tei­kia tei­sę Vy­riau­sy­bei nu­sta­ty­ti įga­lio­tą ins­ti­tu­ci­ją, ku­ri pri­žiū­rės tvar­ką ir vyk­dys. Ko­kia tai ga­lė­tų bū­ti ins­ti­tu­ci­ja ir ar ne­rei­kės pa­pil­do­mų lė­šų šioms funk­ci­joms vyk­dy­ti? Jū­sų pa­teik­tuo­se įsta­ty­muo­se lyg ir iš­skir­ta tvar­ka du­jų, pa­ga­min­tų iš at­si­nau­ji­nan­čių šal­ti­nių. Bet tur­būt tos tvar­kos ga­lios ir ki­tų rū­šių ener­gi­jai. Ar čia rei­kia jas kar­to­ti? Ačiū.<text:s/></text:p>
        <text:p text:style-name="Roman"><text:span text:style-name="T8035">Ž. VAIČIŪNAS.</text:span><text:s/>Dė­ko­ju už klau­si­mą. Tur­būt tu­ri­te ome­ny­je dėl kil­mės ga­ran­ti­jų sis­te­mos įve­di­mo ir kaš­tų. Ga­liu už­tik­rin­ti, kad šiuo at­ve­ju šias kil­mės ga­ran­ti­jas iš­duos per­da­vi­mo sis­te­mos ope­ra­to­rius „Am­ber Grid“ ir tai ne­pa­rei­ka­laus pa­pil­do­mų lė­šų. Tai bus da­ro­ma šios įmo­nės lė­šo­mis.</text:p>
        <text:p text:style-name="Roman">Kal­bant apie ki­tas nuo­sta­tas. Šiuo at­ve­ju kil­mės ga­ran­ti­jų sis­te­ma elek­tros ener­ge­ti­ko­je jau sėk­min­gai ga­lio­ja ir vei­kia. Čia mes kal­ba­me tik apie du­jų kil­mės ga­ran­ti­jų sis­te­mą.</text:p>
        <text:p text:style-name="Roman"><text:span text:style-name="T8036">PIRMININKĖ.</text:span><text:span text:style-name="T8037"><text:s/></text:span>Klau­sia K. Star­ke­vi­čius. Pra­šom.</text:p>
        <text:p text:style-name="Roman"><text:span text:style-name="T8038">K. STARKEVIČIUS</text:span><text:span text:style-name="T8039"><text:s/></text:span><text:span text:style-name="T8040">(</text:span><text:span text:style-name="T8041">TS-LKDF</text:span><text:span text:style-name="T8042">)</text:span><text:span text:style-name="T8043">. La</text:span><text:span text:style-name="T8044">­bas va</text:span><text:span text:style-name="T8045">­ka</text:span><text:span text:style-name="T8046">­ras, ger</text:span><text:span text:style-name="T8047">­bia</text:span><text:span text:style-name="T8048">­mas mi</text:span><text:span text:style-name="T8049">­nist</text:span><text:span text:style-name="T8050">­re. Ma</text:span><text:span text:style-name="T8051">­ne do</text:span><text:span text:style-name="T8052">­mi</text:span><text:span text:style-name="T8053">­na, ar šie pa</text:span><text:span text:style-name="T8054">­tai</text:span><text:span text:style-name="T8055">­sy</text:span><text:span text:style-name="T8056">­mai ne</text:span><text:span text:style-name="T8057">­už</text:span><text:span text:style-name="T8058">­kraus biu</text:span><text:span text:style-name="T8059">­ro</text:span><text:span text:style-name="T8060">­kratinės naš</text:span><text:span text:style-name="T8061">­tos var</text:span><text:span text:style-name="T8062">­to</text:span><text:span text:style-name="T8063">­to</text:span><text:span text:style-name="T8064">­jams, taip pat ir ūki</text:span><text:span text:style-name="T8065">­nin</text:span><text:span text:style-name="T8066">­kams, nes prieš tai jūs pa</text:span><text:span text:style-name="T8067">­tei</text:span><text:span text:style-name="T8068">­kė</text:span><text:span text:style-name="T8069">­te įsta</text:span><text:span text:style-name="T8070">­ty</text:span><text:span text:style-name="T8071">­mą, lyg ten kaž</text:span><text:span text:style-name="T8072">­kas yra su van</text:span><text:span text:style-name="T8073">­de</text:span><text:span text:style-name="T8074">­niu, su lie</text:span><text:span text:style-name="T8075">­taus van</text:span><text:span text:style-name="T8076">­de</text:span><text:span text:style-name="T8077">­niu, kad at</text:span><text:span text:style-name="T8078">­si</text:span><text:span text:style-name="T8079">­ras kaž</text:span><text:span text:style-name="T8080">­koks mo</text:span><text:span text:style-name="T8081">­kes</text:span><text:span text:style-name="T8082">­tis. Ar mes ne</text:span><text:span text:style-name="T8083">­nu</text:span><text:span text:style-name="T8084">­ste</text:span><text:span text:style-name="T8085">­bin</text:span><text:span text:style-name="T8086">­si</text:span><text:span text:style-name="T8087">­me sa</text:span><text:span text:style-name="T8088">­vo rin</text:span><text:span text:style-name="T8089">­kė</text:span><text:span text:style-name="T8090">­jų, kai gaus jie to</text:span><text:span text:style-name="T8091">­kį mo</text:span><text:span text:style-name="T8092">­kes</text:span><text:span text:style-name="T8093">­tį?</text:span></text:p>
        <text:p text:style-name="P8094">Ki­tas da­ly­kas. Gal­būt pra­ne­ši­te ge­rą ži­nią, ka­da gal ne­rei­kės ža­lio­jo ku­ro, kaip da­bar mes da­žo­me, ūki­nin­kams vis tiek yra kie­kis nu­sta­ty­tas, gal to at­si­sa­ky­si­te ir gal per­žiū­rė­si­te vi­są biu­ro­kratinę naš­tą? Pa­vyz­džiui, jei­gu dau­giau kaip 65 ki­lo­va­tų ga­lia, ūki­nin­kai pri­va­lo sam­dy­ti tam tik­rą fir­mą, mo­kė­ti mo­kes­čius už tai, kad jie ten at­seit pri­žiū­ri, bet iš tik­rų­jų nie­ko ne­pri­žiū­ri.<text:s/></text:p>
        <text:p text:style-name="P8095">Ger­bia­mas mi­nist­re, pa­si­žiū­rė­ki­te į tuos klau­si­mus, pa­dė­ki­te ma­žin­ti biu­ro­kratinę naš­tą.<text:s/></text:p>
        <text:p text:style-name="Roman"><text:span text:style-name="T8096">Ž. VAIČIŪNAS.</text:span><text:span text:style-name="T8097"><text:s/>Dė</text:span><text:span text:style-name="T8098">­ko</text:span><text:span text:style-name="T8099">­ju už pa</text:span><text:span text:style-name="T8100">­siū</text:span><text:span text:style-name="T8101">­ly</text:span><text:span text:style-name="T8102">­mus. Čia, su</text:span><text:span text:style-name="T8103">­pran</text:span><text:span text:style-name="T8104">­tu, kaip pa</text:span><text:span text:style-name="T8105">­siū</text:span><text:span text:style-name="T8106">­ly</text:span><text:span text:style-name="T8107">­mai yra. Tai net ne šio įsta</text:span><text:span text:style-name="T8108">­ty</text:span><text:span text:style-name="T8109">­mo ob</text:span><text:span text:style-name="T8110">­jek</text:span><text:span text:style-name="T8111">­tas, tur</text:span><text:span text:style-name="T8112">­būt po</text:span><text:span text:style-name="T8113">­įsta</text:span><text:span text:style-name="T8114">­ty</text:span><text:span text:style-name="T8115">­mi</text:span><text:span text:style-name="T8116">­nių tei</text:span><text:span text:style-name="T8117">­sės ak</text:span><text:span text:style-name="T8118">­tų. At</text:span><text:span text:style-name="T8119">­kreip</text:span><text:span text:style-name="T8120">­siu dė</text:span><text:span text:style-name="T8121">­me</text:span><text:span text:style-name="T8122">­sį.</text:span></text:p>
        <text:p text:style-name="P8123">Ki­tas da­ly­kas. Jū­sų klau­si­mas bu­vo dėl ga­li­mai iš­aug­sian­čių mo­kes­čių. Tik­rai už­tik­ri­nu, kad prieš tai pri­sta­tant įsta­ty­mų pro­jek­tus apie tai ne­bu­vo kal­bos. Tai dau­giau yra su­si­ję su Kai­nų ko­mi­si­jos ga­li­my­bė­mis re­gu­liuo­ti tas įmo­nes, ku­rios už­si­i­ma nuo­te­kų klau­si­mais, ir tai pa­pil­do­mo mo­kes­čio tik­rai ne­tu­rė­tų kel­ti.</text:p>
        <text:p text:style-name="Roman"><text:span text:style-name="T8124">PIRMININKĖ.</text:span><text:span text:style-name="T8125"><text:s/></text:span><text:span text:style-name="T8126">Klau</text:span><text:span text:style-name="T8127">­sia A. Skar</text:span><text:span text:style-name="T8128">­džius. Pra</text:span><text:span text:style-name="T8129">­šom.</text:span></text:p>
        <text:p text:style-name="Roman"><text:span text:style-name="T8130">A. SKARDŽIUS</text:span><text:span text:style-name="T8131"><text:s/></text:span><text:span text:style-name="T8132">(</text:span><text:span text:style-name="T8133">LSDDF</text:span><text:span text:style-name="T8134">)</text:span><text:span text:style-name="T8135">.<text:s/></text:span><text:span text:style-name="T8136">Ačiū, ger</text:span><text:span text:style-name="T8137">­bia</text:span><text:span text:style-name="T8138">­ma pir</text:span><text:span text:style-name="T8139">­mi</text:span><text:span text:style-name="T8140">­nin</text:span><text:span text:style-name="T8141">­ke. Ger</text:span><text:span text:style-name="T8142">­bia</text:span><text:span text:style-name="T8143">­ma</text:span><text:span text:style-name="T8144">­sis mi</text:span><text:span text:style-name="T8145">­nist</text:span><text:span text:style-name="T8146">­re, iš</text:span><text:span text:style-name="T8147">­ties jūs mi</text:span><text:span text:style-name="T8148">­nė</text:span><text:span text:style-name="T8149">­jo</text:span><text:span text:style-name="T8150">­te apie ža</text:span><text:span text:style-name="T8151">­lio</text:span><text:span text:style-name="T8152">­sios kil</text:span><text:span text:style-name="T8153">­mės ser</text:span><text:span text:style-name="T8154">­ti</text:span><text:span text:style-name="T8155">­fi</text:span><text:span text:style-name="T8156">­ka</text:span><text:span text:style-name="T8157">­tus du</text:span><text:span text:style-name="T8158">­jo</text:span><text:span text:style-name="T8159">­mis… Kaip, sa</text:span><text:span text:style-name="T8160">­ky</text:span><text:span text:style-name="T8161">­ki</text:span><text:span text:style-name="T8162">­me, jie pa</text:span><text:span text:style-name="T8163">­si</text:span><text:span text:style-name="T8164">­tar</text:span><text:span text:style-name="T8165">­naus, koks tei</text:span><text:span text:style-name="T8166">­gia</text:span><text:span text:style-name="T8167">­mas po</text:span><text:span text:style-name="T8168">­vei</text:span><text:span text:style-name="T8169">­kis bus mū</text:span><text:span text:style-name="T8170">­sų ūki</text:span><text:span text:style-name="T8171">­nin</text:span><text:span text:style-name="T8172">­kams, įve</text:span><text:span text:style-name="T8173">­dus tą nau</text:span><text:span text:style-name="T8174">­ją sis</text:span><text:span text:style-name="T8175">­te</text:span><text:span text:style-name="T8176">­mą, ko</text:span><text:span text:style-name="T8177">­kios nau</text:span><text:span text:style-name="T8178">­dos jie iš to gaus ir ko</text:span><text:span text:style-name="T8179">­kių bus ska</text:span><text:span text:style-name="T8180">­ti</text:span><text:span text:style-name="T8181">­ni</text:span><text:span text:style-name="T8182">­mo prie</text:span><text:span text:style-name="T8183">­mo</text:span><text:span text:style-name="T8184">­nių, sa</text:span><text:span text:style-name="T8185">­ky</text:span><text:span text:style-name="T8186">­ki</text:span><text:span text:style-name="T8187">­me, per</text:span><text:span text:style-name="T8188">­dirb</text:span><text:span text:style-name="T8189">­ti ūki</text:span><text:span text:style-name="T8190">­nin</text:span><text:span text:style-name="T8191">­kų ga</text:span><text:span text:style-name="T8192">­my</text:span><text:span text:style-name="T8193">­bos at</text:span><text:span text:style-name="T8194">­lie</text:span><text:span text:style-name="T8195">­kas, ypač fer</text:span><text:span text:style-name="T8196">­mų ir<text:s/></text:span><text:span text:style-name="T8197">t. t.</text:span><text:span text:style-name="T8198">, į tas bio</text:span><text:span text:style-name="T8199">­du</text:span><text:span text:style-name="T8200">­jas ir jas pra</text:span><text:span text:style-name="T8201">­smin</text:span><text:span text:style-name="T8202">­gai pa</text:span><text:span text:style-name="T8203">­nau</text:span><text:span text:style-name="T8204">­do</text:span><text:span text:style-name="T8205">­ti ne</text:span><text:span text:style-name="T8206">­ter</text:span><text:span text:style-name="T8207">­šiant ap</text:span><text:span text:style-name="T8208">­lin</text:span><text:span text:style-name="T8209">­kos?<text:s/></text:span></text:p>
        <text:p text:style-name="Roman"><text:span text:style-name="T8210">Ž. VAIČIŪNAS.</text:span><text:span text:style-name="T8211"><text:s/>Dė</text:span><text:span text:style-name="T8212">­ko</text:span><text:span text:style-name="T8213">­ju už klau</text:span><text:span text:style-name="T8214">­si</text:span><text:span text:style-name="T8215">­mą. Pri</text:span><text:span text:style-name="T8216">­pa</text:span><text:span text:style-name="T8217">­žįs</text:span><text:span text:style-name="T8218">­tu, kad šis pa</text:span><text:span text:style-name="T8219">­kei</text:span><text:span text:style-name="T8220">­ti</text:span><text:span text:style-name="T8221">­mas iš es</text:span><text:span text:style-name="T8222">­mės lei</text:span><text:span text:style-name="T8223">­džia at</text:span><text:span text:style-name="T8224">­pa</text:span><text:span text:style-name="T8225">­žin</text:span><text:span text:style-name="T8226">­ti du</text:span><text:span text:style-name="T8227">­jas, ku</text:span><text:span text:style-name="T8228">­rios pa</text:span><text:span text:style-name="T8229">­ga</text:span><text:span text:style-name="T8230">­min</text:span><text:span text:style-name="T8231">­tos iš at</text:span><text:span text:style-name="T8232">­si</text:span><text:span text:style-name="T8233">­nau</text:span><text:span text:style-name="T8234">­ji</text:span><text:span text:style-name="T8235">­nan</text:span><text:span text:style-name="T8236">­čių ener</text:span><text:span text:style-name="T8237">­gi</text:span><text:span text:style-name="T8238">­jos iš</text:span><text:span text:style-name="T8239">­tek</text:span><text:span text:style-name="T8240">­lių. Tai yra pir</text:span><text:span text:style-name="T8241">­mas žings</text:span><text:span text:style-name="T8242">­nis. Vy</text:span><text:span text:style-name="T8243">­riau</text:span><text:span text:style-name="T8244">­sy</text:span><text:span text:style-name="T8245">­bė taip pat tu</text:span><text:span text:style-name="T8246">­ri dar kon</text:span><text:span text:style-name="T8247">­cep</text:span><text:span text:style-name="T8248">­ciš</text:span><text:span text:style-name="T8249">­kai ap</text:span><text:span text:style-name="T8250">­si</text:span><text:span text:style-name="T8251">­spręs</text:span><text:span text:style-name="T8252">­ti dėl jū</text:span><text:span text:style-name="T8253">­sų mi</text:span><text:span text:style-name="T8254">­nė</text:span><text:span text:style-name="T8255">­to klau</text:span><text:span text:style-name="T8256">­si</text:span><text:span text:style-name="T8257">­mo – bio</text:span><text:span text:style-name="T8258">­du</text:span><text:span text:style-name="T8259">­jų ga</text:span><text:span text:style-name="T8260">­my</text:span><text:span text:style-name="T8261">­bos iš at</text:span><text:span text:style-name="T8262">­lie</text:span><text:span text:style-name="T8263">­kų. Šiuo klau</text:span><text:span text:style-name="T8264">­si</text:span><text:span text:style-name="T8265">­mu jau pra</text:span><text:span text:style-name="T8266">­dė</text:span><text:span text:style-name="T8267">­jo</text:span><text:span text:style-name="T8268">­me dar</text:span><text:span text:style-name="T8269">­bą su Ap</text:span><text:span text:style-name="T8270">­lin</text:span><text:span text:style-name="T8271">­kos mi</text:span><text:span text:style-name="T8272">­nis</text:span><text:span text:style-name="T8273">­te</text:span><text:span text:style-name="T8274">­ri</text:span><text:span text:style-name="T8275">­ja, Že</text:span><text:span text:style-name="T8276">­mės ūkio mi</text:span><text:span text:style-name="T8277">­nis</text:span><text:span text:style-name="T8278">­te</text:span><text:span text:style-name="T8279">­ri</text:span><text:span text:style-name="T8280">­ja, nes tai rei</text:span><text:span text:style-name="T8281">­ka</text:span><text:span text:style-name="T8282">­laus tam tik</text:span><text:span text:style-name="T8283">­rų pa</text:span><text:span text:style-name="T8284">­pil</text:span><text:span text:style-name="T8285">­do</text:span><text:span text:style-name="T8286">­mų fi</text:span><text:span text:style-name="T8287">­nan</text:span><text:span text:style-name="T8288">­si</text:span><text:span text:style-name="T8289">­nių iš</text:span><text:span text:style-name="T8290">­tek</text:span><text:span text:style-name="T8291">­lių, bet tiks</text:span><text:span text:style-name="T8292">­las yra su</text:span><text:span text:style-name="T8293">­kur</text:span><text:span text:style-name="T8294">­ti vi</text:span><text:span text:style-name="T8295">­są bio</text:span><text:span text:style-name="T8296">­ku</text:span><text:span text:style-name="T8297">­ro gran</text:span><text:span text:style-name="T8298">­di</text:span><text:span text:style-name="T8299">­nę, taip pat pa</text:span><text:span text:style-name="T8300">­nau</text:span><text:span text:style-name="T8301">­do</text:span><text:span text:style-name="T8302">­jant at</text:span><text:span text:style-name="T8303">­lie</text:span><text:span text:style-name="T8304">­kas. Kon</text:span><text:span text:style-name="T8305">­cep</text:span><text:span text:style-name="T8306">­ciš</text:span><text:span text:style-name="T8307">­kai ap</text:span><text:span text:style-name="T8308">­si</text:span><text:span text:style-name="T8309">­sprę</text:span><text:span text:style-name="T8310">­si</text:span><text:span text:style-name="T8311">­me ir tik</text:span><text:span text:style-name="T8312">­rai ei</text:span><text:span text:style-name="T8313">­si</text:span><text:span text:style-name="T8314">­me tuo ke</text:span><text:span text:style-name="T8315">­liu, kad ši sis</text:span><text:span text:style-name="T8316">­te</text:span><text:span text:style-name="T8317">­ma bū</text:span><text:span text:style-name="T8318">­tų ska</text:span><text:span text:style-name="T8319">­ti</text:span><text:span text:style-name="T8320">­na</text:span><text:span text:style-name="T8321">­ma, nes tai taip pat pri</text:span><text:span text:style-name="T8322">­si</text:span><text:span text:style-name="T8323">­de</text:span><text:span text:style-name="T8324">­da ir prie mū</text:span><text:span text:style-name="T8325">­sų tiks</text:span><text:span text:style-name="T8326">­lų pa</text:span><text:span text:style-name="T8327">­sie</text:span><text:span text:style-name="T8328">­ki</text:span><text:span text:style-name="T8329">­mo, at</text:span><text:span text:style-name="T8330">­si</text:span><text:span text:style-name="T8331">­nau</text:span><text:span text:style-name="T8332">­ji</text:span><text:span text:style-name="T8333">­nan</text:span><text:span text:style-name="T8334">­čios ener</text:span><text:span text:style-name="T8335">­ge</text:span><text:span text:style-name="T8336">­ti</text:span><text:span text:style-name="T8337">­kos iš</text:span><text:span text:style-name="T8338">­tek</text:span><text:span text:style-name="T8339">­lių tiks</text:span><text:span text:style-name="T8340">­lų pa</text:span><text:span text:style-name="T8341">­sie</text:span><text:span text:style-name="T8342">­ki</text:span><text:span text:style-name="T8343">­mo trans</text:span><text:span text:style-name="T8344">­por</text:span><text:span text:style-name="T8345">­to sek</text:span><text:span text:style-name="T8346">­to</text:span><text:span text:style-name="T8347">­riu</text:span><text:span text:style-name="T8348">­je.</text:span></text:p>
        <text:p text:style-name="Roman"><text:span text:style-name="T8349">PIRMININKĖ.</text:span><text:span text:style-name="T8350"><text:s/></text:span><text:span text:style-name="T8351">Klau</text:span><text:span text:style-name="T8352">­si</text:span><text:span text:style-name="T8353">­mus už</text:span><text:span text:style-name="T8354">­bai</text:span><text:span text:style-name="T8355">­gia J. Lie</text:span><text:span text:style-name="T8356">­sys. Pra</text:span><text:span text:style-name="T8357">­šom.</text:span></text:p>
        <text:p text:style-name="Roman"><text:span text:style-name="T8358">J. LIESYS</text:span><text:span text:style-name="T8359"><text:s/></text:span><text:span text:style-name="T8360">(</text:span><text:span text:style-name="T8361">LSF</text:span><text:span text:style-name="T8362">)</text:span><text:span text:style-name="T8363">.</text:span><text:span text:style-name="T8364"><text:s/>Ačiū pir</text:span><text:span text:style-name="T8365">­mi</text:span><text:span text:style-name="T8366">­nin</text:span><text:span text:style-name="T8367">­kei. Ger</text:span><text:span text:style-name="T8368">­bia</text:span><text:span text:style-name="T8369">­mas mi</text:span><text:span text:style-name="T8370">­nist</text:span><text:span text:style-name="T8371">­re, gal ma</text:span><text:span text:style-name="T8372">­no bū</text:span><text:span text:style-name="T8373">­tų an</text:span><text:span text:style-name="T8374">­tra da</text:span><text:span text:style-name="T8375">­lis<text:s/></text:span><text:span text:style-name="T8376">K. Star</text:span><text:span text:style-name="T8377">­ke</text:span><text:span text:style-name="T8378">­vi</text:span><text:span text:style-name="T8379">­čiaus klaus</text:span><text:span text:style-name="T8380">­to klau</text:span><text:span text:style-name="T8381">­si</text:span><text:span text:style-name="T8382">­mo. Kaip jūs su</text:span><text:span text:style-name="T8383">­ge</text:span><text:span text:style-name="T8384">­bė</text:span><text:span text:style-name="T8385">­si</text:span><text:span text:style-name="T8386">­te įti</text:span><text:span text:style-name="T8387">­kin</text:span><text:span text:style-name="T8388">­ti var</text:span><text:span text:style-name="T8389">­to</text:span><text:span text:style-name="T8390">­to</text:span><text:span text:style-name="T8391">­jus, kad čia yra la</text:span><text:span text:style-name="T8392">­bai ge</text:span><text:span text:style-name="T8393">­ras jū</text:span><text:span text:style-name="T8394">­sų spren</text:span><text:span text:style-name="T8395">­di</text:span><text:span text:style-name="T8396">­mas ir pi</text:span><text:span text:style-name="T8397">­lie</text:span><text:span text:style-name="T8398">­čiai bus pa</text:span><text:span text:style-name="T8399">­ten</text:span><text:span text:style-name="T8400">­kin</text:span><text:span text:style-name="T8401">­ti? Tai at</text:span><text:span text:style-name="T8402">­pigs kas nors ar ne? Vie</text:span><text:span text:style-name="T8403">­nas da</text:span><text:span text:style-name="T8404">­ly</text:span><text:span text:style-name="T8405">­kas. Jų nau</text:span><text:span text:style-name="T8406">­do</text:span><text:span text:style-name="T8407">­ja</text:span><text:span text:style-name="T8408">­ma tech</text:span><text:span text:style-name="T8409">­ni</text:span><text:span text:style-name="T8410">­ka ir ki</text:span><text:span text:style-name="T8411">­ti da</text:span><text:span text:style-name="T8412">­ly</text:span><text:span text:style-name="T8413">­kai… ku</text:span><text:span text:style-name="T8414">­rie nau</text:span><text:span text:style-name="T8415">­do</text:span><text:span text:style-name="T8416">­sis ši</text:span><text:span text:style-name="T8417">­tais pro</text:span><text:span text:style-name="T8418">­duk</text:span><text:span text:style-name="T8419">­tais, ar ne</text:span><text:span text:style-name="T8420">­su</text:span><text:span text:style-name="T8421">­da</text:span><text:span text:style-name="T8422">­rys opo</text:span><text:span text:style-name="T8423">­nuo</text:span><text:span text:style-name="T8424">­jan</text:span><text:span text:style-name="T8425">­čių ga</text:span><text:span text:style-name="T8426">­min</text:span><text:span text:style-name="T8427">­to</text:span><text:span text:style-name="T8428">­jų, sa</text:span><text:span text:style-name="T8429">­ky</text:span><text:span text:style-name="T8430">­kim, trans</text:span><text:span text:style-name="T8431">­por</text:span><text:span text:style-name="T8432">­to prie</text:span><text:span text:style-name="T8433">­mo</text:span><text:span text:style-name="T8434">­nių, kur nau</text:span><text:span text:style-name="T8435">­do</text:span><text:span text:style-name="T8436">­sis, ar dar kas nors. Kaip ga</text:span><text:span text:style-name="T8437">­min</text:span><text:span text:style-name="T8438">­to</text:span><text:span text:style-name="T8439">­jus įti</text:span><text:span text:style-name="T8440">­kin</text:span><text:span text:style-name="T8441">­si</text:span><text:span text:style-name="T8442">­te, kad čia vis</text:span><text:span text:style-name="T8443">­kas yra la</text:span><text:span text:style-name="T8444">­bai ge</text:span><text:span text:style-name="T8445">­rai ir ga</text:span><text:span text:style-name="T8446">­li</text:span><text:span text:style-name="T8447">­ma tik ran</text:span><text:span text:style-name="T8448">­ko</text:span><text:span text:style-name="T8449">­mis plo</text:span><text:span text:style-name="T8450">­ti dėl šio jū</text:span><text:span text:style-name="T8451">­sų spren</text:span><text:span text:style-name="T8452">­di</text:span><text:span text:style-name="T8453">­mo?<text:s/></text:span></text:p>
        <text:p text:style-name="Roman"><text:span text:style-name="T8454">Ž. VAIČIŪNAS.</text:span><text:span text:style-name="T8455"><text:s/>Klau</text:span><text:span text:style-name="T8456">­si</text:span><text:span text:style-name="T8457">­mas dėl ga</text:span><text:span text:style-name="T8458">­min</text:span><text:span text:style-name="T8459">­to</text:span><text:span text:style-name="T8460">­jų. Iš es</text:span><text:span text:style-name="T8461">­mė</text:span><text:span text:style-name="T8462">s</text:span><text:span text:style-name="T8463">, jei</text:span><text:span text:style-name="T8464">­gu kal</text:span><text:span text:style-name="T8465">­ba</text:span><text:span text:style-name="T8466">­te apie žy</text:span><text:span text:style-name="T8467">­mė</text:span><text:span text:style-name="T8468">­ji</text:span><text:span text:style-name="T8469">­mo sis</text:span><text:span text:style-name="T8470">­te</text:span><text:span text:style-name="T8471">­mą, ku</text:span><text:span text:style-name="T8472">­ri iki šiol eg</text:span><text:span text:style-name="T8473">­zis</text:span><text:span text:style-name="T8474">­ta</text:span><text:span text:style-name="T8475">­vo, kaip mi</text:span><text:span text:style-name="T8476">­nė</text:span><text:span text:style-name="T8477">­jau, bu</text:span><text:span text:style-name="T8478">­vo prie</text:span><text:span text:style-name="T8479">­vo</text:span><text:span text:style-name="T8480">­lė žy</text:span><text:span text:style-name="T8481">­mė</text:span><text:span text:style-name="T8482">­ti tik to</text:span><text:span text:style-name="T8483">­kiu at</text:span><text:span text:style-name="T8484">­ve</text:span><text:span text:style-name="T8485">­ju, jei</text:span><text:span text:style-name="T8486">­gu yra di</text:span><text:span text:style-name="T8487">­des</text:span><text:span text:style-name="T8488">­nis bio</text:span><text:span text:style-name="T8489">­ku</text:span><text:span text:style-name="T8490">­ro įmai</text:span><text:span text:style-name="T8491">­šy</text:span><text:span text:style-name="T8492">­mo pro</text:span><text:span text:style-name="T8493">­cen</text:span><text:span text:style-name="T8494">­ti</text:span><text:span text:style-name="T8495">­nis kie</text:span><text:span text:style-name="T8496">­kis nei nu</text:span><text:span text:style-name="T8497">­ma</text:span><text:span text:style-name="T8498">­ty</text:span><text:span text:style-name="T8499">­tas įsta</text:span><text:span text:style-name="T8500">­ty</text:span><text:span text:style-name="T8501">­me, t</text:span><text:span text:style-name="T8502">. </text:span><text:span text:style-name="T8503">y</text:span><text:span text:style-name="T8504">.</text:span><text:span text:style-name="T8505"><text:s/>7</text:span><text:span text:style-name="T8506"> %</text:span><text:span text:style-name="T8507"><text:s/>ar</text:span><text:span text:style-name="T8508">­ba 10</text:span><text:span text:style-name="T8509"> %</text:span><text:span text:style-name="T8510">. Šiuo at</text:span><text:span text:style-name="T8511">­ve</text:span><text:span text:style-name="T8512">­ju žy</text:span><text:span text:style-name="T8513">­mė</text:span><text:span text:style-name="T8514">­ji</text:span><text:span text:style-name="T8515">­mo tvar</text:span><text:span text:style-name="T8516">­ka ir rei</text:span><text:span text:style-name="T8517">­ka</text:span><text:span text:style-name="T8518">­la</text:span><text:span text:style-name="T8519">­vi</text:span><text:span text:style-name="T8520">­mai jau yra nu</text:span><text:span text:style-name="T8521">­ma</text:span><text:span text:style-name="T8522">­ty</text:span><text:span text:style-name="T8523">­ti pa</text:span><text:span text:style-name="T8524">­gal Eu</text:span><text:span text:style-name="T8525">­ro</text:span><text:span text:style-name="T8526">­pos Są</text:span><text:span text:style-name="T8527">­jun</text:span><text:span text:style-name="T8528">­gos di</text:span><text:span text:style-name="T8529">­rek</text:span><text:span text:style-name="T8530">­ty</text:span><text:span text:style-name="T8531">­vų rei</text:span><text:span text:style-name="T8532">­ka</text:span><text:span text:style-name="T8533">­la</text:span><text:span text:style-name="T8534">­vi</text:span><text:span text:style-name="T8535">­mus,<text:s/></text:span><text:span text:style-name="T8536">t. y.</text:span><text:span text:style-name="T8537"><text:s/>nuo lap</text:span><text:span text:style-name="T8538">­kri</text:span><text:span text:style-name="T8539">­čio 1 die</text:span><text:span text:style-name="T8540">­nos vi</text:span><text:span text:style-name="T8541">­so</text:span><text:span text:style-name="T8542">­se Eu</text:span><text:span text:style-name="T8543">­ro</text:span><text:span text:style-name="T8544">­pos Są</text:span><text:span text:style-name="T8545">­jun</text:span><text:span text:style-name="T8546">­gos vals</text:span><text:span text:style-name="T8547">­ty</text:span><text:span text:style-name="T8548">­bė</text:span><text:span text:style-name="T8549">­se tu</text:span><text:span text:style-name="T8550">­ri bū</text:span><text:span text:style-name="T8551">­ti vie</text:span><text:span text:style-name="T8552">­no</text:span><text:span text:style-name="T8553">­da žy</text:span><text:span text:style-name="T8554">­mė</text:span><text:span text:style-name="T8555">­ji</text:span><text:span text:style-name="T8556">­mo tvar</text:span><text:span text:style-name="T8557">­ka de</text:span><text:span text:style-name="T8558">­ga</text:span><text:span text:style-name="T8559">­lų par</text:span><text:span text:style-name="T8560">­da</text:span><text:span text:style-name="T8561">­vi</text:span><text:span text:style-name="T8562">­mo vie</text:span><text:span text:style-name="T8563">­to</text:span><text:span text:style-name="T8564">­se. To</text:span><text:span text:style-name="T8565">­kia tvar</text:span><text:span text:style-name="T8566">­ka yra pa</text:span><text:span text:style-name="T8567">­reng</text:span><text:span text:style-name="T8568">­ta ir di</text:span><text:span text:style-name="T8569">­de</text:span><text:span text:style-name="T8570">­lės pa</text:span><text:span text:style-name="T8571">­pil</text:span><text:span text:style-name="T8572">­do</text:span><text:span text:style-name="T8573">­mos naš</text:span><text:span text:style-name="T8574">­tos tai ne</text:span><text:span text:style-name="T8575">­su</text:span><text:span text:style-name="T8576">­kels, tie</text:span><text:span text:style-name="T8577">­siog to</text:span><text:span text:style-name="T8578">­kie rei</text:span><text:span text:style-name="T8579">­ka</text:span><text:span text:style-name="T8580">­la</text:span><text:span text:style-name="T8581">­vi</text:span><text:span text:style-name="T8582">­mai jau yra pa</text:span><text:span text:style-name="T8583">­tvir</text:span><text:span text:style-name="T8584">­tin</text:span><text:span text:style-name="T8585">­ti.<text:s/></text:span></text:p>
        <text:p text:style-name="Roman"><text:span text:style-name="T8586">PIRMININKĖ.</text:span><text:span text:style-name="T8587"><text:s/>Per šo</text:span><text:span text:style-name="T8588">­ni</text:span><text:span text:style-name="T8589">­nį mik</text:span><text:span text:style-name="T8590">­ro</text:span><text:span text:style-name="T8591">­fo</text:span><text:span text:style-name="T8592">­ną – A. Anu</text:span><text:span text:style-name="T8593">­šaus</text:span><text:span text:style-name="T8594">­kas.</text:span></text:p>
        <text:p text:style-name="Roman"><text:span text:style-name="T8595">A. ANUŠAUSKAS</text:span><text:span text:style-name="T8596"><text:s/></text:span><text:span text:style-name="T8597">(</text:span><text:span text:style-name="T8598">TS-LKDF</text:span><text:span text:style-name="T8599">)</text:span><text:span text:style-name="T8600">. Aš bu</text:span><text:span text:style-name="T8601">­vau už</text:span><text:span text:style-name="T8602">­si</text:span><text:span text:style-name="T8603">­ra</text:span><text:span text:style-name="T8604">­šęs dėl kon</text:span><text:span text:style-name="T8605">­kre</text:span><text:span text:style-name="T8606">­taus įsta</text:span><text:span text:style-name="T8607">­ty</text:span><text:span text:style-name="T8608">­mo pa</text:span><text:span text:style-name="T8609">­klaus</text:span><text:span text:style-name="T8610">­ti.<text:s/></text:span></text:p>
        <text:p text:style-name="Roman"><text:span text:style-name="T8611">PIRMININKĖ.</text:span><text:span text:style-name="T8612"><text:s/>Pra</text:span><text:span text:style-name="T8613">­šau?</text:span></text:p>
        <text:p text:style-name="Roman"><text:span text:style-name="T8614">A. ANUŠAUSKAS</text:span><text:span text:style-name="T8615"><text:s/></text:span><text:span text:style-name="T8616">(</text:span><text:span text:style-name="T8617">TS-LKDF</text:span><text:span text:style-name="T8618">)</text:span><text:span text:style-name="T8619">. Dėl kon</text:span><text:span text:style-name="T8620">­kre</text:span><text:span text:style-name="T8621">­taus įsta</text:span><text:span text:style-name="T8622">­ty</text:span><text:span text:style-name="T8623">­mo bu</text:span><text:span text:style-name="T8624">­vau už</text:span><text:span text:style-name="T8625">­si</text:span><text:span text:style-name="T8626">­ra</text:span><text:span text:style-name="T8627">­šęs pa</text:span><text:span text:style-name="T8628">­klaus</text:span><text:span text:style-name="T8629">­ti. Ir esu.<text:s/></text:span></text:p>
        <text:p text:style-name="Roman"><text:span text:style-name="T8630">PIRMININKĖ.</text:span><text:span text:style-name="T8631"><text:s/>Mes nie</text:span><text:span text:style-name="T8632">­ko ne</text:span><text:span text:style-name="T8633">­pa</text:span><text:span text:style-name="T8634">­da</text:span><text:span text:style-name="T8635">­rė</text:span><text:span text:style-name="T8636">­me, at</text:span><text:span text:style-name="T8637">­ro</text:span><text:span text:style-name="T8638">­do. Tuoj, pra</text:span><text:span text:style-name="T8639">­šau. (</text:span><text:span text:style-name="T8640">Šur</text:span><text:span text:style-name="T8641">­mu</text:span><text:span text:style-name="T8642">­lys sa</text:span><text:span text:style-name="T8643">­lė</text:span><text:span text:style-name="T8644">­je</text:span><text:span text:style-name="T8645">) Pra</text:span><text:span text:style-name="T8646">­šom, ger</text:span><text:span text:style-name="T8647">­bia</text:span><text:span text:style-name="T8648">­mas Anu</text:span><text:span text:style-name="T8649">­šaus</text:span><text:span text:style-name="T8650">­kai.</text:span></text:p>
        <text:p text:style-name="Roman"><text:span text:style-name="T8651">A. ANUŠAUSKAS</text:span><text:span text:style-name="T8652"><text:s/></text:span><text:span text:style-name="T8653">(</text:span><text:span text:style-name="T8654">TS-LKDF</text:span><text:span text:style-name="T8655">)</text:span><text:span text:style-name="T8656">. Ger</text:span><text:span text:style-name="T8657">­bia</text:span><text:span text:style-name="T8658">­mas mi</text:span><text:span text:style-name="T8659">­nist</text:span><text:span text:style-name="T8660">­re, šiaip no</text:span><text:span text:style-name="T8661">­rė</text:span><text:span text:style-name="T8662">­čiau su</text:span><text:span text:style-name="T8663">­ži</text:span><text:span text:style-name="T8664">­no</text:span><text:span text:style-name="T8665">­ti jū</text:span><text:span text:style-name="T8666">­sų nuo</text:span><text:span text:style-name="T8667">­mo</text:span><text:span text:style-name="T8668">­nę, kai sklin</text:span><text:span text:style-name="T8669">­da kal</text:span><text:span text:style-name="T8670">­bos, kad žmo</text:span><text:span text:style-name="T8671">­nėms mal</text:span><text:span text:style-name="T8672">­kos bus ap</text:span><text:span text:style-name="T8673">­mo</text:span><text:span text:style-name="T8674">­kes</text:span><text:span text:style-name="T8675">­tin</text:span><text:span text:style-name="T8676">­tos, tai jau ne kaip bio</text:span><text:span text:style-name="T8677">­ku</text:span><text:span text:style-name="T8678">­ras, dėl kli</text:span><text:span text:style-name="T8679">­ma</text:span><text:span text:style-name="T8680">­to kai</text:span><text:span text:style-name="T8681">­tos, ir tuo pa</text:span><text:span text:style-name="T8682">­čiu me</text:span><text:span text:style-name="T8683">­tu už</text:span><text:span text:style-name="T8684">­au</text:span><text:span text:style-name="T8685">­gin</text:span><text:span text:style-name="T8686">­ti ten biop</text:span><text:span text:style-name="T8687">­rie</text:span><text:span text:style-name="T8688">­dai mai</text:span><text:span text:style-name="T8689">­šo</text:span><text:span text:style-name="T8690">­mi į mi</text:span><text:span text:style-name="T8691">­ne</text:span><text:span text:style-name="T8692">­ra</text:span><text:span text:style-name="T8693">­li</text:span><text:span text:style-name="T8694">­nius de</text:span><text:span text:style-name="T8695">­ga</text:span><text:span text:style-name="T8696">­lus, čia jau vis</text:span><text:span text:style-name="T8697">­kas ge</text:span><text:span text:style-name="T8698">­rai, čia jau nuo</text:span><text:span text:style-name="T8699">­lai</text:span><text:span text:style-name="T8700">­dos, leng</text:span><text:span text:style-name="T8701">­va</text:span><text:span text:style-name="T8702">­tos ir vi</text:span><text:span text:style-name="T8703">­sa ki</text:span><text:span text:style-name="T8704">­ta. Vis dėl</text:span><text:span text:style-name="T8705">­to kaž</text:span><text:span text:style-name="T8706">­koks man di</text:span><text:span text:style-name="T8707">­so</text:span><text:span text:style-name="T8708">­nan</text:span><text:span text:style-name="T8709">­sas iš</text:span><text:span text:style-name="T8710">­ei</text:span><text:span text:style-name="T8711">­na šiuo at</text:span><text:span text:style-name="T8712">­ve</text:span><text:span text:style-name="T8713">­ju. Gal ga</text:span><text:span text:style-name="T8714">­lė</text:span><text:span text:style-name="T8715">­tu</text:span><text:span text:style-name="T8716">­mė</text:span><text:span text:style-name="T8717">­te iš</text:span><text:span text:style-name="T8718">­aiš</text:span><text:span text:style-name="T8719">­kin</text:span><text:span text:style-name="T8720">­ti, kaip čia yra?</text:span></text:p>
        <text:p text:style-name="Roman"><text:span text:style-name="T8721">Ž. VAIČIŪNAS.</text:span><text:span text:style-name="T8722"><text:s/>Dė</text:span><text:span text:style-name="T8723">­ko</text:span><text:span text:style-name="T8724">­ju už klau</text:span><text:span text:style-name="T8725">­si</text:span><text:span text:style-name="T8726">­mą. Dėl įmai</text:span><text:span text:style-name="T8727">­šy</text:span><text:span text:style-name="T8728">­mo į de</text:span><text:span text:style-name="T8729">­ga</text:span><text:span text:style-name="T8730">­lus, dėl kon</text:span><text:span text:style-name="T8731">­kre</text:span><text:span text:style-name="T8732">­taus prie</text:span><text:span text:style-name="T8733">­do tai yra mū</text:span><text:span text:style-name="T8734">­sų įsi</text:span><text:span text:style-name="T8735">­pa</text:span><text:span text:style-name="T8736">­rei</text:span><text:span text:style-name="T8737">­go</text:span><text:span text:style-name="T8738">­ji</text:span><text:span text:style-name="T8739">­mas pa</text:span><text:span text:style-name="T8740">­gal kon</text:span><text:span text:style-name="T8741">­kre</text:span><text:span text:style-name="T8742">­čias di</text:span><text:span text:style-name="T8743">­rek</text:span><text:span text:style-name="T8744">­ty</text:span><text:span text:style-name="T8745">­vas. Tai reiš</text:span><text:span text:style-name="T8746">­kia, kad iki 2020 me</text:span><text:span text:style-name="T8747">­tų mes tu</text:span><text:span text:style-name="T8748">­ri</text:span><text:span text:style-name="T8749">­me įmai</text:span><text:span text:style-name="T8750">­šy</text:span><text:span text:style-name="T8751">­ti – 10</text:span><text:span text:style-name="T8752"> %</text:span><text:span text:style-name="T8753"><text:s/>bū</text:span><text:span text:style-name="T8754">­tent trans</text:span><text:span text:style-name="T8755">­por</text:span><text:span text:style-name="T8756">­to sek</text:span><text:span text:style-name="T8757">­to</text:span><text:span text:style-name="T8758">­riu</text:span><text:span text:style-name="T8759">­je nau</text:span><text:span text:style-name="T8760">­do</text:span><text:span text:style-name="T8761">­ja</text:span><text:span text:style-name="T8762">­mo ku</text:span><text:span text:style-name="T8763">­ro tu</text:span><text:span text:style-name="T8764">­ri su</text:span><text:span text:style-name="T8765">­da</text:span><text:span text:style-name="T8766">­ry</text:span><text:span text:style-name="T8767">­ti at</text:span><text:span text:style-name="T8768">­si</text:span><text:span text:style-name="T8769">­nau</text:span><text:span text:style-name="T8770">­ji</text:span><text:span text:style-name="T8771">­nan</text:span><text:span text:style-name="T8772">­tys ener</text:span><text:span text:style-name="T8773">­gi</text:span><text:span text:style-name="T8774">­jos iš</text:span><text:span text:style-name="T8775">­tek</text:span><text:span text:style-name="T8776">­liai. Šiuo me</text:span><text:span text:style-name="T8777">­tu tu</text:span><text:span text:style-name="T8778">­ri</text:span><text:span text:style-name="T8779">­me 3,9</text:span><text:span text:style-name="T8780"> %</text:span><text:span text:style-name="T8781">. Ta da</text:span><text:span text:style-name="T8782">­lis yra iš</text:span><text:span text:style-name="T8783">­šū</text:span><text:span text:style-name="T8784">­kis pa</text:span><text:span text:style-name="T8785">­siek</text:span><text:span text:style-name="T8786">­ti šį pro</text:span><text:span text:style-name="T8787">­cen</text:span><text:span text:style-name="T8788">­tą. Jau da</text:span><text:span text:style-name="T8789">­bar ma</text:span><text:span text:style-name="T8790">­to</text:span><text:span text:style-name="T8791">­me, kad tai bus pa</text:span><text:span text:style-name="T8792">­kan</text:span><text:span text:style-name="T8793">­ka</text:span><text:span text:style-name="T8794">­mai su</text:span><text:span text:style-name="T8795">­dė</text:span><text:span text:style-name="T8796">­tin</text:span><text:span text:style-name="T8797">­ga at</text:span><text:span text:style-name="T8798">­lik</text:span><text:span text:style-name="T8799">­ti iki 2020 me</text:span><text:span text:style-name="T8800">­tų, bet tai ne</text:span><text:span text:style-name="T8801">­at</text:span><text:span text:style-name="T8802">­lei</text:span><text:span text:style-name="T8803">­džia mū</text:span><text:span text:style-name="T8804">­sų nuo at</text:span><text:span text:style-name="T8805">­sa</text:span><text:span text:style-name="T8806">­ko</text:span><text:span text:style-name="T8807">­my</text:span><text:span text:style-name="T8808">­bės da</text:span><text:span text:style-name="T8809">­ry</text:span><text:span text:style-name="T8810">­ti vi</text:span><text:span text:style-name="T8811">­sas prie</text:span><text:span text:style-name="T8812">­mo</text:span><text:span text:style-name="T8813">­nes, kad kuo grei</text:span><text:span text:style-name="T8814">­čiau tą pro</text:span><text:span text:style-name="T8815">­cen</text:span><text:span text:style-name="T8816">­tą pa</text:span><text:span text:style-name="T8817">­siek</text:span><text:span text:style-name="T8818">­tu</text:span><text:span text:style-name="T8819">­me. Pa</text:span><text:span text:style-name="T8820">­grin</text:span><text:span text:style-name="T8821">­di</text:span><text:span text:style-name="T8822">­nis da</text:span><text:span text:style-name="T8823">­ly</text:span><text:span text:style-name="T8824">­kas yra tas, kal</text:span><text:span text:style-name="T8825">­bant apie įmai</text:span><text:span text:style-name="T8826">­šy</text:span><text:span text:style-name="T8827">­mo da</text:span><text:span text:style-name="T8828">­lį, kad yra dvi da</text:span><text:span text:style-name="T8829">­lys, yra va</text:span><text:span text:style-name="T8830">­di</text:span><text:span text:style-name="T8831">­na</text:span><text:span text:style-name="T8832">­mo</text:span><text:span text:style-name="T8833">­sios pir</text:span><text:span text:style-name="T8834">­mo</text:span><text:span text:style-name="T8835">­sios kar</text:span><text:span text:style-name="T8836">­tos bio</text:span><text:span text:style-name="T8837">­ku</text:span><text:span text:style-name="T8838">­ras ir ant</text:span><text:span text:style-name="T8839">­ro</text:span><text:span text:style-name="T8840">­sios kar</text:span><text:span text:style-name="T8841">­tos bio</text:span><text:span text:style-name="T8842">­ku</text:span><text:span text:style-name="T8843">­ras. Šiuo at</text:span><text:span text:style-name="T8844">­ve</text:span><text:span text:style-name="T8845">­ju pir</text:span><text:span text:style-name="T8846">­mo</text:span><text:span text:style-name="T8847">­sios kar</text:span><text:span text:style-name="T8848">­tos mes sie</text:span><text:span text:style-name="T8849">­kia</text:span><text:span text:style-name="T8850">­me 7</text:span><text:span text:style-name="T8851"> %</text:span><text:span text:style-name="T8852">, tiks</text:span><text:span text:style-name="T8853">­las yra, ant</text:span><text:span text:style-name="T8854">­ro</text:span><text:span text:style-name="T8855">­sios kar</text:span><text:span text:style-name="T8856">­tos – iki 0,5</text:span><text:span text:style-name="T8857"> %</text:span><text:span text:style-name="T8858">. Aš kal</text:span><text:span text:style-name="T8859">­bu apie 10</text:span><text:span text:style-name="T8860"> %</text:span><text:span text:style-name="T8861"><text:s/>da</text:span><text:span text:style-name="T8862">­lies su</text:span><text:span text:style-name="T8863">­skai</text:span><text:span text:style-name="T8864">­dy</text:span><text:span text:style-name="T8865">­mą. To</text:span><text:span text:style-name="T8866">­kios bu</text:span><text:span text:style-name="T8867">­vo in</text:span><text:span text:style-name="T8868">­ten</text:span><text:span text:style-name="T8869">­sy</text:span><text:span text:style-name="T8870">­vios de</text:span><text:span text:style-name="T8871">­ry</text:span><text:span text:style-name="T8872">­bos Eu</text:span><text:span text:style-name="T8873">­ro</text:span><text:span text:style-name="T8874">­pos Są</text:span><text:span text:style-name="T8875">­jun</text:span><text:span text:style-name="T8876">­go</text:span><text:span text:style-name="T8877">­je, nes pa</text:span><text:span text:style-name="T8878">­grin</text:span><text:span text:style-name="T8879">­di</text:span><text:span text:style-name="T8880">­nė nuo</text:span><text:span text:style-name="T8881">­sta</text:span><text:span text:style-name="T8882">­ta yra to</text:span><text:span text:style-name="T8883">­kia, kad dėl pir</text:span><text:span text:style-name="T8884">­mo</text:span><text:span text:style-name="T8885">­sios kar</text:span><text:span text:style-name="T8886">­tos bio</text:span><text:span text:style-name="T8887">­ku</text:span><text:span text:style-name="T8888">­ro, dėl tų ža</text:span><text:span text:style-name="T8889">­lia</text:span><text:span text:style-name="T8890">­vų, ku</text:span><text:span text:style-name="T8891">­rios ga</text:span><text:span text:style-name="T8892">­li bū</text:span><text:span text:style-name="T8893">­ti tin</text:span><text:span text:style-name="T8894">­ka</text:span><text:span text:style-name="T8895">­mos mais</text:span><text:span text:style-name="T8896">­tui ga</text:span><text:span text:style-name="T8897">­min</text:span><text:span text:style-name="T8898">­ti, tu</text:span><text:span text:style-name="T8899">­ri bū</text:span><text:span text:style-name="T8900">­ti tam tik</text:span><text:span text:style-name="T8901">­ras ap</text:span><text:span text:style-name="T8902">­ri</text:span><text:span text:style-name="T8903">­bo</text:span><text:span text:style-name="T8904">­ji</text:span><text:span text:style-name="T8905">­mas ir vi</text:span><text:span text:style-name="T8906">­sos da</text:span><text:span text:style-name="T8907">­lies bio</text:span><text:span text:style-name="T8908">­ku</text:span><text:span text:style-name="T8909">­ro, at</text:span><text:span text:style-name="T8910">­si</text:span><text:span text:style-name="T8911">­nau</text:span><text:span text:style-name="T8912">­ji</text:span><text:span text:style-name="T8913">­nan</text:span><text:span text:style-name="T8914">­čios ener</text:span><text:span text:style-name="T8915">­gi</text:span><text:span text:style-name="T8916">­jos iš</text:span><text:span text:style-name="T8917">­tek</text:span><text:span text:style-name="T8918">­lių da</text:span><text:span text:style-name="T8919">­lies, ne</text:span><text:span text:style-name="T8920">­ga</text:span><text:span text:style-name="T8921">­li</text:span><text:span text:style-name="T8922">­me pa</text:span><text:span text:style-name="T8923">­siek</text:span><text:span text:style-name="T8924">­ti. Toks bu</text:span><text:span text:style-name="T8925">­vo de</text:span><text:span text:style-name="T8926">­ry</text:span><text:span text:style-name="T8927">­bų re</text:span><text:span text:style-name="T8928">­zul</text:span><text:span text:style-name="T8929">­ta</text:span><text:span text:style-name="T8930">­tas ir šiuo at</text:span><text:span text:style-name="T8931">­ve</text:span><text:span text:style-name="T8932">­ju tai reiš</text:span><text:span text:style-name="T8933">­kia, kad Lie</text:span><text:span text:style-name="T8934">­tu</text:span><text:span text:style-name="T8935">­vo</text:span><text:span text:style-name="T8936">­je mes 7</text:span><text:span text:style-name="T8937"> %</text:span><text:span text:style-name="T8938"><text:s/>– iš pir</text:span><text:span text:style-name="T8939">­mo</text:span><text:span text:style-name="T8940">­sios kar</text:span><text:span text:style-name="T8941">­tos, vi</text:span><text:span text:style-name="T8942">­są li</text:span><text:span text:style-name="T8943">­ku</text:span><text:span text:style-name="T8944">­sią da</text:span><text:span text:style-name="T8945">­lį – iš ant</text:span><text:span text:style-name="T8946">­ro</text:span><text:span text:style-name="T8947">­sios kar</text:span><text:span text:style-name="T8948">­tos. Ar</text:span><text:span text:style-name="T8949">­ba taip pat ga</text:span><text:span text:style-name="T8950">­li</text:span><text:span text:style-name="T8951">­ma elek</text:span><text:span text:style-name="T8952">­tri</text:span><text:span text:style-name="T8953">­fi</text:span><text:span text:style-name="T8954">­kuo</text:span><text:span text:style-name="T8955">­ti mū</text:span><text:span text:style-name="T8956">­sų trans</text:span><text:span text:style-name="T8957">­por</text:span><text:span text:style-name="T8958">­tą tam tik</text:span><text:span text:style-name="T8959">­rais dau</text:span><text:span text:style-name="T8960">­gik</text:span><text:span text:style-name="T8961">­liais, kad ga</text:span><text:span text:style-name="T8962">­lė</text:span><text:span text:style-name="T8963">­tu</text:span><text:span text:style-name="T8964">­me spar</text:span><text:span text:style-name="T8965">­čiau pa</text:span><text:span text:style-name="T8966">­siek</text:span><text:span text:style-name="T8967">­ti. Tai yra to</text:span><text:span text:style-name="T8968">­kie pa</text:span><text:span text:style-name="T8969">­grin</text:span><text:span text:style-name="T8970">­di</text:span><text:span text:style-name="T8971">­niai įsi</text:span><text:span text:style-name="T8972">­pa</text:span><text:span text:style-name="T8973">­rei</text:span><text:span text:style-name="T8974">­go</text:span><text:span text:style-name="T8975">­ji</text:span><text:span text:style-name="T8976">­mai, o dėl prie</text:span><text:span text:style-name="T8977">­mo</text:span><text:span text:style-name="T8978">­nių, kaip tai sie</text:span><text:span text:style-name="T8979">­kia</text:span><text:span text:style-name="T8980">­me pa</text:span><text:span text:style-name="T8981">­siek</text:span><text:span text:style-name="T8982">­ti, tai, kaip ir mi</text:span><text:span text:style-name="T8983">­nė</text:span><text:span text:style-name="T8984">­jau, šiuo me</text:span><text:span text:style-name="T8985">­tu ren</text:span><text:span text:style-name="T8986">­gia</text:span><text:span text:style-name="T8987">­me kon</text:span><text:span text:style-name="T8988">­cep</text:span><text:span text:style-name="T8989">­ci</text:span><text:span text:style-name="T8990">­ją, kad kar</text:span><text:span text:style-name="T8991">­tu su Že</text:span><text:span text:style-name="T8992">­mės ūkio mi</text:span><text:span text:style-name="T8993">­nis</text:span><text:span text:style-name="T8994">­te</text:span><text:span text:style-name="T8995">­ri</text:span><text:span text:style-name="T8996">­ja, Ap</text:span><text:span text:style-name="T8997">­lin</text:span><text:span text:style-name="T8998">­kos mi</text:span><text:span text:style-name="T8999">­nis</text:span><text:span text:style-name="T9000">­te</text:span><text:span text:style-name="T9001">­ri</text:span><text:span text:style-name="T9002">­ja tą tiks</text:span><text:span text:style-name="T9003">­lą pa</text:span><text:span text:style-name="T9004">­siek</text:span><text:span text:style-name="T9005">­tu</text:span><text:span text:style-name="T9006">­me.<text:s/></text:span></text:p>
        <text:p text:style-name="Roman"><text:span text:style-name="T9007">PIRMININKĖ.</text:span><text:span text:style-name="T9008"><text:s/>Dė</text:span><text:span text:style-name="T9009">­ko</text:span><text:span text:style-name="T9010">­ju, mi</text:span><text:span text:style-name="T9011">­nist</text:span><text:span text:style-name="T9012">­re. Jūs at</text:span><text:span text:style-name="T9013">­sa</text:span><text:span text:style-name="T9014">­kė</text:span><text:span text:style-name="T9015">­te į vi</text:span><text:span text:style-name="T9016">­sus klau</text:span><text:span text:style-name="T9017">­si</text:span><text:span text:style-name="T9018">­mus.<text:s/></text:span></text:p>
        <text:p text:style-name="P9019">Ger­bia­mi ko­le­gos, mo­ty­vų iš­sa­ky­ti nė­ra už­si­re­gist­ra­vu­sių. Ar ga­li­me ben­dru su­ta­ri­mu pri­tar­ti po pa­tei­ki­mo? Dė­ko­ju. Siū­lo­mi ko­mi­te­tai. Kaip pa­grin­di­nis – Ap­lin­kos ap­sau­gos ko­mi­te­tas, kaip pa­pil­do­mi – Eko­no­mi­kos ir Kai­mo rei­ka­lų ko­mi­te­tai. Siū­lo­ma svars­ty­ti spa­lio 18 die­ną.<text:s/></text:p>
        <text:p text:style-name="Roman"><text:span text:style-name="T9020">Ir mi</text:span><text:span text:style-name="T9021">­nist</text:span><text:span text:style-name="T9022">­rui li</text:span><text:span text:style-name="T9023">­ko pri</text:span><text:span text:style-name="T9024">­sta</text:span><text:span text:style-name="T9025">­ty</text:span><text:span text:style-name="T9026">­ti pa</text:span><text:span text:style-name="T9027">­gal šios die</text:span><text:span text:style-name="T9028">­nos dar</text:span><text:span text:style-name="T9029">­bo</text:span><text:span text:style-name="T9030">­tvarkę pas</text:span><text:span text:style-name="T9031">­ku</text:span><text:span text:style-name="T9032">­</text:span><text:span text:style-name="T9033">ti</text:span><text:span text:style-name="T9034">­nį sa</text:span><text:span text:style-name="T9035">­vo klau</text:span><text:span text:style-name="T9036">­si</text:span><text:span text:style-name="T9037">­mą, Ener</text:span><text:span text:style-name="T9038">­ge</text:span><text:span text:style-name="T9039">ti</text:span><text:span text:style-name="T9040">­kos įsta</text:span><text:span text:style-name="T9041">­ty</text:span><text:span text:style-name="T9042">­mo<text:s/></text:span><text:span text:style-name="T9043">pro</text:span><text:span text:style-name="T9044">­jek</text:span><text:span text:style-name="T9045">­tą<text:s/></text:span><text:span text:style-name="T9046">Nr. </text:span><text:span text:style-name="T9047">XIIIP-2371. Oi, čia ly</text:span><text:span text:style-name="T9048">­di</text:span><text:span text:style-name="T9049">­ma</text:span><text:span text:style-name="T9050">­sis! Va</text:span><text:span text:style-name="T9051">­di</text:span><text:span text:style-name="T9052">­na</text:span><text:span text:style-name="T9053">­si, bu</text:span><text:span text:style-name="T9054">­vo pri</text:span><text:span text:style-name="T9055">­sta</text:span><text:span text:style-name="T9056">­ty</text:span><text:span text:style-name="T9057">­t</text:span><text:span text:style-name="T9058">as</text:span><text:span text:style-name="T9059">. Tuo</text:span><text:span text:style-name="T9060">­met ko</text:span><text:span text:style-name="T9061">­mi</text:span><text:span text:style-name="T9062">­te</text:span><text:span text:style-name="T9063">­tai ski</text:span><text:span text:style-name="T9064">­ria</text:span><text:span text:style-name="T9065">­si. Kaip pa</text:span><text:span text:style-name="T9066">­grin</text:span><text:span text:style-name="T9067">­di</text:span><text:span text:style-name="T9068">­nis bus Ap</text:span><text:span text:style-name="T9069">­lin</text:span><text:span text:style-name="T9070">­kos ap</text:span><text:span text:style-name="T9071">­sau</text:span><text:span text:style-name="T9072">­gos ko</text:span><text:span text:style-name="T9073">­mi</text:span><text:span text:style-name="T9074">­te</text:span><text:span text:style-name="T9075">­tas, o kaip pa</text:span><text:span text:style-name="T9076">­pil</text:span><text:span text:style-name="T9077">­do</text:span><text:span text:style-name="T9078">­mas – Eko</text:span><text:span text:style-name="T9079">­no</text:span><text:span text:style-name="T9080">­mi</text:span><text:span text:style-name="T9081">­kos ko</text:span><text:span text:style-name="T9082">­mi</text:span><text:span text:style-name="T9083">­te</text:span><text:span text:style-name="T9084">­tas.<text:s/></text:span></text:p>
        <text:p text:style-name="P9085"/>
        <text:p text:style-name="Laikas">18.55 val.</text:p>
        <text:p text:style-name="Roman12">Far­ma­ci­jos įsta­ty­mo<text:s/>Nr. X-709 2 ir 35 straips­nių pa­kei­ti­mo įsta­ty­mo pro­jek­tas<text:s/>Nr. XIIIP-1167 (<text:span text:style-name="T9086">pa</text:span><text:span text:style-name="T9087">­tei</text:span><text:span text:style-name="T9088">­ki</text:span><text:span text:style-name="T9089">­m</text:span><text:span text:style-name="T9090">o tęsinys</text:span>)</text:p>
        <text:p text:style-name="P9091"/>
        <text:p text:style-name="Roman"><text:span text:style-name="T9092">Ger</text:span><text:span text:style-name="T9093">­bia</text:span><text:span text:style-name="T9094">­mie</text:span><text:span text:style-name="T9095">­ji, mums iš ry</text:span><text:span text:style-name="T9096">­ti</text:span><text:span text:style-name="T9097">­nės da</text:span><text:span text:style-name="T9098">r</text:span><text:span text:style-name="T9099">­bo</text:span><text:span text:style-name="T9100">­tvarkės<text:s/></text:span>li­ko<text:s/><text:span text:style-name="T9101">Far</text:span><text:span text:style-name="T9102">­ma</text:span><text:span text:style-name="T9103">­ci</text:span><text:span text:style-name="T9104">­jos įsta</text:span><text:span text:style-name="T9105">­ty</text:span><text:span text:style-name="T9106">­mo 2 ir 35 straips</text:span><text:span text:style-name="T9107">­nių pa</text:span><text:span text:style-name="T9108">­kei</text:span><text:span text:style-name="T9109">­ti</text:span><text:span text:style-name="T9110">­mo įsta</text:span><text:span text:style-name="T9111">­ty</text:span><text:span text:style-name="T9112">­mo pro</text:span><text:span text:style-name="T9113">­jek</text:span><text:span text:style-name="T9114">­to pa</text:span><text:span text:style-name="T9115">­tei</text:span><text:span text:style-name="T9116">­ki</text:span><text:span text:style-name="T9117">­mas. A. Ši</text:span><text:span text:style-name="T9118">­rins</text:span><text:span text:style-name="T9119">­kie</text:span><text:span text:style-name="T9120">­nę kvie</text:span><text:span text:style-name="T9121">­čia</text:span><text:span text:style-name="T9122">­me į t</text:span><text:span text:style-name="T9123">ri</text:span><text:span text:style-name="T9124">­bū</text:span><text:span text:style-name="T9125">­ną.<text:s/></text:span></text:p>
        <text:p text:style-name="P9126">Per šo­ni­nį mik­ro­fo­ną – K. Star­ke­vi­čius. Pra­šom.<text:s/></text:p>
        <text:p text:style-name="Roman"><text:span text:style-name="T9127">K. STARKEVIČIUS</text:span><text:span text:style-name="T9128"><text:s/></text:span><text:span text:style-name="T9129">(</text:span><text:span text:style-name="T9130">TS-LKDF</text:span><text:span text:style-name="T9131">)</text:span><text:span text:style-name="T9132">. Aš no</text:span><text:span text:style-name="T9133">­riu dėl Kai</text:span><text:span text:style-name="T9134">­mo rei</text:span><text:span text:style-name="T9135">­ka</text:span><text:span text:style-name="T9136">­lų ko</text:span><text:span text:style-name="T9137">­mi</text:span><text:span text:style-name="T9138">­te</text:span><text:span text:style-name="T9139">­to. Iš pra</text:span><text:span text:style-name="T9140">­džių mi</text:span><text:span text:style-name="T9141">­nė</text:span><text:span text:style-name="T9142">­jo</text:span><text:span text:style-name="T9143">­te, o pas</text:span><text:span text:style-name="T9144">­kui ne</text:span><text:span text:style-name="T9145">­li</text:span><text:span text:style-name="T9146">­ko.<text:s/></text:span></text:p>
        <text:p text:style-name="Roman"><text:span text:style-name="T9147">PIRMININKĖ.</text:span><text:span text:style-name="T9148"><text:s/>Yra. Ten du įsta</text:span><text:span text:style-name="T9149">­ty</text:span><text:span text:style-name="T9150">­mų pro</text:span><text:span text:style-name="T9151">­jek</text:span><text:span text:style-name="T9152">­t</text:span><text:span text:style-name="T9153">a</text:span><text:span text:style-name="T9154">i. Dėl pir</text:span><text:span text:style-name="T9155">­mo</text:span><text:span text:style-name="T9156">­jo, at</text:span><text:span text:style-name="T9157">­si</text:span><text:span text:style-name="T9158">­nau</text:span><text:span text:style-name="T9159">­ji</text:span><text:span text:style-name="T9160">­nan</text:span><text:span text:style-name="T9161">­čių, yra, tik nė</text:span><text:span text:style-name="T9162">­ra dėl ant</text:span><text:span text:style-name="T9163">­ro</text:span><text:span text:style-name="T9164">­jo. Pra</text:span><text:span text:style-name="T9165">­šom, ger</text:span><text:span text:style-name="T9166">­bia</text:span><text:span text:style-name="T9167">­mo</text:span><text:span text:style-name="T9168">­ji Ag</text:span><text:span text:style-name="T9169">­ne. (</text:span><text:span text:style-name="T9170">Bal</text:span><text:span text:style-name="T9171">­sai sa</text:span><text:span text:style-name="T9172">­lė</text:span><text:span text:style-name="T9173">­je</text:span><text:span text:style-name="T9174">)</text:span></text:p>
        <text:p text:style-name="P9175">Pra­šom, per cen­tri­nį mik­ro­fo­ną – J. Ole­kas.<text:s/></text:p>
        <text:p text:style-name="Roman"><text:span text:style-name="T9176">J. OLEKAS</text:span><text:span text:style-name="T9177"><text:s/></text:span><text:span text:style-name="T9178">(</text:span><text:span text:style-name="T9179">LSDPF</text:span><text:span text:style-name="T9180">)</text:span><text:span text:style-name="T9181">.<text:s/></text:span><text:span text:style-name="T9182">Frak</text:span><text:span text:style-name="T9183">­ci</text:span><text:span text:style-name="T9184">­jos var</text:span><text:span text:style-name="T9185">­du pra</text:span><text:span text:style-name="T9186">­šo</text:span><text:span text:style-name="T9187">­me pa</text:span><text:span text:style-name="T9188">­da</text:span><text:span text:style-name="T9189">­ry</text:span><text:span text:style-name="T9190">­ti per</text:span><text:span text:style-name="T9191">­trau</text:span><text:span text:style-name="T9192">­ką iki ki</text:span><text:span text:style-name="T9193">­to po</text:span><text:span text:style-name="T9194">­sė</text:span><text:span text:style-name="T9195">­džio.<text:s/></text:span></text:p>
        <text:p text:style-name="Roman"><text:span text:style-name="T9196">PIRMININKĖ.</text:span><text:span text:style-name="T9197"><text:s/>Ger</text:span><text:span text:style-name="T9198">­bia</text:span><text:span text:style-name="T9199">­mi ko</text:span><text:span text:style-name="T9200">­le</text:span><text:span text:style-name="T9201">­gos, pra</text:span><text:span text:style-name="T9202">­šo</text:span><text:span text:style-name="T9203">­me bal</text:span><text:span text:style-name="T9204">­suo</text:span><text:span text:style-name="T9205">­ti dėl So</text:span><text:span text:style-name="T9206">­cial</text:span><text:span text:style-name="T9207">­de</text:span><text:span text:style-name="T9208">­mok</text:span><text:span text:style-name="T9209">­ra</text:span><text:span text:style-name="T9210">­tų frak</text:span><text:span text:style-name="T9211">­ci</text:span><text:span text:style-name="T9212">­jos siū</text:span><text:span text:style-name="T9213">­ly</text:span><text:span text:style-name="T9214">­mo pa</text:span><text:span text:style-name="T9215">­da</text:span><text:span text:style-name="T9216">­ry</text:span><text:span text:style-name="T9217">­ti per</text:span><text:span text:style-name="T9218">­trau</text:span><text:span text:style-name="T9219">­ką iki ki</text:span><text:span text:style-name="T9220">­to po</text:span><text:span text:style-name="T9221">­sė</text:span><text:span text:style-name="T9222">­džio.<text:s/></text:span></text:p>
        <text:p text:style-name="P9223">Už – 19, prieš – 42, su­si­lai­kė 6. Per­trau­ka.<text:s/></text:p>
        <text:p text:style-name="P9224"/>
        <text:p text:style-name="Laikas">18.57 val.</text:p>
        <text:p text:style-name="Roman12">Sei­mo nu­ta­ri­mo „Dėl Lie­tu­vos Res­pub­li­kos Sei­mo 2016 m.<text:s/>lap­kri­čio 16 d.<text:s/>nu­ta­ri­mo<text:s/>Nr. XIII-13 „Dėl Lie­tu­vos Res­pub­li­kos Sei­mo ko­mi­te­tų na­rių skai­čiaus“ pa­kei­ti­mo“ projek­tas<text:s/>Nr. XIIIP-2522<text:span text:style-name="T9225"><text:s/></text:span>(<text:span text:style-name="T9226">pa</text:span><text:span text:style-name="T9227">­tei</text:span><text:span text:style-name="T9228">­ki</text:span><text:span text:style-name="T9229">­mas, svars</text:span><text:span text:style-name="T9230">­ty</text:span><text:span text:style-name="T9231">­mas<text:s/></text:span><text:span text:style-name="T9232">ir<text:s/></text:span><text:span text:style-name="T9233">pri</text:span><text:span text:style-name="T9234">­ėmi</text:span><text:span text:style-name="T9235">­mas</text:span>)</text:p>
        <text:p text:style-name="P9236"/>
        <text:p text:style-name="P9237">Li­ko re­zer­vi­niai.<text:s/>Sei­mo nu­ta­ri­mo „Dėl Sei­mo ko­mi­te­tų na­rių skai­čiaus“ pa­kei­ti­mo pro­jek­tas. R. Baš­kie­nė jau tri­bū­no­je. Pra­šom.<text:s/></text:p>
        <text:p text:style-name="Roman"><text:span text:style-name="T9238">R. BAŠKIENĖ</text:span><text:span text:style-name="T9239"><text:s/></text:span><text:span text:style-name="T9240">(</text:span><text:span text:style-name="T9241">LVŽSF</text:span><text:span text:style-name="T9242">)</text:span><text:span text:style-name="T9243">. Mie</text:span><text:span text:style-name="T9244">­li ko</text:span><text:span text:style-name="T9245">­le</text:span><text:span text:style-name="T9246">­gos, la</text:span><text:span text:style-name="T9247">­bai pra</text:span><text:span text:style-name="T9248">­šau jū</text:span><text:span text:style-name="T9249">­sų dė</text:span><text:span text:style-name="T9250">­me</text:span><text:span text:style-name="T9251">­sio. Po</text:span><text:span text:style-name="T9252">­li</text:span><text:span text:style-name="T9253">­ti</text:span><text:span text:style-name="T9254">­nis gy</text:span><text:span text:style-name="T9255">­ve</text:span><text:span text:style-name="T9256">­ni</text:span><text:span text:style-name="T9257">­mas pul</text:span><text:span text:style-name="T9258">­suo</text:span><text:span text:style-name="T9259">­jan</text:span><text:span text:style-name="T9260">­tis, in</text:span><text:span text:style-name="T9261">­ten</text:span><text:span text:style-name="T9262">­sy</text:span><text:span text:style-name="T9263">­vus. Pa</text:span><text:span text:style-name="T9264">­kei</text:span><text:span text:style-name="T9265">­ti</text:span><text:span text:style-name="T9266">­mai. So</text:span><text:span text:style-name="T9267">­cia</text:span><text:span text:style-name="T9268">­li</text:span><text:span text:style-name="T9269">­nių rei</text:span><text:span text:style-name="T9270">­ka</text:span><text:span text:style-name="T9271">­lų ir dar</text:span><text:span text:style-name="T9272">­bo ko</text:span><text:span text:style-name="T9273">­mi</text:span><text:span text:style-name="T9274">­te</text:span><text:span text:style-name="T9275">­te vie</text:span><text:span text:style-name="T9276">­toj 12 na</text:span><text:span text:style-name="T9277">­rių pra</text:span><text:span text:style-name="T9278">­šo</text:span><text:span text:style-name="T9279">­me pa</text:span><text:span text:style-name="T9280">­keis</text:span><text:span text:style-name="T9281">­ti į skai</text:span><text:span text:style-name="T9282">­čių 11, nes J. Rim</text:span><text:span text:style-name="T9283">­kus nu</text:span><text:span text:style-name="T9284">­spren</text:span><text:span text:style-name="T9285">­dė dirb</text:span><text:span text:style-name="T9286">­ti ki</text:span><text:span text:style-name="T9287">­ta</text:span><text:span text:style-name="T9288">­me ko</text:span><text:span text:style-name="T9289">­mi</text:span><text:span text:style-name="T9290">­te</text:span><text:span text:style-name="T9291">­te. Ir Už</text:span><text:span text:style-name="T9292">­sie</text:span><text:span text:style-name="T9293">­nio rei</text:span><text:span text:style-name="T9294">­ka</text:span><text:span text:style-name="T9295">­lų ko</text:span><text:span text:style-name="T9296">­mi</text:span><text:span text:style-name="T9297">­te</text:span><text:span text:style-name="T9298">­to pra</text:span><text:span text:style-name="T9299">­šy</text:span><text:span text:style-name="T9300">­mas vie</text:span><text:span text:style-name="T9301">­toj 8 ra</text:span><text:span text:style-name="T9302">­šy</text:span><text:span text:style-name="T9303">­ti skai</text:span><text:span text:style-name="T9304">­čių 9, nes M. Ado</text:span><text:span text:style-name="T9305">­mė</text:span><text:span text:style-name="T9306">­nas no</text:span><text:span text:style-name="T9307">­ri pa</text:span><text:span text:style-name="T9308">­pil</text:span><text:span text:style-name="T9309">­dy</text:span><text:span text:style-name="T9310">­ti Už</text:span><text:span text:style-name="T9311">­sie</text:span><text:span text:style-name="T9312">­nio rei</text:span><text:span text:style-name="T9313">­ka</text:span><text:span text:style-name="T9314">­lų ko</text:span><text:span text:style-name="T9315">­mi</text:span><text:span text:style-name="T9316">­te</text:span><text:span text:style-name="T9317">­tą. Du pa</text:span><text:span text:style-name="T9318">­si</text:span><text:span text:style-name="T9319">­kei</text:span><text:span text:style-name="T9320">­ti</text:span><text:span text:style-name="T9321">­mai dėl skai</text:span><text:span text:style-name="T9322">­čiaus ko</text:span><text:span text:style-name="T9323">­mi</text:span><text:span text:style-name="T9324">­te</text:span><text:span text:style-name="T9325">­tuo</text:span><text:span text:style-name="T9326">­se.<text:s/></text:span></text:p>
        <text:p text:style-name="Roman"><text:span text:style-name="T9327">PIRMININKĖ.</text:span><text:span text:style-name="T9328"><text:s/>Ačiū, ger</text:span><text:span text:style-name="T9329">­bia</text:span><text:span text:style-name="T9330">­mo</text:span><text:span text:style-name="T9331">­ji vi</text:span><text:span text:style-name="T9332">­ce</text:span><text:span text:style-name="T9333">­pir</text:span><text:span text:style-name="T9334">­mi</text:span><text:span text:style-name="T9335">­nin</text:span><text:span text:style-name="T9336">­ke. Jū</text:span><text:span text:style-name="T9337">­sų nie</text:span><text:span text:style-name="T9338">­kas ne</text:span><text:span text:style-name="T9339">­no</text:span><text:span text:style-name="T9340">­ri klaus</text:span><text:span text:style-name="T9341">­ti. Ar ga</text:span><text:span text:style-name="T9342">­li</text:span><text:span text:style-name="T9343">­me pri</text:span><text:span text:style-name="T9344">­tar</text:span><text:span text:style-name="T9345">­ti po pa</text:span><text:span text:style-name="T9346">­tei</text:span><text:span text:style-name="T9347">­ki</text:span><text:span text:style-name="T9348">­mo?<text:s/></text:span></text:p>
        <text:p text:style-name="Roman">Svars­ty­mas. Nė­ra no­rin­čių kal­bė­ti. Ar ga­li­me ben­dru su­ta­ri­mu? Dė­ko­ju.<text:s/></text:p>
        <text:p text:style-name="Roman">Pri­ėmi­mas. Kas iš­sa­ky­si­te mo­ty­vus? Nė­ra. Vie­nas straips­nis. Apie vis­ką mums pui­kiai in­for­ma­vo­te. Pra­šo­me bal­suo­ti dėl tei­kia­mo nu­ta­ri­mo pro­jek­to.<text:s/></text:p>
        <text:p text:style-name="Roman"/>
        <text:p text:style-name="Priemimas">Šio nu­ta­ri­mo pri­ėmi­mas</text:p>
        <text:p text:style-name="Roman"/>
        <text:p text:style-name="Roman">Už­si­re­gist­ra­vo 68 Sei­mo na­riai. Bal­sa­vo 68 Sei­mo na­riai, vi­si pri­ta­rė ši­tam tei­kia­mam nu­ta­ri­mui. Nu­ta­ri­mas pri­im­tas.<text:s/><text:span text:style-name="T9349">(</text:span><text:span text:style-name="T9350">Gon</text:span><text:span text:style-name="T9351">­gas</text:span><text:span text:style-name="T9352">)</text:span><text:s/></text:p>
        <text:p text:style-name="Roman"/>
        <text:p text:style-name="Laikas">18.58 val.</text:p>
        <text:p text:style-name="Roman12">Sei­mo nu­ta­ri­mo „Dėl Lie­tu­vos Res­pub­li­kos Sei­mo 2016 m.<text:s/>lap­kri­čio 16 d.<text:s/>nu­ta­ri­mo<text:s/><text:span text:style-name="T9353">Nr. XIII-14 „Dėl Lie</text:span><text:span text:style-name="T9354">­tu</text:span><text:span text:style-name="T9355">­vos Res</text:span><text:span text:style-name="T9356">­pub</text:span><text:span text:style-name="T9357">­li</text:span><text:span text:style-name="T9358">­kos Sei</text:span><text:span text:style-name="T9359">­mo ko</text:span><text:span text:style-name="T9360">­mi</text:span><text:span text:style-name="T9361">­te</text:span><text:span text:style-name="T9362">­tų su</text:span><text:span text:style-name="T9363">­dė</text:span><text:span text:style-name="T9364">­ties pa</text:span><text:span text:style-name="T9365">­tvir</text:span><text:span text:style-name="T9366">­ti</text:span><text:span text:style-name="T9367">­ni</text:span><text:span text:style-name="T9368">­mo“ pa</text:span><text:span text:style-name="T9369">­kei</text:span><text:span text:style-name="T9370">­ti</text:span><text:span text:style-name="T9371">­mo“</text:span><text:s/>pro­jek­tas<text:s/>Nr. XIIIP-2523 (<text:span text:style-name="T9372">pa</text:span><text:span text:style-name="T9373">­tei</text:span><text:span text:style-name="T9374">­ki</text:span><text:span text:style-name="T9375">­mas, svars</text:span><text:span text:style-name="T9376">­ty</text:span><text:span text:style-name="T9377">­mas<text:s/></text:span><text:span text:style-name="T9378">ir<text:s/></text:span><text:span text:style-name="T9379">pri</text:span><text:span text:style-name="T9380">­ėmi</text:span><text:span text:style-name="T9381">­mas</text:span>)</text:p>
        <text:p text:style-name="P9382"/>
        <text:p text:style-name="Roman">Ki­tas pro­jek­tas – nu­ta­ri­mo „Dėl Sei­mo ko­mi­te­tų su­dė­ties pa­tvir­ti­ni­mo“ pa­kei­ti­mo pro­jek­tas<text:s/>Nr. XIIIP-2523. Pra­šom.<text:s/></text:p>
        <text:p text:style-name="Roman"><text:span text:style-name="T9383">R. BAŠKIENĖ</text:span><text:span text:style-name="T9384"><text:s/></text:span><text:span text:style-name="T9385">(</text:span><text:span text:style-name="T9386">LVŽSF</text:span><text:span text:style-name="T9387">)</text:span><text:span text:style-name="T9388">. Ačiū, ger</text:span><text:span text:style-name="T9389">­bia</text:span><text:span text:style-name="T9390">­mo</text:span><text:span text:style-name="T9391">­ji po</text:span><text:span text:style-name="T9392">­sė</text:span><text:span text:style-name="T9393">­džio pir</text:span><text:span text:style-name="T9394">­mi</text:span><text:span text:style-name="T9395">­nin</text:span><text:span text:style-name="T9396">­ke. Še</text:span><text:span text:style-name="T9397">­šiuo</text:span><text:span text:style-name="T9398">­se ko</text:span><text:span text:style-name="T9399">­mi</text:span><text:span text:style-name="T9400">­te</text:span><text:span text:style-name="T9401">­tuo</text:span><text:span text:style-name="T9402">­se vyks</text:span><text:span text:style-name="T9403">­ta pa</text:span><text:span text:style-name="T9404">­kei</text:span><text:span text:style-name="T9405">­ti</text:span><text:span text:style-name="T9406">­mai. Au</text:span><text:span text:style-name="T9407">­di</text:span><text:span text:style-name="T9408">­to ko</text:span><text:span text:style-name="T9409">­mi</text:span><text:span text:style-name="T9410">­te</text:span><text:span text:style-name="T9411">­tas, vie</text:span><text:span text:style-name="T9412">­toj P. Gra</text:span><text:span text:style-name="T9413">­žu</text:span><text:span text:style-name="T9414">­lio – J. Rim</text:span><text:span text:style-name="T9415">­kus. Kul</text:span><text:span text:style-name="T9416">­tū</text:span><text:span text:style-name="T9417">­ros ko</text:span><text:span text:style-name="T9418">­mi</text:span><text:span text:style-name="T9419">­te</text:span><text:span text:style-name="T9420">­tas, vie</text:span><text:span text:style-name="T9421">­toj V. Juo</text:span><text:span text:style-name="T9422">­za</text:span><text:span text:style-name="T9423">­pai</text:span><text:span text:style-name="T9424">­čio – O. Va</text:span><text:span text:style-name="T9425">­liu</text:span><text:span text:style-name="T9426">­ke</text:span><text:span text:style-name="T9427">­vi</text:span><text:span text:style-name="T9428">­čiū</text:span><text:span text:style-name="T9429">­tė. So</text:span><text:span text:style-name="T9430">­cia</text:span><text:span text:style-name="T9431">­li</text:span><text:span text:style-name="T9432">­nių rei</text:span><text:span text:style-name="T9433">­ka</text:span><text:span text:style-name="T9434">­lų ir dar</text:span><text:span text:style-name="T9435">­bo ko</text:span><text:span text:style-name="T9436">­mi</text:span><text:span text:style-name="T9437">­te</text:span><text:span text:style-name="T9438">­tas. Kaip jau mi</text:span><text:span text:style-name="T9439">­nė</text:span><text:span text:style-name="T9440">­jau, J. Rim</text:span><text:span text:style-name="T9441">­kus iš</text:span><text:span text:style-name="T9442">­ei</text:span><text:span text:style-name="T9443">­na, skai</text:span><text:span text:style-name="T9444">­čius lie</text:span><text:span text:style-name="T9445">­ka 11 ir nie</text:span><text:span text:style-name="T9446">­kas dau</text:span><text:span text:style-name="T9447">­giau ne</text:span><text:span text:style-name="T9448">­at</text:span><text:span text:style-name="T9449">­ei</text:span><text:span text:style-name="T9450">­na, nes 11 – pa</text:span><text:span text:style-name="T9451">­kan</text:span><text:span text:style-name="T9452">­ka</text:span><text:span text:style-name="T9453">­mai daug. Švie</text:span><text:span text:style-name="T9454">­ti</text:span><text:span text:style-name="T9455">­mo ir moks</text:span><text:span text:style-name="T9456">­lo ko</text:span><text:span text:style-name="T9457">­mi</text:span><text:span text:style-name="T9458">­te</text:span><text:span text:style-name="T9459">­tas, vie</text:span><text:span text:style-name="T9460">­toj M. Ado</text:span><text:span text:style-name="T9461">­mė</text:span><text:span text:style-name="T9462">­no – V. Juo</text:span><text:span text:style-name="T9463">­za</text:span><text:span text:style-name="T9464">­pai</text:span><text:span text:style-name="T9465">­tis. Už</text:span><text:span text:style-name="T9466">­sie</text:span><text:span text:style-name="T9467">­nio rei</text:span><text:span text:style-name="T9468">­ka</text:span><text:span text:style-name="T9469">­lų ko</text:span><text:span text:style-name="T9470">­mi</text:span><text:span text:style-name="T9471">­te</text:span><text:span text:style-name="T9472">­tas, jį pa</text:span><text:span text:style-name="T9473">­pil</text:span><text:span text:style-name="T9474">­do M. Ado</text:span><text:span text:style-name="T9475">­mė</text:span><text:span text:style-name="T9476">­nas, lie</text:span><text:span text:style-name="T9477">­ka 9. Ir Sei</text:span><text:span text:style-name="T9478">­mo Žmo</text:span><text:span text:style-name="T9479">­gaus tei</text:span><text:span text:style-name="T9480">­sių ko</text:span><text:span text:style-name="T9481">­mi</text:span><text:span text:style-name="T9482">­te</text:span><text:span text:style-name="T9483">­tas, vie</text:span><text:span text:style-name="T9484">­toj O. Va</text:span><text:span text:style-name="T9485">­liu</text:span><text:span text:style-name="T9486">­ke</text:span><text:span text:style-name="T9487">­vi</text:span><text:span text:style-name="T9488">­čiū</text:span><text:span text:style-name="T9489">­tės – P. Gra</text:span><text:span text:style-name="T9490">­žu</text:span><text:span text:style-name="T9491">­lis.<text:s/></text:span></text:p>
        <text:p text:style-name="Roman"><text:span text:style-name="T9492">PIRMININKĖ.</text:span><text:span text:style-name="T9493"><text:s/>Dė</text:span><text:span text:style-name="T9494">­ko</text:span><text:span text:style-name="T9495">­ju. Po pa</text:span><text:span text:style-name="T9496">­tei</text:span><text:span text:style-name="T9497">­ki</text:span><text:span text:style-name="T9498">­mo S. Jo</text:span><text:span text:style-name="T9499">­vai</text:span><text:span text:style-name="T9500">­ša no</text:span><text:span text:style-name="T9501">­ri klaus</text:span><text:span text:style-name="T9502">­ti.<text:s/></text:span></text:p>
        <text:p text:style-name="Roman"><text:span text:style-name="T9503">S. JOVAIŠA</text:span><text:span text:style-name="T9504"><text:s/></text:span><text:span text:style-name="T9505">(</text:span><text:span text:style-name="T9506">TS-LKDF</text:span><text:span text:style-name="T9507">)</text:span><text:span text:style-name="T9508">.</text:span><text:span text:style-name="T9509"><text:s/>Ačiū, ger</text:span><text:span text:style-name="T9510">­bia</text:span><text:span text:style-name="T9511">­ma po</text:span><text:span text:style-name="T9512">­sė</text:span><text:span text:style-name="T9513">­džio pir</text:span><text:span text:style-name="T9514">­mi</text:span><text:span text:style-name="T9515">­nin</text:span><text:span text:style-name="T9516">­ke. Aš dėl P. Gra</text:span><text:span text:style-name="T9517">­žu</text:span><text:span text:style-name="T9518">­lio no</text:span><text:span text:style-name="T9519">­riu pa</text:span><text:span text:style-name="T9520">­klaus</text:span><text:span text:style-name="T9521">­ti, ar tin</text:span><text:span text:style-name="T9522">­ka</text:span><text:span text:style-name="T9523">­ma to</text:span><text:span text:style-name="T9524">­kia as</text:span><text:span text:style-name="T9525">­me</text:span><text:span text:style-name="T9526">­ny</text:span><text:span text:style-name="T9527">­bė į Žmo</text:span><text:span text:style-name="T9528">­gaus tei</text:span><text:span text:style-name="T9529">­sių ko</text:span><text:span text:style-name="T9530">­mi</text:span><text:span text:style-name="T9531">­te</text:span><text:span text:style-name="T9532">­tą?<text:s/></text:span><text:span text:style-name="T9533">(</text:span><text:span text:style-name="T9534">Bal</text:span><text:span text:style-name="T9535">­sai sa</text:span><text:span text:style-name="T9536">­lė</text:span><text:span text:style-name="T9537">­je: „Vai</text:span><text:span text:style-name="T9538">­ko tei</text:span><text:span text:style-name="T9539">­sių ap</text:span><text:span text:style-name="T9540">­sau</text:span><text:span text:style-name="T9541">­ga…“</text:span><text:span text:style-name="T9542">) Taip, ži</text:span><text:span text:style-name="T9543">­nant apie jo pas</text:span><text:span text:style-name="T9544">­ku</text:span><text:span text:style-name="T9545">­ti</text:span><text:span text:style-name="T9546">­nius vi</text:span><text:span text:style-name="T9547">­sus nu</text:span><text:span text:style-name="T9548">­skam</text:span><text:span text:style-name="T9549">­bė</text:span><text:span text:style-name="T9550">­ju</text:span><text:span text:style-name="T9551">­sius nuo</text:span><text:span text:style-name="T9552">­ty</text:span><text:span text:style-name="T9553">­kius ir pa</text:span><text:span text:style-name="T9554">­smer</text:span><text:span text:style-name="T9555">­ki</text:span><text:span text:style-name="T9556">­mus.<text:s/></text:span></text:p>
        <text:p text:style-name="Roman"><text:span text:style-name="T9557">R. BAŠKIENĖ</text:span><text:span text:style-name="T9558"><text:s/></text:span><text:span text:style-name="T9559">(</text:span><text:span text:style-name="T9560">LVŽSF</text:span><text:span text:style-name="T9561">)</text:span><text:span text:style-name="T9562">. Tai yra pa</text:span><text:span text:style-name="T9563">­ties Sei</text:span><text:span text:style-name="T9564">­mo na</text:span><text:span text:style-name="T9565">­rio pa</text:span><text:span text:style-name="T9566">­gei</text:span><text:span text:style-name="T9567">­da</text:span><text:span text:style-name="T9568">­vi</text:span><text:span text:style-name="T9569">­mas ir su</text:span><text:span text:style-name="T9570">­ti</text:span><text:span text:style-name="T9571">­ki</text:span><text:span text:style-name="T9572">­mas. Ma</text:span><text:span text:style-name="T9573">­nau, leis</text:span><text:span text:style-name="T9574">­ki</text:span><text:span text:style-name="T9575">­me jam dirb</text:span><text:span text:style-name="T9576">­ti ir sa</text:span><text:span text:style-name="T9577">­vo dar</text:span><text:span text:style-name="T9578">­bais įro</text:span><text:span text:style-name="T9579">­dy</text:span><text:span text:style-name="T9580">­ti, kad<text:s/></text:span>jis ga­li dirb­ti ta­me ko­mi­te­te, ir ne­smer­ki­me pir­ma lai­ko.<text:s/></text:p>
        <text:p text:style-name="P9581"><text:span text:style-name="T9582">PIRMININKĖ.</text:span><text:span text:style-name="T9583"><text:s/></text:span>Klau­sia V. Juo­za­pai­tis. Pra­šom.<text:s/></text:p>
        <text:p text:style-name="P9584"><text:span text:style-name="T9585">V. JUOZAPAITIS</text:span><text:span text:style-name="T9586"><text:s/></text:span><text:span text:style-name="T9587">(</text:span><text:span text:style-name="T9588">TS-LKDF</text:span><text:span text:style-name="T9589">)</text:span><text:span text:style-name="T9590">. Dė</text:span><text:span text:style-name="T9591">­ko</text:span><text:span text:style-name="T9592">­ju. Aš tik no</text:span><text:span text:style-name="T9593">­rė</text:span><text:span text:style-name="T9594">­jau pa</text:span><text:span text:style-name="T9595">­tiks</text:span><text:span text:style-name="T9596">­lin</text:span><text:span text:style-name="T9597">­ti. Aš no</text:span><text:span text:style-name="T9598">­rė</text:span><text:span text:style-name="T9599">­čiau dirb</text:span><text:span text:style-name="T9600">­ti ne vie</text:span><text:span text:style-name="T9601">­toj kaž</text:span><text:span text:style-name="T9602">­ko, o sa</text:span><text:span text:style-name="T9603">­vo vie</text:span><text:span text:style-name="T9604">­to</text:span><text:span text:style-name="T9605">­je dirb</text:span><text:span text:style-name="T9606">­ti, nes iš tik</text:span><text:span text:style-name="T9607">­rų</text:span><text:span text:style-name="T9608">­jų ten yra lais</text:span><text:span text:style-name="T9609">­va mū</text:span><text:span text:style-name="T9610">­sų kvo</text:span><text:span text:style-name="T9611">­ta.</text:span></text:p>
        <text:p text:style-name="Roman"><text:span text:style-name="T9612">R. BAŠKIENĖ</text:span><text:span text:style-name="T9613"><text:s/></text:span><text:span text:style-name="T9614">(</text:span><text:span text:style-name="T9615">LVŽSF</text:span><text:span text:style-name="T9616">)</text:span><text:span text:style-name="T9617">. Su</text:span><text:span text:style-name="T9618">­tin</text:span><text:span text:style-name="T9619">­ku su jū</text:span><text:span text:style-name="T9620">­sų pa</text:span><text:span text:style-name="T9621">­tiks</text:span><text:span text:style-name="T9622">­li</text:span><text:span text:style-name="T9623">­ni</text:span><text:span text:style-name="T9624">­mu.</text:span></text:p>
        <text:p text:style-name="Roman"><text:span text:style-name="T9625">V. JUOZAPAITIS</text:span><text:span text:style-name="T9626"><text:s/></text:span><text:span text:style-name="T9627">(</text:span><text:span text:style-name="T9628">TS-LKDF</text:span><text:span text:style-name="T9629">)</text:span><text:span text:style-name="T9630">. Ir ver</text:span><text:span text:style-name="T9631">­čiau iš kar</text:span><text:span text:style-name="T9632">­to pa</text:span><text:span text:style-name="T9633">­klaus</text:span><text:span text:style-name="T9634">­ti, ar jū</text:span><text:span text:style-name="T9635">­sų frak</text:span><text:span text:style-name="T9636">­ci</text:span><text:span text:style-name="T9637">­jos pir</text:span><text:span text:style-name="T9638">­mi</text:span><text:span text:style-name="T9639">­nin</text:span><text:span text:style-name="T9640">­kas ne</text:span><text:span text:style-name="T9641">­pri</text:span><text:span text:style-name="T9642">­eš</text:span><text:span text:style-name="T9643">­ta</text:span><text:span text:style-name="T9644">­raus to</text:span><text:span text:style-name="T9645">­kiam ma</text:span><text:span text:style-name="T9646">­no iš</text:span><text:span text:style-name="T9647">­ėji</text:span><text:span text:style-name="T9648">­mui iš jo kie</text:span><text:span text:style-name="T9649">­mo? Jis, ma</text:span><text:span text:style-name="T9650">­tau, džiau</text:span><text:span text:style-name="T9651">­gia</text:span><text:span text:style-name="T9652">­si. O gal tu</text:span><text:span text:style-name="T9653">­ri</text:span><text:span text:style-name="T9654">­te dar Kai</text:span><text:span text:style-name="T9655">­mo rei</text:span><text:span text:style-name="T9656">­ka</text:span><text:span text:style-name="T9657">­lų ko</text:span><text:span text:style-name="T9658">­mi</text:span><text:span text:style-name="T9659">­te</text:span><text:span text:style-name="T9660">­te ko</text:span><text:span text:style-name="T9661">­kią nors kvo</text:span><text:span text:style-name="T9662">­tą? Aš tiek.</text:span></text:p>
        <text:p text:style-name="Roman"><text:span text:style-name="T9663">R. BAŠKIENĖ</text:span><text:span text:style-name="T9664"><text:s/></text:span><text:span text:style-name="T9665">(</text:span><text:span text:style-name="T9666">LVŽSF</text:span><text:span text:style-name="T9667">)</text:span><text:span text:style-name="T9668">. Ačiū už jū</text:span><text:span text:style-name="T9669">­sų pa</text:span><text:span text:style-name="T9670">­tiks</text:span><text:span text:style-name="T9671">­li</text:span><text:span text:style-name="T9672">­ni</text:span><text:span text:style-name="T9673">­mą. Taip, jūs dirb</text:span><text:span text:style-name="T9674">­si</text:span><text:span text:style-name="T9675">­te tik</text:span><text:span text:style-name="T9676">­rai… Ka</text:span><text:span text:style-name="T9677">­dan</text:span><text:span text:style-name="T9678">­gi pa</text:span><text:span text:style-name="T9679">­si</text:span><text:span text:style-name="T9680">­kei</text:span><text:span text:style-name="T9681">­ti</text:span><text:span text:style-name="T9682">­mai įvy</text:span><text:span text:style-name="T9683">­ko, aš pa</text:span><text:span text:style-name="T9684">­mi</text:span><text:span text:style-name="T9685">­nė</text:span><text:span text:style-name="T9686">­jau, kas vie</text:span><text:span text:style-name="T9687">­toj ko kei</text:span><text:span text:style-name="T9688">­čia</text:span><text:span text:style-name="T9689">­si. Bet jūs dirb</text:span><text:span text:style-name="T9690">­si</text:span><text:span text:style-name="T9691">­te sa</text:span><text:span text:style-name="T9692">­vo po</text:span><text:span text:style-name="T9693">­zi</text:span><text:span text:style-name="T9694">­ci</text:span><text:span text:style-name="T9695">­jo</text:span><text:span text:style-name="T9696">­je ir, aš ma</text:span><text:span text:style-name="T9697">­nau, pa</text:span><text:span text:style-name="T9698">­tei</text:span><text:span text:style-name="T9699">­sin</text:span><text:span text:style-name="T9700">­si</text:span><text:span text:style-name="T9701">­te vi</text:span><text:span text:style-name="T9702">­sų lū</text:span><text:span text:style-name="T9703">­kes</text:span><text:span text:style-name="T9704">­čius pui</text:span><text:span text:style-name="T9705">­kiai dirb</text:span><text:span text:style-name="T9706">­da</text:span><text:span text:style-name="T9707">­mas Švie</text:span><text:span text:style-name="T9708">­ti</text:span><text:span text:style-name="T9709">­mo ir moks</text:span><text:span text:style-name="T9710">­lo ko</text:span><text:span text:style-name="T9711">­mi</text:span><text:span text:style-name="T9712">­te</text:span><text:span text:style-name="T9713">­te, o Kul</text:span><text:span text:style-name="T9714">­tū</text:span><text:span text:style-name="T9715">­ros ko</text:span><text:span text:style-name="T9716">­mi</text:span><text:span text:style-name="T9717">­te</text:span><text:span text:style-name="T9718">­tas, ma</text:span><text:span text:style-name="T9719">­nau, su di</text:span><text:span text:style-name="T9720">­de</text:span><text:span text:style-name="T9721">­liu ap</text:span><text:span text:style-name="T9722">­gai</text:span><text:span text:style-name="T9723">­les</text:span><text:span text:style-name="T9724">­ta</text:span><text:span text:style-name="T9725">­vi</text:span><text:span text:style-name="T9726">­mu at</text:span><text:span text:style-name="T9727">­si</text:span><text:span text:style-name="T9728">­svei</text:span><text:span text:style-name="T9729">­ki</text:span><text:span text:style-name="T9730">­na su ju</text:span><text:span text:style-name="T9731">­mis, dė</text:span><text:span text:style-name="T9732">­ko</text:span><text:span text:style-name="T9733">­ja už nuo</text:span><text:span text:style-name="T9734">­šir</text:span><text:span text:style-name="T9735">­dų dar</text:span><text:span text:style-name="T9736">­bą, tai ga</text:span><text:span text:style-name="T9737">­liu liu</text:span><text:span text:style-name="T9738">­dy</text:span><text:span text:style-name="T9739">­ti – mums te</text:span><text:span text:style-name="T9740">­ko dirb</text:span><text:span text:style-name="T9741">­ti kar</text:span><text:span text:style-name="T9742">­tu vie</text:span><text:span text:style-name="T9743">­na</text:span><text:span text:style-name="T9744">­me ko</text:span><text:span text:style-name="T9745">­mi</text:span><text:span text:style-name="T9746">­te</text:span><text:span text:style-name="T9747">­te, ačiū jums, po</text:span><text:span text:style-name="T9748">­ne Vy</text:span><text:span text:style-name="T9749">­tau</text:span><text:span text:style-name="T9750">­tai.</text:span></text:p>
        <text:p text:style-name="Roman"><text:span text:style-name="T9751">PIRMININKĖ.</text:span><text:span text:style-name="T9752"><text:s/>Dė</text:span><text:span text:style-name="T9753">­ko</text:span><text:span text:style-name="T9754">­ju jums už pa</text:span><text:span text:style-name="T9755">­tei</text:span><text:span text:style-name="T9756">­ki</text:span><text:span text:style-name="T9757">­mą. Mo</text:span><text:span text:style-name="T9758">­ty</text:span><text:span text:style-name="T9759">­vus už no</text:span><text:span text:style-name="T9760">­ri iš</text:span><text:span text:style-name="T9761">­sa</text:span><text:span text:style-name="T9762">­ky</text:span><text:span text:style-name="T9763">­ti R. Šar</text:span><text:span text:style-name="T9764">­knic</text:span><text:span text:style-name="T9765">­kas.<text:s/></text:span></text:p>
        <text:p text:style-name="Roman"><text:span text:style-name="T9766">R. ŠARKNICKAS</text:span><text:span text:style-name="T9767"><text:s/></text:span><text:span text:style-name="T9768">(</text:span><text:span text:style-name="T9769">LVŽSF</text:span><text:span text:style-name="T9770">)</text:span><text:span text:style-name="T9771">. Ne</text:span><text:span text:style-name="T9772">­su Kul</text:span><text:span text:style-name="T9773">­tū</text:span><text:span text:style-name="T9774">­ros ko</text:span><text:span text:style-name="T9775">­mi</text:span><text:span text:style-name="T9776">­te</text:span><text:span text:style-name="T9777">­to pir</text:span><text:span text:style-name="T9778">­mi</text:span><text:span text:style-name="T9779">­nin</text:span><text:span text:style-name="T9780">­kas, tad, kaip jūs mi</text:span><text:span text:style-name="T9781">­nė</text:span><text:span text:style-name="T9782">­jo</text:span><text:span text:style-name="T9783">­te, ger</text:span><text:span text:style-name="T9784">­bia</text:span><text:span text:style-name="T9785">­ma</text:span><text:span text:style-name="T9786">­sis iš</text:span><text:span text:style-name="T9787">­ei</text:span><text:span text:style-name="T9788">­nan</text:span><text:span text:style-name="T9789">­tis ko</text:span><text:span text:style-name="T9790">­le</text:span><text:span text:style-name="T9791">­ga, šiek tiek liūd</text:span><text:span text:style-name="T9792">­na, kad iš</text:span><text:span text:style-name="T9793">­ei</text:span><text:span text:style-name="T9794">­na</text:span><text:span text:style-name="T9795">­te. Lin</text:span><text:span text:style-name="T9796">­kiu jums sėk</text:span><text:span text:style-name="T9797">­mės Švie</text:span><text:span text:style-name="T9798">­ti</text:span><text:span text:style-name="T9799">­mo ir moks</text:span><text:span text:style-name="T9800">­lo ko</text:span><text:span text:style-name="T9801">­mi</text:span><text:span text:style-name="T9802">­te</text:span><text:span text:style-name="T9803">­te.<text:s/></text:span></text:p>
        <text:p text:style-name="Roman"><text:span text:style-name="T9804">PIRMININKĖ.</text:span><text:span text:style-name="T9805"><text:s/>Prieš – S. Jo</text:span><text:span text:style-name="T9806">­vai</text:span><text:span text:style-name="T9807">­ša.</text:span></text:p>
        <text:p text:style-name="Roman"><text:span text:style-name="T9808">S. JOVAIŠA</text:span><text:span text:style-name="T9809"><text:s/></text:span><text:span text:style-name="T9810">(</text:span><text:span text:style-name="T9811">TS-LKDF</text:span><text:span text:style-name="T9812">)</text:span><text:span text:style-name="T9813">. Dė</text:span><text:span text:style-name="T9814">­kui. No</text:span><text:span text:style-name="T9815">­rė</text:span><text:span text:style-name="T9816">­jau pa</text:span><text:span text:style-name="T9817">­klaus</text:span><text:span text:style-name="T9818">­ti, ar mes ga</text:span><text:span text:style-name="T9819">­lė</text:span><text:span text:style-name="T9820">­tu</text:span><text:span text:style-name="T9821">­me at</text:span><text:span text:style-name="T9822">­ski</text:span><text:span text:style-name="T9823">­rai bal</text:span><text:span text:style-name="T9824">­suo</text:span><text:span text:style-name="T9825">­ti?<text:s/></text:span><text:span text:style-name="T9826">Ka</text:span><text:span text:style-name="T9827">­dan</text:span><text:span text:style-name="T9828">­gi</text:span><text:span text:style-name="T9829"><text:s/>aš dėl P. Gra</text:span><text:span text:style-name="T9830">­žu</text:span><text:span text:style-name="T9831">­lio iš tik</text:span><text:span text:style-name="T9832">­rų</text:span><text:span text:style-name="T9833">­jų iš</text:span><text:span text:style-name="T9834">­sa</text:span><text:span text:style-name="T9835">­kiau sa</text:span><text:span text:style-name="T9836">­vo mo</text:span><text:span text:style-name="T9837">­ty</text:span><text:span text:style-name="T9838">­vus, ir jei</text:span><text:span text:style-name="T9839">­gu bus at</text:span><text:span text:style-name="T9840">­ski</text:span><text:span text:style-name="T9841">­ras bal</text:span><text:span text:style-name="T9842">­sa</text:span><text:span text:style-name="T9843">­vi</text:span><text:span text:style-name="T9844">­mas, ta</text:span><text:span text:style-name="T9845">­da aš dau</text:span><text:span text:style-name="T9846">­giau ne</text:span><text:span text:style-name="T9847">­tę</text:span><text:span text:style-name="T9848">­siu kal</text:span><text:span text:style-name="T9849">­bos. O taip vi</text:span><text:span text:style-name="T9850">­si su</text:span><text:span text:style-name="T9851">­pran</text:span><text:span text:style-name="T9852">­ta</text:span><text:span text:style-name="T9853">­me – ne</text:span><text:span text:style-name="T9854">­be</text:span><text:span text:style-name="T9855">­disk</text:span><text:span text:style-name="T9856">­re</text:span><text:span text:style-name="T9857">­di</text:span><text:span text:style-name="T9858">­tuo</text:span><text:span text:style-name="T9859">­ki</text:span><text:span text:style-name="T9860">­me Sei</text:span><text:span text:style-name="T9861">­mo. Iš tik</text:span><text:span text:style-name="T9862">­rų</text:span><text:span text:style-name="T9863">­jų ras</text:span><text:span text:style-name="T9864">­ki</text:span><text:span text:style-name="T9865">­me jam to</text:span><text:span text:style-name="T9866">­kią vie</text:span><text:span text:style-name="T9867">­tą, kur nė</text:span><text:span text:style-name="T9868">­ra są</text:span><text:span text:style-name="T9869">­sa</text:span><text:span text:style-name="T9870">­jų su to</text:span><text:span text:style-name="T9871">­mis tei</text:span><text:span text:style-name="T9872">­sė</text:span><text:span text:style-name="T9873">­mis, ku</text:span><text:span text:style-name="T9874">­rias jis am</text:span><text:span text:style-name="T9875">­ži</text:span><text:span text:style-name="T9876">­nai pa</text:span><text:span text:style-name="T9877">­žei</text:span><text:span text:style-name="T9878">­džia.<text:s/></text:span></text:p>
        <text:p text:style-name="Roman"><text:span text:style-name="T9879">PIRMININKĖ.</text:span><text:span text:style-name="T9880"><text:s/>Ger</text:span><text:span text:style-name="T9881">­bia</text:span><text:span text:style-name="T9882">­mas ko</text:span><text:span text:style-name="T9883">­le</text:span><text:span text:style-name="T9884">­ga, tik</text:span><text:span text:style-name="T9885">­rai mes bal</text:span><text:span text:style-name="T9886">­suo</text:span><text:span text:style-name="T9887">­si</text:span><text:span text:style-name="T9888">­me dėl kiek</text:span><text:span text:style-name="T9889">­vie</text:span><text:span text:style-name="T9890">­no straips</text:span><text:span text:style-name="T9891">­nio at</text:span><text:span text:style-name="T9892">­ski</text:span><text:span text:style-name="T9893">­rai, o čia da</text:span><text:span text:style-name="T9894">­bar po pa</text:span><text:span text:style-name="T9895">­tei</text:span><text:span text:style-name="T9896">­ki</text:span><text:span text:style-name="T9897">­mo tie</text:span><text:span text:style-name="T9898">­siog jūs iš</text:span><text:span text:style-name="T9899">­sa</text:span><text:span text:style-name="T9900">­kė</text:span><text:span text:style-name="T9901">­te mo</text:span><text:span text:style-name="T9902">­ty</text:span><text:span text:style-name="T9903">­vus. O da</text:span><text:span text:style-name="T9904">­bar po pa</text:span><text:span text:style-name="T9905">­tei</text:span><text:span text:style-name="T9906">­ki</text:span><text:span text:style-name="T9907">­mo pra</text:span><text:span text:style-name="T9908">­šom ap</text:span><text:span text:style-name="T9909">­si</text:span><text:span text:style-name="T9910">­spręs</text:span><text:span text:style-name="T9911">­ti ir bal</text:span><text:span text:style-name="T9912">­suo</text:span><text:span text:style-name="T9913">­ti dėl Sei</text:span><text:span text:style-name="T9914">­mo nu</text:span><text:span text:style-name="T9915">­ta</text:span><text:span text:style-name="T9916">­ri</text:span><text:span text:style-name="T9917">­mo pro</text:span><text:span text:style-name="T9918">­jek</text:span><text:span text:style-name="T9919">­to.<text:s/></text:span></text:p>
        <text:p text:style-name="P9920">Bal­sa­vo 66 Sei­mo na­riai: už – 59, prieš – 1, su­si­lai­kė 6. Tai­gi po pa­tei­ki­mo nu­ta­ri­mo pro­jek­tui yra pri­tar­ta.<text:s/></text:p>
        <text:p text:style-name="P9921">Svars­ty­mo sta­di­ja. Ar bus kal­ban­čių? Ne­ma­tau. Ar ga­li­me pri­tar­ti? Dė­ko­ju.<text:s/></text:p>
        <text:p text:style-name="P9922">Ir pri­ėmi­mas pa­straips­niui. Nu­ta­ri­mo pro­jek­tas tu­ri še­še­tą<text:s/>straips­nių. Pra­dė­si­me nuo 1 straips­nio. Siū­lo­ma pa­tvir­tin­ti šios su­dė­ties Lie­tu­vos Res­pub­li­kos Sei­mo Au­di­to ko­mi­te­tą – į jį įra­šo­mas J. Rim­kus. Ar ga­li­me pri­tar­ti? Dė­ko­ju.</text:p>
        <text:p text:style-name="P9923">2 straips­nis. Kul­tū­ros ko­mi­te­to su­dė­tis. Į jį įra­šo­ma O. Va­liu­ke­vi­čiū­tė. Pri­ta­ria­me ben­dru su­ta­ri­mu.<text:s/></text:p>
        <text:p text:style-name="P9924">3 straips­nis. Sei­mo So­cia­li­nių rei­ka­lų ir dar­bo ko­mi­te­to su­dė­tis kei­čia­ma, nes J. Rim­kus iš­ke­lia­vo į Au­di­to ko­mi­te­tą. Su­dė­tis ma­žė­ja. Ar ga­li­me ben­dru su­ta­ri­mu? Dė­ko­ju.</text:p>
        <text:p text:style-name="P9925">Švie­ti­mo ir moks­lo ko­mi­te­tas. Yra iš­brau­kia­mas M. Ado­mė­nas, bet į Švie­ti­mo ir moks­lo ko­mi­te­tą pa­gal sa­vo kvo­tą at­ke­liau­ja V. Juo­za­pai­tis. Ar ga­li­me pri­tar­ti? Pri­ta­ria­me. Dė­ko­ju.<text:s/></text:p>
        <text:p text:style-name="P9926">5 straips­nis. Už­sie­nio rei­ka­lų ko­mi­te­tas. Jį pa­pil­do M. Ado­mė­nas. Ar ga­li­me pri­tar­ti? Pri­ta­ria­me. Dė­ko­ju.<text:s/></text:p>
        <text:p text:style-name="P9927">Ir pas­ku­ti­nis straips­nis, 6 straips­nis. Žmo­gaus tei­sių ko­mi­te­tas. Į jį yra įra­šo­mas P. Gra­žu­lis. Ar pra­šy­si­te bal­suo­ti? Taip, no­ri kal­bė­ti A. Anu­šaus­kas. Pra­šom.</text:p>
        <text:p text:style-name="Roman"><text:span text:style-name="T9928">A. ANUŠAUSKAS</text:span><text:span text:style-name="T9929"><text:s/></text:span><text:span text:style-name="T9930">(</text:span><text:span text:style-name="T9931">TS-LKDF</text:span><text:span text:style-name="T9932">)</text:span><text:span text:style-name="T9933">. Ne. Aš tik no</text:span><text:span text:style-name="T9934">­rė</text:span><text:span text:style-name="T9935">­jau pa</text:span><text:span text:style-name="T9936">­pra</text:span><text:span text:style-name="T9937">­šy</text:span><text:span text:style-name="T9938">­ti bal</text:span><text:span text:style-name="T9939">­suo</text:span><text:span text:style-name="T9940">­ti, ir tiek.<text:s/></text:span></text:p>
        <text:p text:style-name="Roman"><text:span text:style-name="T9941">PIRMININKĖ.</text:span><text:span text:style-name="T9942"><text:s/>Tik bal</text:span><text:span text:style-name="T9943">­suo</text:span><text:span text:style-name="T9944">­ti. Ger</text:span><text:span text:style-name="T9945">­bia</text:span><text:span text:style-name="T9946">­mi ko</text:span><text:span text:style-name="T9947">­le</text:span><text:span text:style-name="T9948">­gos,<text:s/></text:span>pra­šom bal­suo­ti dėl 6…<text:s/>S. Jo­vai­ša no­ri kal­bė­ti? Pra­šom. Ser­ge­jus.</text:p>
        <text:p text:style-name="Roman"><text:span text:style-name="T9949">S. JOVAIŠA</text:span><text:span text:style-name="T9950"><text:s/></text:span><text:span text:style-name="T9951">(</text:span><text:span text:style-name="T9952">TS-LKDF</text:span><text:span text:style-name="T9953">)</text:span>. Pra­šom įjung­ti. Ačiū. Aš dar no­rė­jau su­ži­no­ti nuo­mo­nę dėl O. Va­liu­ke­vi­čiū­tės. Kai ji įsi­jun­gė į dar­bą Sei­me, la­bai džiau­gė­si, kad su­grį­žo į sa­vo bu­vu­sį ko­mi­te­tą, Žmo­gaus tei­sių ko­mi­te­tą, ne­ma­tau ko­mi­te­to pir­mi­nin­ko, bet mes tik­rai bu­vo­me pa­ten­kin­ti ko­le­gės dar­bu. O da­bar ko­le­gos P. Gra­žu­lio, kad ir koks jis bū­tų ge­ras ar ne­la­bai, ar pa­si­tai­sys at­ei­ty­je, ar ne, bet jo pas­ku­ti­niai gy­ve­ni­mo ma­lo­nu­mai tie­siog pa­da­rė jį klou­nu vi­sos Lie­tu­vos aky­se, o dau­gu­ma žmo­nių jį ir pa­smer­kė už to­kius veiks­mus. Čia yra gry­nai sri­tis, ku­ri su­si­ju­si su žmo­gaus tei­sė­mis, o jis, at­ėjęs į to­kį ko­mi­te­tą, ma­nau, už­si­ims dis­kre­di­ta­vi­mo mi­si­ja. To­dėl aš siū­lau bal­suo­ti prieš jo kan­di­da­tū­rą dirb­ti šia­me ko­mi­te­te.<text:s/></text:p>
        <text:p text:style-name="Roman"><text:span text:style-name="T9954">PIRMININKĖ.</text:span><text:s/>Dė­ko­ju. Ger­bia­mi ko­le­gos, bal­suo­ja­me… (<text:span text:style-name="T9955">Bal</text:span><text:span text:style-name="T9956">­sas sa</text:span><text:span text:style-name="T9957">­lė</text:span><text:span text:style-name="T9958">­je</text:span>) Ar čia dėl vi­so, ar dėl šio straips­nio už­si­ra­šė­te? A. Skar­džius – už. Pra­šom.</text:p>
        <text:p text:style-name="Roman"><text:span text:style-name="T9959">A. SKARDŽIUS</text:span><text:span text:style-name="T9960"><text:s/></text:span><text:span text:style-name="T9961">(</text:span><text:span text:style-name="T9962">LSDDF</text:span><text:span text:style-name="T9963">)</text:span><text:span text:style-name="T9964">.</text:span><text:s/>Ačiū, ger­bia­mo­ji pir­mi­nin­ke. Iš­ties aš siū­ly­čiau pa­si­žiū­rė­ti ko­le­goms į veid­ro­dį. Mes vi­si tur­būt tu­ri­me ko­kių nors vie­no­kių ar ki­to­kių sil­pny­bių, pri­klau­so­my­bių. Šiuo at­ve­ju, ką?<text:span text:style-name="T9965"><text:s/>De</text:span><text:span text:style-name="T9966">­mo</text:span><text:span text:style-name="T9967">­gra</text:span><text:span text:style-name="T9968">­finė si</text:span><text:span text:style-name="T9969">­tu</text:span><text:span text:style-name="T9970">­a</text:span><text:span text:style-name="T9971">­ci</text:span><text:span text:style-name="T9972">­ja Lie</text:span><text:span text:style-name="T9973">­tu</text:span><text:span text:style-name="T9974">­vo</text:span><text:span text:style-name="T9975">­je ge</text:span><text:span text:style-name="T9976">­rė</text:span><text:span text:style-name="T9977">­ja, čia rei</text:span><text:span text:style-name="T9978">­kia džiaug</text:span><text:span text:style-name="T9979">­tis, o pa</text:span><text:span text:style-name="T9980">­da</text:span><text:span text:style-name="T9981">­ry</text:span><text:span text:style-name="T9982">­ti, ger</text:span><text:span text:style-name="T9983">­bia</text:span><text:span text:style-name="T9984">­mas Ser</text:span><text:span text:style-name="T9985">­ge</text:span><text:span text:style-name="T9986">­jau, na, sa</text:span><text:span text:style-name="T9987">­ky</text:span><text:span text:style-name="T9988">­ki</text:span><text:span text:style-name="T9989">­me, va</text:span><text:span text:style-name="T9990">­lan</text:span><text:span text:style-name="T9991">­dos ar vie</text:span><text:span text:style-name="T9992">­nos die</text:span><text:span text:style-name="T9993">­nos rei</text:span><text:span text:style-name="T9994">­ka</text:span><text:span text:style-name="T9995">­las iš kiek</text:span><text:span text:style-name="T9996">­vie</text:span><text:span text:style-name="T9997">­no čia esan</text:span><text:span text:style-name="T9998">­čio.<text:s/></text:span>Tik rei­kia ge­ro už­sa­ky­mo ir ge­ro fi­nan­sa­vi­mo. Su to­kia<text:s/><text:span text:style-name="T9999">tro</text:span><text:span text:style-name="T10000">­li</text:span><text:span text:style-name="T10001">­ni</text:span><text:span text:style-name="T10002">­mo</text:span><text:s/>sis­te­ma ga­li pa­da­ry­ti klou­nu. Ger­bia­mas Ser­ge­jau, tie­siog ne­smer­ki­te sa­vo ko­le­gos, pa­si­žiū­rė­ki­te pats į sa­ve ir ne­ieš­ko­ki­te to, ko ne­pa­me­tęs, ir ten, kur to nė­ra.</text:p>
        <text:p text:style-name="Roman"><text:span text:style-name="T10003">PIRMININKĖ.</text:span><text:s/>Ir prieš – A. Anu­šaus­kas. Pra­šom. Ka­dan­gi kal­bė­jo po du kar­tus, taip jau su­pai­nio­jo­me, tai duo­da­me vi­siems, o pas­kui dėl vi­so dar ga­lė­si­te. Pra­šom. Ar­vy­das. Ne­kal­bė­si­te? Tuoj įjungs.<text:s/></text:p>
        <text:p text:style-name="Roman"><text:span text:style-name="T10004">A. ANUŠAUSKAS</text:span><text:span text:style-name="T10005"><text:s/></text:span><text:span text:style-name="T10006">(</text:span><text:span text:style-name="T10007">TS-LKDF</text:span><text:span text:style-name="T10008">)</text:span><text:span text:style-name="T10009">. Ačiū. Aš džiau</text:span><text:span text:style-name="T10010">­giuo</text:span><text:span text:style-name="T10011">­si, kad kai kas ra</text:span><text:span text:style-name="T10012">­do veid</text:span><text:span text:style-name="T10013">­ro</text:span><text:span text:style-name="T10014">­dį ir pa</text:span><text:span text:style-name="T10015">­si</text:span><text:span text:style-name="T10016">­žiū</text:span><text:span text:style-name="T10017">­rė</text:span><text:span text:style-name="T10018">­jo, spė</text:span><text:span text:style-name="T10019">­ju, kad nie</text:span><text:span text:style-name="T10020">­ko ne</text:span><text:span text:style-name="T10021">­pa</text:span><text:span text:style-name="T10022">­ma</text:span><text:span text:style-name="T10023">­tė. Ta</text:span><text:span text:style-name="T10024">­čiau S. Jo</text:span><text:span text:style-name="T10025">­vai</text:span><text:span text:style-name="T10026">­šos iš</text:span><text:span text:style-name="T10027">­kel</text:span><text:span text:style-name="T10028">­tas klau</text:span><text:span text:style-name="T10029">­si</text:span><text:span text:style-name="T10030">­mas, aš ma</text:span><text:span text:style-name="T10031">­nau, svar</text:span><text:span text:style-name="T10032">­bus. Žmo</text:span><text:span text:style-name="T10033">­gaus tei</text:span><text:span text:style-name="T10034">­sės šiuo at</text:span><text:span text:style-name="T10035">­ve</text:span><text:span text:style-name="T10036">­ju nė</text:span><text:span text:style-name="T10037">­ra abst</text:span><text:span text:style-name="T10038">­rak</text:span><text:span text:style-name="T10039">­čios. Ko</text:span><text:span text:style-name="T10040">­mi</text:span><text:span text:style-name="T10041">­te</text:span><text:span text:style-name="T10042">­tas pri</text:span><text:span text:style-name="T10043">­žiū</text:span><text:span text:style-name="T10044">­ri ir to</text:span><text:span text:style-name="T10045">­kias ins</text:span><text:span text:style-name="T10046">­ti</text:span><text:span text:style-name="T10047">­tu</text:span><text:span text:style-name="T10048">­ci</text:span><text:span text:style-name="T10049">­jas kaip Vai</text:span><text:span text:style-name="T10050">­ko tei</text:span><text:span text:style-name="T10051">­sių ap</text:span><text:span text:style-name="T10052">­sau</text:span><text:span text:style-name="T10053">­gos tar</text:span><text:span text:style-name="T10054">­ny</text:span><text:span text:style-name="T10055">­ba ir vi</text:span><text:span text:style-name="T10056">­sas ki</text:span><text:span text:style-name="T10057">­tas. Tai iš tik</text:span><text:span text:style-name="T10058">­rų</text:span><text:span text:style-name="T10059">­jų nė</text:span><text:span text:style-name="T10060">­ra at</text:span><text:span text:style-name="T10061">­si</text:span><text:span text:style-name="T10062">­tik</text:span><text:span text:style-name="T10063">­ti</text:span><text:span text:style-name="T10064">­niai da</text:span><text:span text:style-name="T10065">­ly</text:span><text:span text:style-name="T10066">­kai. Aš ma</text:span><text:span text:style-name="T10067">­nau, kad ap</text:span><text:span text:style-name="T10068">­si</text:span><text:span text:style-name="T10069">­spren</text:span><text:span text:style-name="T10070">­di</text:span><text:span text:style-name="T10071">­mas tu</text:span><text:span text:style-name="T10072">­ri bū</text:span><text:span text:style-name="T10073">­ti rim</text:span><text:span text:style-name="T10074">­tas, at</text:span><text:span text:style-name="T10075">­sa</text:span><text:span text:style-name="T10076">­kin</text:span><text:span text:style-name="T10077">­gas, be da</text:span><text:span text:style-name="T10078">­bar iš</text:span><text:span text:style-name="T10079">­sa</text:span><text:span text:style-name="T10080">­ky</text:span><text:span text:style-name="T10081">­tų ko</text:span><text:span text:style-name="T10082">­kių nors sek</text:span><text:span text:style-name="T10083">­sis</text:span><text:span text:style-name="T10084">­ti</text:span><text:span text:style-name="T10085">­nių kal</text:span><text:span text:style-name="T10086">­bų po</text:span><text:span text:style-name="T10087">­žy</text:span><text:span text:style-name="T10088">­mių. Tai</text:span><text:span text:style-name="T10089">­gi siū</text:span><text:span text:style-name="T10090">­ly</text:span><text:span text:style-name="T10091">­čiau tik</text:span><text:span text:style-name="T10092">­rai ko</text:span><text:span text:style-name="T10093">­le</text:span><text:span text:style-name="T10094">­goms rim</text:span><text:span text:style-name="T10095">­tai ap</text:span><text:span text:style-name="T10096">­si</text:span><text:span text:style-name="T10097">­spręs</text:span><text:span text:style-name="T10098">­ti šiuo klau</text:span><text:span text:style-name="T10099">­si</text:span><text:span text:style-name="T10100">­mu.<text:s/></text:span></text:p>
        <text:p text:style-name="Roman"><text:span text:style-name="T10101">PIRMININKĖ.</text:span><text:span text:style-name="T10102"><text:s/>Dė</text:span><text:span text:style-name="T10103">­ko</text:span><text:span text:style-name="T10104">­ju. Vi</text:span><text:span text:style-name="T10105">­si mo</text:span><text:span text:style-name="T10106">­ty</text:span><text:span text:style-name="T10107">­vai iš</text:span><text:span text:style-name="T10108">­sa</text:span><text:span text:style-name="T10109">­ky</text:span><text:span text:style-name="T10110">­ti. Ko</text:span><text:span text:style-name="T10111">­le</text:span><text:span text:style-name="T10112">­gos, bal</text:span><text:span text:style-name="T10113">­suo</text:span><text:span text:style-name="T10114">­ja</text:span><text:span text:style-name="T10115">­me dėl 6 straips</text:span><text:span text:style-name="T10116">­nio. Kas pri</text:span><text:span text:style-name="T10117">­ta</text:span><text:span text:style-name="T10118">­ria</text:span><text:span text:style-name="T10119">­te tam, kas yra siū</text:span><text:span text:style-name="T10120">­lo</text:span><text:span text:style-name="T10121">­ma Sei</text:span><text:span text:style-name="T10122">­mo nu</text:span><text:span text:style-name="T10123">­ta</text:span><text:span text:style-name="T10124">­ri</text:span><text:span text:style-name="T10125">­mo pro</text:span><text:span text:style-name="T10126">­jek</text:span><text:span text:style-name="T10127">­te, bal</text:span><text:span text:style-name="T10128">­suo</text:span><text:span text:style-name="T10129">­ja</text:span><text:span text:style-name="T10130">­te už, tu</text:span><text:span text:style-name="T10131">­rin</text:span><text:span text:style-name="T10132">­tys ki</text:span><text:span text:style-name="T10133">­tą nuo</text:span><text:span text:style-name="T10134">­mo</text:span><text:span text:style-name="T10135">­nę, bal</text:span><text:span text:style-name="T10136">­suo</text:span><text:span text:style-name="T10137">­ja</text:span><text:span text:style-name="T10138">­te prieš ar</text:span><text:span text:style-name="T10139">­ba su</text:span><text:span text:style-name="T10140">­si</text:span><text:span text:style-name="T10141">­lai</text:span><text:span text:style-name="T10142">­ko</text:span><text:span text:style-name="T10143">­te.<text:s/></text:span></text:p>
        <text:p text:style-name="P10144">Bal­sa­vo 66 Sei­mo na­riai: už – 47, prieš – 6, su­si­lai­kė 13. Pri­tar­ta 6 straips­niui.</text:p>
        <text:p text:style-name="P10145">Ir dėl mo­ty­vų… Re­pli­ka dėl bal­sa­vi­mo. S. Jo­vai­ša per šo­ni­nį mik­ro­fo­ną.</text:p>
        <text:p text:style-name="Roman"><text:span text:style-name="T10146">S. JOVAIŠA</text:span><text:span text:style-name="T10147"><text:s/></text:span><text:span text:style-name="T10148">(</text:span><text:span text:style-name="T10149">TS-LKDF</text:span><text:span text:style-name="T10150">)</text:span><text:span text:style-name="T10151">. Ačiū. Aš ta</text:span><text:span text:style-name="T10152">­da tu</text:span><text:span text:style-name="T10153">­rė</text:span><text:span text:style-name="T10154">­čiau at</text:span><text:span text:style-name="T10155">­sa</text:span><text:span text:style-name="T10156">­ky</text:span><text:span text:style-name="T10157">­ti ko</text:span><text:span text:style-name="T10158">­le</text:span><text:span text:style-name="T10159">­gai Ar</text:span><text:span text:style-name="T10160">­tū</text:span><text:span text:style-name="T10161">­rui. Mes su</text:span><text:span text:style-name="T10162">­pran</text:span><text:span text:style-name="T10163">­ta</text:span><text:span text:style-name="T10164">­me, vi</text:span><text:span text:style-name="T10165">­si tu</text:span><text:span text:style-name="T10166">­rė</text:span><text:span text:style-name="T10167">­jo</text:span><text:span text:style-name="T10168">­me kaž</text:span><text:span text:style-name="T10169">­ka</text:span><text:span text:style-name="T10170">­da kaž</text:span><text:span text:style-name="T10171">­ko, bet nie</text:span><text:span text:style-name="T10172">­ka</text:span><text:span text:style-name="T10173">­da tur</text:span><text:span text:style-name="T10174">­būt nei vie</text:span><text:span text:style-name="T10175">­no iš mū</text:span><text:span text:style-name="T10176">­sų ne</text:span><text:span text:style-name="T10177">­bu</text:span><text:span text:style-name="T10178">­vo ga</text:span><text:span text:style-name="T10179">­li</text:span><text:span text:style-name="T10180">­ma ap</text:span><text:span text:style-name="T10181">­kal</text:span><text:span text:style-name="T10182">­tin</text:span><text:span text:style-name="T10183">­ti ko</text:span><text:span text:style-name="T10184">­kio</text:span><text:span text:style-name="T10185">­mis nors ata</text:span><text:span text:style-name="T10186">­ko</text:span><text:span text:style-name="T10187">­mis prieš žmo</text:span><text:span text:style-name="T10188">­nes, ypač prieš mo</text:span><text:span text:style-name="T10189">­te</text:span><text:span text:style-name="T10190">­ris. Tai</text:span><text:span text:style-name="T10191">­gi da</text:span><text:span text:style-name="T10192">­bar tie, ku</text:span><text:span text:style-name="T10193">­rie sa</text:span><text:span text:style-name="T10194">­vo bal</text:span><text:span text:style-name="T10195">­sa</text:span><text:span text:style-name="T10196">­vi</text:span><text:span text:style-name="T10197">­mu de</text:span><text:span text:style-name="T10198">­le</text:span><text:span text:style-name="T10199">­ga</text:span><text:span text:style-name="T10200">­vo po</text:span><text:span text:style-name="T10201">­ną P. Gra</text:span><text:span text:style-name="T10202">­žu</text:span><text:span text:style-name="T10203">­lį į ko</text:span><text:span text:style-name="T10204">­mi</text:span><text:span text:style-name="T10205">­te</text:span><text:span text:style-name="T10206">­tą, tu</text:span><text:span text:style-name="T10207">­rin</text:span><text:span text:style-name="T10208">­tį</text:span><text:span text:style-name="T10209"><text:s/></text:span><text:span text:style-name="T10210">kaip tik gin</text:span><text:span text:style-name="T10211">­ti tei</text:span><text:span text:style-name="T10212">­ses, na, pri</text:span><text:span text:style-name="T10213">­si</text:span><text:span text:style-name="T10214">­i</text:span><text:span text:style-name="T10215">­ma tam tik</text:span><text:span text:style-name="T10216">­rą at</text:span><text:span text:style-name="T10217">­sa</text:span><text:span text:style-name="T10218">­ko</text:span><text:span text:style-name="T10219">­my</text:span><text:span text:style-name="T10220">­bę, kad įsi</text:span><text:span text:style-name="T10221">­lei</text:span><text:span text:style-name="T10222">­do vil</text:span><text:span text:style-name="T10223">­ką į avi</text:span><text:span text:style-name="T10224">­dę. Džiau</text:span><text:span text:style-name="T10225">­ki</text:span><text:span text:style-name="T10226">­mės.</text:span><text:span text:style-name="T10227"><text:s/></text:span></text:p>
        <text:p text:style-name="Roman"><text:span text:style-name="T10228">PIRMININKĖ.</text:span><text:span text:style-name="T10229"><text:s/>Pas</text:span><text:span text:style-name="T10230">­ku</text:span><text:span text:style-name="T10231">­ti</text:span><text:span text:style-name="T10232">­niai mo</text:span><text:span text:style-name="T10233">­ty</text:span><text:span text:style-name="T10234">­vai iš</text:span><text:span text:style-name="T10235">­sa</text:span><text:span text:style-name="T10236">­ky</text:span><text:span text:style-name="T10237">­ti. Ko</text:span><text:span text:style-name="T10238">­le</text:span><text:span text:style-name="T10239">­gos, bal</text:span><text:span text:style-name="T10240">­suo</text:span><text:span text:style-name="T10241">­ja</text:span><text:span text:style-name="T10242">­me dėl vi</text:span><text:span text:style-name="T10243">­so<text:s/></text:span>nu­ta­ri­mo pro­jek­to. Kas jį pa­lai­ko, bal­suo­ja­te už, tu­rin­tys ki­tą nuo­mo­nę, bal­suo­ja­te prieš ar­ba su­si­lai­ko­te. Pra­šau bal­suo­ti.</text:p>
        <text:p text:style-name="Roman"/>
        <text:p text:style-name="Priemimas">Šio nu­ta­ri­mo pri­ėmi­mas</text:p>
        <text:p text:style-name="Roman"/>
        <text:p text:style-name="Roman">Bal­sa­vo 68 Sei­mo na­riai: už – 56, prieš – 3, su­si­lai­kė 9. Sei­mo nu­ta­ri­mas<text:s/>(pro­jek­tas<text:s/>Nr. XIIIP-2523)<text:s/>yra pri­im­tas.<text:s/><text:span text:style-name="T10244">(</text:span><text:span text:style-name="T10245">Gon</text:span><text:span text:style-name="T10246">­gas</text:span><text:span text:style-name="T10247">)</text:span><text:s/></text:p>
        <text:p text:style-name="Roman">Ger­bia­mi ko­le­gos, dar<text:s/>per<text:s/>šo­ni­nį<text:s/>mik­ro­fo­ną<text:s/>re­pli­ka – V. Juo­za­pai­tis.<text:s/></text:p>
        <text:p text:style-name="Roman"><text:span text:style-name="T10248">V. JUOZAPAITIS</text:span><text:span text:style-name="T10249"><text:s/></text:span><text:span text:style-name="T10250">(</text:span><text:span text:style-name="T10251">TS-LKDF</text:span><text:span text:style-name="T10252">)</text:span><text:span text:style-name="T10253">. No</text:span><text:span text:style-name="T10254">­riu pa</text:span><text:span text:style-name="T10255">­dė</text:span><text:span text:style-name="T10256">­ko</text:span><text:span text:style-name="T10257">­ti ko</text:span><text:span text:style-name="T10258">­le</text:span><text:span text:style-name="T10259">­goms už tai, kad ma</text:span><text:span text:style-name="T10260">­ne ko</text:span><text:span text:style-name="T10261">­man</text:span><text:span text:style-name="T10262">­di</text:span><text:span text:style-name="T10263">­ra</text:span><text:span text:style-name="T10264">­vo</text:span><text:span text:style-name="T10265">­te į tik</text:span><text:span text:style-name="T10266">­rai la</text:span><text:span text:style-name="T10267">­bai svar</text:span><text:span text:style-name="T10268">­bų ir be</text:span><text:span text:style-name="T10269">­ne vie</text:span><text:span text:style-name="T10270">­ną svar</text:span><text:span text:style-name="T10271">­biau</text:span><text:span text:style-name="T10272">­sių, pa</text:span><text:span text:style-name="T10273">­tį svar</text:span><text:span text:style-name="T10274">­biau</text:span><text:span text:style-name="T10275">­sią ko</text:span><text:span text:style-name="T10276">­mi</text:span><text:span text:style-name="T10277">­te</text:span><text:span text:style-name="T10278">­tą – Švie</text:span><text:span text:style-name="T10279">­ti</text:span><text:span text:style-name="T10280">­mo ir moks</text:span><text:span text:style-name="T10281">­lo. La</text:span><text:span text:style-name="T10282">­bai gai</text:span><text:span text:style-name="T10283">­la, kad iš jo yra iš</text:span><text:span text:style-name="T10284">­skir</text:span><text:span text:style-name="T10285">­ta kul</text:span><text:span text:style-name="T10286">­tū</text:span><text:span text:style-name="T10287">­ros da</text:span><text:span text:style-name="T10288">­lis ir per tuos d</text:span><text:span text:style-name="T10289">vej</text:span><text:span text:style-name="T10290">u</text:span><text:span text:style-name="T10291">s</text:span><text:span text:style-name="T10292"><text:s/>me</text:span><text:span text:style-name="T10293">­tus mes taip ir ne</text:span><text:span text:style-name="T10294">­pa</text:span><text:span text:style-name="T10295">­da</text:span><text:span text:style-name="T10296">­rė</text:span><text:span text:style-name="T10297">­me vis</text:span><text:span text:style-name="T10298">­ko, kad tas ko</text:span><text:span text:style-name="T10299">­mi</text:span><text:span text:style-name="T10300">­te</text:span><text:span text:style-name="T10301">­tas iš tik</text:span><text:span text:style-name="T10302">­rų</text:span><text:span text:style-name="T10303">­jų pa</text:span><text:span text:style-name="T10304">­tei</text:span><text:span text:style-name="T10305">­sin</text:span><text:span text:style-name="T10306">­tų tą sa</text:span><text:span text:style-name="T10307">­vo at</text:span><text:span text:style-name="T10308">­sky</text:span><text:span text:style-name="T10309">­ri</text:span><text:span text:style-name="T10310">­mą, bet no</text:span><text:span text:style-name="T10311">­riu pa</text:span><text:span text:style-name="T10312">­dė</text:span><text:span text:style-name="T10313">­ko</text:span><text:span text:style-name="T10314">­ti pir</text:span><text:span text:style-name="T10315">­mi</text:span><text:span text:style-name="T10316">­nin</text:span><text:span text:style-name="T10317">­kui ir<text:s/></text:span><text:span text:style-name="T10318">kartu<text:s/></text:span><text:span text:style-name="T10319">pa</text:span><text:span text:style-name="T10320">­svei</text:span><text:span text:style-name="T10321">­kin</text:span><text:span text:style-name="T10322">­ti. Šian</text:span><text:span text:style-name="T10323">­dien</text:span><text:span text:style-name="T10324">,</text:span><text:span text:style-name="T10325"><text:s/>ži</text:span><text:span text:style-name="T10326">­nau, jis jau iš</text:span><text:span text:style-name="T10327">­reiš</text:span><text:span text:style-name="T10328">­kė džiaugs</text:span><text:span text:style-name="T10329">­mą, ry</text:span><text:span text:style-name="T10330">­toj bus šven</text:span><text:span text:style-name="T10331">­tė – ne</text:span><text:span text:style-name="T10332">­bus V. Juo</text:span><text:span text:style-name="T10333">­za</text:span><text:span text:style-name="T10334">­pai</text:span><text:span text:style-name="T10335">­čio ko</text:span><text:span text:style-name="T10336">­mi</text:span><text:span text:style-name="T10337">­te</text:span><text:span text:style-name="T10338">­te. Iš tik</text:span><text:span text:style-name="T10339">­rų</text:span><text:span text:style-name="T10340">­jų aš ma</text:span><text:span text:style-name="T10341">­nau, kad iš Kul</text:span><text:span text:style-name="T10342">­tū</text:span><text:span text:style-name="T10343">­ros ko</text:span><text:span text:style-name="T10344">­mi</text:span><text:span text:style-name="T10345">­te</text:span><text:span text:style-name="T10346">­to tik</text:span><text:span text:style-name="T10347">­rai iš</text:span><text:span text:style-name="T10348">­ei</text:span><text:span text:style-name="T10349">­nu ir su skau</text:span><text:span text:style-name="T10350">­dan</text:span><text:span text:style-name="T10351">­čia šir</text:span><text:span text:style-name="T10352">­dim</text:span><text:span text:style-name="T10353">i</text:span><text:span text:style-name="T10354">, bet vėl</text:span><text:span text:style-name="T10355">­gi švie</text:span><text:span text:style-name="T10356">­ti</text:span><text:span text:style-name="T10357">­mo sri</text:span><text:span text:style-name="T10358">­tis taip pat yra ma</text:span><text:span text:style-name="T10359">­n to</text:span><text:span text:style-name="T10360">­kia pat kaip ir kul</text:span><text:span text:style-name="T10361">­tū</text:span><text:span text:style-name="T10362">­ros, bet iš kul</text:span><text:span text:style-name="T10363">­tū</text:span><text:span text:style-name="T10364">­ros aš ne</text:span><text:span text:style-name="T10365">­iš</text:span><text:span text:style-name="T10366">­ei</text:span><text:span text:style-name="T10367">­nu ir tik</text:span><text:span text:style-name="T10368">­rai vi</text:span><text:span text:style-name="T10369">­sa</text:span><text:span text:style-name="T10370">­da ste</text:span><text:span text:style-name="T10371">­bė</text:span><text:span text:style-name="T10372">­siu tiek ko</text:span><text:span text:style-name="T10373">­mi</text:span><text:span text:style-name="T10374">­te</text:span><text:span text:style-name="T10375">­to dar</text:span><text:span text:style-name="T10376">­bą, tiek Kul</text:span><text:span text:style-name="T10377">­tū</text:span><text:span text:style-name="T10378">­ros mi</text:span><text:span text:style-name="T10379">­nis</text:span><text:span text:style-name="T10380">­te</text:span><text:span text:style-name="T10381">­ri</text:span><text:span text:style-name="T10382">­jos dar</text:span><text:span text:style-name="T10383">­bą. Tik tiek, kad da</text:span><text:span text:style-name="T10384">­bar, ma</text:span><text:span text:style-name="T10385">­tyt, pa</text:span><text:span text:style-name="T10386">­leng</text:span><text:span text:style-name="T10387">­vin</text:span><text:span text:style-name="T10388">­si</text:span><text:span text:style-name="T10389">­me šiek tiek Kul</text:span><text:span text:style-name="T10390">­tū</text:span><text:span text:style-name="T10391">­ros mi</text:span><text:span text:style-name="T10392">­nis</text:span><text:span text:style-name="T10393">­te</text:span><text:span text:style-name="T10394">­ri</text:span><text:span text:style-name="T10395">­jos de</text:span><text:span text:style-name="T10396">­par</text:span><text:span text:style-name="T10397">­ta</text:span><text:span text:style-name="T10398">­men</text:span><text:span text:style-name="T10399">­to ko</text:span><text:span text:style-name="T10400">­v</text:span><text:span text:style-name="T10401">os</text:span><text:span text:style-name="T10402"><text:s/>su V. Juo</text:span><text:span text:style-name="T10403">­za</text:span><text:span text:style-name="T10404">­pai</text:span><text:span text:style-name="T10405">­čiu dar</text:span><text:span text:style-name="T10406">­bą, nes vi</text:span><text:span text:style-name="T10407">­sus me</text:span><text:span text:style-name="T10408">­tus bu</text:span><text:span text:style-name="T10409">­vo skir</text:span><text:span text:style-name="T10410">­ta dis</text:span><text:span text:style-name="T10411">­kre</text:span><text:span text:style-name="T10412">­di</text:span><text:span text:style-name="T10413">­t</text:span><text:span text:style-name="T10414">uoti</text:span><text:span text:style-name="T10415"><text:s/>ir šmeiž</text:span><text:span text:style-name="T10416">­ti ma</text:span><text:span text:style-name="T10417">­no kuk</text:span><text:span text:style-name="T10418">­l</text:span><text:span text:style-name="T10419">ų</text:span><text:span text:style-name="T10420"><text:s/>as</text:span><text:span text:style-name="T10421">­men</text:span><text:span text:style-name="T10422">į</text:span><text:span text:style-name="T10423">. Tai gal nuo šiol pra</text:span><text:span text:style-name="T10424">­si</text:span><text:span text:style-name="T10425">­dės jau įsta</text:span><text:span text:style-name="T10426">­tym</text:span><text:span text:style-name="T10427">­</text:span><text:span text:style-name="T10428">ų</text:span><text:span text:style-name="T10429"><text:s/>kū</text:span><text:span text:style-name="T10430">­ry</text:span><text:span text:style-name="T10431">­ba. Aš la</text:span><text:span text:style-name="T10432">­bai la</text:span><text:span text:style-name="T10433">­bai nuo</text:span><text:span text:style-name="T10434">­šir</text:span><text:span text:style-name="T10435">­džiai lin</text:span><text:span text:style-name="T10436">­kiu iš tik</text:span><text:span text:style-name="T10437">­rų</text:span><text:span text:style-name="T10438">­jų, kad ma</text:span><text:span text:style-name="T10439">­no pa</text:span><text:span text:style-name="T10440">­si</text:span><text:span text:style-name="T10441">­trau</text:span><text:span text:style-name="T10442">­ki</text:span><text:span text:style-name="T10443">­mas iš Kul</text:span><text:span text:style-name="T10444">­tū</text:span><text:span text:style-name="T10445">­ros ko</text:span><text:span text:style-name="T10446">­mi</text:span><text:span text:style-name="T10447">­te</text:span><text:span text:style-name="T10448">­to duo</text:span><text:span text:style-name="T10449">­tų po</text:span><text:span text:style-name="T10450">­zi</text:span><text:span text:style-name="T10451">­ty</text:span><text:span text:style-name="T10452">­vų re</text:span><text:span text:style-name="T10453">­zul</text:span><text:span text:style-name="T10454">­ta</text:span><text:span text:style-name="T10455">­tą, o aka</text:span><text:span text:style-name="T10456">­de</text:span><text:span text:style-name="T10457">­mi</text:span><text:span text:style-name="T10458">­kui E. Jo</text:span><text:span text:style-name="T10459">­vai</text:span><text:span text:style-name="T10460">­šai iš anks</text:span><text:span text:style-name="T10461">­to dė</text:span><text:span text:style-name="T10462">­ko</text:span><text:span text:style-name="T10463">­ju už pri</text:span><text:span text:style-name="T10464">­ėmi</text:span><text:span text:style-name="T10465">­mą ir ti</text:span><text:span text:style-name="T10466">­kiuo</text:span><text:span text:style-name="T10467">­si tik</text:span><text:span text:style-name="T10468">­rai kon</text:span><text:span text:style-name="T10469">­struk</text:span><text:span text:style-name="T10470">­ty</text:span><text:span text:style-name="T10471">­vaus mū</text:span><text:span text:style-name="T10472">­sų dar</text:span><text:span text:style-name="T10473">­bo</text:span><text:span text:style-name="T10474">.</text:span><text:span text:style-name="T10475"><text:s/></text:span><text:span text:style-name="T10476">J</text:span><text:span text:style-name="T10477">ei</text:span><text:span text:style-name="T10478">­gu ga</text:span><text:span text:style-name="T10479">­li</text:span><text:span text:style-name="T10480">­ma, ry</text:span><text:span text:style-name="T10481">­toj aš jau at</text:span><text:span text:style-name="T10482">­ei</text:span><text:span text:style-name="T10483">­siu į ko</text:span><text:span text:style-name="T10484">­mi</text:span><text:span text:style-name="T10485">­te</text:span><text:span text:style-name="T10486">­to po</text:span><text:span text:style-name="T10487">­sė</text:span><text:span text:style-name="T10488">­dį. Ne</text:span><text:span text:style-name="T10489">­vė</text:span><text:span text:style-name="T10490">­luo</text:span><text:span text:style-name="T10491">­siu. Kur at</text:span><text:span text:style-name="T10492">­eit</text:span><text:span text:style-name="T10493">i,</text:span><text:span text:style-name="T10494"><text:s/>tik pa</text:span><text:span text:style-name="T10495">­sa</text:span><text:span text:style-name="T10496">­ky</text:span><text:span text:style-name="T10497">­kit</text:span><text:span text:style-name="T10498">e</text:span><text:span text:style-name="T10499">.</text:span></text:p>
        <text:p text:style-name="Roman"><text:span text:style-name="T10500">PIRMININKĖ.</text:span><text:span text:style-name="T10501"><text:s/>Tu</text:span><text:span text:style-name="T10502">­ri</text:span><text:span text:style-name="T10503">­te<text:s/></text:span><text:span text:style-name="T10504">vis</text:span><text:span text:style-name="T10505">ą tei</text:span><text:span text:style-name="T10506">­sę. Nu</text:span><text:span text:style-name="T10507">­ta</text:span><text:span text:style-name="T10508">­ri</text:span><text:span text:style-name="T10509">­mas pri</text:span><text:span text:style-name="T10510">­im</text:span><text:span text:style-name="T10511">­tas.<text:s/></text:span></text:p>
        <text:p text:style-name="P10512">Per<text:s/>de­ši­nįjį<text:s/>mik­ro­fo­ną<text:s/>– A. Skar­džius.</text:p>
        <text:p text:style-name="Roman"><text:span text:style-name="T10513">A. SKARDŽIUS</text:span><text:span text:style-name="T10514"><text:s/></text:span><text:span text:style-name="T10515">(</text:span><text:span text:style-name="T10516">LSDDF</text:span><text:span text:style-name="T10517">)</text:span><text:span text:style-name="T10518">. Aš tie</text:span><text:span text:style-name="T10519">­siog Kul</text:span><text:span text:style-name="T10520">­tū</text:span><text:span text:style-name="T10521">­ros ko</text:span><text:span text:style-name="T10522">­mi</text:span><text:span text:style-name="T10523">­te</text:span><text:span text:style-name="T10524">­to na</text:span><text:span text:style-name="T10525">­riams ir tur</text:span><text:span text:style-name="T10526">­būt vi</text:span><text:span text:style-name="T10527">­siems Sei</text:span><text:span text:style-name="T10528">­mo na</text:span><text:span text:style-name="T10529">­riams, ku</text:span><text:span text:style-name="T10530">­rie pa</text:span><text:span text:style-name="T10531">­si</text:span><text:span text:style-name="T10532">­ilg</text:span><text:span text:style-name="T10533">­si</text:span><text:span text:style-name="T10534">­te ma</text:span><text:span text:style-name="T10535">­est</text:span><text:span text:style-name="T10536">­ro V. Juo</text:span><text:span text:style-name="T10537">­za</text:span><text:span text:style-name="T10538">­pai</text:span><text:span text:style-name="T10539">­čio, siū</text:span><text:span text:style-name="T10540">­lau įsi</text:span><text:span text:style-name="T10541">­jung</text:span><text:span text:style-name="T10542">­ti Lie</text:span><text:span text:style-name="T10543">­tu</text:span><text:span text:style-name="T10544">­vos te</text:span><text:span text:style-name="T10545">­le</text:span><text:span text:style-name="T10546">­vi</text:span><text:span text:style-name="T10547">­zi</text:span><text:span text:style-name="T10548">­jos kul</text:span><text:span text:style-name="T10549">­tū</text:span><text:span text:style-name="T10550">­ros ka</text:span><text:span text:style-name="T10551">­na</text:span><text:span text:style-name="T10552">­lą. Bent kas an</text:span><text:span text:style-name="T10553">­trą die</text:span><text:span text:style-name="T10554">­ną tik</text:span><text:span text:style-name="T10555">­rai pa</text:span><text:span text:style-name="T10556">­ma</text:span><text:span text:style-name="T10557">­ty</text:span><text:span text:style-name="T10558">­si</text:span><text:span text:style-name="T10559">­te ma</text:span><text:span text:style-name="T10560">­est</text:span><text:span text:style-name="T10561">­ro. Aš bent jau taip el</text:span><text:span text:style-name="T10562">­giuo</text:span><text:span text:style-name="T10563">­si.<text:s/></text:span></text:p>
        <text:p text:style-name="Roman"><text:span text:style-name="T10564">PIRMININKĖ.</text:span><text:span text:style-name="T10565"><text:s/>Ger</text:span><text:span text:style-name="T10566">­bia</text:span><text:span text:style-name="T10567">­mi ko</text:span><text:span text:style-name="T10568">­le</text:span><text:span text:style-name="T10569">­gos, iš</text:span><text:span text:style-name="T10570">­sa</text:span><text:span text:style-name="T10571">­ky</text:span><text:span text:style-name="T10572">­tos vi</text:span><text:span text:style-name="T10573">­sos re</text:span><text:span text:style-name="T10574">­pli</text:span><text:span text:style-name="T10575">­kos. Pa</text:span><text:span text:style-name="T10576">­bai</text:span><text:span text:style-name="T10577">­ki</text:span><text:span text:style-name="T10578">­me dis</text:span><text:span text:style-name="T10579">­ku</text:span><text:span text:style-name="T10580">­si</text:span><text:span text:style-name="T10581">­jas.<text:s/></text:span><text:span text:style-name="T10582">(</text:span><text:span text:style-name="T10583">Bal</text:span><text:span text:style-name="T10584">­sai sa</text:span><text:span text:style-name="T10585">­lė</text:span><text:span text:style-name="T10586">­je</text:span><text:span text:style-name="T10587">)</text:span><text:span text:style-name="T10588"><text:s/>Pa</text:span><text:span text:style-name="T10589">­reiš</text:span><text:span text:style-name="T10590">­ki</text:span><text:span text:style-name="T10591">­mų ne</text:span><text:span text:style-name="T10592">­tu</text:span><text:span text:style-name="T10593">­ri</text:span><text:span text:style-name="T10594">­me.<text:s/></text:span></text:p>
        <text:p text:style-name="P10595">Pra­šom re­gist­ruo­tis. Dar­bo­tvarkė mū­sų baig­ta. Li­ko po­sė­džio pa­bai­go­je re­gist­ruo­tis.</text:p>
        <text:p text:style-name="Roman"><text:span text:style-name="T10596">Už</text:span><text:span text:style-name="T10597">­si</text:span><text:span text:style-name="T10598">­re</text:span><text:span text:style-name="T10599">­gist</text:span><text:span text:style-name="T10600">­ra</text:span><text:span text:style-name="T10601">­vo 69 Sei</text:span><text:span text:style-name="T10602">­mo na</text:span><text:span text:style-name="T10603">­riai. Skel</text:span><text:span text:style-name="T10604">­biu va</text:span><text:span text:style-name="T10605">­ka</text:span><text:span text:style-name="T10606">­ri</text:span><text:span text:style-name="T10607">­nį po</text:span><text:span text:style-name="T10608">­sė</text:span><text:span text:style-name="T10609">­dį baig</text:span><text:span text:style-name="T10610">­tą. Ge</text:span><text:span text:style-name="T10611">­ro va</text:span><text:span text:style-name="T10612">­ka</text:span><text:span text:style-name="T10613">­ro!<text:s/></text:span><text:span text:style-name="T10614">(</text:span><text:span text:style-name="T10615">Gon</text:span><text:span text:style-name="T10616">­gas</text:span><text:span text:style-name="T1061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03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rugsėj</text:span><text:span text:style-name="T17">o</text:span><text:span text:style-name="T18"><text:s/></text:span><text:span text:style-name="T19">1</text:span><text:span text:style-name="T20">1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0-05T05:08:00Z</meta:creation-date>
    <dc:date>2018-10-05T05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581" meta:word-count="29767" meta:character-count="219890" meta:row-count="6610" meta:non-whitespace-character-count="191704"/>
  </office:meta>
</office:document-meta>
</file>