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0208in" fo:text-indent="-0.0986in">
        <style:tab-stops/>
      </style:paragraph-properties>
      <style:text-properties fo:font-weight="bold" style:font-weight-asian="bold" style:font-weight-complex="bold" style:font-size-complex="12pt"/>
    </style:style>
    <style:style style:name="P8" style:parent-style-name="Normal" style:family="paragraph">
      <style:paragraph-properties fo:text-align="end" fo:margin-left="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text-indent="0.0861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NewRomanPSMT" style:font-name-complex="TimesNewRomanPSM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NewRomanPS-BoldMT" style:font-name-complex="TimesNewRomanPS-BoldMT" style:font-weight-complex="bold" style:font-size-complex="12pt"/>
    </style:style>
    <style:style style:name="T62" style:parent-style-name="DefaultParagraphFont" style:family="text">
      <style:text-properties style:font-name="TimesNewRomanPS-BoldMT" style:font-name-complex="TimesNewRomanPS-BoldMT" style:font-weight-complex="bold" style:font-size-complex="12pt"/>
    </style:style>
    <style:style style:name="T63" style:parent-style-name="DefaultParagraphFont" style:family="text">
      <style:text-properties style:font-name="TimesNewRomanPS-BoldMT" style:font-name-complex="TimesNewRomanPS-BoldMT" style:font-weight-complex="bold" style:font-size-complex="12pt"/>
    </style:style>
    <style:style style:name="T64" style:parent-style-name="DefaultParagraphFont" style:family="text">
      <style:text-properties style:font-name="TimesNewRomanPS-BoldMT" style:font-name-complex="TimesNewRomanPS-BoldMT" style:font-weight-complex="bold" style:font-size-complex="12pt"/>
    </style:style>
    <style:style style:name="T65" style:parent-style-name="DefaultParagraphFont" style:family="text">
      <style:text-properties style:font-name="TimesNewRomanPS-BoldMT" style:font-name-complex="TimesNewRomanPS-BoldMT" style:font-weight-complex="bold" style:font-size-complex="12pt"/>
    </style:style>
    <style:style style:name="T66" style:parent-style-name="DefaultParagraphFont" style:family="text">
      <style:text-properties style:font-name="TimesNewRomanPS-BoldMT" style:font-name-complex="TimesNewRomanPS-BoldMT" style:font-weight-complex="bold" style:font-size-complex="12pt"/>
    </style:style>
    <style:style style:name="T67" style:parent-style-name="DefaultParagraphFont" style:family="text">
      <style:text-properties style:font-name="TimesNewRomanPS-BoldMT" style:font-name-complex="TimesNewRomanPS-BoldMT"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NewRomanPS-BoldMT" style:font-name-complex="TimesNewRomanPS-BoldMT" style:font-size-complex="12pt"/>
    </style:style>
    <style:style style:name="T7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1" style:parent-style-name="DefaultParagraphFont" style:family="text">
      <style:text-properties style:font-name-complex="TimesNewRomanPS-BoldMT" fo:font-weight="bold" style:font-weight-asian="bold" style:font-weight-complex="bold" style:font-size-complex="12pt"/>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3" style:parent-style-name="DefaultParagraphFont" style:family="text">
      <style:text-properties style:font-name-complex="TimesNewRomanPS-BoldMT" fo:font-weight="bold" style:font-weight-asian="bold" style:font-weight-complex="bold" style:font-size-complex="12pt"/>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fo:background-color="#00FFFF"/>
    </style:style>
    <style:style style:name="T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9" style:parent-style-name="DefaultParagraphFont" style:family="text">
      <style:text-properties style:font-name-complex="TimesNewRomanPS-BoldMT" fo:font-weight="bold" style:font-weight-asian="bold" style:font-weight-complex="bold" style:font-size-complex="12pt"/>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 style:parent-style-name="DefaultParagraphFont" style:family="text">
      <style:text-properties style:font-name="TimesNewRomanPS-BoldMT" style:font-name-complex="TimesNewRomanPS-BoldMT" style:font-size-complex="12pt"/>
    </style:style>
    <style:style style:name="T96" style:parent-style-name="DefaultParagraphFont" style:family="text">
      <style:text-properties style:font-name="TimesNewRomanPS-BoldMT" style:font-name-complex="TimesNewRomanPS-BoldMT" style:font-size-complex="12pt"/>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465in"/>
    </style:style>
    <style:style style:name="T100" style:parent-style-name="DefaultParagraphFont" style:family="text">
      <style:text-properties style:font-name="TimesNewRomanPS-BoldMT" style:font-name-complex="TimesNewRomanPS-BoldMT" style:font-size-complex="12pt"/>
    </style:style>
    <style:style style:name="T10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3" style:parent-style-name="DefaultParagraphFont" style:family="text">
      <style:text-properties style:font-name-complex="TimesNewRomanPS-BoldMT" fo:font-weight="bold" style:font-weight-asian="bold" style:font-weight-complex="bold" style:font-size-complex="12pt"/>
    </style:style>
    <style:style style:name="T1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5" style:parent-style-name="DefaultParagraphFont" style:family="text">
      <style:text-properties style:font-name-complex="TimesNewRomanPS-BoldMT" fo:font-weight="bold" style:font-weight-asian="bold" style:font-weight-complex="bold" style:font-size-complex="12pt"/>
    </style:style>
    <style:style style:name="T1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7" style:parent-style-name="DefaultParagraphFont" style:family="text">
      <style:text-properties style:font-name-complex="TimesNewRomanPS-BoldMT"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complex="TimesNewRomanPS-BoldMT" fo:font-weight="bold" style:font-weight-asian="bold" style:font-weight-complex="bold" style:font-size-complex="12pt"/>
    </style:style>
    <style:style style:name="T1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1" style:parent-style-name="DefaultParagraphFont" style:family="text">
      <style:text-properties style:font-name-complex="TimesNewRomanPS-BoldMT" fo:font-weight="bold" style:font-weight-asian="bold" style:font-weight-complex="bold" style:font-size-complex="12pt"/>
    </style:style>
    <style:style style:name="T1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3" style:parent-style-name="DefaultParagraphFont" style:family="text">
      <style:text-properties style:font-name-complex="TimesNewRomanPS-BoldMT" fo:font-weight="bold" style:font-weight-asian="bold" style:font-weight-complex="bold" style:font-size-complex="12pt"/>
    </style:style>
    <style:style style:name="T1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7" style:parent-style-name="DefaultParagraphFont" style:family="text">
      <style:text-properties style:font-name-complex="TimesNewRomanPS-BoldMT" fo:font-weight="bold" style:font-weight-asian="bold" style:font-weight-complex="bold" style:font-size-complex="12pt"/>
    </style:style>
    <style:style style:name="T1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2" style:parent-style-name="DefaultParagraphFont" style:family="text">
      <style:text-properties style:font-name-complex="TimesNewRomanPS-BoldMT" fo:font-weight="bold" style:font-weight-asian="bold" style:font-weight-complex="bold" style:font-size-complex="12pt"/>
    </style:style>
    <style:style style:name="T14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9" style:parent-style-name="DefaultParagraphFont" style:family="text">
      <style:text-properties style:font-name="TimesNewRomanPS-BoldMT" style:font-name-complex="TimesNewRomanPS-BoldM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TimesNewRomanPS-BoldMT" style:font-name-complex="TimesNewRomanPS-BoldMT" style:font-weight-complex="bold" style:font-size-complex="12pt"/>
    </style:style>
    <style:style style:name="T152" style:parent-style-name="DefaultParagraphFont" style:family="text">
      <style:text-properties style:font-name="TimesNewRomanPS-BoldMT" style:font-name-complex="TimesNewRomanPS-BoldMT" style:font-weight-complex="bold" style:font-size-complex="12pt"/>
    </style:style>
    <style:style style:name="T153" style:parent-style-name="DefaultParagraphFont" style:family="text">
      <style:text-properties style:font-name="TimesNewRomanPS-BoldMT" style:font-name-complex="TimesNewRomanPS-BoldMT" style:font-weight-complex="bold" style:font-size-complex="12pt"/>
    </style:style>
    <style:style style:name="T154" style:parent-style-name="DefaultParagraphFont" style:family="text">
      <style:text-properties style:font-name="TimesNewRomanPS-BoldMT" style:font-name-complex="TimesNewRomanPS-BoldMT" style:font-weight-complex="bold"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color="#242424"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242424"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font-style="italic" style:font-style-asian="italic" style:font-style-complex="italic" fo:color="#000000" style:font-size-complex="12pt"/>
    </style:style>
    <style:style style:name="P1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0" style:parent-style-name="Normal" style:family="paragraph">
      <style:paragraph-properties fo:text-align="justify">
        <style:tab-stops>
          <style:tab-stop style:type="left" style:position="0.6895in"/>
        </style:tab-stops>
      </style:paragraph-properties>
    </style:style>
    <style:style style:name="T201" style:parent-style-name="DefaultParagraphFont" style:family="text">
      <style:text-properties fo:color="#000000" style:font-size-complex="12pt"/>
    </style:style>
  </office:automatic-styles>
  <office:body>
    <office:text text:use-soft-page-breaks="true">
      <text:p text:style-name="P1"/>
      <text:p text:style-name="P7">Projekto<text:s/>Nr. XIVP-2410(2)</text:p>
      <text:p text:style-name="P8">lyginamasis variantas</text:p>
      <text:p text:style-name="P9"/>
      <text:p text:style-name="P10"/>
      <text:p text:style-name="P11"><text:span text:style-name="T12">LIETUVOS RESPUBLIKOS</text:span></text:p>
      <text:p text:style-name="P13"><text:span text:style-name="T14">SODININKŲ BENDRIJŲ ĮSTATYMO NR. IX-1934 6 IR 20 STRAIPSNIŲ PAKEITIMO</text:span></text:p>
      <text:p text:style-name="P15"><text:span text:style-name="T16">ĮSTATYMAS</text:span></text:p>
      <text:p text:style-name="P17"/>
      <text:p text:style-name="P18">2023 m. <text:s text:c="22"/>d. Nr.</text:p>
      <text:p text:style-name="P19">Vilnius</text:p>
      <text:p text:style-name="Normal"/>
      <text:p text:style-name="P20"><text:span text:style-name="T21">1 straipsnis. 6</text:span><text:span text:style-name="T22"><text:s/>straipsnio pakeitimas</text:span></text:p>
      <text:p text:style-name="P23"><text:span text:style-name="T24">1.</text:span><text:span text:style-name="T25"><text:tab/></text:span><text:span text:style-name="T26">Pakeisti 6 straipsnio 1 dalį ir ją išdėstyti taip:</text:span></text:p>
      <text:p text:style-name="P27"><text:span text:style-name="T28">„</text:span><text:span text:style-name="T29">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text:s/></text:span><text:soft-page-break/><text:span text:style-name="T30">disponuoti jais patikėjimo teise savivaldybėms taisyklėse nustatyta tvarka ir sąlygomis<text:s/></text:span><text:span text:style-name="T31">gali būti</text:span><text:span text:style-name="T32"><text:s/></text:span><text:span text:style-name="T33">perduodami savivaldybėms.<text:s/></text:span><text:span text:style-name="T34">Bendrijų pirmininkai su savivaldybėmis pasirašo ketinimo protokolus dėl savivaldybėms perduotinų</text:span><text:span text:style-name="T35"><text:s/></text:span><text:span text:style-name="T36">kelių (gatvių) užimamų žemės sklypų suformavimui, perdavimui ir perėmimui reikalingų</text:span><text:span text:style-name="T37"><text:s/></text:span><text:span text:style-name="T38">parengiamųjų darbų atlikimo sąlygų. Kelių (gatvių) kadastriniai matavimai ir įregistravimas</text:span><text:span text:style-name="T39"><text:s/></text:span><text:span text:style-name="T40">Nekilnojamojo turto registre finansuojamas Vyriausybės nustatyta tvarka. Kelius (gatves)</text:span><text:span text:style-name="T41"><text:s/></text:span><text:span text:style-name="T42">savivaldybės perima pagal ketinimo protokole nustatytas sąlygas, laiką ir laikydamosi šios prioritetų</text:span><text:span text:style-name="T43"><text:s/></text:span><text:span text:style-name="T44">eilės:</text:span></text:p>
      <text:p text:style-name="P45"><text:span text:style-name="T46">1) keliai (gatvės), kuriais (kuriomis) naudojasi ir ne mėgėjų sodo teritorijoje esančių žemės</text:span><text:span text:style-name="T47"><text:s/></text:span><text:span text:style-name="T48">sklypų savininkai ir naudotojai (kai keliai (gatvės) atlieka tranzitinę funkciją);</text:span></text:p>
      <text:p text:style-name="P49"><text:span text:style-name="T50">2) keliai (gatvės), kuriais (kuriomis) naudojasi daugiau negu vienos bendrijos teritorijoje</text:span><text:span text:style-name="T51"><text:s/></text:span><text:span text:style-name="T52">esančių žemės sklypų savininkai;</text:span></text:p>
      <text:p text:style-name="P53"><text:span text:style-name="T54">3) keliai (gatvės), skirti aptarnauti bendrijas, kuriose ne mažiau kaip 20 procentų žemės</text:span><text:span text:style-name="T55"><text:s/></text:span><text:span text:style-name="T56">sklypų savininkų yra gyvenamąją vietą šioje bendrijos teritorijoje deklaravę asmenys;</text:span></text:p>
      <text:p text:style-name="P57"><text:span text:style-name="T58">4) keliai (gatvės), nepaminėti (nepaminėtos) šios dalies 1, 2 ir 3 punktuose.</text:span><text:span text:style-name="T59">“</text:span></text:p>
      <text:p text:style-name="P60"><text:span text:style-name="T61">2. P</text:span><text:span text:style-name="T62">apildyti 6 straipsnį naujomis</text:span><text:span text:style-name="T63"><text:s/>2</text:span><text:span text:style-name="T64">, 3 ir 4</text:span><text:span text:style-name="T65"><text:s/>dalimi</text:span><text:span text:style-name="T66">s</text:span><text:span text:style-name="T67">:</text:span></text:p>
      <text:p text:style-name="P68"><text:span text:style-name="T69">„</text:span><text:span text:style-name="T70">2. Kai bendrijų bendrojo naudojimo žemėje esančių kelių (gatvių) kadastriniai matavimai nėra</text:span><text:span text:style-name="T71"><text:s/></text:span><text:span text:style-name="T72">atlikti ir nėra tokiam inžineriniam statiniui suformuoto žemės sklypo, bendrijų iniciatyva</text:span><text:span text:style-name="T73"><text:s/></text:span><text:span text:style-name="T74">(bendrijos susirinkimo sprendimu) kelio (gatvės) nuosavybės teisė gali būti<text:s/></text:span><text:span text:style-name="T75">registruojama</text:span><text:span text:style-name="T76"><text:s/></text:span><text:span text:style-name="T77">Nekilnojamojo turto registre<text:s/></text:span><text:span text:style-name="T78">savivaldybei, tokiu atveju įregistravimą ir kelio (gatvės) kadastrinius matavimus savivaldybės biudžeto lėšomis atlieka savivaldybės</text:span><text:span text:style-name="T79"><text:s/></text:span><text:span text:style-name="T80">administracija pagal savivaldybės tarybos nustatytus prioritetus.</text:span></text:p>
      <text:p text:style-name="P81"><text:span text:style-name="T82"><text:s/></text:span><text:span text:style-name="T83">3.<text:s/></text:span><text:span text:style-name="T84">Kai bendrijų bendrojo naudojimo žemėje esančių kelių (gatvių) kadastriniai matavimai yra atlikti ir keliai (gatvės) įregistruoti</text:span><text:span text:style-name="T85"><text:s/>(įregistruotos)</text:span><text:span text:style-name="T86"><text:s/></text:span><text:span text:style-name="T87">bendrijos nuosavybės teise<text:s/></text:span><text:span text:style-name="T88">Nekilnojamo turto registre, bendrijų iniciatyva (bendrijos susiri</text:span><text:span text:style-name="T89">nkimo sprendimu) ir savivaldybės sutikimu</text:span><text:span text:style-name="T90"><text:s/>keliai (gatvės) perleidžiami<text:s/></text:span><text:span text:style-name="T91">(perleidžiamos)<text:s/></text:span><text:span text:style-name="T92">savivaldybei nuosavybės teise<text:s/></text:span><text:span text:style-name="T93">sudarant sandorį.</text:span><text:s/><text:span text:style-name="T94">Tokių sandorių sudarymo sąlygas nustato savivaldybės taryba.</text:span><text:span text:style-name="T95">“</text:span><text:span text:style-name="T96"><text:s/></text:span><text:span text:style-name="T97"><text:s text:c="2"/></text:span></text:p>
      <text:p text:style-name="P98"/>
      <text:p text:style-name="P99"><text:span text:style-name="T100"><text:s/></text:span><text:span text:style-name="T101">4</text:span><text:span text:style-name="T102">. <text:s/>Kai bendrijų bendrojo naudojimo žemėje esančių kelių (gatvių) kadastriniai matavimai nėra</text:span><text:span text:style-name="T103"><text:s/></text:span><text:span text:style-name="T104">atlikti ir nėra tokiam inžineriniam statiniui suformuoto žemės sklypo, bendrijų bendrojo</text:span><text:span text:style-name="T105"><text:s/></text:span><text:span text:style-name="T106">naudojimo žemėje esančių kelių (gatvių) kadastriniams matavimams ir įregistravimui</text:span><text:span text:style-name="T107"><text:s/></text:span><text:span text:style-name="T108">skyrus tikslinį</text:span><text:span text:style-name="T109"><text:s/></text:span><text:span text:style-name="T110">finansavimą iš valstybės biudžeto lėšų arba savivaldybės biudžeto lėšų, bendrijų iniciatyva (bendrijos susirinkimo</text:span><text:span text:style-name="T111"><text:s/></text:span><text:span text:style-name="T112">sprendimu) savivaldybės privalo atlikti bendrijų bendrojo naudojimo žemėje esančių kelių</text:span><text:span text:style-name="T113"><text:s/></text:span><text:span text:style-name="T114">(gatvių) kadastrinius matavimus ir<text:s/></text:span><text:span text:style-name="T115">Nekilnojamojo turto registre<text:s/></text:span><text:span text:style-name="T116">įregistruoti savivaldybės nuosavybės teises, jei keliai</text:span><text:span text:style-name="T117"><text:s/></text:span><text:span text:style-name="T118">(gatvės) atitinka šiuos reikalavimus:</text:span></text:p>
      <text:p text:style-name="P119"><text:span text:style-name="T120">1) kelio (gatvės) plotis yra ne mažesnis kaip 4,5 m</text:span><text:span text:style-name="T121">;</text:span></text:p>
      <text:p text:style-name="P122"><text:span text:style-name="T123">2) kelias nesibaigia akligatviu, o jeigu baigiasi akligatviu, jame yra apsisukimo aikštelė,<text:s/></text:span><text:span text:style-name="T124">kurios forma ir matmenys nustatyti</text:span><text:span text:style-name="T125"><text:s/></text:span><text:span text:style-name="T126">a</text:span><text:span text:style-name="T127">plinkos ministro tvirtinamuose<text:s/></text:span><text:span text:style-name="T128">statybos techniniuose reglamentuose.</text:span></text:p>
      <text:p text:style-name="P129"><text:span text:style-name="T130">3)<text:s/></text:span><text:span text:style-name="T131">ir jeigu</text:span><text:span text:style-name="T132"><text:s/></text:span><text:span text:style-name="T133">kelias atitinka bent vieną iš šių papildomų reikalavimų:</text:span></text:p>
      <text:p text:style-name="P134"><text:span text:style-name="T135">a) kerta bendrijos teritoriją;</text:span></text:p>
      <text:p text:style-name="P136"><text:span text:style-name="T137">b) jame yra<text:s/></text:span><text:span text:style-name="T138">vietin</text:span><text:span text:style-name="T139">ės ar valstybinės reikšmės kelio</text:span><text:span text:style-name="T140"><text:s/>sankryža</text:span><text:span text:style-name="T141"><text:s/>arba savivaldybės</text:span><text:span text:style-name="T142"><text:s/></text:span><text:span text:style-name="T143">nuosavybės teis</text:span><text:span text:style-name="T144">e bendrijos teritorijoje valdomo kelio</text:span><text:span text:style-name="T145"><text:s/>sankryža</text:span><text:span text:style-name="T146">;</text:span></text:p>
      <text:p text:style-name="P147"><text:span text:style-name="T148">c) yra pagrindinis kitų bendrijos kelių atžvilgiu.</text:span><text:span text:style-name="T149">“</text:span></text:p>
      <text:p text:style-name="P150"><text:span text:style-name="T151">3</text:span><text:span text:style-name="T152">. Buvusias 6 straipsnio</text:span><text:span text:style-name="T153"><text:s/>2–9 dalis laikyti atitinkamai 5–12</text:span><text:span text:style-name="T154"><text:s/>dalimis.</text:span></text:p>
      <text:p text:style-name="P155"/>
      <text:p text:style-name="P156"><text:span text:style-name="T157">2 straipsnis. 20 straipsnio pakeitimas</text:span></text:p>
      <text:p text:style-name="P158"><text:span text:style-name="T159">Pakeisti 20 straipsnio 2 dalies 2 punktą ir jį išdėstyti taip:</text:span></text:p>
      <text:p text:style-name="P160"><text:span text:style-name="T161">„</text:span><text:span text:style-name="T162">2) neatlygintinai perduoti bendrijos turtą nuosavybėn, pagal patikėjimo ar panaudos sutartį bendrijos nariui ar kitam asmeniui, <text:s/></text:span><text:span text:style-name="T163">išskyrus <text:s/>kelius (gatves) ir bendrojo naudojimo žemės sklypus, kuriuose yra keliai (gatvės) ir (ar) kelių juostos ir kurie numatyti perduoti<text:s/></text:span><text:span text:style-name="T164">nuosavybės teise<text:s/></text:span><text:span text:style-name="T165"><text:s text:c="2"/>savivaldybėms</text:span><text:span text:style-name="T166">;“.</text:span></text:p>
      <text:p text:style-name="P167"/>
      <text:p text:style-name="P168"><text:span text:style-name="T169">3 strai</text:span><text:span text:style-name="T170">psnis. Įstatymo įsigaliojimas,</text:span><text:span text:style-name="T171"><text:s/>įgyvendinimas</text:span><text:span text:style-name="T172"><text:s/>ir taikymas</text:span></text:p>
      <text:p text:style-name="P173"><text:span text:style-name="T174">1.<text:s/></text:span><text:span text:style-name="T175">Šis įstatymas, išskyrus šio straipsnio 2 dalį, įsigalioja 2024 m. sausio <text:s/>1 d.</text:span></text:p>
      <text:p text:style-name="P176"><text:span text:style-name="T177">2.<text:s/></text:span><text:span text:style-name="T178">Lietuvos Respublikos Vyriausybė<text:s/></text:span><text:span text:style-name="T179">ir<text:s/></text:span>savivaldybių tarybos<text:span text:style-name="T180"><text:s/></text:span><text:span text:style-name="T181">iki 2023 m. gruodžio 30 d. priima šio įstatymo įgyvendinamuosius teisės aktus.</text:span></text:p>
      <text:p text:style-name="P182"><text:span text:style-name="T183">3.<text:s/></text:span><text:span text:style-name="T184">Iki šio įstatymo įsigaliojimo<text:s/></text:span><text:span text:style-name="T185">dienos<text:s/></text:span><text:span text:style-name="T186">pradėtos ir nebaigtos procedūros dėl savivaldybėms perduotinų kelių</text:span><text:span text:style-name="T187"><text:s/>(gatvių)</text:span><text:span text:style-name="T188"><text:s/>vykdomos pagal iki šio įstatymo įsigaliojimo<text:s/></text:span><text:span text:style-name="T189">dienos<text:s/></text:span><text:span text:style-name="T190">galiojusias<text:s/></text:span><text:span text:style-name="T191">Lietuvos Respublikos s</text:span><text:span text:style-name="T192">odininkų bendrijų įstatymo<text:s/></text:span><text:span text:style-name="T193">nuostatas.</text:span></text:p>
      <text:p text:style-name="P194"/>
      <text:p text:style-name="P195"/>
      <text:p text:style-name="P196"><text:span text:style-name="T197">Skelbiu šį Lietuvos Respublikos Seimo priimtą įstatymą.</text:span></text:p>
      <text:p text:style-name="P198"/>
      <text:p text:style-name="P199"/>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Indrė Bernotaitė</meta:initial-creator>
    <dc:creator>adlibuser</dc:creator>
    <meta:creation-date>2023-04-20T04:42:00Z</meta:creation-date>
    <dc:date>2023-04-20T04:4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3" meta:word-count="740" meta:character-count="5792" meta:row-count="83" meta:non-whitespace-character-count="5085"/>
  </office:meta>
</office:document-meta>
</file>