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DAUS TARNYBOS STATUTO PAKEITIMO ĮSTATYMO NR. XIII-1381</text:span><text:span text:style-name="T12"><text:s/></text:span><text:span text:style-name="T13">1 STRAIPSNIO PAKEITIMO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18-11-13<text:s/>Nr. XIIIP-2873</text:p>
      <text:p text:style-name="P20">Vilnius</text:p>
      <text:p text:style-name="P21"/>
      <text:p text:style-name="P22"><text:s/><text:span text:style-name="T23">Įstatymo projektas atitinka Konstituciją, įstatymus, teisėkūros principus ir teisės technikos taisyklių reikalavimus.</text:span></text:p>
      <text:p text:style-name="P24"/>
      <text:p text:style-name="P25"/>
      <text:p text:style-name="P26">Departamento direktorius<text:tab/><text:tab/><text:tab/><text:tab/><text:tab/><text:tab/><text:tab/><text:s text:c="10"/><text:s text:c="3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Meškienė, tel. (8 5) 239 6089, el. p. jurgita.meskiene@lrs.lt</text:p>
      <text:p text:style-name="P43">I. Šambaraitė, tel. (8 5) 239 6850, el. p. irena.sambaraite@lrs.lt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2T14:18:00Z</meta:creation-date>
    <dc:date>2018-11-12T14:18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61" meta:row-count="13" meta:non-whitespace-character-count="499"/>
  </office:meta>
</office:document-meta>
</file>