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text-indent="0.5909in" fo:background-color="#FFFFFF"/>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tyle-complex="italic" fo:text-transform="uppercase"/>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8041in" style:use-optimal-column-width="false"/>
    </style:style>
    <style:style style:name="Table8" style:family="table">
      <style:table-properties style:width="6.7888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font-style="italic" style:font-style-asian="italic" style:font-style-complex="italic"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text-properties style:font-style-complex="italic" fo:text-transform="uppercase"/>
    </style:style>
    <style:style style:name="P246" style:parent-style-name="Header" style:family="paragraph">
      <style:paragraph-properties fo:text-align="justify"/>
    </style:style>
    <style:style style:name="T247" style:parent-style-name="DefaultParagraphFont" style:family="text">
      <style:text-properties fo:font-weight="bold" style:font-weight-asian="bold" style:font-weight-complex="bold"/>
    </style:style>
    <style:style style:name="P248" style:parent-style-name="Header" style:family="paragraph">
      <style:paragraph-properties fo:text-align="justify"/>
      <style:text-properties fo:color="#000000"/>
    </style:style>
    <style:style style:name="P249" style:parent-style-name="Header" style:family="paragraph">
      <style:paragraph-properties fo:text-align="justify">
        <style:tab-stops>
          <style:tab-stop style:type="right" style:position="6.6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fo:color="#000000"/>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7" style:parent-style-name="Normal" style:family="paragraph">
      <style:paragraph-properties fo:text-align="justify"/>
    </style:style>
    <style:style style:name="S1" style:family="section">
      <style:section-properties fo:margin-left="0in" fo:margin-right="0in" style:writing-mode="lr-tb"/>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office:automatic-styles>
  <office:body>
    <office:text text:use-soft-page-breaks="true">
      <text:p text:style-name="P1">PASIŪLYMAS</text:p>
      <text:p text:style-name="P2">DĖL<text:s/>LIETUVOS RESPUBLIKOS<text:s/>ELEKTRONINIŲ RYŠIŲ ĮSTATYMO NR. IX-2135 PAKEITIMO<text:s/>ĮSTATYMO<text:s/>PROJEKTO</text:p>
      <text:p text:style-name="P3">Nr.<text:s/>XIVP-660(2)</text:p>
      <text:p text:style-name="P4"/>
      <text:p text:style-name="P5">2021-11-04</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32</text:p>
          </table:table-cell>
          <table:table-cell table:style-name="TableCell35">
            <text:p text:style-name="P36">5<text:s/></text:p>
          </table:table-cell>
          <table:table-cell table:style-name="TableCell37">
            <text:p text:style-name="P38"/>
          </table:table-cell>
          <table:table-cell table:style-name="TableCell39">
            <text:p text:style-name="P40"><text:span text:style-name="T41">Argumentai:</text:span><text:span text:style-name="T42"><text:s/></text:span></text:p>
            <text:p text:style-name="P43"/>
            <text:p text:style-name="P44"><text:span text:style-name="T45">Elektroninių ryšių įstatymo Nr. IX-2135 pakeitimo įstatymo projekt</text:span><text:span text:style-name="T46">o<text:s/></text:span><text:span text:style-name="T47">Nr. XIVP-660(2)</text:span><text:span text:style-name="T48"><text:s/></text:span><text:span text:style-name="T49">32<text:s/></text:span><text:span text:style-name="T50">str.<text:s/></text:span><text:span text:style-name="T51">5 d.</text:span><text:span text:style-name="T52">, numatantis vieną konkretų<text:s/></text:span><text:span text:style-name="T53">„</text:span><text:span text:style-name="T54">ekonominio atkartojamumo</text:span><text:span text:style-name="T55">“ reikalavimą įstatyme,</text:span><text:span text:style-name="T56"><text:s/></text:span><text:span text:style-name="T57">prieštarauja Direktyvoje (ES) 2018/1972 įtvirtintam</text:span><text:span text:style-name="T58">, tai yra visos Europos Sąjungos mastu nustatytam ir suderintai veikiančiam,<text:s/></text:span><text:span text:style-name="T59">rinkų tyrimų atlikimo ir įpareigojimų nustatymo mechanizmui</text:span><text:span text:style-name="T60">.</text:span><text:span text:style-name="T61"><text:s/>Toks reguliavimas<text:s/></text:span><text:span text:style-name="T62">paneigia iš Europos Sąjungos teisinio reglamentavimo kylančią<text:s/></text:span><text:span text:style-name="T63">nacionalinės reguliavimo institucijos</text:span><text:span text:style-name="T64"><text:s/></text:span><text:span text:style-name="T65">diskreciją</text:span><text:span text:style-name="T66"><text:s/>tiek apibrėžti atitinkamą rinką, tiek ir, atlikus atitinkamos rinkos tyrimą, nustatyti įpareigojimus ūkio subjektams, turintiems didelę įtaką atitinkamoje rinkoje.</text:span></text:p>
            <text:p text:style-name="P67"><text:s text:c="2"/></text:p>
            <text:p text:style-name="P68"><text:span text:style-name="T69">Lietuvos Respublikos ryšių reguliavimo tarnyba (toliau –<text:s/></text:span><text:span text:style-name="T70">RRT</text:span><text:span text:style-name="T71">) yra<text:s/></text:span><text:span text:style-name="T72">nepriklausom</text:span><text:span text:style-name="T73">a</text:span><text:span text:style-name="T74"><text:s/></text:span><text:span text:style-name="T75">nacionalinė reguliavimo institucija,<text:s/></text:span><text:span text:style-name="T76">kurios viena<text:s/></text:span><text:span text:style-name="T77">iš funkcijų – atlikti rinkų tyrimus,<text:s/></text:span><text:span text:style-name="T78">siekiant</text:span><text:span text:style-name="T79">, kad elektroninių ryšių srityje būtų užtikrinta veiksminga konkurencija, o didelę įtaką turintiems ūkio subjektams būtų užkirstas kelias piktnaudžiauti savo įtaka rinkoje. Rinkos tyrimo metu<text:s/></text:span><text:span text:style-name="T80">RRT</text:span><text:span text:style-name="T81"><text:s/></text:span><text:span text:style-name="T82">kiekvienu konkrečiu atveju nustato</text:span><text:span text:style-name="T83"><text:s/></text:span><text:span text:style-name="T84">tinkamiausi</text:span><text:span text:style-name="T85">us</text:span><text:span text:style-name="T86"><text:s/>įpareigojim</text:span><text:span text:style-name="T87">us</text:span><text:span text:style-name="T88">, kurie atiti</text:span><text:span text:style-name="T89">nka</text:span><text:span text:style-name="T90"><text:s/>tyrimo metu nustatytos problemos prigimtį</text:span><text:span text:style-name="T91">, turi būti proporcingi ir pateisinami elektroninių ryšių veiklos reguliavimo principais ir tikslais.<text:s/></text:span></text:p>
            <text:p text:style-name="P92"/>
            <text:p text:style-name="P93"><text:span text:style-name="T94">Įstatymu<text:s/></text:span><text:span text:style-name="T95">a priori</text:span><text:span text:style-name="T96"><text:s/></text:span><text:span text:style-name="T97">negali būti apibrėžiami įpareigojimai</text:span><text:span text:style-name="T98"><text:s/>ūkio subjektams, turintiems didelę įtaką atitinkamoje rinkoje,<text:s/></text:span><text:span text:style-name="T99">ir</text:span><text:span text:style-name="T100"><text:s/>konkretūs<text:s/></text:span><text:span text:style-name="T101">šių<text:s/></text:span><text:span text:style-name="T102">įpareigojimų vykdymo būdai</text:span><text:span text:style-name="T103">. Tai išimtinė<text:s/></text:span><text:span text:style-name="T104">RRT<text:s/></text:span><text:span text:style-name="T105">kompetencija</text:span><text:span text:style-name="T106"><text:s/>pagal Europos Sąjungos teisę</text:span><text:span text:style-name="T107">.</text:span></text:p>
            <text:p text:style-name="P108"/>
            <text:p text:style-name="P109"><text:span text:style-name="T110">Elektroninių ryšių rinkos yra dinamiškos – kinta jų struktūra, naudojamos paslaugų teikimo technologijos, paslaugų gavėjų įpročiai ir kiti aspektai, todėl skirtingu laikotarpiu rinkų tyrimų rezultatai gali skirtis dėl konkrečiu laikotarpiu identifikuotų konkurencijos problemų, kurioms spręsti turi būti parenkami nauji ir (ar) pakeičiami jau nustatyti įpareigojimai didelę įtaką atitinkamoje rinkoje turintiems ūkio subjektams.<text:s/></text:span><text:span text:style-name="T111">Konkretaus vieno<text:s/></text:span><text:span text:style-name="T112">„</text:span><text:span text:style-name="T113">ekonominio atkartojamumo</text:span><text:span text:style-name="T114">“</text:span><text:span text:style-name="T115"><text:s/>į</text:span><text:span text:style-name="T116">pareigojim</text:span><text:span text:style-name="T117">o</text:span><text:span text:style-name="T118"><text:s/></text:span><text:span text:style-name="T119">įtvirtinimas<text:s/></text:span><text:span text:style-name="T120">į</text:span><text:span text:style-name="T121">statyme<text:s/></text:span><text:span text:style-name="T122">eliminuotų galimybę<text:s/></text:span><text:span text:style-name="T123">RRT</text:span><text:span text:style-name="T124"><text:s/>efektyviai reaguoti į rinkos pokyčius ir parinkti rinkos tyrimo metu nustatytos problemos prigimtį atitinkančius naujus ir (ar) pakeisti jau nustatytus įpareigojimus</text:span><text:span text:style-name="T125">.</text:span><text:span text:style-name="T126"><text:s/></text:span><text:span text:style-name="T127">Taipogi tai eliminuotų Europos Komisijos galimybę įvertinti RRT parinktus įpareigojimus bei pateikti pastabas arba netgi privalomus nurodymus</text:span><text:span text:style-name="T128">, siekiant užtikrinti tiek efektyvios konkurencijos reikalavimus, tiek suderinamumą su ES reguliavimu.<text:s/></text:span></text:p>
            <text:soft-page-break/>
            <text:p text:style-name="P129"><text:span text:style-name="T130">2021-10-04 Ekonomikos komiteto Aukštųjų technologijų, inovacijų ir skaitmeninės ekonomikos pakomitečio posėd</text:span><text:span text:style-name="T131">yje ir<text:s/></text:span><text:span text:style-name="T132">2021-10-13</text:span><text:span text:style-name="T133"><text:s/></text:span><text:span text:style-name="T134"><text:s/>Ekonomikos komiteto</text:span><text:span text:style-name="T135"><text:s/>posėdyje RRT vadovas Feliksas Dobrovolskis patvirtin</text:span><text:span text:style-name="T136">o</text:span><text:span text:style-name="T137">, kad<text:s/></text:span><text:span text:style-name="T138">„</text:span><text:span text:style-name="T139">ekonominio atkartojamumo</text:span><text:span text:style-name="T140">“ reikalavimo nustatymas reikštų</text:span><text:span text:style-name="T141"><text:s/></text:span><text:span text:style-name="T142">ženklų</text:span><text:span text:style-name="T143"><text:s/></text:span><text:span text:style-name="T144">fiksuoto</text:span><text:span text:style-name="T145">jo</text:span><text:span text:style-name="T146"><text:s/>interneto<text:s/></text:span><text:span text:style-name="T147">ir didmeninių ir mažmeninių<text:s/></text:span><text:span text:style-name="T148">kainų augimą</text:span><text:span text:style-name="T149">.<text:s/></text:span><text:span text:style-name="T150">Visų didmeninių paslaugų sąnaudos būtų skaičiuojamos dabartine verte, kai šiuo metu į kainų spaudimą skaičiuojamos</text:span><text:span text:style-name="T151"><text:s/>tik<text:s/></text:span><text:span text:style-name="T152">istorinės sąnaudos</text:span><text:span text:style-name="T153"><text:s/>(t. y. <text:s/></text:span><text:span text:style-name="T154">atsirastų nauja kainos dedamoji</text:span><text:span text:style-name="T155">)</text:span><text:span text:style-name="T156">.</text:span><text:span text:style-name="T157"><text:s/></text:span></text:p>
            <text:p text:style-name="P158"/>
            <text:p text:style-name="P159"><text:span text:style-name="T160">Šiuo metu<text:s/></text:span><text:span text:style-name="T161">Telia Lietuva, AB<text:s/></text:span><text:span text:style-name="T162">didmeninės<text:s/></text:span><text:span text:style-name="T163">fiksuotojo interneto<text:s/></text:span><text:span text:style-name="T164">kainos yra vienos mažiausių Europoje 4,80 / 5,80 Eur</text:span><text:span text:style-name="T165">.<text:s/></text:span><text:span text:style-name="T166">Mažmeninio fiksuotojo interneto kainos Lietuvoje<text:s/></text:span><text:span text:style-name="T167">– taip pat, net<text:s/></text:span><text:span text:style-name="T168">lyginant su kaimyninėmis šalimis<text:s/></text:span><text:span text:style-name="T169">skirtumai akivaizdūs</text:span><text:span text:style-name="T170">, pvz.,<text:s/></text:span><text:span text:style-name="T171">Latvijoje kaina didesnė 30 %, o Estijoje – dvigubai, t. y. 100 %.</text:span><text:span text:style-name="T172"><text:s/></text:span><text:span text:style-name="T173">Mažmeninio fiksuotojo interneto kainos yra du kartus mažesnės nei mobiliojo interneto</text:span><text:span text:style-name="T174">.<text:s/></text:span></text:p>
            <text:p text:style-name="P175"/>
            <text:p text:style-name="P176"><text:span text:style-name="T177">Pakeitimo<text:s/></text:span><text:span text:style-name="T178">pasiūlymu būtų</text:span><text:span text:style-name="T179"><text:s/></text:span><text:span text:style-name="T180">užtikrinta<text:s/></text:span><text:span text:style-name="T181">RRT</text:span><text:span text:style-name="T182"><text:s/>diskrecijos teisė</text:span><text:span text:style-name="T183"><text:s/></text:span><text:span text:style-name="T184">parinkti rinkos tyrimo metu nustatytos<text:s/></text:span><text:span text:style-name="T185">problemos prigimtį atitinkančius naujus ir (ar) pakeisti jau nustatytus įpareigojimus</text:span><text:span text:style-name="T186">.<text:s/></text:span></text:p>
            <text:p text:style-name="P187"/>
            <text:p text:style-name="P188"><text:span text:style-name="T189">Taip būtų<text:s/></text:span><text:span text:style-name="T190">pašalintas prieštaravimas Direktyvai (ES) 2018/1972</text:span><text:span text:style-name="T191">,<text:s/></text:span><text:span text:style-name="T192">eliminuo</text:span><text:span text:style-name="T193">jant<text:s/></text:span><text:span text:style-name="T194">netinkamo direktyvos perkėlimo pasekmių rizikas</text:span><text:span text:style-name="T195">, įskaitant Europos Komisijos reikalavimą<text:s/></text:span><text:span text:style-name="T196">pašalinti pažeidimą</text:span><text:span text:style-name="T197">, pa</text:span><text:span text:style-name="T198">keičiant<text:s/></text:span><text:span text:style-name="T199">priimtą<text:s/></text:span><text:span text:style-name="T200">naują įstatymą.</text:span><text:span text:style-name="T201"><text:s/></text:span></text:p>
            <text:p text:style-name="P202"/>
            <text:p text:style-name="P203"><text:span text:style-name="T204">RRT</text:span><text:span text:style-name="T205"><text:s/>diskrecijos teisė</text:span><text:span text:style-name="T206"><text:s/></text:span><text:span text:style-name="T207">leistų parinkti tinkamiausius reguliavimo būdus ir<text:s/></text:span><text:span text:style-name="T208">leistų išvengti<text:s/></text:span><text:span text:style-name="T209">kainų augimo rizikos</text:span><text:span text:style-name="T210">, kaip nutiktų taikant<text:s/></text:span><text:span text:style-name="T211">„ekonominio atkartojamumo“</text:span><text:span text:style-name="T212"><text:s/>reikalavimą</text:span><text:span text:style-name="T213">.</text:span><text:span text:style-name="T214"><text:s/></text:span><text:span text:style-name="T215">Ypatingai tai jautru darant reikšmingus pokyčius tokių kritiškai svarbių paslaugų srityje, kurios tapo visuomenei dar svarbesnės ekstremalios situacijos metu, kai nuotolinis dabas, mokymasis ir gyvenimas tapo neišvengiamybe.<text:s/></text:span></text:p>
            <text:p text:style-name="P216"/>
            <text:p text:style-name="P217"><text:span text:style-name="T218">Tuo pačiu siūloma<text:s/></text:span><text:span text:style-name="T219">atsisakyti<text:s/></text:span><text:span text:style-name="T220">įstatyme<text:s/></text:span><text:span text:style-name="T221">nuorodų</text:span><text:span text:style-name="T222"><text:s/></text:span><text:span text:style-name="T223">į beveik prieš dešimtmetį patvirtintą 2013 m. rugsėjo 11 d. rekomendaciją (2013/466/ES)</text:span><text:span text:style-name="T224">, kurios<text:s/></text:span><text:span text:style-name="T225">peržiūra numatyta artimiausiu metu</text:span><text:span text:style-name="T226"><text:s/>(ne anksčiau kaip po 7 metų nuo priėmimo). Neabejotina, kad rekomendacija bus iš esmės pakeista, nes rekomendacija buvo skirta<text:s/></text:span><text:span text:style-name="T227">skatinti investicijas į naujos kartos prieigos (</text:span><text:span text:style-name="T228">šviesolaidinius</text:span><text:span text:style-name="T229">)</text:span><text:span text:style-name="T230"><text:s/></text:span><text:span text:style-name="T231">tinklus</text:span><text:span text:style-name="T232">, pereinant nuo varinės prieigos.<text:s/></text:span><text:span text:style-name="T233">Jau dabar<text:s/></text:span><text:span text:style-name="T234">technologinė pažanga kelia naujus reguliavimo arba dereguliavimo uždavinius. Siūloma</text:span><text:span text:style-name="T235"><text:s/>palikti tik</text:span><text:span text:style-name="T236"><text:s/>bendr</text:span><text:span text:style-name="T237">ą</text:span><text:span text:style-name="T238"><text:s/>nuorod</text:span><text:span text:style-name="T239">ą</text:span><text:span text:style-name="T240"><text:s/>į<text:s/></text:span><text:span text:style-name="T241">RRT</text:span><text:span text:style-name="T242"><text:s/>sprendimų suderinamumą su aktualiomis Europos Komisijos rekomendacijomis</text:span><text:span text:style-name="T243">, nes tai leistų nekeisti įstatymo kiekvieną kartą pasikeitus europiniams dokumentams</text:span><text:span text:style-name="T244">.</text:span></text:p>
            <text:p text:style-name="P245"/>
            <text:p text:style-name="P246"><text:span text:style-name="T247">Pasiūlymas:</text:span><text:s/></text:p>
            <text:p text:style-name="P248">1.<text:s/>Pakeisti<text:s/>Projekto<text:s/>32<text:s/>straipsnį<text:s/>5<text:s/>dalimi ir ją išdėstyti taip:</text:p>
            <text:p text:style-name="P249"><text:span text:style-name="T250">5. Ūkio subjektas, įpareigotas suteikti didmeninę prieigą prie fizinės infrastruktūros fiksuotoje vietoje ir turintis didesnę kaip 40 procentų atitinkamos mažmeninės rinkos dalį, privalo užtikrinti, kad jo didmeninio ir mažmeninio produktų kainos atitiktų ekonominio atkartojamumo<text:s/></text:span><text:span text:style-name="T251">reikalavimus. Ekonominio atkartojamumo<text:s/></text:span><text:soft-page-break/><text:span text:style-name="T252">reikalavimus nustato</text:span><text:span text:style-name="T253"><text:s/></text:span><text:span text:style-name="T254">ar kitus</text:span><text:span text:style-name="T255"><text:s/>Ryšių reguliavimo<text:s/></text:span><text:span text:style-name="T256">tarnyba</text:span><text:span text:style-name="T257"><text:s/></text:span><text:span text:style-name="T258">tarnybos nustatytus reikalavimus, suderintus su</text:span><text:span text:style-name="T259"><text:s/></text:span><text:span text:style-name="T260">pagal</text:span><text:span text:style-name="T261"><text:s/>Europos Komisijos<text:s/></text:span><text:span text:style-name="T262">2013 m. rugsėjo 11 d. rekomendaciją</text:span><text:span text:style-name="T263"><text:s/></text:span><text:span text:style-name="T264">rekomendacijomis.</text:span><text:span text:style-name="T265"><text:s/></text:span><text:span text:style-name="T266">dėl nuoseklaus nediskriminavimo įpareigojimų ir sąnaudų apskaičiavimo metodikų, skirtų konkurencijai skatinti ir geresnei investicijų į plačiajuostį ryšį aplinkai sukurti, taikymo (2013/466/ES).</text:span></text:p>
          </table:table-cell>
        </table:table-row>
      </table:table>
      <text:p text:style-name="P267"/>
      <text:section text:name="Sect1" text:style-name="S1">
        <text:p text:style-name="P268"/>
        <text:p text:style-name="P269">Teikia</text:p>
        <text:p text:style-name="P270">Seimo nariai</text:p>
        <text:p text:style-name="P271"><text:s/><text:tab/></text:p>
        <text:p text:style-name="P272">Andrius Bagdonas</text:p>
        <text:p text:style-name="P273">Lukas Savickas</text:p>
        <text:p text:style-name="P274">Ieva Pakarklytė</text:p>
        <text:p text:style-name="P275">Viktoras Fiodorovas</text:p>
        <text:p text:style-name="P276">Gintautas Paluckas<text:tab/><text:tab/><text:tab/><text:tab/><text:tab/><text:tab/><text:tab/></text:p>
        <text:p text:style-name="P277"><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rojektas" style:display-name="projektas"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keyword>Seimas</meta:keyword>
    <meta:initial-creator/>
    <dc:creator/>
    <meta:creation-date>2021-11-05T06:58:00Z</meta:creation-date>
    <dc:date>2021-11-05T06:58:00Z</dc:date>
    <meta:template xlink:href="Normal.dotm" xlink:type="simple"/>
    <meta:editing-cycles>1</meta:editing-cycles>
    <meta:editing-duration>PT0S</meta:editing-duration>
    <meta:document-statistic meta:page-count="3" meta:paragraph-count="180" meta:word-count="813" meta:character-count="5790" meta:row-count="322" meta:non-whitespace-character-count="5157"/>
  </office:meta>
</office:document-meta>
</file>