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10"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11" style:parent-style-name="Normal" style:family="paragraph">
      <style:paragraph-properties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fo:color="#000000"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4923in">
        <style:tab-stops/>
      </style:paragraph-properties>
      <style:text-properties fo:hyphenate="false"/>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ab-stops>
          <style:tab-stop style:type="right" style:position="6.4972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position="super 66.6%"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right" style:position="6.4972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style:vertical-align="baseline" fo:text-indent="0.5in">
        <style:tab-stops>
          <style:tab-stop style:type="right" style:position="6.4972in"/>
        </style:tab-stops>
      </style:paragraph-properties>
      <style:text-properties style:font-size-complex="12pt" fo:hyphenate="false"/>
    </style:style>
    <style:style style:name="P101" style:parent-style-name="Normal" style:family="paragraph">
      <style:paragraph-properties fo:text-align="justify" style:vertical-align="baseline" fo:text-indent="0.5in"/>
      <style:text-properties fo:hyphenate="false"/>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font-style="italic" style:font-style-asian="italic" style:font-size-complex="12pt" style:language-asian="lt" style:country-asian="LT"/>
    </style:style>
    <style:style style:name="P104" style:parent-style-name="Normal" style:family="paragraph">
      <style:paragraph-properties fo:text-align="justify" style:vertical-align="baseline"/>
      <style:text-properties style:font-size-complex="12pt" style:language-asian="lt" style:country-asian="LT" fo:hyphenate="false"/>
    </style:style>
    <style:style style:name="P105" style:parent-style-name="Normal" style:family="paragraph">
      <style:paragraph-properties fo:text-align="justify" style:vertical-align="baseline"/>
      <style:text-properties fo:hyphenate="false"/>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
      <text:p text:style-name="P9">Projekto<text:s/></text:p>
      <text:p text:style-name="P10">lyginamasis variantas</text:p>
      <text:p text:style-name="P11"/>
      <text:p text:style-name="P12"/>
      <text:p text:style-name="P13">LIETUVOS RESPUBLIKOS<text:s/></text:p>
      <text:p text:style-name="P14">ADMINISTRACINIŲ NUSIŽENGIMŲ KODEKSO 602 IR 683 STRAIPSNIŲ IR PRIEDO PAKEITIMO<text:s/></text:p>
      <text:p text:style-name="P15">ĮSTATYMAS</text:p>
      <text:p text:style-name="P16"/>
      <text:p text:style-name="P17">2021 m. <text:s text:c="24"/>d. Nr.</text:p>
      <text:p text:style-name="P18">Vilnius</text:p>
      <text:p text:style-name="P19"/>
      <text:p text:style-name="P20"><text:span text:style-name="T21">1</text:span><text:span text:style-name="T22"><text:s/>straipsnis.<text:s/></text:span><text:span text:style-name="T23">Kodekso 602 straipsnio pakeitimas</text:span></text:p>
      <text:p text:style-name="P24"><text:span text:style-name="T25">Pakeisti</text:span><text:span text:style-name="T26"><text:s/>Kodekso 602 straipsnio 1 dalį ir ją išdėstyti taip:</text:span></text:p>
      <text:p text:style-name="P27"><text:span text:style-name="T28">„</text:span><text:span text:style-name="T29">1</text:span><text:span text:style-name="T30">. Kai įtariama, kad padarytas administracinis nusižengimas, už kurį pagal šį kodeksą gali būti skiriamas teisės vairuoti vidaus vandenų transporto priemonę atėmimas, iš vidaus vandenų transporto priemonės vairuotojo paimamas teisę vairuoti vidaus vandenų t</text:span><text:span text:style-name="T31">ransporto priemonę patvirtinantis dokumentas (vidaus vandenų transporto specialisto<text:s/></text:span><text:span text:style-name="T32">laipsnio</text:span><text:span text:style-name="T33"><text:s/>diplomas, kvalifikacijos liudijimas</text:span><text:span text:style-name="T34">, Europos Sąjungos kvalifikacijos pažymėjimas</text:span><text:span text:style-name="T35"><text:s/>arba laivavedžio pažymėjimas), išduodamas laikinasis leidimas vairuoti vidaus vand</text:span><text:span text:style-name="T36">enų transporto priemonę ir apie tai įrašoma administracinio nusižengimo protokole. Kai priimamas nutarimas atimti teisę vairuoti vidaus vandenų transporto priemonę, teisę vairuoti vidaus vandenų transporto priemonę patvirtinantis dokumentas (vidaus vandenų</text:span><text:span text:style-name="T37"><text:s/>transporto specialisto<text:s/></text:span><text:span text:style-name="T38">laipsnio</text:span><text:span text:style-name="T39"><text:s/>diplomas, kvalifikacijos liudijimas,<text:s/></text:span><text:span text:style-name="T40">Europos Sąjungos kvalifikacijos pažymėjimas</text:span><text:span text:style-name="T41"><text:s/>arba laivavedžio pažymėjimas) negrąžinamas, o<text:s/></text:span><text:soft-page-break/><text:span text:style-name="T42">laikinojo leidimo vairuoti vidaus vandenų transporto priemonę galiojimas pratęsiamas, iki baigsi</text:span><text:span text:style-name="T43">s nustatytas skundo padavimo terminas arba iki įsiteisės administracinio nusižengimo teiseną užbaigiantis teismo sprendimas. Kai asmeniui surašytas administracinis nurodymas, laikinas leidimas nustoja galioti asmeniui įvykdžius administracinį nurodymą.“</text:span></text:p>
      <text:p text:style-name="P44"/>
      <text:p text:style-name="P45"><text:span text:style-name="T46">2</text:span><text:span text:style-name="T47"><text:s/>straipsnis.<text:s/></text:span><text:span text:style-name="T48">Kodekso 683 straipsnio pakeitimas</text:span></text:p>
      <text:p text:style-name="P49"><text:span text:style-name="T50">Pakeisti 683 straipsnį ir jį išdėstyti taip:</text:span></text:p>
      <text:p text:style-name="P51"><text:span text:style-name="T52">„</text:span><text:span text:style-name="T53">683</text:span><text:span text:style-name="T54"><text:s/>straipsnis. Teisės vairuoti vidaus vandenų transporto priemones atėmimo vykdymo tvarka</text:span></text:p>
      <text:p text:style-name="P55"><text:span text:style-name="T56">1</text:span><text:span text:style-name="T57">. Teisės vairuoti vidaus vandenų transporto priemones a</text:span><text:span text:style-name="T58">tėmimas vykdomas paimant vidaus vandenų transporto specialisto<text:s/></text:span><text:span text:style-name="T59">laipsnio</text:span><text:span text:style-name="T60"><text:s/>diplomą arba kvalifikacijos liudijimą,</text:span><text:span text:style-name="T61"><text:s/>arba</text:span><text:span text:style-name="T62"><text:s/></text:span><text:span text:style-name="T63">Europos Sąjungos kvalifikacijos pažymėjimą,</text:span><text:span text:style-name="T64"><text:s/>arba laivavedžio pažymėjimą.</text:span></text:p>
      <text:p text:style-name="P65"><text:span text:style-name="T66">2</text:span><text:span text:style-name="T67">. Vidaus vandenų transporto specialisto<text:s/></text:span><text:span text:style-name="T68">laipsnio</text:span><text:span text:style-name="T69"><text:s/>diplomų, kvalifikacijos liudijimų,<text:s/></text:span><text:span text:style-name="T70">Europos Sąjungos kvalifikacijos pažymėjimų</text:span><text:span text:style-name="T71">, laivavedžio pažymėjimų paėmimo ir grąžinimo tvarką nustato Lietuvos Respublikos susisiekimo ministras.</text:span><text:span text:style-name="T72">“</text:span></text:p>
      <text:p text:style-name="P73"/>
      <text:p text:style-name="P74"><text:span text:style-name="T75">3</text:span><text:span text:style-name="T76"><text:s/>straipsnis.<text:s/></text:span><text:span text:style-name="T77">Kodekso priedo pakeitimas</text:span></text:p>
      <text:p text:style-name="P78"><text:span text:style-name="T79">1</text:span><text:span text:style-name="T80">. Papildyti Ko</text:span><text:span text:style-name="T81">dekso priedą nauju 102</text:span><text:span text:style-name="T82">1</text:span><text:span text:style-name="T83"><text:s/>punktu:</text:span></text:p>
      <text:p text:style-name="P84"><text:span text:style-name="T85">„</text:span><text:span text:style-name="T86">102</text:span><text:span text:style-name="T87">1</text:span><text:span text:style-name="T88">. 2017 m. gruodžio 12 d. Europos Parlamento ir Tarybos direktyva (ES) 2017/2397 dėl vidaus vandenų laivybos srities profesinių kvalifikacijų pripažinimo, kuria panaikinamos Tarybos direktyvos<text:s/></text:span><text:a xlink:href="http://eur-lex.europa.eu/legal-content/LIT/TXT/?uri=CELEX:31991L0672&amp;locale=lt" office:target-frame-name="_blank" xlink:show="new"><text:span text:style-name="T89">91/672/EEB</text:span></text:a><text:span text:style-name="T90"><text:s/>ir<text:s/></text:span><text:a xlink:href="http://eur-lex.europa.eu/legal-content/LIT/TXT/?uri=CELEX:31996L0050&amp;locale=lt" office:target-frame-name="_blank" xlink:show="new"><text:span text:style-name="T91">96/50/EB</text:span></text:a><text:span text:style-name="T92">, su paskutiniais pakeitimais, padarytais 2021 m. liepos<text:s/></text:span><text:span text:style-name="T93">14 d. Europos Parlamento ir Tarybos direktyva (ES) 2021/1233, kuria iš dalies keičiama Direktyva (ES) 2017/2397, kiek tai susiję su trečiosios šalies pažymėjimų pripažinimo pereinamojo laikotarpio priemonėmis</text:span><text:span text:style-name="T94">.“</text:span></text:p>
      <text:p text:style-name="P95"><text:span text:style-name="T96">2</text:span><text:span text:style-name="T97">.<text:s/></text:span>Buvusį Kodekso priedo 102<text:span text:style-name="T98">1</text:span><text:s/>punktą<text:s/>laikyti 102<text:span text:style-name="T99">2</text:span><text:s/>punktu.</text:p>
      <text:p text:style-name="P100"/>
      <text:p text:style-name="P101"/>
      <text:p text:style-name="P102"><text:span text:style-name="T103">Skelbiu šį Lietuvos Respublikos Seimo priimtą įstatymą.<text:s/></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689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yšniauskaitė</meta:initial-creator>
    <dc:creator>adlibuser</dc:creator>
    <meta:creation-date>2021-12-08T11:27:00Z</meta:creation-date>
    <dc:date>2021-12-08T11:27:00Z</dc:date>
    <meta:template xlink:href="Normal.dotm" xlink:type="simple"/>
    <meta:editing-cycles>2</meta:editing-cycles>
    <meta:editing-duration>PT0S</meta:editing-duration>
    <meta:document-statistic meta:page-count="3" meta:paragraph-count="22" meta:word-count="397" meta:character-count="3205" meta:row-count="85" meta:non-whitespace-character-count="2830"/>
  </office:meta>
</office:document-meta>
</file>