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78" style:parent-style-name="Normal" style:family="paragraph">
      <style:paragraph-properties fo:text-indent="0.5in"/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P10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0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P13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3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Header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  <style:text-properties style:font-size-complex="12pt"/>
    </style:style>
    <style:style style:name="P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7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  <style:text-properties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  <style:text-properties fo:font-style="italic" style:font-style-asian="italic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  <style:text-properties fo:font-style="italic" style:font-style-asian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fo:font-style="italic" style:font-style-asian="italic"/>
    </style:style>
    <style:style style:name="P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P288" style:parent-style-name="Normal" style:family="paragraph">
      <style:paragraph-properties fo:text-indent="0.5in"/>
      <style:text-properties style:font-size-complex="12pt"/>
    </style:style>
    <style:style style:name="P289" style:parent-style-name="Normal" style:family="paragraph">
      <style:paragraph-properties fo:text-indent="0.5in"/>
      <style:text-properties style:font-size-complex="12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  <style:text-properties style:font-size-complex="12pt"/>
    </style:style>
    <style:style style:name="P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30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center" fo:text-indent="0.5in"/>
      <style:text-properties style:font-size-complex="12pt"/>
    </style:style>
    <style:style style:name="P306" style:parent-style-name="Normal" style:family="paragraph">
      <style:paragraph-properties fo:text-align="center" fo:text-indent="0.5in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fo:font-style="italic" style:font-style-asian="italic" style:font-style-complex="italic" style:font-size-complex="12pt"/>
    </style:style>
    <style:style style:name="T311" style:parent-style-name="DefaultParagraphFont" style:family="text">
      <style:text-properties fo:font-style="italic" style:font-style-asian="italic" style:font-style-complex="italic" style:font-size-complex="12pt"/>
    </style:style>
    <style:style style:name="T312" style:parent-style-name="DefaultParagraphFont" style:family="text">
      <style:text-properties fo:font-style="italic" style:font-style-asian="italic" style:font-style-complex="italic" style:font-size-complex="12pt"/>
    </style:style>
    <style:style style:name="T313" style:parent-style-name="DefaultParagraphFont" style:family="text">
      <style:text-properties fo:font-style="italic" style:font-style-asian="italic" style:font-style-complex="italic"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fo:font-style="italic" style:font-style-asian="italic" style:font-style-complex="italic" style:font-size-complex="12pt"/>
    </style:style>
    <style:style style:name="T316" style:parent-style-name="DefaultParagraphFont" style:family="text">
      <style:text-properties fo:font-style="italic" style:font-style-asian="italic" style:font-style-complex="italic" style:font-size-complex="12pt"/>
    </style:style>
    <style:style style:name="T317" style:parent-style-name="DefaultParagraphFont" style:family="text">
      <style:text-properties fo:font-style="italic" style:font-style-asian="italic" style:font-style-complex="italic" style:font-size-complex="12pt"/>
    </style:style>
    <style:style style:name="T318" style:parent-style-name="DefaultParagraphFont" style:family="text">
      <style:text-properties fo:font-style="italic" style:font-style-asian="italic" style:font-style-complex="italic" style:font-size-complex="12pt"/>
    </style:style>
    <style:style style:name="T319" style:parent-style-name="DefaultParagraphFont" style:family="text">
      <style:text-properties style:font-style-complex="italic" style:font-size-complex="12pt"/>
    </style:style>
    <style:style style:name="P320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indent="0.5in"/>
      <style:text-properties fo:font-size="10pt" style:font-size-asian="10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tyle-complex="italic" style:font-size-complex="12pt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P327" style:parent-style-name="Normal" style:family="paragraph">
      <style:paragraph-properties fo:text-indent="0.5in"/>
      <style:text-properties fo:font-size="10pt" style:font-size-asian="10pt"/>
    </style:style>
    <style:style style:name="P328" style:parent-style-name="Normal" style:family="paragraph">
      <style:paragraph-properties fo:text-indent="0.5in"/>
      <style:text-properties fo:font-size="10pt" style:font-size-asian="10pt"/>
    </style:style>
    <style:style style:name="P329" style:parent-style-name="Normal" style:family="paragraph">
      <style:paragraph-properties fo:text-indent="0.5in"/>
      <style:text-properties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  <style:text-properties fo:font-style="italic" style:font-style-asian="italic"/>
    </style:style>
    <style:style style:name="P341" style:parent-style-name="Normal" style:family="paragraph">
      <style:paragraph-properties fo:text-indent="0.5in"/>
      <style:text-properties style:font-size-complex="12pt"/>
    </style:style>
    <style:style style:name="P342" style:parent-style-name="Normal" style:family="paragraph">
      <style:paragraph-properties fo:text-indent="0.5in"/>
      <style:text-properties style:font-size-complex="12pt"/>
    </style:style>
    <style:style style:name="P343" style:parent-style-name="Normal" style:family="paragraph">
      <style:paragraph-properties fo:text-indent="0.5in"/>
      <style:text-properties fo:font-style="italic" style:font-style-asian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  <style:text-properties style:font-size-complex="12pt"/>
    </style:style>
    <style:style style:name="P362" style:parent-style-name="Normal" style:family="paragraph">
      <style:paragraph-properties fo:text-indent="0.5in"/>
      <style:text-properties fo:font-style="italic" style:font-style-asian="italic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5in"/>
      <style:text-properties style:font-size-complex="12pt"/>
    </style:style>
    <style:style style:name="P365" style:parent-style-name="Normal" style:family="paragraph">
      <style:paragraph-properties fo:text-indent="0.5in"/>
      <style:text-properties fo:font-style="italic" style:font-style-asian="italic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text-position="super 66.6%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indent="0.5in"/>
      <style:text-properties style:font-size-complex="12pt"/>
    </style:style>
    <style:style style:name="P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indent="0.5in"/>
      <style:text-properties style:font-size-complex="12pt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/>
      <style:text-properties fo:font-style="italic" style:font-style-asian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P392" style:parent-style-name="Normal" style:family="paragraph">
      <style:paragraph-properties fo:text-indent="0.5in"/>
      <style:text-properties style:font-size-complex="12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style:font-style-complex="italic"/>
    </style:style>
    <style:style style:name="P41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style:font-style-complex="italic"/>
    </style:style>
    <style:style style:name="P426" style:parent-style-name="Normal" style:family="paragraph">
      <style:paragraph-properties fo:text-indent="0.5in"/>
      <style:text-properties style:font-size-complex="12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indent="0.5in"/>
      <style:text-properties style:font-size-complex="12pt"/>
    </style:style>
    <style:style style:name="P433" style:parent-style-name="Normal" style:family="paragraph">
      <style:paragraph-properties fo:text-indent="0.5in"/>
      <style:text-properties style:font-size-complex="12pt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text-position="super 66.6%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in"/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P470" style:parent-style-name="Normal" style:family="paragraph">
      <style:paragraph-properties fo:text-indent="0.5in"/>
      <style:text-properties style:font-size-complex="12pt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P472" style:parent-style-name="Normal" style:family="paragraph">
      <style:paragraph-properties fo:text-indent="0.5in"/>
      <style:text-properties fo:font-style="italic" style:font-style-asian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5in"/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P5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9" style:parent-style-name="Normal" style:family="paragraph">
      <style:paragraph-properties fo:text-indent="0.5in"/>
      <style:text-properties fo:font-style="italic" style:font-style-asian="italic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text-position="super 66.6%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P5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9" style:parent-style-name="Normal" style:family="paragraph">
      <style:paragraph-properties fo:text-indent="0.5in"/>
      <style:text-properties fo:font-style="italic" style:font-style-asian="italic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P5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2" style:parent-style-name="Normal" style:family="paragraph">
      <style:paragraph-properties fo:text-indent="0.5in"/>
      <style:text-properties fo:font-style="italic" style:font-style-asian="italic"/>
    </style:style>
    <style:style style:name="P5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P6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2" style:parent-style-name="Normal" style:family="paragraph">
      <style:paragraph-properties fo:text-indent="0.5in"/>
      <style:text-properties fo:font-style="italic" style:font-style-asian="italic"/>
    </style:style>
    <style:style style:name="P6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5" style:parent-style-name="Normal" style:family="paragraph">
      <style:paragraph-properties fo:text-indent="0.5in"/>
      <style:text-properties fo:font-style="italic" style:font-style-asian="italic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P6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8" style:parent-style-name="Normal" style:family="paragraph">
      <style:paragraph-properties fo:text-indent="0.5in"/>
      <style:text-properties fo:font-style="italic" style:font-style-asian="italic"/>
    </style:style>
    <style:style style:name="P6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P6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0" style:parent-style-name="Normal" style:family="paragraph">
      <style:paragraph-properties fo:text-indent="0.5in"/>
      <style:text-properties fo:font-style="italic" style:font-style-asian="italic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P6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3" style:parent-style-name="Normal" style:family="paragraph">
      <style:paragraph-properties fo:text-indent="0.5in"/>
      <style:text-properties fo:font-style="italic" style:font-style-asian="italic"/>
    </style:style>
    <style:style style:name="P664" style:parent-style-name="Normal" style:family="paragraph">
      <style:paragraph-properties fo:text-indent="0.5in"/>
      <style:text-properties style:font-size-complex="12pt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P685" style:parent-style-name="Normal" style:family="paragraph">
      <style:paragraph-properties fo:text-indent="0.5in"/>
      <style:text-properties style:font-size-complex="12pt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P6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1" style:parent-style-name="Normal" style:family="paragraph">
      <style:paragraph-properties fo:text-indent="0.5in"/>
      <style:text-properties fo:font-style="italic" style:font-style-asian="italic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tyle="italic" style:font-style-asian="italic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P703" style:parent-style-name="Normal" style:family="paragraph">
      <style:paragraph-properties fo:text-indent="0.5in"/>
      <style:text-properties style:font-size-complex="12pt"/>
    </style:style>
    <style:style style:name="P704" style:parent-style-name="Normal" style:family="paragraph">
      <style:paragraph-properties fo:text-indent="0.5in"/>
      <style:text-properties fo:font-style="italic" style:font-style-asian="italic"/>
    </style:style>
    <style:style style:name="P7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P725" style:parent-style-name="Normal" style:family="paragraph">
      <style:paragraph-properties fo:text-indent="0.5in"/>
      <style:text-properties style:font-size-complex="12pt"/>
    </style:style>
    <style:style style:name="P726" style:parent-style-name="Normal" style:family="paragraph">
      <style:paragraph-properties fo:text-indent="0.5in"/>
      <style:text-properties style:font-size-complex="12pt"/>
    </style:style>
    <style:style style:name="P727" style:parent-style-name="Normal" style:family="paragraph">
      <style:paragraph-properties fo:text-indent="0.5in"/>
      <style:text-properties fo:font-style="italic" style:font-style-asian="italic"/>
    </style:style>
    <style:style style:name="P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P7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0" style:parent-style-name="Normal" style:family="paragraph">
      <style:paragraph-properties fo:text-indent="0.5in"/>
      <style:text-properties fo:font-style="italic" style:font-style-asian="italic"/>
    </style:style>
    <style:style style:name="P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P764" style:parent-style-name="Normal" style:family="paragraph">
      <style:paragraph-properties fo:text-indent="0.5in"/>
      <style:text-properties style:font-size-complex="12pt"/>
    </style:style>
    <style:style style:name="P765" style:parent-style-name="Normal" style:family="paragraph">
      <style:paragraph-properties fo:text-indent="0.5in"/>
      <style:text-properties style:font-size-complex="12pt"/>
    </style:style>
    <style:style style:name="P766" style:parent-style-name="Normal" style:family="paragraph">
      <style:paragraph-properties fo:text-indent="0.5in"/>
      <style:text-properties fo:font-style="italic" style:font-style-asian="italic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text-position="super 66.6%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P800" style:parent-style-name="Normal" style:family="paragraph">
      <style:paragraph-properties fo:text-indent="0.5in"/>
      <style:text-properties style:font-size-complex="12pt"/>
    </style:style>
    <style:style style:name="P801" style:parent-style-name="Normal" style:family="paragraph">
      <style:paragraph-properties fo:text-indent="0.5in"/>
      <style:text-properties style:font-size-complex="12pt"/>
    </style:style>
    <style:style style:name="P802" style:parent-style-name="Normal" style:family="paragraph">
      <style:paragraph-properties fo:text-indent="0.5in"/>
      <style:text-properties fo:font-style="italic" style:font-style-asian="italic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 style:font-style-complex="italic" style:font-size-complex="12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indent="0.5in"/>
      <style:text-properties style:font-size-complex="12pt"/>
    </style:style>
    <style:style style:name="P8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text-indent="0.5in"/>
      <style:text-properties style:font-size-complex="12pt"/>
    </style:style>
    <style:style style:name="P81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indent="0.5in"/>
      <style:text-properties style:font-size-complex="12pt"/>
    </style:style>
    <style:style style:name="P826" style:parent-style-name="Normal" style:family="paragraph">
      <style:paragraph-properties fo:text-indent="0.5in"/>
      <style:text-properties fo:font-style="italic" style:font-style-asian="italic"/>
    </style:style>
    <style:style style:name="P827" style:parent-style-name="Normal" style:family="paragraph">
      <style:paragraph-properties fo:text-indent="0.5in"/>
      <style:text-properties style:font-size-complex="12pt"/>
    </style:style>
    <style:style style:name="P828" style:parent-style-name="Normal" style:family="paragraph">
      <style:paragraph-properties fo:text-indent="0.5in"/>
      <style:text-properties style:font-size-complex="12pt"/>
    </style:style>
    <style:style style:name="P829" style:parent-style-name="Normal" style:family="paragraph">
      <style:paragraph-properties fo:text-indent="0.5in"/>
      <style:text-properties fo:font-style="italic" style:font-style-asian="italic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 style:font-style-complex="italic" style:font-size-complex="12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indent="0.5in"/>
      <style:text-properties style:font-size-complex="12pt"/>
    </style:style>
    <style:style style:name="P8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text-indent="0.5in"/>
      <style:text-properties style:font-size-complex="12pt"/>
    </style:style>
    <style:style style:name="P849" style:parent-style-name="Normal" style:family="paragraph">
      <style:paragraph-properties fo:text-indent="0.5in"/>
      <style:text-properties fo:font-style="italic" style:font-style-asian="italic"/>
    </style:style>
    <style:style style:name="P850" style:parent-style-name="Normal" style:family="paragraph">
      <style:paragraph-properties fo:text-indent="0.5in"/>
      <style:text-properties style:font-size-complex="12pt"/>
    </style:style>
    <style:style style:name="P851" style:parent-style-name="Normal" style:family="paragraph">
      <style:paragraph-properties fo:text-indent="0.5in"/>
      <style:text-properties style:font-size-complex="12pt"/>
    </style:style>
    <style:style style:name="P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57" style:parent-style-name="DefaultParagraphFont" style:family="text">
      <style:text-properties style:font-style-complex="italic" style:font-size-complex="12pt"/>
    </style:style>
    <style:style style:name="T858" style:parent-style-name="DefaultParagraphFont" style:family="text">
      <style:text-properties style:font-style-complex="italic" style:font-size-complex="12pt"/>
    </style:style>
    <style:style style:name="T859" style:parent-style-name="DefaultParagraphFont" style:family="text">
      <style:text-properties style:font-style-complex="italic" style:font-size-complex="12pt"/>
    </style:style>
    <style:style style:name="T860" style:parent-style-name="DefaultParagraphFont" style:family="text">
      <style:text-properties style:font-style-complex="italic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tyle-complex="italic" style:font-size-complex="12pt"/>
    </style:style>
    <style:style style:name="P8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73" style:parent-style-name="DefaultParagraphFont" style:family="text">
      <style:text-properties style:font-style-complex="italic" style:font-size-complex="12pt"/>
    </style:style>
    <style:style style:name="T874" style:parent-style-name="DefaultParagraphFont" style:family="text">
      <style:text-properties style:font-style-complex="italic" style:font-size-complex="12pt"/>
    </style:style>
    <style:style style:name="T875" style:parent-style-name="DefaultParagraphFont" style:family="text">
      <style:text-properties style:font-style-complex="italic" style:font-size-complex="12pt"/>
    </style:style>
    <style:style style:name="T876" style:parent-style-name="DefaultParagraphFont" style:family="text">
      <style:text-properties style:font-style-complex="italic" style:font-size-complex="12pt"/>
    </style:style>
    <style:style style:name="T877" style:parent-style-name="DefaultParagraphFont" style:family="text">
      <style:text-properties style:font-style-complex="italic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8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tyle-complex="italic" style:font-size-complex="12pt"/>
    </style:style>
    <style:style style:name="T892" style:parent-style-name="DefaultParagraphFont" style:family="text">
      <style:text-properties style:font-style-complex="italic" style:font-size-complex="12pt"/>
    </style:style>
    <style:style style:name="T893" style:parent-style-name="DefaultParagraphFont" style:family="text">
      <style:text-properties style:font-style-complex="italic" style:font-size-complex="12pt"/>
    </style:style>
    <style:style style:name="T894" style:parent-style-name="DefaultParagraphFont" style:family="text">
      <style:text-properties style:font-style-complex="italic" style:font-size-complex="12pt"/>
    </style:style>
    <style:style style:name="T895" style:parent-style-name="DefaultParagraphFont" style:family="text">
      <style:text-properties style:font-style-complex="italic" style:font-size-complex="12pt"/>
    </style:style>
    <style:style style:name="T896" style:parent-style-name="DefaultParagraphFont" style:family="text">
      <style:text-properties style:font-style-complex="italic" style:font-size-complex="12pt"/>
    </style:style>
    <style:style style:name="T897" style:parent-style-name="DefaultParagraphFont" style:family="text">
      <style:text-properties style:font-style-complex="italic" style:font-size-complex="12pt"/>
    </style:style>
    <style:style style:name="T898" style:parent-style-name="DefaultParagraphFont" style:family="text">
      <style:text-properties style:font-style-complex="italic" style:font-size-complex="12pt"/>
    </style:style>
    <style:style style:name="T899" style:parent-style-name="DefaultParagraphFont" style:family="text">
      <style:text-properties style:font-style-complex="italic" style:font-size-complex="12pt"/>
    </style:style>
    <style:style style:name="T900" style:parent-style-name="DefaultParagraphFont" style:family="text">
      <style:text-properties style:font-style-complex="italic" style:font-size-complex="12pt"/>
    </style:style>
    <style:style style:name="T901" style:parent-style-name="DefaultParagraphFont" style:family="text">
      <style:text-properties style:font-style-complex="italic" style:font-size-complex="12pt"/>
    </style:style>
    <style:style style:name="T902" style:parent-style-name="DefaultParagraphFont" style:family="text">
      <style:text-properties style:font-style-complex="italic" style:font-size-complex="12pt"/>
    </style:style>
    <style:style style:name="T903" style:parent-style-name="DefaultParagraphFont" style:family="text">
      <style:text-properties style:font-style-complex="italic" style:font-size-complex="12pt"/>
    </style:style>
    <style:style style:name="P9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text-indent="0.5in"/>
      <style:text-properties style:font-size-complex="12pt"/>
    </style:style>
    <style:style style:name="P923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fo:font-weight="bold" style:font-weight-asian="bold" style:font-weight-complex="bold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37" style:parent-style-name="DefaultParagraphFont" style:family="text">
      <style:text-properties style:font-style-complex="italic" style:font-size-complex="12pt"/>
    </style:style>
    <style:style style:name="P9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indent="0.5in"/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indent="0.5in"/>
      <style:text-properties style:font-size-complex="12pt"/>
    </style:style>
    <style:style style:name="P954" style:parent-style-name="Normal" style:family="paragraph">
      <style:paragraph-properties fo:text-indent="0.5in"/>
      <style:text-properties style:font-size-complex="12pt"/>
    </style:style>
    <style:style style:name="P955" style:parent-style-name="Normal" style:family="paragraph">
      <style:paragraph-properties fo:text-indent="0.5in"/>
      <style:text-properties style:font-size-complex="12pt"/>
    </style:style>
    <style:style style:name="P956" style:parent-style-name="Normal" style:family="paragraph">
      <style:paragraph-properties fo:text-indent="0.5in"/>
      <style:text-properties style:font-size-complex="12pt"/>
    </style:style>
    <style:style style:name="P95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9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weight="bold" style:font-weight-asian="bold"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0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font-weight="bold" style:font-weight-asian="bold" style:font-weight-complex="bold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8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8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82" style:parent-style-name="DefaultParagraphFont" style:family="text">
      <style:text-properties style:font-style-complex="italic" style:font-size-complex="12pt"/>
    </style:style>
    <style:style style:name="P9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4" style:parent-style-name="Normal" style:family="paragraph">
      <style:paragraph-properties fo:text-indent="0.5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indent="0.5in"/>
      <style:text-properties style:font-size-complex="12pt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9" style:parent-style-name="Normal" style:family="paragraph">
      <style:paragraph-properties fo:text-indent="0.5in"/>
      <style:text-properties style:font-size-complex="12pt"/>
    </style:style>
    <style:style style:name="P1000" style:parent-style-name="Normal" style:family="paragraph">
      <style:paragraph-properties fo:text-indent="0.5in"/>
      <style:text-properties style:font-size-complex="12pt"/>
    </style:style>
    <style:style style:name="P1001" style:parent-style-name="Normal" style:family="paragraph">
      <style:paragraph-properties fo:text-indent="0.5in"/>
      <style:text-properties style:font-size-complex="12pt"/>
    </style:style>
    <style:style style:name="P1002" style:parent-style-name="Normal" style:family="paragraph">
      <style:paragraph-properties fo:text-indent="0.5in"/>
      <style:text-properties style:font-size-complex="12pt"/>
    </style:style>
    <style:style style:name="P100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fo:font-weight="bold" style:font-weight-asian="bold"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6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fo:font-weight="bold" style:font-weight-asian="bold" style:font-weight-complex="bold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3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36" style:parent-style-name="DefaultParagraphFont" style:family="text">
      <style:text-properties style:font-style-complex="italic" style:font-size-complex="12pt"/>
    </style:style>
    <style:style style:name="P10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indent="0.5in"/>
      <style:text-properties style:font-size-complex="12pt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5" style:parent-style-name="Normal" style:family="paragraph">
      <style:paragraph-properties fo:text-indent="0.5in"/>
      <style:text-properties style:font-size-complex="12pt"/>
    </style:style>
    <style:style style:name="P1056" style:parent-style-name="Normal" style:family="paragraph">
      <style:paragraph-properties fo:text-indent="0.5in"/>
      <style:text-properties style:font-size-complex="12pt"/>
    </style:style>
    <style:style style:name="P1057" style:parent-style-name="Normal" style:family="paragraph">
      <style:paragraph-properties fo:text-indent="0.5in"/>
      <style:text-properties style:font-size-complex="12pt"/>
    </style:style>
    <style:style style:name="P1058" style:parent-style-name="Normal" style:family="paragraph">
      <style:paragraph-properties fo:text-indent="0.5in"/>
      <style:text-properties style:font-size-complex="12pt"/>
    </style:style>
    <style:style style:name="P105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60" style:parent-style-name="Normal" style:family="paragraph">
      <style:paragraph-properties fo:text-indent="0.5in"/>
      <style:text-properties style:font-size-complex="12pt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fo:font-weight="bold" style:font-weight-asian="bold"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indent="0.5in"/>
      <style:text-properties style:font-size-complex="12pt"/>
    </style:style>
    <style:style style:name="P10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0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73" style:parent-style-name="DefaultParagraphFont" style:family="text">
      <style:text-properties fo:font-weight="bold" style:font-weight-asian="bold" style:font-size-complex="12pt"/>
    </style:style>
    <style:style style:name="T10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tyle-complex="italic"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tyle-complex="italic"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</style:style>
    <style:style style:name="P1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indent="0.5in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style:font-style-complex="italic"/>
    </style:style>
    <style:style style:name="P1172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0" style:parent-style-name="Pareigos" style:family="text">
      <style:text-properties style:font-name="Times New Roman" fo:text-transform="none" style:font-size-complex="12pt"/>
    </style:style>
    <style:style style:name="P12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2" style:parent-style-name="Pareigos" style:family="text">
      <style:text-properties style:font-name="Times New Roman" fo:text-transform="none" style:font-size-complex="12pt"/>
    </style:style>
    <style:style style:name="P12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4" style:parent-style-name="Pareigos" style:family="text">
      <style:text-properties style:font-name="Times New Roman" fo:text-transform="none" style:font-size-complex="12pt"/>
    </style:style>
    <style:style style:name="P120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06" style:parent-style-name="Pareigos" style:family="text">
      <style:text-properties style:font-name="Times New Roman" fo:text-transform="none" style:font-size-complex="12pt"/>
    </style:style>
    <style:style style:name="T1207" style:parent-style-name="Pareigos" style:family="text">
      <style:text-properties style:font-name="Times New Roman" fo:text-transform="none" style:font-size-complex="12pt"/>
    </style:style>
    <style:style style:name="T1208" style:parent-style-name="Pareigos" style:family="text">
      <style:text-properties style:font-name="Times New Roman" fo:text-transform="none" style:font-size-complex="12pt"/>
    </style:style>
    <style:style style:name="T1209" style:parent-style-name="Pareigos" style:family="text">
      <style:text-properties style:font-name="Times New Roman" fo:text-transform="none" style:font-size-complex="12pt"/>
    </style:style>
    <style:style style:name="P12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3</text:span><text:span text:style-name="T18">-</text:span><text:span text:style-name="T19">16</text:span><text:span text:style-name="T20"><text:s text:c="2"/></text:span><text:span text:style-name="T21">Nr. SPP-</text:span><text:span text:style-name="T22">247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13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<text:span text:style-name="T44">Tylos minute pagerbtas Lietuvos Nepriklausomybės Akto signatar</text:span><text:span text:style-name="T45">o</text:span><text:span text:style-name="T46">, ilgamečio Seimo nario</text:span><text:span text:style-name="T47"><text:s/>J</text:span><text:span text:style-name="T48">. </text:span><text:span text:style-name="T49">Šimėno</text:span><text:span text:style-name="T50"><text:s/>atminimas.</text:span></text:p>
      <text:p text:style-name="P51"/>
      <text:p text:style-name="P52"/>
      <text:p text:style-name="P53">10.01<text:s/>val.</text:p>
      <text:p text:style-name="P54"><text:span text:style-name="T55">SVARSTYTA.</text:span><text:span text:style-name="T56"> Seimo s</text:span><text:span text:style-name="T57">eniūnų sueigos patikslinta 202</text:span><text:span text:style-name="T58">3 </text:span><text:span text:style-name="T59">m.<text:s/></text:span><text:span text:style-name="T60">kovo 16 </text:span><text:span text:style-name="T61">d. (</text:span><text:span text:style-name="T62">ketvirtadienio</text:span><text:span text:style-name="T63">) posėdžių darbotvarkė.</text:span></text:p>
      <text:p text:style-name="P64">Pranešėja –<text:s/>Seimo Pirmininkė V. Čmilytė-Nielsen.<text:s/></text:p>
      <text:p text:style-name="P65"/>
      <text:soft-page-break/>
      <text:p text:style-name="P66"><text:span text:style-name="T67">NUTARTA.</text:span><text:span text:style-name="T68"> </text:span><text:span text:style-name="T69">Patvirtinti<text:s/></text:span><text:span text:style-name="T70">Seimo<text:s/></text:span><text:span text:style-name="T71">202</text:span><text:span text:style-name="T72">3 </text:span><text:span text:style-name="T73">m.<text:s/></text:span><text:span text:style-name="T74">kovo 16 </text:span><text:span text:style-name="T75">d. (ketvirtadienio) posėdžių</text:span><text:span text:style-name="T76"><text:s/>darbotvarkę.<text:s/></text:span><text:span text:style-name="T77">Pritarta bendru sutarimu.</text:span></text:p>
      <text:p text:style-name="P78"/>
      <text:p text:style-name="P79"/>
      <text:p text:style-name="P80">10.02<text:s/>val.</text:p>
      <text:p text:style-name="P81"><text:span text:style-name="T82">SVARSTYTA.</text:span><text:span text:style-name="T83"> </text:span><text:span text:style-name="T84">Seimo nutarimo „Dėl Tomo Davulio paskyrimo Lietuvos Respublikos Konstitucini</text:span><text:span text:style-name="T85">o Teismo teisėju“ projektas Nr. </text:span><text:span text:style-name="T86">XIVP-2344</text:span><text:span text:style-name="T87">(2)<text:s/></text:span><text:span text:style-name="T88">(teikėjas – Respublikos Prezidentas)<text:s/></text:span><text:span text:style-name="T89">(svarstymas ir priėmimas)</text:span><text:span text:style-name="T90">.</text:span></text:p>
      <text:p text:style-name="P91"/>
      <text:p text:style-name="P92">Pagrindinio –<text:s/>Teisės ir teisėtvarkos komiteto<text:s/>išvadą<text:s/>pateikė šio komiteto<text:s/>atstovė<text:s/>I. Haase.<text:s/></text:p>
      <text:p text:style-name="P93"/>
      <text:p text:style-name="P94"><text:span text:style-name="T95">NUTARTA.</text:span><text:span text:style-name="T96"> </text:span><text:span text:style-name="T97">Patvirtinti</text:span><text:span text:style-name="T98"><text:s/>slapto balsavimo biuletenio pavyzdį</text:span><text:span text:style-name="T99">.</text:span><text:span text:style-name="T100"><text:s/></text:span><text:span text:style-name="T101">Pritarta bendru sutarimu.</text:span></text:p>
      <text:p text:style-name="P102"/>
      <text:p text:style-name="P103">Posėdžio pirmininkė pranešė, kad slaptas balsavimas vyks nuo 11.00 val. iki 11.30 val.</text:p>
      <text:p text:style-name="P104"/>
      <text:p text:style-name="P105"/>
      <text:p text:style-name="P106">10.04<text:s/>val.</text:p>
      <text:p text:style-name="P107"><text:span text:style-name="T108">SVARSTYTA.</text:span><text:span text:style-name="T109"> </text:span><text:span text:style-name="T110">Seimo nutarimo „Dėl Aurelijaus Gutausko paskyrimo Lietuvos Respublikos Konstitucini</text:span><text:span text:style-name="T111">o Teismo teisėju“ projektas Nr. </text:span><text:span text:style-name="T112">XIVP-2362(2)</text:span><text:span text:style-name="T113"><text:s/></text:span><text:span text:style-name="T114">(teikėja –<text:s/></text:span><text:span text:style-name="T115">Seimo Pirmininkė V. Čmilytė-Nielsen</text:span><text:span text:style-name="T116">)<text:s/></text:span><text:span text:style-name="T117">(svarstymas ir priėmimas)</text:span><text:span text:style-name="T118">.</text:span></text:p>
      <text:p text:style-name="P119"/>
      <text:p text:style-name="P120">Pagrindinio –<text:s/>Teisės ir teisėtvarkos komiteto<text:s/>išvadą<text:s/>pateikė šio komiteto<text:s/>atstovė<text:s/>I. Haase.<text:s/></text:p>
      <text:p text:style-name="P121"/>
      <text:p text:style-name="P122"><text:span text:style-name="T123">NUTARTA.</text:span><text:span text:style-name="T124"> </text:span><text:span text:style-name="T125">Patvirtinti</text:span><text:span text:style-name="T126"><text:s/>slapto balsavimo biuletenio pavyzdį</text:span><text:span text:style-name="T127">.</text:span><text:span text:style-name="T128"><text:s/></text:span><text:span text:style-name="T129">Pritarta bendru sutarimu.</text:span></text:p>
      <text:p text:style-name="P130"/>
      <text:p text:style-name="P131">Posėdžio pirmininkė<text:s/>pranešė, kad slaptas balsavimas vyks nuo 11.00 val.<text:s/>(iki<text:s/>11.30 val.)</text:p>
      <text:p text:style-name="P132"/>
      <text:p text:style-name="P133"/>
      <text:p text:style-name="P134">10.05<text:s/>val.</text:p>
      <text:p text:style-name="P135"><text:span text:style-name="T136">SVARSTYTA.</text:span><text:span text:style-name="T137"> </text:span><text:span text:style-name="T138">Seimo nutarimo „Dėl Stasio Šedbaro paskyrimo Lietuvos Respublikos Konstitucinio Teismo teisėju“ projektas Nr.</text:span><text:span text:style-name="T139"> </text:span><text:span text:style-name="T140">XIVP-2374</text:span><text:span text:style-name="T141">(2)<text:s/></text:span><text:span text:style-name="T142">(teikėja –</text:span><text:s/><text:span text:style-name="T143">l.</text:span><text:span text:style-name="T144"> </text:span><text:span text:style-name="T145">e.</text:span><text:span text:style-name="T146"> </text:span><text:span text:style-name="T147">Aukščiausiojo Teismo pirmininko pareigas G</text:span><text:span text:style-name="T148">. </text:span><text:span text:style-name="T149">Juodkaitė-Granskienė</text:span><text:span text:style-name="T150">)<text:s/></text:span><text:span text:style-name="T151">(svarstymas ir priėmimas)</text:span><text:span text:style-name="T152">.</text:span></text:p>
      <text:p text:style-name="P153"/>
      <text:p text:style-name="P154">Pagrindinio –<text:s/>Teisės ir teisėtvarkos komiteto<text:s/>išvadą<text:s/>pateikė šio komiteto<text:s/>atstovė<text:s/>I. Haase.<text:s/></text:p>
      <text:p text:style-name="P155"/>
      <text:p text:style-name="P156">Diskusijoje kalbėjo Seimo narys D. Kepenis.<text:s/></text:p>
      <text:p text:style-name="P157"/>
      <text:p text:style-name="P158">Dėl balsavimo motyvų kalbėjo Seimo nariai:<text:s/>A. Širinskienė,<text:s/>J. Razma, G. Surplys,<text:s/>M. Majauskas, D. Kepenis, A. Anušauskas,<text:s/>P. Gražulis, A. Lydeka.<text:s/></text:p>
      <text:p text:style-name="P159"/>
      <text:p text:style-name="P160">Replikavo Seimo nariai:<text:s/>D. Kepenis,<text:s/>P. Gražulis.<text:s/></text:p>
      <text:p text:style-name="P161"/>
      <text:p text:style-name="P162"><text:span text:style-name="T163">NUTARTA.</text:span><text:span text:style-name="T164"> </text:span><text:span text:style-name="T165">Patvirtinti</text:span><text:span text:style-name="T166"><text:s/>slapto balsavimo biuletenio pavyzdį</text:span><text:span text:style-name="T167">.</text:span><text:span text:style-name="T168"><text:s/></text:span></text:p>
      <text:p text:style-name="P169"/>
      <text:p text:style-name="P170">Posėdžio pirmininkė pranešė, kad slaptas balsavimas vyks nuo 11.00 val.<text:s/>(iki 11.30 val.)<text:s/></text:p>
      <text:p text:style-name="P171"/>
      <text:p text:style-name="P172"/>
      <text:p text:style-name="P173">10.28 val.</text:p>
      <text:p text:style-name="P174"><text:span text:style-name="T175">SVARSTYTA.</text:span> Užimtumo įstatymo Nr. XII-2470 2, 16, 20, 24, 25, 30<text:span text:style-name="T176">2</text:span>, 35, 38, 41, 42, 43, 44, 45 ir 47 straipsnių pakeitimo įstatymo Nr. XIV-1390 15 straipsnio pakeitimo įstatymo projektas Nr. XIVP-2406(2)<text:s/><text:span text:style-name="T177">(teikėja</text:span><text:span text:style-name="T178">s</text:span><text:span text:style-name="T179"><text:s/>–<text:s/></text:span><text:span text:style-name="T180">J. Džiugelis</text:span><text:span text:style-name="T181">)</text:span><text:s/><text:span text:style-name="T182">(</text:span><text:span text:style-name="T183">svarstymas</text:span><text:span text:style-name="T184">)</text:span><text:span text:style-name="T185"><text:s/></text:span><text:span text:style-name="T186">(taikoma skubos tvarka)</text:span><text:span text:style-name="T187">.</text:span><text:s/></text:p>
      <text:p text:style-name="P188"/>
      <text:soft-page-break/>
      <text:p text:style-name="P189">Pagrindinio –<text:s/>Socialinių reikalų ir darbo komiteto<text:s/>išvadą pateikė šio komiteto<text:s/>pirmininkas<text:s/>J. Džiugelis.<text:s/></text:p>
      <text:p text:style-name="P190"/>
      <text:p text:style-name="P191">Posėdžio pirmininkė pranešė, kad balsavimas<text:s/>vyks<text:s/>darbotvarkėje<text:s/>numatytu<text:s/>balsavimo<text:s/>laiku<text:s/>(nuo<text:s/>11.40 val. iki<text:s/>11.50 val.).<text:s/></text:p>
      <text:p text:style-name="P192"/>
      <text:p text:style-name="P193"/>
      <text:p text:style-name="P194">10.29<text:s/>val.</text:p>
      <text:p text:style-name="P195"><text:span text:style-name="T196">SVARSTYTA.</text:span> Seimo nutarimo „Dėl Lietuvos Respublikos Seimo Peticijų komisijos išvados dėl Andriaus Avulio peticijos“ projektas Nr. XIVP-2476<text:s/><text:span text:style-name="T197">(teikėjai –<text:s/></text:span><text:span text:style-name="T198">E. Pupinis</text:span><text:span text:style-name="T199"> </text:span><text:span text:style-name="T200">/<text:s/></text:span><text:span text:style-name="T201">Peticijų komisija)</text:span><text:span text:style-name="T202"><text:s/></text:span><text:span text:style-name="T203">(</text:span><text:span text:style-name="T204">pateikimas</text:span><text:span text:style-name="T205">,<text:s/></text:span><text:span text:style-name="T206">svarstymas</text:span><text:span text:style-name="T207"><text:s/>ir priėmimas</text:span><text:span text:style-name="T208">)</text:span>.</text:p>
      <text:p text:style-name="P209">Pranešėjas – Peticijų komisijos pirmininkas E. Pupinis.<text:s/></text:p>
      <text:p text:style-name="P210"/>
      <text:p text:style-name="P211">Balsavimas dėl šio<text:s/>Seimo nutarimo priėmimo<text:s/>–<text:s/>darbotvarkėje<text:s/>numatytu<text:s/>balsavimo<text:s/>laiku.<text:s/></text:p>
      <text:p text:style-name="P212"/>
      <text:p text:style-name="P213"/>
      <text:p text:style-name="P214">10.32<text:s/>val.</text:p>
      <text:p text:style-name="P215"><text:span text:style-name="T216">SVARSTYTA.</text:span> Seimo nutarimo<text:s/>„Dėl Lietuvos Respublikos Seimo Peticijų komisijos išvados dėl Antano Algimanto Miškinio peticijos“ projektas Nr. XIVP-2477<text:s/><text:span text:style-name="T217">(teikėjai</text:span><text:span text:style-name="T218"> </text:span><text:span text:style-name="T219">–<text:s/></text:span><text:span text:style-name="T220">E. Pupinis</text:span><text:span text:style-name="T221"> </text:span><text:span text:style-name="T222">/<text:s/></text:span><text:span text:style-name="T223">Peticijų komisija)</text:span><text:span text:style-name="T224"><text:s/></text:span><text:span text:style-name="T225">(</text:span><text:span text:style-name="T226">pateikimas</text:span><text:span text:style-name="T227">,<text:s/></text:span><text:span text:style-name="T228">svarstymas</text:span><text:span text:style-name="T229"><text:s/>ir priėmimas</text:span><text:span text:style-name="T230">)</text:span>.</text:p>
      <text:p text:style-name="P231">Pranešėjas – Peticijų komisijos pirmininkas E. Pupinis.<text:s/></text:p>
      <text:p text:style-name="P232"/>
      <text:p text:style-name="P233">Balsavimas dėl šio<text:s/>Seimo nutarimo priėmimo<text:s/>–<text:s/>darbotvarkėje<text:s/>numatytu<text:s/>balsavimo<text:s/>laiku.<text:s/></text:p>
      <text:p text:style-name="P234"/>
      <text:p text:style-name="P235"/>
      <text:p text:style-name="P236">10.34<text:s/>val.</text:p>
      <text:soft-page-break/>
      <text:p text:style-name="P237"><text:span text:style-name="T238">SVARSTYTA.</text:span> Seimo nutarimo<text:s/>„Dėl Lietuvos Respublikos Seimo Peticijų komisijos išvados dėl Antano Algimanto Miškinio peticijos“ projektas Nr. XIVP-2478<text:s/><text:span text:style-name="T239">(teikėjai</text:span><text:span text:style-name="T240"> </text:span><text:span text:style-name="T241">–<text:s/></text:span><text:span text:style-name="T242">E. Pupinis</text:span><text:span text:style-name="T243"> </text:span><text:span text:style-name="T244">/<text:s/></text:span><text:span text:style-name="T245">Peticijų komisija)</text:span><text:span text:style-name="T246"><text:s/></text:span><text:span text:style-name="T247">(</text:span><text:span text:style-name="T248">pateikimas</text:span><text:span text:style-name="T249">,<text:s/></text:span><text:span text:style-name="T250">svarstymas</text:span><text:span text:style-name="T251"><text:s/>ir priėmimas</text:span><text:span text:style-name="T252">)</text:span>.</text:p>
      <text:p text:style-name="P253">Pranešėjas – Peticijų komisijos pirmininkas E. Pupinis.<text:s/></text:p>
      <text:p text:style-name="P254"/>
      <text:p text:style-name="P255">Balsavimas dėl šio<text:s/>Seimo nutarimo priėmimo<text:s/>–<text:s/>darbotvarkėje<text:s/>numatytu<text:s/>balsavimo<text:s/>laiku.<text:s/></text:p>
      <text:p text:style-name="P256"/>
      <text:p text:style-name="P257"/>
      <text:p text:style-name="P258">10.36<text:s/>val.</text:p>
      <text:p text:style-name="P259"><text:span text:style-name="T260">SVARSTYTA.</text:span> Seimo nutarimo<text:s/>„Dėl Lietuvos Respublikos Seimo Peticijų komisijos išvados dėl Antano Algimanto Miškinio peticijos“<text:s/>projektas Nr. XIVP-2479<text:s/><text:span text:style-name="T261">(teikėjai –<text:s/></text:span><text:span text:style-name="T262">E. Pupinis</text:span><text:span text:style-name="T263"> </text:span><text:span text:style-name="T264">/<text:s/></text:span><text:span text:style-name="T265">Peticijų komisija)</text:span><text:span text:style-name="T266"><text:s/></text:span><text:span text:style-name="T267">(</text:span><text:span text:style-name="T268">pateikimas</text:span><text:span text:style-name="T269">,<text:s/></text:span><text:span text:style-name="T270">svarstymas</text:span><text:span text:style-name="T271"><text:s/>ir priėmimas</text:span><text:span text:style-name="T272">)</text:span>.</text:p>
      <text:p text:style-name="P273">Pranešėjas – Peticijų komisijos pirmininkas E. Pupinis.<text:s/></text:p>
      <text:p text:style-name="P274"/>
      <text:p text:style-name="P275">Balsavimas dėl šio<text:s/>Seimo nutarimo priėmimo<text:s/>–<text:s/>darbotvarkėje<text:s/>numatytu<text:s/>balsavimo<text:s/>laiku.<text:s/></text:p>
      <text:p text:style-name="P276"/>
      <text:p text:style-name="P277"/>
      <text:p text:style-name="P278">10.38 val.</text:p>
      <text:p text:style-name="P279"><text:span text:style-name="T280">SVARSTYTA.</text:span> Seimo nutarimo „Dėl Lietuvos Respublikos Seimo 2020 m. gruodžio 10 d. nutarimo Nr. XIV-69 „Dėl Lietuvos Respublikos Seimo komitetų narių pavaduotojų patvirtinimo“ pakeitimo“ projektas Nr. XIVP-2539<text:s/><text:span text:style-name="T281">(</text:span><text:span text:style-name="T282">teikėjas – Seimo Pirmininko pirmasis pavaduotojas J. Razma</text:span><text:span text:style-name="T283">)</text:span><text:span text:style-name="T284"><text:s/></text:span><text:span text:style-name="T285">(pateikimas, svarstymas ir priėmimas)</text:span><text:span text:style-name="T286">.</text:span><text:span text:style-name="T287"><text:s/></text:span></text:p>
      <text:p text:style-name="P288">Pranešėjas<text:s/>–<text:s/>Seimo Pirmininko pirmasis pavaduotojas J. Razma.<text:s/></text:p>
      <text:p text:style-name="P289"/>
      <text:p text:style-name="P290"><text:span text:style-name="T291">NUTARTA.</text:span><text:span text:style-name="T292"> </text:span><text:span text:style-name="T293">Pritarti šiam projektui po pateikimo.</text:span><text:span text:style-name="T294"><text:s/></text:span><text:span text:style-name="T295">Pritarta bendru sutarimu.</text:span><text:span text:style-name="T296"><text:s/></text:span></text:p>
      <text:p text:style-name="P297"/>
      <text:soft-page-break/>
      <text:p text:style-name="P298">1 straipsnis priimtas bendru sutarimu.<text:s/></text:p>
      <text:p text:style-name="P299"/>
      <text:p text:style-name="P300">Balsavimas<text:s/>dėl šio Seimo nutarimo priėmimo –<text:s/>darbotvarkėje numatytu balsavimo laiku.<text:s/></text:p>
      <text:p text:style-name="P301"/>
      <text:p text:style-name="P302">Posėdžio pirmininkė<text:s/>paskelbė pertrauką ir pranešė, kad 11.00 val. prasideda slaptas balsavimas, o posėdis bus tęsiamas 11.30 val.<text:s/></text:p>
      <text:p text:style-name="P303"/>
      <text:p text:style-name="P304"/>
      <text:p text:style-name="P305">PERTRAUKA</text:p>
      <text:p text:style-name="P306"><text:span text:style-name="T307">(</text:span><text:span text:style-name="T308">1</text:span><text:span text:style-name="T309">0</text:span><text:span text:style-name="T310">.</text:span><text:span text:style-name="T311">4</text:span><text:span text:style-name="T312">0–1</text:span><text:span text:style-name="T313">1</text:span><text:span text:style-name="T314">.</text:span><text:span text:style-name="T315">3</text:span><text:span text:style-name="T316">0</text:span><text:span text:style-name="T317"> </text:span><text:span text:style-name="T318">val.</text:span><text:span text:style-name="T319">)</text:span></text:p>
      <text:p text:style-name="P320"/>
      <text:p text:style-name="P321"/>
      <text:p text:style-name="P322"><text:span text:style-name="T323">Posėdžio pirmininkas –<text:s/></text:span><text:span text:style-name="T324">Seimo Pirmininko pavaduotojas</text:span><text:span text:style-name="T325"><text:s/>P. Saudargas</text:span><text:span text:style-name="T326">.</text:span></text:p>
      <text:p text:style-name="P327"/>
      <text:p text:style-name="P328"/>
      <text:p text:style-name="P329">11.30 val.</text:p>
      <text:p text:style-name="P330"><text:span text:style-name="T331">SVARSTYTA.</text:span> Ūkininko ūkio įstatymo Nr. VIII-1159 11 straipsnio pakeitimo įstatymo projektas Nr. XIVP-2207GR<text:span text:style-name="T332"><text:s/>(Respublikos Prezidento grąžintas Seimui pakartotinai svarstyti)</text:span><text:span text:style-name="T333"><text:s/></text:span><text:span text:style-name="T334">(svarstymas ir priėmimas)</text:span>.</text:p>
      <text:p text:style-name="P335"/>
      <text:p text:style-name="P336">Pagrindinio –<text:s/>Aplinkos apsaugos komiteto<text:s/>išvadą<text:s/>pateikė šio komiteto<text:s/>pirmininkė<text:s/>A. Gedvilienė.<text:s/></text:p>
      <text:p text:style-name="P337"/>
      <text:p text:style-name="P338">Dėl posėdžio vedimo tvarkos kalbėjo Seimo narys<text:s/>M. Puidokas.<text:s/></text:p>
      <text:p text:style-name="P339"/>
      <text:p text:style-name="P340">Posėdžio pirmininkas pranešė, kad balsavimas<text:s/>prasidės<text:s/>numatytu laiku<text:s/>(11.40 val.).</text:p>
      <text:p text:style-name="P341"/>
      <text:p text:style-name="P342"/>
      <text:p text:style-name="P343">11.36 val.<text:s/></text:p>
      <text:p text:style-name="P344"><text:span text:style-name="T345">SVARSTYTA.</text:span> Įstatymo „Dėl Lietuvos Respublikos ir Brazilijos Federacinės Respublikos sutarties dėl savitarpio teisinės pagalbos baudžiamosiose bylose ratifikavimo“ projektas Nr. XIVP-2464<text:s/><text:span text:style-name="T346">(</text:span><text:span text:style-name="T347">teikėja</text:span><text:span text:style-name="T348">i</text:span><text:span text:style-name="T349"><text:s/>–</text:span><text:span text:style-name="T350"><text:s/></text:span><text:span text:style-name="T351">Vyriausybė</text:span><text:span text:style-name="T352"><text:s/>/<text:s/></text:span><text:span text:style-name="T353">teisingumo ministrė E. Dobrowolska</text:span><text:span text:style-name="T354">)<text:s/></text:span><text:span text:style-name="T355">(pateikimas)</text:span><text:span text:style-name="T356">.</text:span><text:s/></text:p>
      <text:p text:style-name="P357"><text:span text:style-name="T358">Pranešėja<text:s/></text:span><text:span text:style-name="T359">–<text:s/></text:span><text:span text:style-name="T360">teisingumo ministrė E. Dobrowolska</text:span>.<text:s/></text:p>
      <text:p text:style-name="P361"/>
      <text:p text:style-name="P362">Balsavimas dėl šio<text:s/>projekto<text:s/>–<text:s/>darbotvarkėje<text:s/>numatytu<text:s/>balsavimo<text:s/>laiku.<text:s/></text:p>
      <text:p text:style-name="P363"/>
      <text:p text:style-name="P364"/>
      <text:p text:style-name="P365">11.38 val.</text:p>
      <text:p text:style-name="P366"><text:span text:style-name="T367">SVARSTYTA.</text:span> Muziejų įstatymo Nr. I-930 2 straipsnio pakeitimo ir papildymo 6<text:span text:style-name="T368">1</text:span><text:s/>straipsniu įstatymo projektas Nr. XIIIP-4429(2)<text:s/><text:span text:style-name="T369">(teikėjai –<text:s/></text:span><text:span text:style-name="T370">R. Šarknickas</text:span><text:span text:style-name="T371">,<text:s/></text:span><text:span text:style-name="T372">L. Jonaitis</text:span><text:span text:style-name="T373">)</text:span><text:s/><text:span text:style-name="T374">(</text:span><text:span text:style-name="T375">svarstymas</text:span><text:span text:style-name="T376">)</text:span><text:span text:style-name="T377">.</text:span><text:s/></text:p>
      <text:p text:style-name="P378"/>
      <text:p text:style-name="P379">Pagrindinio –<text:s/>Kultūros komiteto<text:s/>išvadą pateikė šio komiteto<text:s/>pirmininkas<text:s/>V. Juozapaitis<text:s/>(pagrindinis komitetas<text:s/>pasiūlė atmesti<text:s/>šį projektą).<text:s/></text:p>
      <text:p text:style-name="P380"/>
      <text:p text:style-name="P381">Balsavimas dėl šio<text:s/>projekto<text:s/>–<text:s/>darbotvarkėje<text:s/>numatytu<text:s/>balsavimo<text:s/>laiku.<text:s/></text:p>
      <text:p text:style-name="P382"/>
      <text:p text:style-name="P383"/>
      <text:p text:style-name="P384">11.39<text:s/>val.</text:p>
      <text:p text:style-name="P385"><text:span text:style-name="T386">SVARSTYTA.</text:span> Ūkininko ūkio įstatymo Nr. VIII-1159 11 straipsnio pakeitimo įstatymo projektas Nr. XIVP-2207GR<text:span text:style-name="T387"><text:s/>(Respublikos Prezidento grąžintas Seimui pakartotinai svarstyti)</text:span><text:span text:style-name="T388"><text:s/></text:span><text:span text:style-name="T389">(priėmim</text:span><text:span text:style-name="T390">o tęsinys</text:span><text:span text:style-name="T391">)</text:span>.</text:p>
      <text:p text:style-name="P392"/>
      <text:p text:style-name="P393">Balsuota, ar<text:s/><text:span text:style-name="T394">priimti visą grąžintą įstatymą be pakeitimų</text:span>:<text:s/><text:span text:style-name="T395">už –<text:s/></text:span><text:span text:style-name="T396">4</text:span><text:span text:style-name="T397">, prieš –<text:s/></text:span><text:span text:style-name="T398">89</text:span><text:span text:style-name="T399">, susilaikė<text:s/></text:span><text:span text:style-name="T400">18</text:span>.<text:s/><text:span text:style-name="T401">Nepritarta</text:span>.<text:s/><text:span text:style-name="T402">Užsiregistravo<text:s/></text:span><text:span text:style-name="T403">115</text:span><text:span text:style-name="T404"><text:s/>Seimo nari</text:span><text:span text:style-name="T405">ų</text:span><text:span text:style-name="T406"><text:s/>(11.</text:span><text:span text:style-name="T407">4</text:span><text:span text:style-name="T408">0 val.)</text:span><text:span text:style-name="T409">.</text:span></text:p>
      <text:p text:style-name="P410"/>
      <text:p text:style-name="P411">Balsuota, ar priimti grąžintą įstatymą<text:s/><text:span text:style-name="T412">su visomis Respublikos Prezidento teikiamomis pataisomis ir papildymais</text:span>:<text:s/><text:span text:style-name="T413">už –<text:s/></text:span><text:span text:style-name="T414">115</text:span><text:span text:style-name="T415">, prieš – 0, susilaikė<text:s/></text:span><text:span text:style-name="T416">1</text:span>.<text:s/><text:span text:style-name="T417">Pritarta</text:span>.<text:s/><text:span text:style-name="T418">Užsiregistravo<text:s/></text:span><text:span text:style-name="T419">116</text:span><text:span text:style-name="T420"><text:s/>Seimo nari</text:span><text:span text:style-name="T421">ų</text:span><text:span text:style-name="T422"><text:s/>(11.</text:span><text:span text:style-name="T423">41</text:span><text:span text:style-name="T424"> val.)</text:span><text:span text:style-name="T425">.<text:s/></text:span></text:p>
      <text:p text:style-name="P426"/>
      <text:p text:style-name="P427"><text:span text:style-name="T428">NUTARTA.</text:span> <text:span text:style-name="T429">Priimti<text:s/></text:span>Ūkininko ūkio įstatymo Nr. VIII-1159 11 straipsnio pakeitimo įstatym<text:span text:style-name="T430">ą<text:s/></text:span><text:span text:style-name="T431">(su visomis Respublikos Prezidento teikiamomis pataisomis ir papildymais)</text:span>.</text:p>
      <text:p text:style-name="P432"/>
      <text:p text:style-name="P433"/>
      <text:p text:style-name="P434">11.42<text:s/>val.</text:p>
      <text:p text:style-name="P435"><text:span text:style-name="T436">SVARSTYTA.</text:span> Muziejų įstatymo Nr. I-930 2 straipsnio pakeitimo ir papildymo 6<text:span text:style-name="T437">1</text:span><text:s/>straipsniu įstatymo projektas Nr. XIIIP-4429(2)<text:s/><text:span text:style-name="T438">(teikėjai –<text:s/></text:span><text:span text:style-name="T439">R. Šarknickas</text:span><text:span text:style-name="T440">,<text:s/></text:span><text:span text:style-name="T441">L. Jonaitis</text:span><text:span text:style-name="T442">)</text:span><text:s/><text:span text:style-name="T443">(</text:span><text:span text:style-name="T444">svarstym</text:span><text:span text:style-name="T445">o tęsinys</text:span><text:span text:style-name="T446">)</text:span><text:span text:style-name="T447">.</text:span><text:s/></text:p>
      <text:p text:style-name="P448"/>
      <text:p text:style-name="P449"><text:span text:style-name="T450">NUTARTA</text:span><text:span text:style-name="T451">.</text:span> Atmesti projektą<text:s/>Nr. XIIIP-4429(2).<text:s/><text:span text:style-name="T452">Balsavimo rezultatai: už –<text:s/></text:span><text:span text:style-name="T453">118</text:span><text:span text:style-name="T454">, prieš –<text:s/></text:span><text:span text:style-name="T455">0</text:span><text:span text:style-name="T456">, susilaikė<text:s/></text:span><text:span text:style-name="T457">1</text:span><text:span text:style-name="T458">.<text:s/></text:span><text:span text:style-name="T459">Užsiregistravo<text:s/></text:span><text:span text:style-name="T460">119</text:span><text:span text:style-name="T461"><text:s/>Seimo nari</text:span><text:span text:style-name="T462">ų</text:span><text:span text:style-name="T463"><text:s/>(1</text:span><text:span text:style-name="T464">1</text:span><text:span text:style-name="T465">.</text:span><text:span text:style-name="T466">43</text:span><text:span text:style-name="T467"> </text:span><text:span text:style-name="T468">val.)</text:span><text:span text:style-name="T469">.</text:span><text:s/></text:p>
      <text:p text:style-name="P470"/>
      <text:p text:style-name="P471"/>
      <text:p text:style-name="P472">11.43 val.<text:s/></text:p>
      <text:p text:style-name="P473"><text:span text:style-name="T474">SVARSTYTA.</text:span> Įstatymo „Dėl Lietuvos Respublikos ir Brazilijos Federacinės Respublikos sutarties dėl savitarpio teisinės pagalbos baudžiamosiose bylose ratifikavimo“ projektas Nr. XIVP-2464<text:s/><text:span text:style-name="T475">(</text:span><text:span text:style-name="T476">teikėja</text:span><text:span text:style-name="T477">i</text:span><text:span text:style-name="T478"><text:s/>–</text:span><text:span text:style-name="T479"><text:s/></text:span><text:span text:style-name="T480">Vyriausybė</text:span><text:span text:style-name="T481"><text:s/>/<text:s/></text:span><text:span text:style-name="T482">teisingumo ministrė E. Dobrowolska</text:span><text:span text:style-name="T483">)<text:s/></text:span><text:span text:style-name="T484">(pateikim</text:span><text:span text:style-name="T485">o tęsinys</text:span><text:span text:style-name="T486">)</text:span><text:span text:style-name="T487">.</text:span><text:s/></text:p>
      <text:p text:style-name="P488"/>
      <text:soft-page-break/>
      <text:p text:style-name="P489"><text:span text:style-name="T490">NUTARTA:</text:span> </text:p>
      <text:p text:style-name="P491"><text:span text:style-name="T492">1. </text:span><text:span text:style-name="T493">Pritarti šiam projektui po pateikimo ir pradėti jo svarstymo procedūrą.<text:s/></text:span><text:span text:style-name="T494">Balsavimo rezultatai: už –<text:s/></text:span><text:span text:style-name="T495">117</text:span><text:span text:style-name="T496">, prieš –<text:s/></text:span><text:span text:style-name="T497">0</text:span><text:span text:style-name="T498">, susilaikė<text:s/></text:span><text:span text:style-name="T499">1</text:span><text:span text:style-name="T500">.<text:s/></text:span><text:span text:style-name="T501">Užsiregistravo<text:s/></text:span><text:span text:style-name="T502">118</text:span><text:span text:style-name="T503"><text:s/>Seimo nari</text:span><text:span text:style-name="T504">ų</text:span><text:span text:style-name="T505"><text:s/>(1</text:span><text:span text:style-name="T506">1</text:span><text:span text:style-name="T507">.</text:span><text:span text:style-name="T508">43</text:span><text:span text:style-name="T509"> </text:span><text:span text:style-name="T510">val.)</text:span><text:span text:style-name="T511">.<text:s/></text:span></text:p>
      <text:p text:style-name="P512"><text:span text:style-name="T513">2. </text:span><text:span text:style-name="T514">Paskirti<text:s/></text:span><text:span text:style-name="T515">Užsienio reikalų komitetą</text:span><text:span text:style-name="T516"><text:s/>pagrindiniu komitetu šiam projektui svarstyti.<text:s/></text:span><text:span text:style-name="T517">Pritarta bendru sutarimu.</text:span><text:span text:style-name="T518"><text:s/></text:span></text:p>
      <text:p text:style-name="P519"><text:span text:style-name="T520">3. </text:span><text:span text:style-name="T521">Paskirti<text:s/></text:span><text:span text:style-name="T522">Teisės ir teisėtvarkos komitetą</text:span><text:span text:style-name="T523"><text:s/>papildomu komitetu šiam projektui svarstyti.<text:s/></text:span><text:span text:style-name="T524">Pritarta bendru sutarimu.</text:span></text:p>
      <text:p text:style-name="P525"><text:span text:style-name="T526">4. </text:span><text:span text:style-name="T527">Paskirti šio projekto preliminarią svarstymo Seimo posėdyje datą – 202</text:span><text:span text:style-name="T528">3</text:span><text:span text:style-name="T529">-0</text:span><text:span text:style-name="T530">4</text:span><text:span text:style-name="T531">-</text:span><text:span text:style-name="T532">18</text:span><text:span text:style-name="T533">.<text:s/></text:span><text:span text:style-name="T534">Pritarta bendru sutarimu.</text:span></text:p>
      <text:p text:style-name="P535"/>
      <text:p text:style-name="P536">Dėl posėdžio vedimo tvarkos kalbėjo Seimo narys A. Palionis.</text:p>
      <text:p text:style-name="P537"/>
      <text:p text:style-name="P538"/>
      <text:p text:style-name="P539">11.45<text:s/>val.</text:p>
      <text:p text:style-name="P540"><text:span text:style-name="T541">SVARSTYTA.</text:span> Užimtumo įstatymo Nr. XII-2470 2, 16, 20, 24, 25, 30<text:span text:style-name="T542">2</text:span>, 35, 38, 41, 42, 43, 44, 45 ir 47 straipsnių pakeitimo įstatymo Nr. XIV-1390 15 straipsnio pakeitimo įstatymo projektas Nr. XIVP-2406(2)<text:s/><text:span text:style-name="T543">(teikėja</text:span><text:span text:style-name="T544">s</text:span><text:span text:style-name="T545"><text:s/>–<text:s/></text:span><text:span text:style-name="T546">J. Džiugelis</text:span><text:span text:style-name="T547">)</text:span><text:s/><text:span text:style-name="T548">(</text:span><text:span text:style-name="T549">svarstym</text:span><text:span text:style-name="T550">o tęsinys</text:span><text:span text:style-name="T551">)</text:span><text:span text:style-name="T552"><text:s/></text:span><text:span text:style-name="T553">(taikoma skubos tvarka)</text:span><text:span text:style-name="T554">.</text:span><text:s/></text:p>
      <text:p text:style-name="P555"/>
      <text:p text:style-name="P556"><text:span text:style-name="T557">NUTARTA</text:span><text:span text:style-name="T558">.</text:span> Pritarti šiam projektui po svarstymo Seimo posėdyje.<text:s/><text:span text:style-name="T559">Balsavimo rezultatai: už –<text:s/></text:span><text:span text:style-name="T560">119</text:span><text:span text:style-name="T561">, prieš –<text:s/></text:span><text:span text:style-name="T562">0</text:span><text:span text:style-name="T563">, susilaikė<text:s/></text:span><text:span text:style-name="T564">1.<text:s/></text:span><text:span text:style-name="T565">Užsiregistravo<text:s/></text:span><text:span text:style-name="T566">120</text:span><text:span text:style-name="T567"><text:s/>Seimo nari</text:span><text:span text:style-name="T568">ų</text:span><text:span text:style-name="T569"><text:s/>(1</text:span><text:span text:style-name="T570">1</text:span><text:span text:style-name="T571">.</text:span><text:span text:style-name="T572">4</text:span><text:span text:style-name="T573">5</text:span><text:span text:style-name="T574"> </text:span><text:span text:style-name="T575">val.)</text:span><text:span text:style-name="T576">.</text:span><text:s/></text:p>
      <text:p text:style-name="P577"/>
      <text:p text:style-name="P578"/>
      <text:p text:style-name="P579">11.46<text:s/>val.</text:p>
      <text:p text:style-name="P580"><text:span text:style-name="T581">SVARSTYTA.</text:span> Seimo nutarimo „Dėl Lietuvos Respublikos Seimo Peticijų komisijos išvados dėl Andriaus Avulio peticijos“ projektas Nr. XIVP-2476<text:s/><text:span text:style-name="T582">(teikėjai –<text:s/></text:span><text:span text:style-name="T583">E. Pupinis</text:span><text:span text:style-name="T584"> </text:span><text:span text:style-name="T585">/<text:s/></text:span><text:span text:style-name="T586">Peticijų komisija)</text:span><text:span text:style-name="T587"><text:s/></text:span><text:span text:style-name="T588">(priėmim</text:span><text:span text:style-name="T589">o tęsinys</text:span><text:span text:style-name="T590">)</text:span>.</text:p>
      <text:p text:style-name="P591"/>
      <text:soft-page-break/>
      <text:p text:style-name="P592">Posėdžio pirmininkas paskelbė balsavimą dėl šio<text:s/>Seimo nutarimo<text:s/>priėmimo.</text:p>
      <text:p text:style-name="P593"/>
      <text:p text:style-name="P594"><text:span text:style-name="T595">NUTARTA.</text:span> Priimti Seimo nutarimą „Dėl Lietuvos Respublikos Seimo Peticijų komisijos išvados dėl Andriaus Avulio peticijos“.<text:s/><text:span text:style-name="T596">Balsavimo rezultatai: už –<text:s/></text:span><text:span text:style-name="T597">108</text:span><text:span text:style-name="T598">, prieš –<text:s/></text:span><text:span text:style-name="T599">2</text:span><text:span text:style-name="T600">, susilaikė<text:s/></text:span><text:span text:style-name="T601">8.<text:s/></text:span><text:span text:style-name="T602">Užsiregistravo<text:s/></text:span><text:span text:style-name="T603">118</text:span><text:span text:style-name="T604"><text:s/>Seimo nari</text:span><text:span text:style-name="T605">ų</text:span><text:span text:style-name="T606"><text:s/>(1</text:span><text:span text:style-name="T607">1</text:span><text:span text:style-name="T608">.</text:span><text:span text:style-name="T609">46 </text:span><text:span text:style-name="T610">val.)</text:span>.</text:p>
      <text:p text:style-name="P611"/>
      <text:p text:style-name="P612">Posėdžio pirmininkas<text:s/>atkreipė dėmesį, kad greitinamas<text:s/>balsavimas.<text:s/></text:p>
      <text:p text:style-name="P613"/>
      <text:p text:style-name="P614"/>
      <text:p text:style-name="P615">11.47<text:s/>val.</text:p>
      <text:p text:style-name="P616"><text:span text:style-name="T617">SVARSTYTA.</text:span> Seimo nutarimo<text:s/>„Dėl Lietuvos Respublikos Seimo Peticijų komisijos išvados dėl Antano Algimanto Miškinio peticijos“ projektas Nr. XIVP-2477<text:s/><text:span text:style-name="T618">(teikėjai –<text:s/></text:span><text:span text:style-name="T619">E. Pupinis</text:span><text:span text:style-name="T620"> </text:span><text:span text:style-name="T621">/<text:s/></text:span><text:span text:style-name="T622">Peticijų komisija)</text:span><text:span text:style-name="T623"><text:s/></text:span><text:span text:style-name="T624">(</text:span><text:span text:style-name="T625">priėmimo tęsinys</text:span><text:span text:style-name="T626">)</text:span>.</text:p>
      <text:p text:style-name="P627"/>
      <text:p text:style-name="P628">Posėdžio pirmininkas paskelbė balsavimą dėl šio<text:s/>Seimo nutarimo<text:s/>priėmimo.</text:p>
      <text:p text:style-name="P629"/>
      <text:p text:style-name="P630"><text:span text:style-name="T631">NUTARTA.</text:span> Priimti<text:s/>Seimo nutarimą<text:s/>„Dėl Lietuvos Respublikos Seimo Peticijų komisijos išvados dėl Antano Algimanto Miškinio peticijos“.<text:s/><text:span text:style-name="T632">Balsavimo rezultatai: už –<text:s/></text:span><text:span text:style-name="T633">100</text:span><text:span text:style-name="T634">, prieš –<text:s/></text:span><text:span text:style-name="T635">5</text:span><text:span text:style-name="T636">, susilaikė<text:s/></text:span><text:span text:style-name="T637">7</text:span><text:span text:style-name="T638">.<text:s/></text:span><text:span text:style-name="T639">Užsiregistravo<text:s/></text:span><text:span text:style-name="T640">113</text:span><text:span text:style-name="T641"><text:s/>Seimo nari</text:span><text:span text:style-name="T642">ų</text:span><text:span text:style-name="T643"><text:s/>(1</text:span><text:span text:style-name="T644">1</text:span><text:span text:style-name="T645">.</text:span><text:span text:style-name="T646">47 </text:span><text:span text:style-name="T647">val.)</text:span>.</text:p>
      <text:p text:style-name="P648"/>
      <text:p text:style-name="P649"/>
      <text:p text:style-name="P650">11.47<text:s/>val.</text:p>
      <text:p text:style-name="P651"><text:span text:style-name="T652">SVARSTYTA.</text:span> Seimo nutarimo<text:s/>„Dėl Lietuvos Respublikos Seimo Peticijų komisijos išvados dėl Antano Algimanto Miškinio peticijos“ projektas Nr. XIVP-2478<text:s/><text:span text:style-name="T653">(teikėjai –<text:s/></text:span><text:span text:style-name="T654">E. Pupinis</text:span><text:span text:style-name="T655"> </text:span><text:span text:style-name="T656">/<text:s/></text:span><text:span text:style-name="T657">Peticijų komisija)</text:span><text:span text:style-name="T658"><text:s/></text:span><text:span text:style-name="T659">(</text:span><text:span text:style-name="T660">priėmimo tęsinys</text:span><text:span text:style-name="T661">)</text:span>.</text:p>
      <text:p text:style-name="P662"/>
      <text:p text:style-name="P663">Paskelbtas<text:s/>balsavimas<text:s/>dėl šio<text:s/>Seimo nutarimo<text:s/>priėmimo.</text:p>
      <text:p text:style-name="P664"/>
      <text:p text:style-name="P665"><text:span text:style-name="T666">NUTARTA.</text:span> Priimti<text:s/>Seimo nutarimą<text:s/>„Dėl Lietuvos Respublikos Seimo Peticijų komisijos išvados dėl Antano Algimanto Miškinio peticijos“.<text:s/><text:span text:style-name="T667">Balsavimo rezultatai: už –<text:s/></text:span><text:span text:style-name="T668">97</text:span><text:span text:style-name="T669">, prieš –<text:s/></text:span><text:span text:style-name="T670">4</text:span><text:span text:style-name="T671">, susilaikė<text:s/></text:span><text:span text:style-name="T672">8</text:span><text:span text:style-name="T673">.<text:s/></text:span><text:span text:style-name="T674">Užsiregistravo<text:s/></text:span><text:span text:style-name="T675">112</text:span><text:span text:style-name="T676"><text:s/>Seimo nari</text:span><text:span text:style-name="T677">ų</text:span><text:span text:style-name="T678"><text:s/>(1</text:span><text:span text:style-name="T679">1</text:span><text:span text:style-name="T680">.</text:span><text:span text:style-name="T681">4</text:span><text:span text:style-name="T682">7</text:span><text:span text:style-name="T683"> </text:span><text:span text:style-name="T684">val.)</text:span>.</text:p>
      <text:p text:style-name="P685"/>
      <text:p text:style-name="P686"><text:span text:style-name="T687">Posėdžio pirmininkas</text:span><text:span text:style-name="T688"><text:s/>patikslino balsavimo eiliškumą.<text:s/></text:span></text:p>
      <text:p text:style-name="P689"/>
      <text:p text:style-name="P690"/>
      <text:p text:style-name="P691">11.48<text:s/>val.</text:p>
      <text:p text:style-name="P692"><text:span text:style-name="T693">SVARSTYTA.</text:span> Seimo nutarimo<text:s/>„Dėl Lietuvos Respublikos Seimo Peticijų komisijos išvados dėl Antano Algimanto Miškinio peticijos“<text:s/>projektas Nr. XIVP-2479<text:s/><text:span text:style-name="T694">(teikėjai –<text:s/></text:span><text:span text:style-name="T695">E. Pupinis</text:span><text:span text:style-name="T696"> </text:span><text:span text:style-name="T697">/<text:s/></text:span><text:span text:style-name="T698">Peticijų komisija)</text:span><text:span text:style-name="T699"><text:s/></text:span><text:span text:style-name="T700">(</text:span><text:span text:style-name="T701">priėmimo tęsinys</text:span><text:span text:style-name="T702">)</text:span>.</text:p>
      <text:p text:style-name="P703"/>
      <text:p text:style-name="P704">Posėdžio pirmininkas<text:s/>paskelbė balsavimą<text:s/>dėl<text:s/>šio<text:s/>Seimo nutarimo priėmimo.</text:p>
      <text:p text:style-name="P705"/>
      <text:p text:style-name="P706"><text:span text:style-name="T707">NUTARTA.</text:span> Priimti<text:s/>Seimo nutarimą<text:s/>„Dėl Lietuvos Respublikos Seimo Peticijų komisijos išvados dėl Antano Algimanto Miškinio peticijos“.<text:s/><text:span text:style-name="T708">Balsavimo rezultatai: už –<text:s/></text:span><text:span text:style-name="T709">99</text:span><text:span text:style-name="T710">, prieš –<text:s/></text:span><text:span text:style-name="T711">8</text:span><text:span text:style-name="T712">, susilaikė<text:s/></text:span><text:span text:style-name="T713">11</text:span><text:span text:style-name="T714">.<text:s/></text:span><text:span text:style-name="T715">Užsiregistravo<text:s/></text:span><text:span text:style-name="T716">119</text:span><text:span text:style-name="T717"><text:s/>Seimo nari</text:span><text:span text:style-name="T718">ų</text:span><text:span text:style-name="T719"><text:s/>(1</text:span><text:span text:style-name="T720">1</text:span><text:span text:style-name="T721">.</text:span><text:span text:style-name="T722">48</text:span><text:span text:style-name="T723"> </text:span><text:span text:style-name="T724">val.)</text:span>.</text:p>
      <text:p text:style-name="P725"/>
      <text:p text:style-name="P726"/>
      <text:p text:style-name="P727">11.49<text:s/>val.</text:p>
      <text:p text:style-name="P728"><text:span text:style-name="T729">SVARSTYTA.</text:span> Seimo nutarimo „Dėl Lietuvos Respublikos Seimo 2020 m. gruodžio 10 d. nutarimo Nr. XIV-69 „Dėl Lietuvos Respublikos Seimo komitetų narių pavaduotojų patvirtinimo“ pakeitimo“ projektas Nr. XIVP-2539<text:s/><text:span text:style-name="T730">(</text:span><text:span text:style-name="T731">teikėjas – Seimo Pirmininko pirmasis pavaduotojas J. Razma</text:span><text:span text:style-name="T732">)</text:span><text:span text:style-name="T733"><text:s/></text:span><text:span text:style-name="T734">(priėmim</text:span><text:span text:style-name="T735">o tęsinys</text:span><text:span text:style-name="T736">)</text:span><text:span text:style-name="T737">.</text:span><text:span text:style-name="T738"><text:s/></text:span></text:p>
      <text:p text:style-name="P739"/>
      <text:soft-page-break/>
      <text:p text:style-name="P740">Posėdžio pirmininkas paskelbė balsavimą dėl šio<text:s/>Seimo nutarimo<text:s/>priėmimo.</text:p>
      <text:p text:style-name="P741"/>
      <text:p text:style-name="P742"><text:span text:style-name="T743">NUTARTA</text:span><text:span text:style-name="T744">.</text:span> Priimti<text:s/>Seimo nutarimą<text:s/>„Dėl Lietuvos Respublikos Seimo 2020 m. gruodžio 10 d. nutarimo Nr. XIV-69 „Dėl Lietuvos Respublikos Seimo komitetų narių pavaduotojų patvirtinimo“ pakeitimo“.<text:s/><text:span text:style-name="T745">Balsavimo rezultatai: už –<text:s/></text:span><text:span text:style-name="T746">117</text:span><text:span text:style-name="T747">, prieš –<text:s/></text:span><text:span text:style-name="T748">1</text:span><text:span text:style-name="T749">, susilaikė<text:s/></text:span><text:span text:style-name="T750">1</text:span><text:span text:style-name="T751">.<text:s/></text:span><text:span text:style-name="T752">Užsiregistravo<text:s/></text:span><text:span text:style-name="T753">12</text:span><text:span text:style-name="T754">0</text:span><text:span text:style-name="T755"><text:s/>Seimo nari</text:span><text:span text:style-name="T756">ų</text:span><text:span text:style-name="T757"><text:s/>(1</text:span><text:span text:style-name="T758">1</text:span><text:span text:style-name="T759">.</text:span><text:span text:style-name="T760">49</text:span><text:span text:style-name="T761"> </text:span><text:span text:style-name="T762">val.)</text:span><text:span text:style-name="T763">.<text:s/></text:span></text:p>
      <text:p text:style-name="P764"/>
      <text:p text:style-name="P765"/>
      <text:p text:style-name="P766">11.51<text:s/>val. </text:p>
      <text:p text:style-name="P767"><text:span text:style-name="T768">SVARSTYTA</text:span><text:span text:style-name="T769">:<text:s/></text:span></text:p>
      <text:p text:style-name="P770">1. Asmens duomenų teisinės apsaugos įstatymo Nr. I-1374 pakeitimo įstatymo projektas Nr. XIVP-2437.<text:s/></text:p>
      <text:p text:style-name="P771">2. Asmens duomenų, tvarkomų nusikalstamų veikų prevencijos, tyrimo, atskleidimo ar baudžiamojo persekiojimo už jas, bausmių vykdymo arba nacionalinio saugumo ar gynybos tikslais, teisinės apsaugos įstatymo Nr. XI-1336 1, 3, 7, 39, 40, 41, 43, 44, 50 straipsnių, IX skyriaus pavadinimo bei priedo pakeitimo ir Įstatymo papildymo 49<text:span text:style-name="T772">1</text:span><text:s/>straipsniu įstatymo projektas Nr. XIVP-2438<text:s/><text:span text:style-name="T773">(</text:span><text:span text:style-name="T774">teikėja</text:span><text:span text:style-name="T775">i</text:span><text:span text:style-name="T776"><text:s/>–</text:span><text:span text:style-name="T777"><text:s/></text:span><text:span text:style-name="T778">Vyriausybė</text:span><text:span text:style-name="T779"><text:s/>/<text:s/></text:span><text:span text:style-name="T780">teisingumo ministrė E. Dobrowolska</text:span><text:span text:style-name="T781">)<text:s/></text:span><text:span text:style-name="T782">(pateikimas)</text:span><text:span text:style-name="T783">.</text:span><text:s/></text:p>
      <text:p text:style-name="P784"><text:span text:style-name="T785">Pranešėja<text:s/></text:span><text:span text:style-name="T786">–<text:s/></text:span><text:span text:style-name="T787">teisingumo ministrė E. Dobrowolska</text:span>.<text:s/></text:p>
      <text:p text:style-name="P788"/>
      <text:p text:style-name="P789"><text:span text:style-name="T790">Posėdžio pirmininkas pranešė, kad balsavima</text:span><text:span text:style-name="T791">s</text:span><text:span text:style-name="T792"><text:s/></text:span><text:span text:style-name="T793">dėl šių projektų<text:s/></text:span><text:span text:style-name="T794">vyks<text:s/></text:span><text:span text:style-name="T795">vakarinio posėdžio<text:s/></text:span><text:span text:style-name="T796">darbotvarkėje numatytu<text:s/></text:span><text:span text:style-name="T797">balsavimo<text:s/></text:span><text:span text:style-name="T798">laiku.</text:span><text:span text:style-name="T799"><text:s/></text:span></text:p>
      <text:p text:style-name="P800"/>
      <text:p text:style-name="P801"/>
      <text:p text:style-name="P802">11.55 val.</text:p>
      <text:p text:style-name="P803"><text:span text:style-name="T804">SVARSTYTA.</text:span> Muziejų įstatymo Nr. I-930 pakeitimo įstatymo projektas Nr. XIVP-2312(2)<text:s/><text:span text:style-name="T805">(teikėjai –<text:s/></text:span><text:span text:style-name="T806">Vyriausybė</text:span><text:span text:style-name="T807"><text:s/>/<text:s/></text:span><text:span text:style-name="T808">kultūros ministras S. Kairys</text:span><text:span text:style-name="T809">)</text:span><text:s/><text:span text:style-name="T810">(</text:span><text:span text:style-name="T811">svarstymas</text:span><text:span text:style-name="T812">)</text:span><text:span text:style-name="T813">.</text:span><text:s/></text:p>
      <text:p text:style-name="P814"/>
      <text:p text:style-name="P815">Pagrindinio –<text:s/>Kultūros komiteto<text:s/>išvadą pateikė šio komiteto atstovas<text:s/>V. Kernagis.<text:s/></text:p>
      <text:p text:style-name="P816"/>
      <text:p text:style-name="P817">Projekto Nr. XIVP-2312(2)<text:s/>pataisų svarstymas<text:s/></text:p>
      <text:p text:style-name="P818">Pranešėjas – pagrindinio komiteto atstovas<text:s/>V. Kernagis<text:s/></text:p>
      <text:p text:style-name="P819"/>
      <text:p text:style-name="P820"><text:span text:style-name="T821">Seimo nario</text:span><text:s/><text:span text:style-name="T822">V. Juozapaičio<text:s/></text:span><text:span text:style-name="T823">pasiūlymui<text:s/></text:span><text:span text:style-name="T824">d</text:span>ėl 10<text:s/>straipsnio, kuriam<text:s/>pritarė pagrindinis komitetas, pritarta bendru sutarimu.<text:s/></text:p>
      <text:p text:style-name="P825"/>
      <text:p text:style-name="P826">Balsavimas dėl šio<text:s/>projekto<text:s/>–<text:s/>vakarinio posėdžio<text:s/>darbotvarkėje<text:s/>numatytu<text:s/>balsavimo<text:s/>laiku.<text:s/></text:p>
      <text:p text:style-name="P827"/>
      <text:p text:style-name="P828"/>
      <text:p text:style-name="P829">11.56 val.</text:p>
      <text:p text:style-name="P830"><text:span text:style-name="T831">SVARSTYTA</text:span><text:span text:style-name="T832">:</text:span><text:s/></text:p>
      <text:p text:style-name="P833">1. Įstatymo „Dėl darbuotojų dalyvavimo bendrovėje po vienos valstybės ribas peržengiančio ribotos atsakomybės bendrovių jungimosi“ Nr. X-1607 pakeitimo įstatymo projektas Nr. XIVP-2328(2).<text:s/></text:p>
      <text:p text:style-name="P834">2. Darbo kodekso 210 straipsnio pakeitimo įstatymo projektas Nr. XIVP-2329(2)<text:s/><text:span text:style-name="T835">(teikėja</text:span><text:span text:style-name="T836">i</text:span> <text:span text:style-name="T837">–<text:s/></text:span><text:span text:style-name="T838">Vyriausybė</text:span><text:span text:style-name="T839"><text:s/>/<text:s/></text:span><text:span text:style-name="T840">ekonomikos ir inovacijų ministrė A. Armonaitė</text:span><text:span text:style-name="T841">)</text:span><text:s/><text:span text:style-name="T842">(</text:span><text:span text:style-name="T843">svarstymas</text:span><text:span text:style-name="T844">)</text:span><text:span text:style-name="T845">.</text:span><text:s/></text:p>
      <text:p text:style-name="P846"/>
      <text:p text:style-name="P847">Pagrindinio –<text:s/>Socialinių reikalų ir darbo komiteto<text:s/>išvadas<text:s/>pateikė šio komiteto atstovas<text:s/>J. Varkalys.<text:s/></text:p>
      <text:p text:style-name="P848"/>
      <text:p text:style-name="P849">Balsavimas dėl šių<text:s/>projektų<text:s/>–<text:s/>vakarinio posėdžio darbotvarkėje<text:s/>numatytu<text:s/>balsavimo<text:s/>laiku.<text:s/></text:p>
      <text:p text:style-name="P850"/>
      <text:p text:style-name="P851"/>
      <text:soft-page-break/>
      <text:p text:style-name="P852">11.57<text:s/>val.</text:p>
      <text:p text:style-name="P853">Vyriausybės valanda<text:s/></text:p>
      <text:p text:style-name="P854"/>
      <text:p text:style-name="P855">Seimo posėdyje dalyvavo Vyriausybės nariai:</text:p>
      <text:p text:style-name="P856"><text:span text:style-name="T857">Ministr</text:span><text:span text:style-name="T858">ė</text:span><text:span text:style-name="T859"><text:s/>Pirminink</text:span><text:span text:style-name="T860">ė</text:span><text:span text:style-name="T861"><text:s/></text:span><text:span text:style-name="T862">I</text:span><text:span text:style-name="T863">. </text:span><text:span text:style-name="T864">Šimonytė</text:span><text:span text:style-name="T865">,</text:span></text:p>
      <text:p text:style-name="P866">aplinkos ministras<text:s/>S. Gentvilas,</text:p>
      <text:p text:style-name="P867">ekonomikos ir inovacijų ministrė A. Armonaitė,</text:p>
      <text:p text:style-name="P868">energetikos ministras<text:s/>D. Kreivys,</text:p>
      <text:p text:style-name="P869">finansų ministrė<text:s/>G. Skaistė,<text:s/></text:p>
      <text:p text:style-name="P870">krašto apsaugos ministras<text:s/>A. Anušauskas,</text:p>
      <text:p text:style-name="P871">socialinės apsaugos ir darbo ministrė<text:s/>M. Navickienė,</text:p>
      <text:p text:style-name="P872"><text:span text:style-name="T873">sveikatos apsaugos ministras</text:span><text:span text:style-name="T874"><text:s/></text:span><text:span text:style-name="T875">A</text:span><text:span text:style-name="T876">. </text:span><text:span text:style-name="T877">Dulkys</text:span><text:span text:style-name="T878">,</text:span></text:p>
      <text:p text:style-name="P879">švietimo, mokslo ir sporto ministrė<text:s/>J. Šiugždinienė,<text:s/></text:p>
      <text:p text:style-name="P880">teisingumo ministrė<text:s/>E. Dobrowolska,</text:p>
      <text:p text:style-name="P881">užsienio reikalų ministras<text:s/>G. Landsbergis,</text:p>
      <text:p text:style-name="P882">vidaus reikalų ministrė<text:s/>A. Bilotaitė,</text:p>
      <text:p text:style-name="P883">žemės ūkio ministras<text:s/>K. Navickas.</text:p>
      <text:p text:style-name="P884"/>
      <text:p text:style-name="P885"><text:span text:style-name="T886">Posėdžio pirmininkas pranešė, kad dalyvauja</text:span><text:span text:style-name="T887"><text:s/></text:span><text:span text:style-name="T888">dauguma<text:s/></text:span><text:span text:style-name="T889">Vyriausybės nari</text:span><text:span text:style-name="T890">ų, nedalyvauja<text:s/></text:span><text:span text:style-name="T891">susisiekimo ministras</text:span><text:span text:style-name="T892"><text:s/></text:span><text:span text:style-name="T893">M</text:span><text:span text:style-name="T894">. </text:span><text:span text:style-name="T895">Skuodis</text:span><text:span text:style-name="T896"><text:s/>ir<text:s/></text:span><text:span text:style-name="T897">kultūros ministras</text:span><text:span text:style-name="T898"><text:s/></text:span><text:span text:style-name="T899">S</text:span><text:span text:style-name="T900">. </text:span><text:span text:style-name="T901">Kairys</text:span><text:span text:style-name="T902">, nes yra komandiruotėse</text:span><text:span text:style-name="T903">.<text:s/></text:span></text:p>
      <text:p text:style-name="P904"/>
      <text:p text:style-name="P905"><text:span text:style-name="T906">Į Seimo nario<text:s/></text:span><text:span text:style-name="T907">A.</text:span><text:span text:style-name="T908"> </text:span>Verygos<text:s/><text:span text:style-name="T909">klausimą (dėl<text:s/></text:span><text:span text:style-name="T910">Lietuvos sveikatos sistemos<text:s/></text:span><text:span text:style-name="T911">pasiruošimo</text:span><text:span text:style-name="T912"><text:s/></text:span><text:span text:style-name="T913">galimoms grėsmėm</text:span><text:span text:style-name="T914">s</text:span><text:span text:style-name="T915">) atsakė<text:s/></text:span><text:span text:style-name="T916">sveikatos apsaugos ministras A. Dulkys</text:span><text:span text:style-name="T917">.<text:s/></text:span></text:p>
      <text:p text:style-name="P918">Į Seimo nario<text:s/>A. Butkevičiaus<text:s/>klausimą (dėl<text:s/>„Rail Baltica“<text:s/>projekto įgyvendinimo) atsakė<text:s/>Ministrė Pirmininkė I. Šimonytė.<text:s/></text:p>
      <text:p text:style-name="P919"/>
      <text:soft-page-break/>
      <text:p text:style-name="P920">Posėdžio pirmininkas pasiūlė padaryti kelių minučių<text:s/>Vyriausybės valandos<text:s/>pertrauką, kad būtų galima paskelbti<text:s/>slapto balsavimo<text:s/>balsų skaičiavimo protokolus.<text:s/></text:p>
      <text:p text:style-name="P921"/>
      <text:p text:style-name="P922"/>
      <text:p text:style-name="P923">12.06<text:s/>val.</text:p>
      <text:p text:style-name="P924"><text:span text:style-name="T925">SVARSTYTA.</text:span><text:span text:style-name="T926"> </text:span><text:span text:style-name="T927">Seimo nutarimo „Dėl Aurelijaus Gutausko paskyrimo Lietuvos Respublikos Konstitucini</text:span><text:span text:style-name="T928">o Teismo teisėju“ projektas Nr. </text:span><text:span text:style-name="T929">XIVP-2362(2)</text:span><text:span text:style-name="T930"><text:s/></text:span><text:span text:style-name="T931">(teikėja –<text:s/></text:span><text:span text:style-name="T932">Seimo Pirmininkė V. Čmilytė-Nielsen</text:span><text:span text:style-name="T933">)<text:s/></text:span><text:span text:style-name="T934">(priėmim</text:span><text:span text:style-name="T935">o tęsinys</text:span><text:span text:style-name="T936">)</text:span><text:span text:style-name="T937">.</text:span></text:p>
      <text:p text:style-name="P938"/>
      <text:p text:style-name="P939"><text:span text:style-name="T940">Posėdžio pirmininkas paskelbė<text:s/></text:span><text:span text:style-name="T941">slapto balsavimo rezultatus dėl<text:s/></text:span><text:span text:style-name="T942">Seimo nutarimo „Dėl Aurelijaus Gutausko paskyrimo Lietuvos Respublikos Konstitucini</text:span><text:span text:style-name="T943">o Teismo teisėju“ projekto Nr. </text:span><text:span text:style-name="T944">XIVP-2362(2)</text:span><text:span text:style-name="T945"><text:s/>priėmimo</text:span><text:span text:style-name="T946">:</text:span></text:p>
      <text:p text:style-name="P947">išduota biuletenių –<text:s/>135;</text:p>
      <text:p text:style-name="P948"><text:span text:style-name="T949">rasta biuletenių –<text:s/></text:span><text:span text:style-name="T950">135</text:span><text:span text:style-name="T951">;</text:span></text:p>
      <text:p text:style-name="P952">galiojančių<text:s/>biuletenių<text:s/>–<text:s/>133;</text:p>
      <text:p text:style-name="P953">negaliojančių<text:s/>biuletenių<text:s/>–<text:s/>2;</text:p>
      <text:p text:style-name="P954">už –<text:s/>131;</text:p>
      <text:p text:style-name="P955">prieš –<text:s/>1;</text:p>
      <text:p text:style-name="P956">susilaikė<text:s/>1.</text:p>
      <text:p text:style-name="P957">Pritarta.</text:p>
      <text:p text:style-name="P958"/>
      <text:p text:style-name="P959"><text:span text:style-name="T960">NUTARTA.</text:span><text:span text:style-name="T961"> </text:span><text:span text:style-name="T962">Priimti<text:s/></text:span><text:span text:style-name="T963">Seimo nutarim</text:span><text:span text:style-name="T964">ą</text:span><text:span text:style-name="T965"><text:s/>„Dėl Aurelijaus Gutausko paskyrimo Lietuvos Respublikos Konstitucini</text:span><text:span text:style-name="T966">o Teismo teisėju“</text:span><text:span text:style-name="T967">.<text:s/></text:span></text:p>
      <text:p text:style-name="P968"/>
      <text:p text:style-name="P969"/>
      <text:p text:style-name="P970">12.07<text:s/>val.</text:p>
      <text:soft-page-break/>
      <text:p text:style-name="P971"><text:span text:style-name="T972">SVARSTYTA.</text:span><text:span text:style-name="T973"> </text:span><text:span text:style-name="T974">Seimo nutarimo „Dėl Tomo Davulio paskyrimo Lietuvos Respublikos Konstitucini</text:span><text:span text:style-name="T975">o Teismo teisėju“ projektas Nr. </text:span><text:span text:style-name="T976">XIVP-2344</text:span><text:span text:style-name="T977">(2)<text:s/></text:span><text:span text:style-name="T978">(teikėjas – Respublikos Prezidentas)<text:s/></text:span><text:span text:style-name="T979">(priėmim</text:span><text:span text:style-name="T980">o tęsinys</text:span><text:span text:style-name="T981">)</text:span><text:span text:style-name="T982">.</text:span></text:p>
      <text:p text:style-name="P983"/>
      <text:p text:style-name="P984"><text:span text:style-name="T985">Posėdžio pirmininkas paskelbė<text:s/></text:span><text:span text:style-name="T986">slapto balsavimo rezultatus dėl<text:s/></text:span><text:span text:style-name="T987">Seimo nutarimo „Dėl Tomo Davulio paskyrimo Lietuvos Respublikos Konstitucini</text:span><text:span text:style-name="T988">o Teismo teisėju“ projekto Nr. </text:span><text:span text:style-name="T989">XIVP-2344</text:span><text:span text:style-name="T990">(2)</text:span><text:span text:style-name="T991"><text:s/>priėmimo</text:span><text:span text:style-name="T992">:</text:span></text:p>
      <text:p text:style-name="P993">išduota biuletenių –<text:s/>135;</text:p>
      <text:p text:style-name="P994"><text:span text:style-name="T995">rasta biuletenių –<text:s/></text:span><text:span text:style-name="T996">135</text:span><text:span text:style-name="T997">;</text:span></text:p>
      <text:p text:style-name="P998">galiojančių<text:s/>biuletenių<text:s/>–<text:s/>134;</text:p>
      <text:p text:style-name="P999">negaliojančių<text:s/>biuletenių<text:s/>–<text:s/>1;</text:p>
      <text:p text:style-name="P1000">už –<text:s/>114;</text:p>
      <text:p text:style-name="P1001">prieš –<text:s/>7;</text:p>
      <text:p text:style-name="P1002">susilaikė<text:s/>13.</text:p>
      <text:p text:style-name="P1003">Pritarta.</text:p>
      <text:p text:style-name="P1004"/>
      <text:p text:style-name="P1005"><text:span text:style-name="T1006">NUTARTA.</text:span><text:span text:style-name="T1007"> </text:span><text:span text:style-name="T1008">Priimti<text:s/></text:span><text:span text:style-name="T1009">Seimo nutarim</text:span><text:span text:style-name="T1010">ą</text:span><text:span text:style-name="T1011"><text:s/>„Dėl Tomo Davulio paskyrimo Lietuvos Respublikos Konstitucini</text:span><text:span text:style-name="T1012">o Teismo teisėju“</text:span><text:span text:style-name="T1013">.<text:s/></text:span></text:p>
      <text:p text:style-name="P1014"/>
      <text:p text:style-name="P1015"/>
      <text:p text:style-name="P1016">12.07<text:s/>val.</text:p>
      <text:p text:style-name="P1017"><text:span text:style-name="T1018">SVARSTYTA.</text:span><text:span text:style-name="T1019"> </text:span><text:span text:style-name="T1020">Seimo nutarimo „Dėl Stasio Šedbaro paskyrimo Lietuvos Respublikos Konstitucinio Teismo teisėju“ projektas Nr.</text:span><text:span text:style-name="T1021"> </text:span><text:span text:style-name="T1022">XIVP-2374</text:span><text:span text:style-name="T1023">(2)<text:s/></text:span><text:span text:style-name="T1024">(teikėja –</text:span><text:span text:style-name="T1025"><text:s/>l.</text:span><text:span text:style-name="T1026"> </text:span><text:span text:style-name="T1027">e.</text:span><text:span text:style-name="T1028"> </text:span><text:span text:style-name="T1029">Aukščiausiojo Teismo pirmininko pareigas G</text:span><text:span text:style-name="T1030">. </text:span><text:span text:style-name="T1031">Juodkaitė-Granskienė</text:span><text:span text:style-name="T1032">)<text:s/></text:span><text:span text:style-name="T1033">(priėmim</text:span><text:span text:style-name="T1034">o tęsinys</text:span><text:span text:style-name="T1035">)</text:span><text:span text:style-name="T1036">.</text:span></text:p>
      <text:p text:style-name="P1037"/>
      <text:soft-page-break/>
      <text:p text:style-name="P1038"><text:span text:style-name="T1039">Posėdžio pirmininkas paskelbė<text:s/></text:span><text:span text:style-name="T1040">slapto balsavimo rezultatus dėl<text:s/></text:span><text:span text:style-name="T1041">Seimo nutarimo „Dėl Stasio Šedbaro paskyrimo Lietuvos Respublikos Konstitucinio Teismo teisėju“ projekt</text:span><text:span text:style-name="T1042">o</text:span><text:span text:style-name="T1043"><text:s/>Nr.</text:span><text:span text:style-name="T1044"> </text:span><text:span text:style-name="T1045">XIVP-2374</text:span><text:span text:style-name="T1046">(2)</text:span><text:span text:style-name="T1047"><text:s/>priėmimo</text:span><text:span text:style-name="T1048">:</text:span></text:p>
      <text:p text:style-name="P1049">išduota biuletenių –<text:s/>135;</text:p>
      <text:p text:style-name="P1050"><text:span text:style-name="T1051">rasta biuletenių –<text:s/></text:span><text:span text:style-name="T1052">135</text:span><text:span text:style-name="T1053">;</text:span></text:p>
      <text:p text:style-name="P1054">galiojančių<text:s/>biuletenių<text:s/>–<text:s/>133;</text:p>
      <text:p text:style-name="P1055">negaliojančių<text:s/>biuletenių<text:s/>–<text:s/>2;</text:p>
      <text:p text:style-name="P1056">už –<text:s/>85;</text:p>
      <text:p text:style-name="P1057">prieš –<text:s/>38;</text:p>
      <text:p text:style-name="P1058">susilaikė<text:s/>10.</text:p>
      <text:p text:style-name="P1059">Pritarta.</text:p>
      <text:p text:style-name="P1060"/>
      <text:p text:style-name="P1061"><text:span text:style-name="T1062">NUTARTA.</text:span><text:span text:style-name="T1063"> </text:span><text:span text:style-name="T1064">Priimti<text:s/></text:span><text:span text:style-name="T1065">Seimo nutarim</text:span><text:span text:style-name="T1066">ą</text:span><text:span text:style-name="T1067"><text:s/>„Dėl Stasio Šedbaro paskyrimo Lietuvos Respublikos Konstitucinio Teismo teisėju“</text:span><text:span text:style-name="T1068">.<text:s/></text:span></text:p>
      <text:p text:style-name="P1069"/>
      <text:p text:style-name="P1070"/>
      <text:p text:style-name="P1071">12.07<text:s/>val.</text:p>
      <text:p text:style-name="P1072"><text:span text:style-name="T1073">Vyriausybės valanda<text:s/></text:span><text:span text:style-name="T1074">(tęsinys)</text:span></text:p>
      <text:p text:style-name="P1075"/>
      <text:p text:style-name="P1076">Į Seimo nario<text:s/>V. Gapšio<text:s/>klausimą (dėl<text:s/>studijų paskolų)<text:s/>švietimo, mokslo ir sporto ministrė J. Šiugždinienė<text:s/>žadėjo atsakyti raštu.<text:s/></text:p>
      <text:p text:style-name="P1077">Į Seimo nario<text:s/>A. Bagdono<text:s/>klausimą (dėl<text:s/>Vyriausybės<text:s/>išvados) atsakė<text:s/>finansų ministrė G. Skaistė.<text:s/></text:p>
      <text:p text:style-name="P1078">Į Seimo nario<text:s/>K. Adomaičio<text:s/>klausimą (dėl<text:s/>pelno mokesčio) atsakė<text:s/>finansų ministrė G. Skaistė, atsakymą papildė<text:s/>Ministrė Pirmininkė I. Šimonytė.<text:s/></text:p>
      <text:soft-page-break/>
      <text:p text:style-name="P1079">Į Seimo nario<text:s/>A. Dumbravos<text:s/>klausimą (dėl<text:s/>paramos jaunoms šeimoms įsigyjant būstą) atsakė<text:s/>finansų ministrė G. Skaistė.<text:s/></text:p>
      <text:p text:style-name="P1080">Į Seimo nario<text:s/>K. Mažeikos<text:s/>klausimą (dėl<text:s/>500 hektarų<text:s/>ribojimo panaikinimo) atsakė<text:s/>aplinkos ministras S. Gentvilas.<text:s/></text:p>
      <text:p text:style-name="P1081">Į Seimo nario<text:s/>K. Vilkausko<text:s/>klausimą (dėl<text:s/>Vyriausiosios rinkimų komisijos) atsakė<text:s/>Ministrė Pirmininkė I. Šimonytė.<text:s/></text:p>
      <text:p text:style-name="P1082"><text:span text:style-name="T1083">Į Seimo nario<text:s/></text:span><text:span text:style-name="T1084">A. Skardžiaus klausimą (dėl<text:s/></text:span><text:span text:style-name="T1085">spaudoje</text:span><text:span text:style-name="T1086"><text:s/></text:span><text:span text:style-name="T1087">paskelbtos informacijos<text:s/></text:span><text:span text:style-name="T1088">apie<text:s/></text:span><text:span text:style-name="T1089">žemės ūkio<text:s/></text:span><text:span text:style-name="T1090">ministro patarėją</text:span><text:span text:style-name="T1091">) atsakė<text:s/></text:span><text:span text:style-name="T1092">žemės ūkio ministras K. Navickas</text:span><text:span text:style-name="T1093">, atsakymą papildė</text:span><text:span text:style-name="T1094"><text:s/></text:span><text:span text:style-name="T1095">energetikos ministras D. Kreivys</text:span><text:span text:style-name="T1096">.<text:s/></text:span></text:p>
      <text:p text:style-name="P1097">Į Seimo nario<text:s/>A. Gedvilo<text:s/>klausimą (dėl<text:s/>psichikos sveikatos gerinimo programos)<text:s/>atsakė<text:s/>sveikatos apsaugos ministras A. Dulkys<text:s/>(žadėjo<text:s/>informaciją atsiųsti<text:s/>raštu),<text:s/>atsakymą papildė<text:s/>socialinės apsaugos ir darbo ministrė M. Navickienė.<text:s/></text:p>
      <text:p text:style-name="P1098">Į Seimo nario<text:s/>A. Vinkaus<text:s/>klausimą (dėl<text:s/>greitosios medicinos pagalbos<text:s/>automobilių<text:s/>parko)<text:s/>atsakė<text:s/>sveikatos apsaugos ministras A. Dulkys.<text:s/></text:p>
      <text:p text:style-name="P1099">Į Seimo nario<text:s/>T. Tomilino<text:s/>klausimą (dėl<text:s/>greitosios medicinos pagalbos<text:s/>darbuotojų atlyginimų) atsakė<text:s/>sveikatos apsaugos ministras A. Dulkys.<text:s/></text:p>
      <text:p text:style-name="P1100">Į Seimo narės<text:s/>O. Leiputės<text:s/>klausimą (dėl<text:s/>nacionalinio vaiko garantijų įgyvendinimo plano) atsakė<text:s/>socialinės apsaugos ir darbo ministrė M. Navickienė.<text:s/></text:p>
      <text:p text:style-name="P1101">Į Seimo narės<text:s/>I. Kačinskaitės-Urbonienės<text:s/>klausimus<text:s/>(dėl<text:s/>K. Bartoševičiaus ir dėl vaistų kainų) atsakė<text:s/>Ministrė Pirmininkė I. Šimonytė<text:s/>(į pirmą klausimą)<text:s/>ir<text:s/>sveikatos apsaugos ministras A. Dulkys<text:s/>(į antrą klausimą).<text:s/></text:p>
      <text:p text:style-name="P1102"><text:span text:style-name="T1103">Į Seimo nar</text:span><text:span text:style-name="T1104">ės</text:span><text:span text:style-name="T1105"><text:s/></text:span><text:span text:style-name="T1106">L.</text:span><text:span text:style-name="T1107"> </text:span>Girskienės<text:s/><text:span text:style-name="T1108">klausimą (dėl<text:s/></text:span><text:span text:style-name="T1109">Klaipėdos universitetinės ligoninės konkurso</text:span><text:span text:style-name="T1110">) atsakė<text:s/></text:span><text:span text:style-name="T1111">sveikatos apsaugos ministras A. Dulkys</text:span><text:span text:style-name="T1112">.<text:s/></text:span></text:p>
      <text:p text:style-name="P1113">Į Seimo narės<text:s/>L. Nagienės<text:s/>klausimus<text:s/>(dėl<text:s/>paramos jaunoms šeimoms paketo ir dėl ilgų eilių<text:s/>patekti pas gydytojus) atsakė<text:s/>socialinės apsaugos ir darbo ministrė M. Navickienė<text:s/>(į pirmą klausimą) ir<text:s/>sveikatos apsaugos ministras A. Dulkys<text:s/>(į antrą klausimą).<text:s/></text:p>
      <text:soft-page-break/>
      <text:p text:style-name="P1114">Į Seimo nario<text:s/>G. Palucko<text:s/>klausimą (dėl<text:s/>lėšų<text:s/>jaunų šeimų būsto programos paramai regionuose) atsakė<text:s/>socialinės apsaugos ir darbo ministrė M. Navickienė.<text:s/></text:p>
      <text:p text:style-name="P1115">Į Seimo nario<text:s/>V. Ąžuolo<text:s/>klausimus<text:s/>(dėl<text:s/>Aplinkos<text:s/>ir Žemės ūkio ministerijų bendradarbiavimo<text:s/>ir dėl pienininkų situacijos) atsakė<text:s/>aplinkos ministras S. Gentvilas,<text:s/>atsakymą papildė<text:s/>žemės ūkio ministras K. Navickas.<text:s/></text:p>
      <text:p text:style-name="P1116">Į Seimo nario<text:s/>Z. Balčyčio<text:s/>klausimą (dėl<text:s/>problemų pienininkystės sektoriuje) atsakė<text:s/>žemės ūkio ministras K. Navickas, atsakymą papildė<text:s/>Ministrė Pirmininkė I. Šimonytė.<text:s/></text:p>
      <text:p text:style-name="P1117"><text:span text:style-name="T1118">Į Seimo nario<text:s/></text:span><text:span text:style-name="T1119">J. Jaručio<text:s/></text:span><text:span text:style-name="T1120">klausim</text:span><text:span text:style-name="T1121">us</text:span><text:span text:style-name="T1122"><text:s/>(dėl<text:s/></text:span><text:span text:style-name="T1123">nepriklausomų elektros tiekėjų siūlomų fiksuotų kainų ir<text:s/></text:span><text:span text:style-name="T1124">dėl<text:s/></text:span><text:span text:style-name="T1125">ESO papildomo</text:span><text:span text:style-name="T1126"><text:s/>prisijungimo</text:span><text:span text:style-name="T1127"><text:s/>mokesčio</text:span><text:span text:style-name="T1128"><text:s/></text:span><text:span text:style-name="T1129">reikalavimo</text:span><text:span text:style-name="T1130">) atsakė<text:s/></text:span><text:span text:style-name="T1131">energetikos ministras D. Kreivys</text:span><text:span text:style-name="T1132">.</text:span></text:p>
      <text:p text:style-name="P1133"><text:span text:style-name="T1134">Į Seimo nario<text:s/></text:span><text:span text:style-name="T1135">S. Tumėno<text:s/></text:span><text:span text:style-name="T1136">klausimą (dėl<text:s/></text:span><text:span text:style-name="T1137">lėšų<text:s/></text:span><text:span text:style-name="T1138">skaitmenin</text:span><text:span text:style-name="T1139">ei</text:span><text:span text:style-name="T1140"><text:s/>erdv</text:span><text:span text:style-name="T1141">ei</text:span><text:span text:style-name="T1142"><text:s/></text:span><text:span text:style-name="T1143">lituanizuoti</text:span><text:span text:style-name="T1144">) atsakė</text:span><text:span text:style-name="T1145"><text:s/></text:span><text:span text:style-name="T1146">švietimo,<text:s/></text:span><text:span text:style-name="T1147">ekonomikos ir inovacijų ministrė A. Armonaitė</text:span><text:span text:style-name="T1148">.<text:s/></text:span></text:p>
      <text:p text:style-name="P1149"/>
      <text:p text:style-name="P1150"/>
      <text:p text:style-name="P1151"><text:span text:style-name="T1152">Užsiregistravo<text:s/></text:span><text:span text:style-name="T1153">22</text:span><text:span text:style-name="T1154"><text:s/>Seimo nariai<text:s/></text:span><text:span text:style-name="T1155">(</text:span><text:span text:style-name="T1156">1</text:span><text:span text:style-name="T1157">3</text:span><text:span text:style-name="T1158">.</text:span><text:span text:style-name="T1159">04</text:span><text:span text:style-name="T1160"><text:s/>val.</text:span><text:span text:style-name="T1161">)</text:span></text:p>
      <text:p text:style-name="P1162"/>
      <text:p text:style-name="P1163">Posėdis baigtas</text:p>
      <text:p text:style-name="P1164"><text:s/><text:span text:style-name="T1165">(</text:span><text:span text:style-name="T1166">1</text:span><text:span text:style-name="T1167">3</text:span><text:span text:style-name="T1168">.0</text:span><text:span text:style-name="T1169">5</text:span><text:span text:style-name="T1170"><text:s/>val.</text:span><text:span text:style-name="T1171">)</text:span></text:p>
      <text:p text:style-name="Normal"/>
      <text:p text:style-name="Normal"/>
      <text:p text:style-name="Normal"/>
      <text:p text:style-name="P1172">Seimo Pirmininkė<text:tab/><text:tab/><text:span text:style-name="T1173">V</text:span><text:span text:style-name="T1174">iktorija<text:s/></text:span><text:span text:style-name="T1175">Čmilytė-Nielsen</text:span></text:p>
      <text:p text:style-name="P1176"/>
      <text:p text:style-name="P1177"/>
      <text:p text:style-name="P1178"/>
      <text:p text:style-name="P1179">Seimo Pirmininko pavaduotojas<text:tab/><text:tab/>Paulius Saudargas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><text:span text:style-name="T1200">Protokolą rašė</text:span></text:p>
      <text:p text:style-name="P1201"><text:span text:style-name="T1202">Dokumentų departamento</text:span></text:p>
      <text:p text:style-name="P1203"><text:span text:style-name="T1204">Stenogramų skyriaus</text:span></text:p>
      <text:p text:style-name="P1205"><text:span text:style-name="T1206">vyriausioji specialistė</text:span><text:span text:style-name="T1207"><text:tab/></text:span><text:span text:style-name="T1208"><text:tab/></text:span><text:span text:style-name="T1209">Rima Staričenkaitė</text:span></text:p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20T13:54:00Z</meta:creation-date>
    <dc:date>2023-03-20T13:54:00Z</dc:date>
    <meta:print-date>2023-03-16T11:12:00Z</meta:print-date>
    <meta:template xlink:href="PROTOKOL.DOT" xlink:type="simple"/>
    <meta:editing-cycles>2</meta:editing-cycles>
    <meta:editing-duration>PT0S</meta:editing-duration>
    <meta:document-statistic meta:page-count="20" meta:paragraph-count="120" meta:word-count="2574" meta:character-count="20192" meta:row-count="479" meta:non-whitespace-character-count="17738"/>
  </office:meta>
</office:document-meta>
</file>