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left="0.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22" style:parent-style-name="DefaultParagraphFont" style:family="text">
      <style:text-properties fo:font-weight="bold" style:font-weight-asian="bold" style:font-weight-complex="bold" fo:text-transform="uppercase" fo:background-color="#FFFFFF"/>
    </style:style>
    <style:style style:name="P23" style:parent-style-name="Normal" style:family="paragraph">
      <style:paragraph-properties fo:text-align="center" fo:margin-left="0.5in">
        <style:tab-stops/>
      </style:paragraph-properties>
      <style:text-properties fo:font-weight="bold" style:font-weight-asian="bold" style:font-weight-complex="bold" fo:text-transform="uppercase"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keep-with-next="always" fo:keep-together="alway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keep-together="always" fo:text-align="justify" fo:text-indent="0.5in"/>
    </style:style>
    <style:style style:name="P34" style:parent-style-name="Normal" style:family="paragraph">
      <style:paragraph-properties fo:text-align="justify" fo:text-indent="0.5in"/>
      <style:text-properties style:font-name-asian="Calibri"/>
    </style:style>
    <style:style style:name="P35" style:parent-style-name="Dalyviai" style:family="paragraph">
      <style:paragraph-properties fo:line-height="100%"/>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0.9013in" style:use-optimal-column-width="false"/>
    </style:style>
    <style:style style:name="TableColumn47" style:family="table-column">
      <style:table-column-properties style:column-width="2.3659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P84"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color="#000000" fo:font-size="11pt" style:font-size-asian="11pt" style:font-size-complex="11pt"/>
    </style:style>
    <style:style style:name="P89" style:parent-style-name="Normal" style:family="paragraph">
      <style:paragraph-properties fo:text-align="justify"/>
      <style:text-properties fo:color="#000000"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BodyText" style:family="paragraph">
      <style:paragraph-properties fo:text-align="justify" fo:margin-bottom="0in" fo:text-indent="0.5909in">
        <style:tab-stops>
          <style:tab-stop style:type="left" style:position="0.8861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fo:font-size="11pt" style:font-size-asian="11pt" style:font-size-complex="11pt"/>
    </style:style>
    <style:style style:name="P121" style:parent-style-name="Pasiūlymai2" style:family="paragraph">
      <style:text-properties fo:color="#000000"/>
    </style:style>
    <style:style style:name="P122" style:parent-style-name="Pasiūlymai2" style:family="paragraph">
      <style:text-properties fo:color="#000000"/>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BodyText" style:family="paragraph">
      <style:paragraph-properties fo:text-align="justify" fo:margin-bottom="0in">
        <style:tab-stops>
          <style:tab-stop style:type="left" style:position="0.8861in"/>
        </style:tab-stops>
      </style:paragraph-properties>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keep-with-next="always" fo:text-align="justify" fo:line-height="150%"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size="9pt" style:font-size-asian="9pt" style:font-size-complex="9pt"/>
    </style:style>
    <style:style style:name="P154" style:parent-style-name="Normal" style:family="paragraph">
      <style:paragraph-properties fo:keep-with-next="always" fo:text-align="justify" fo:line-height="150%" fo:text-indent="0.5in"/>
      <style:text-properties fo:font-weight="bold" style:font-weight-asian="bold" style:font-weight-complex="bold"/>
    </style:style>
    <style:style style:name="TableColumn156" style:family="table-column">
      <style:table-column-properties style:column-width="0.3958in" style:use-optimal-column-width="false"/>
    </style:style>
    <style:style style:name="TableColumn157" style:family="table-column">
      <style:table-column-properties style:column-width="1.5951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0.3041in" style:use-optimal-column-width="false"/>
    </style:style>
    <style:style style:name="TableColumn161" style:family="table-column">
      <style:table-column-properties style:column-width="4.6263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1.7756in" style:use-optimal-column-width="false"/>
    </style:style>
    <style:style style:name="Table155" style:family="table">
      <style:table-properties style:width="10.5333in" fo:margin-left="0in" table:align="center"/>
    </style:style>
    <style:style style:name="TableRow164" style:family="table-row">
      <style:table-row-properties style:min-row-height="0.3277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min-row-height="0.2631in" style:use-optimal-row-height="false"/>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206" style:parent-style-name="Normal" style:family="paragraph">
      <style:paragraph-properties fo:text-align="justify" fo:margin-left="0in" fo:text-indent="0.5in">
        <style:tab-stops>
          <style:tab-stop style:type="left" style:position="0.75in"/>
        </style:tab-stops>
      </style:paragraph-properties>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style:text-position="super 68.1%" fo:font-size="11pt" style:font-size-asian="11pt" style:font-size-complex="11pt"/>
    </style:style>
    <style:style style:name="T209" style:parent-style-name="DefaultParagraphFont" style:family="text">
      <style:text-properties fo:font-size="8pt" style:font-size-asian="8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style:text-position="super 68.1%" fo:font-size="11pt" style:font-size-asian="11pt" style:font-size-complex="11pt"/>
    </style:style>
    <style:style style:name="P215" style:parent-style-name="FootnoteText" style:family="paragraph">
      <style:paragraph-properties fo:text-align="justify"/>
    </style:style>
    <style:style style:name="T216" style:parent-style-name="DefaultParagraphFont" style:family="text">
      <style:text-properties fo:font-size="8pt" style:font-size-asian="8pt"/>
    </style:style>
    <style:style style:name="T217" style:parent-style-name="DefaultParagraphFont" style:family="text">
      <style:text-properties style:font-name-asian="Calibri" fo:font-size="8pt" style:font-size-asian="8pt"/>
    </style:style>
    <style:style style:name="T218" style:parent-style-name="DefaultParagraphFont" style:family="text">
      <style:text-properties fo:font-size="8pt" style:font-size-asian="8pt"/>
    </style:style>
    <style:style style:name="T219" style:parent-style-name="DefaultParagraphFont" style:family="text">
      <style:text-properties style:font-name-asian="Calibri" fo:font-size="11pt" style:font-size-asian="11pt" style:font-size-complex="11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name-asian="Calibri" fo:color="#222222" fo:font-size="11pt" style:font-size-asian="11pt" style:font-size-complex="11pt" fo:background-color="#FFFFFF"/>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color="#222222" fo:font-size="11pt" style:font-size-asian="11pt" style:font-size-complex="11pt" fo:background-color="#FFFFFF"/>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text-position="super 68.1%" fo:font-size="11pt" style:font-size-asian="11pt" style:font-size-complex="11pt"/>
    </style:style>
    <style:style style:name="T226" style:parent-style-name="DefaultParagraphFont" style:family="text">
      <style:text-properties fo:font-size="8pt" style:font-size-asian="8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color="#222222" fo:font-size="11pt" style:font-size-asian="11pt" style:font-size-complex="11pt" fo:background-color="#FFFFFF"/>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style:text-position="super 68.1%" fo:font-size="11pt" style:font-size-asian="11pt" style:font-size-complex="11pt"/>
    </style:style>
    <style:style style:name="P231" style:parent-style-name="FootnoteText" style:family="paragraph">
      <style:paragraph-properties fo:text-align="justify"/>
    </style:style>
    <style:style style:name="T232" style:parent-style-name="DefaultParagraphFont" style:family="text">
      <style:text-properties fo:font-size="8pt" style:font-size-asian="8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style:text-position="super 68.1%" fo:font-size="11pt" style:font-size-asian="11pt" style:font-size-complex="11pt"/>
    </style:style>
    <style:style style:name="P235" style:parent-style-name="FootnoteText" style:family="paragraph">
      <style:paragraph-properties fo:text-align="justify"/>
    </style:style>
    <style:style style:name="T236" style:parent-style-name="DefaultParagraphFont" style:family="text">
      <style:text-properties fo:font-size="8pt" style:font-size-asian="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text-indent="0.5in"/>
      <style:text-properties style:font-name-asian="Calibri" fo:font-size="11pt" style:font-size-asian="11pt" style:font-size-complex="11pt"/>
    </style:style>
    <style:style style:name="P240" style:parent-style-name="Normal" style:family="paragraph">
      <style:paragraph-properties fo:text-align="justify" fo:text-indent="0.4375in">
        <style:tab-stops>
          <style:tab-stop style:type="left" style:position="0.75in"/>
        </style:tab-stops>
      </style:paragraph-properties>
      <style:text-properties style:font-name-asian="Calibri" fo:font-size="11pt" style:font-size-asian="11pt" style:font-size-complex="11pt"/>
    </style:style>
    <style:style style:name="P241" style:parent-style-name="Normal" style:family="paragraph">
      <style:paragraph-properties fo:text-align="justify" fo:text-indent="0.5909in"/>
      <style:text-properties style:font-name-asian="Calibri" fo:font-size="11pt" style:font-size-asian="11pt" style:font-size-complex="11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style:text-position="super 68.1%" fo:font-size="11pt" style:font-size-asian="11pt" style:font-size-complex="11pt"/>
    </style:style>
    <style:style style:name="P245" style:parent-style-name="FootnoteText" style:family="paragraph">
      <style:paragraph-properties fo:text-align="justify"/>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font-name-asian="Calibri" fo:font-size="8pt" style:font-size-asian="8pt" style:font-size-complex="8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T251" style:parent-style-name="DefaultParagraphFont" style:family="text">
      <style:text-properties style:font-name-asian="Calibri" fo:color="#000000" fo:font-size="11pt" style:font-size-asian="11pt" style:font-size-complex="11pt"/>
    </style:style>
    <style:style style:name="P252" style:parent-style-name="Normal" style:family="paragraph">
      <style:paragraph-properties fo:text-align="justify" fo:text-indent="0.5625in">
        <style:tab-stops>
          <style:tab-stop style:type="left" style:position="0.75in"/>
        </style:tab-stops>
      </style:paragraph-properties>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style:text-position="super 68.1%" fo:font-size="11pt" style:font-size-asian="11pt" style:font-size-complex="11pt"/>
    </style:style>
    <style:style style:name="P255" style:parent-style-name="FootnoteText" style:family="paragraph">
      <style:paragraph-properties fo:text-align="justify"/>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tyle="italic" style:font-style-asian="italic" style:font-style-complex="italic"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tyle="italic" style:font-style-asian="italic" style:font-style-complex="italic"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tyle="italic" style:font-style-asian="italic" style:font-style-complex="italic"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paragraph-properties fo:text-align="justify" fo:text-indent="0.5909in"/>
      <style:text-properties style:font-name-asian="Calibri" fo:font-size="11pt" style:font-size-asian="11pt" style:font-size-complex="11pt"/>
    </style:style>
    <style:style style:name="P265"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fo:language="en" fo:country="U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style:text-position="super 68.1%"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BodyText" style:family="paragraph">
      <style:paragraph-properties fo:text-align="justify" fo:margin-bottom="0in" fo:text-indent="-0.043in">
        <style:tab-stops>
          <style:tab-stop style:type="left" style:position="0.8861in"/>
        </style:tab-stops>
      </style:paragraph-properties>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fo:font-size="11pt" style:font-size-asian="11pt" style:font-size-complex="11pt"/>
    </style:style>
    <style:style style:name="P327" style:parent-style-name="Normal" style:family="paragraph">
      <style:paragraph-properties fo:text-align="justify"/>
      <style:text-properties fo:color="#000000" fo:font-size="11pt" style:font-size-asian="11pt" style:font-size-complex="11pt"/>
    </style:style>
    <style:style style:name="P328" style:parent-style-name="Normal" style:family="paragraph">
      <style:paragraph-properties fo:keep-with-next="always" fo:text-align="justify" fo:line-height="150%" fo:text-indent="0.5in"/>
      <style:text-properties fo:font-size="9pt" style:font-size-asian="9pt" style:font-size-complex="9pt"/>
    </style:style>
    <style:style style:name="P329" style:parent-style-name="Normal" style:family="paragraph">
      <style:paragraph-properties fo:keep-with-next="always"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P335" style:parent-style-name="Komitetosprendimas" style:family="paragraph">
      <style:paragraph-properties fo:line-height="100%" fo:margin-left="0.5in" fo:text-indent="0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P341" style:parent-style-name="Pranešėjas" style:family="paragraph">
      <style:paragraph-properties fo:line-height="100%"/>
    </style:style>
    <style:style style:name="T342" style:parent-style-name="DefaultParagraphFont" style:family="text">
      <style:text-properties fo:font-weight="bold" style:font-weight-asian="bold"/>
    </style:style>
    <style:style style:name="P343" style:parent-style-name="Pranešėjas" style:family="paragraph">
      <style:paragraph-properties fo:line-height="100%"/>
    </style:style>
    <style:style style:name="P344" style:parent-style-name="Pranešėjas" style:family="paragraph">
      <style:paragraph-properties fo:line-height="100%" fo:text-indent="0in"/>
    </style:style>
    <style:style style:name="P345" style:parent-style-name="Pranešėjas" style:family="paragraph">
      <style:paragraph-properties fo:line-height="100%" fo:text-indent="0in"/>
    </style:style>
    <style:style style:name="T346" style:parent-style-name="DefaultParagraphFont" style:family="text">
      <style:text-properties fo:color="#FFFFFF"/>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SEIMO KONTROLIERIŲ ĮSTATYMO NR. VIII-950 18 IR 22 STRAIPSNIŲ PAKEITIMO</text:span><text:span text:style-name="T21"><text:s/></text:span><text:span text:style-name="T22">įstatymo projekto<text:s/></text:span></text:p>
      <text:p text:style-name="P23">Nr. xiiip-5306</text:p>
      <text:p text:style-name="P24"/>
      <text:p text:style-name="P25">2021-01-06<text:s/><text:s/>Nr.<text:s/>113-P-1</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 Ričardas Juška, pirmininko pavaduotojas Valentinas Bukauskas, komiteto nariai: Guoda Burokienė, Gintautas Kindurys, Bronislovas Matelis, Eugenijus Sabutis, Algis Strelčiūnas, Jurgita Šiugždinienė, Rita Tamašunienė, Valdemaras Valkiūnas.</text:p>
      <text:p text:style-name="P34">Komiteto biuras: patarėjai: Eglė Jonevičienė, Ieva Lavišienė, Rasa Mačiulytė, Kristina Šimkutė, Juras Taminskas, padėjėja<text:s/>Vilma Keidūnė.</text:p>
      <text:p text:style-name="P35"><text:span text:style-name="T36">Kviestieji asmenys:</text:span><text:s/>Seimo kontrolierių įstaigos vyresnioji patarėja Lina Baronaitienė,<text:s/>Vidaus reikalų ministerijos Viešojo administravimo ir vietos savivaldos politikos grupės vyresnysis patarėjas Virginijus Vaškelis,<text:s/>Vaiko teisių apsaugos kontrolieriaus įstaigos vyresnioji patarėja Eivilė Žemaityt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20-10-21 <text:s/></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 Projekto 1 straipsniu keičiamo įstatymo 18 straipsnyje siūloma numatyti galimybę, esant šiame<text:s/><text:soft-page-break/>straipsnyje nurodytoms aplinkybėms, skundo tyrimo terminą pratęsti, tačiau ne daugiau kaip dar 3 mėnesiams. Papildžius šį straipsnį tokia nuostata netenka prasmės ir netgi kyla tam tikras prieštaravimas su šiame straipsnyje esančia nuostata, kad skundai turi būti ištirti per įmanomai trumpiausią laiką, todėl siūlome jos atsisakyti.</text:p>
          </table:table-cell>
          <table:table-cell table:style-name="TableCell85">
            <text:p text:style-name="P86">Pritarti</text:p>
          </table:table-cell>
          <table:table-cell table:style-name="TableCell87">
            <text:p text:style-name="P88">Pasiūlymas:</text:p>
            <text:p text:style-name="P89">pakeisti įstatymo projekto 1 straipsnį ir jį išdėstyti taip:</text:p>
            <text:p text:style-name="P90"><text:span text:style-name="T91">„</text:span><text:span text:style-name="T92">18</text:span><text:span text:style-name="T93"><text:s/></text:span><text:span text:style-name="T94">straipsnis. Skundo ištyrimo terminai</text:span></text:p>
            <text:p text:style-name="P95"><text:bookmark-start text:name="part_d7f9261216fd41bb99ea31e308934d4a"/><text:bookmark-end text:name="part_d7f9261216fd41bb99ea31e308934d4a"/><text:soft-page-break/><text:span text:style-name="T96">Skundas turi būti ištirtas ir pareiškėjui atsakyta per 3 mėnesius nuo skundo gavimo dienos. Dėl skunde nurodytų aplinkybių sudėtingumo, informacijos gausos ar skundžiamų veiksmų tęstinio pobūdžio skundo tyrimo terminas gali būti pratęsiamas,</text:span><text:span text:style-name="T97"><text:s/></text:span><text:span text:style-name="T98">tačiau ne daugiau kaip dar 3 mėnesiams. Apie Seimo kontrolieriaus sprendimą pratęsti skundo tyrimo terminą informuojamas pareiškėjas.<text:s/></text:span><text:span text:style-name="T99">Skundai turi būti ištirti per įmanomai trumpiausią laiką</text:span><text:span text:style-name="T100">.“</text:span><text:span text:style-name="T101"><text:s/></text:span></text:p>
          </table:table-cell>
        </table:table-row>
        <text:soft-page-break/>
        <table:table-row table:style-name="TableRow102">
          <table:table-cell table:style-name="TableCell103">
            <text:p text:style-name="P104">2.</text:p>
          </table:table-cell>
          <table:table-cell table:style-name="TableCell105">
            <text:p text:style-name="Pasiūlymai2">Seimo kanceliarijos Teisės departamentas,</text:p>
            <text:p text:style-name="Pasiūlymai2">2020-10-21 <text:s/></text:p>
          </table:table-cell>
          <table:table-cell table:style-name="TableCell106">
            <text:p text:style-name="P107">3</text:p>
          </table:table-cell>
          <table:table-cell table:style-name="TableCell108">
            <text:p text:style-name="P109"/>
          </table:table-cell>
          <table:table-cell table:style-name="TableCell110">
            <text:p text:style-name="P111">N</text:p>
          </table:table-cell>
          <table:table-cell table:style-name="TableCell112">
            <text:p text:style-name="P113"><text:span text:style-name="T114">2. Svarstytina, ar projektas neturėtų būti papildytas jo taikymą reglamentuojančiomis nuostatomis atsižvelgiant į tai, kad kai kurių iki jo įsigaliojimo Seimo kontrolierių gautų skundų tyrimo terminai dėl skunduose<text:s/></text:span><text:span text:style-name="T115">nurodytų aplinkybių sudėtingumo, informacijos gausos ar skundžiamų veiksmų tęstinio pobūdžio<text:s/></text:span><text:span text:style-name="T116">gali nebeatitikti projekto 1 straipsniu teikiamos taisyklės ir gali kilti interpretacijų, kad tyrimas vilkinamas. Panašių problemų gali kilti dėl iki projekto įsigaliojimo Seimo kontrolieriaus pradėtos tarpininkavimo procedūros nesant pareiškėjo sutikimui, todėl siūlytina aptarti ir projekto 2 straipsnio nuostatos taikymą.</text:span></text:p>
          </table:table-cell>
          <table:table-cell table:style-name="TableCell117">
            <text:p text:style-name="P118">Pritarti</text:p>
          </table:table-cell>
          <table:table-cell table:style-name="TableCell119">
            <text:p text:style-name="P120">Pasiūlymas:</text:p>
            <text:p text:style-name="P121">Papildyti įstatymo projektą nauju 3<text:s/></text:p>
            <text:p text:style-name="P122">straipsniu:</text:p>
            <text:p text:style-name="P123"><text:span text:style-name="T124">„</text:span><text:span text:style-name="T125">3 straipsnis. Įstatymo taikymas</text:span></text:p>
            <text:p text:style-name="P126"><text:span text:style-name="T127">Šio įstatymo nuostatos taikomas po įstatymo įsigaliojimo pradėtiems tirti skundams arba pradėtoms tarpininkavimo procedūroms.“</text:span></text:p>
          </table:table-cell>
        </table:table-row>
        <table:table-row table:style-name="TableRow128">
          <table:table-cell table:style-name="TableCell129">
            <text:p text:style-name="P130">3.</text:p>
          </table:table-cell>
          <table:table-cell table:style-name="TableCell131">
            <text:p text:style-name="Pasiūlymai2">Teisingumo ministerijos Europos Sąjungos teisės grupė,</text:p>
            <text:p text:style-name="Pasiūlymai2">2020-11-25</text:p>
          </table:table-cell>
          <table:table-cell table:style-name="TableCell132">
            <text:p text:style-name="P133"/>
          </table:table-cell>
          <table:table-cell table:style-name="TableCell134">
            <text:p text:style-name="P135"/>
          </table:table-cell>
          <table:table-cell table:style-name="TableCell136">
            <text:p text:style-name="P137">*</text:p>
          </table:table-cell>
          <table:table-cell table:style-name="TableCell138">
            <text:p text:style-name="P139"><text:span text:style-name="T140">Įvertinę Lietuvos Respublikos Seimo pateikto derinti<text:s/></text:span><text:a xlink:href="https://e-seimas.lrs.lt/portal/legalAct/lt/TAP/ed1307a011cc11ebbedbd456d2fb030d?positionInSearchResults=0&amp;searchModelUUID=20dab2f0-c253-4874-885e-d9b4cf969a96" office:target-frame-name="_top" xlink:show="replace"><text:span text:style-name="T141">Lietuvos Respublikos Seimo kontrolierių įstatymo Nr. VIII-950 18 ir 22 straipsnių pakeitimo įstatymo projekto Nr. XIIIP-5306</text:span></text:a><text:span text:style-name="T142"><text:s/>atitiktį Europos Sąjungos teisei</text:span><text:span text:style-name="T143"><text:s/>pažymime, kad<text:s/></text:span><text:span text:style-name="T144">pastabų ir pasiūlymų neturime.</text:span></text:p>
          </table:table-cell>
          <table:table-cell table:style-name="TableCell145">
            <text:p text:style-name="P146">Atsižvelgti</text:p>
          </table:table-cell>
          <table:table-cell table:style-name="TableCell147">
            <text:p text:style-name="P148"/>
          </table:table-cell>
        </table:table-row>
      </table:table>
      <text:p text:style-name="P149"/>
      <text:soft-page-break/>
      <text:p text:style-name="P150"><text:span text:style-name="T151">3. Piliečių, asociacijų, politinių partijų, lobistų ir kitų suinteresuotų asmenų pasiūlymai:<text:s/></text:span><text:span text:style-name="T152">negauta.</text:span><text:span text:style-name="T153"><text:s/></text:span></text:p>
      <text:p text:style-name="P154">4. Valstybės ir savivaldybių institucijų ir įstaigų pasiūlymai:</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Eil.</text:p>
              <text:p text:style-name="P167">Nr.</text:p>
            </table:table-cell>
            <table:table-cell table:style-name="TableCell168" table:number-rows-spanned="2">
              <text:p text:style-name="P169">Pasiūlymo teikėjas, data</text:p>
            </table:table-cell>
            <table:table-cell table:style-name="TableCell170" table:number-columns-spanned="3">
              <text:p text:style-name="P171">Siūloma keisti</text:p>
            </table:table-cell>
            <table:covered-table-cell/>
            <table:covered-table-cell/>
            <table:table-cell table:style-name="TableCell172" table:number-rows-spanned="2">
              <text:p text:style-name="P173"/>
              <text:p text:style-name="P174">Pasiūlymo turinys</text:p>
              <text:p text:style-name="P175"/>
            </table:table-cell>
            <table:table-cell table:style-name="TableCell176" table:number-rows-spanned="2">
              <text:p text:style-name="P177">Komiteto nuomonė</text:p>
            </table:table-cell>
            <table:table-cell table:style-name="TableCell178" table:number-rows-spanned="2">
              <text:p text:style-name="P179">Argumentai,<text:s/></text:p>
              <text:p text:style-name="P180">pagrindžiantys nuomonę</text:p>
            </table:table-cell>
          </table:table-row>
          <table:table-row table:style-name="TableRow181">
            <table:covered-table-cell>
              <text:p text:style-name="P182"/>
            </table:covered-table-cell>
            <table:covered-table-cell>
              <text:p text:style-name="P183"/>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P190"/>
            </table:covered-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1.</text:p>
          </table:table-cell>
          <table:table-cell table:style-name="TableCell196">
            <text:p text:style-name="Pasiūlymai2">Seimo kontrolierių įstaiga, 2021-01-05</text:p>
          </table:table-cell>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Susipažinę su Lietuvos Respublikos Seimo kontrolierių įstatymo Nr. VIII-950 18 ir 22 straipsnių pakeitimo įstatymo projektu (toliau vadinama Projektas) bei įvertinę juo siūlomus pakeitimus, teikiame žemiau įvardytus pastebėjimus.</text:p>
            <text:p text:style-name="P205">Lietuvos Respublikos Seimo kontrolierių (toliau vadinama Seimo kontrolierius) veikla iš esmės skiriasi nuo kitų valdžios institucijų, įskaitant ir Lietuvos Respublikos Seimui (toliau vadinama Seimas) atskaitingų institucijų, veiklos, susijusios su asmens skundų nagrinėjimu ir sprendimų, turinčių tiesioginį poveikį asmens teisių ir pareigų apimčiai, priėmimu.</text:p>
            <text:list text:style-name="LFO11" text:continue-numbering="true">
              <text:list-item>
                <text:p text:style-name="P206"><text:span text:style-name="T207">Pažymėtina, kad Seimo kontrolierių įgaliojimai kyla iš Lietuvos Respublikos Konstitucijos (toliau vadinama Konstitucija) ir Lietuvos Respublikos Seimo kontrolierių įstatymo (toliau vadinama Seimo kontrolierių įstatymas arba Įstatymas). Siekiant, kad Seimo kontrolieriai galėtų tinkamai atlikti savo misiją, Seimo kontrolierių įstatyme įtvirtintas Seimo kontrolierių veiklos laisvės ir savarankiškumo principas</text:span><text:span text:style-name="T208"><text:note text:note-class="footnote" text:id="_ftn0"><text:note-citation>1</text:note-citation><text:note-body><text:p text:style-name="FootnoteText"><text:span text:style-name="T209"><text:s/>Seimo kontrolierių įstatymo 4 straipsnio 2 punktas.</text:span></text:p></text:note-body></text:note></text:span><text:span text:style-name="T210">, reiškiantis jų nepriklausomumą nuo bet kurios kitos institucijos. Be to, Konstitucijoje sukurtas žmogaus teisių apsaugos mechanizmas, kurio dalis yra ir Seimo kontrolieriai (Konstitucijos 73 str. 1 d.) bei kitos žmogaus teisių gynimo institucijos (Konstitucijos 73 str. 3 d.). Seimo kontrolieriai prižiūri, ar formuodamos ir įgyvendindamos viešąją politiką (pvz., socialinės apsaugos, švietimo, užimtumo, valstybės valdymo ir pan. srityse) valdžios institucijos laikosi žmogaus teisių apsaugos principų, tarptautinių įsipareigojimų žmogaus teisių<text:s/></text:span><text:soft-page-break/><text:span text:style-name="T211">srityje, gero viešojo administravimo principo.<text:s/></text:span></text:p>
              </text:list-item>
            </text:list>
            <text:p text:style-name="P212"><text:span text:style-name="T213">Seimo kontrolieriai nėra priskiriami jokiai valdžiai, jiems nėra suteikti įgaliojimai priimti administracinius sprendimus</text:span><text:span text:style-name="T214"><text:note text:note-class="footnote" text:id="_ftn1"><text:note-citation>2</text:note-citation><text:note-body><text:p text:style-name="P215"><text:span text:style-name="T216"><text:s/>Konstitucinio Teismo<text:s/></text:span><text:span text:style-name="T217">2004 m. gruodžio 13 d. nutarimas,<text:s/></text:span><text:span text:style-name="T218">2015 m. gruodžio 30 d. nutarimas, taip pat Lietuvos vyriausiojo administracinio teismo 2006 m. lapkričio 22 d. nutartis (administracinė byla Nr. A15-1982/2006).</text:span></text:p></text:note-body></text:note></text:span><text:span text:style-name="T219">, tačiau Seimo kontrolieriai turi įgaliojimus vertinti bet kurios viešosios politikos srities valdžios institucijos arba įstaigos veiklą, jeigu įžvelgia galimus žmogaus teisių pažeidimus.</text:span></text:p>
            <text:p text:style-name="P220"><text:span text:style-name="T221">Atkreiptinas dėmesys į tai, kad Seimo kontrolierių įstaiga 2017 m. buvo akredituota Jungtinėse Tautose kaip Nacionalinė žmogaus teisių institucija<text:s/></text:span><text:span text:style-name="T222">(toliau vadinama NŽTI)</text:span><text:span text:style-name="T223">,<text:s/></text:span><text:span text:style-name="T224">suteikiant jai A statusą</text:span><text:span text:style-name="T225"><text:note text:note-class="footnote" text:id="_ftn2"><text:note-citation>3</text:note-citation><text:note-body><text:p text:style-name="FootnoteText"><text:span text:style-name="T226"><text:s/>Globalaus nacionalinių žmogaus teisių institucijų aljanso (toliau vadinama GANHRI) sekretoriatas 2017 m. kovo 23 d. Seimo kontrolierių įstaigą informavo, kad ji akredituojama nacionaline žmogaus teisių institucija, atitinkančia Paryžiaus principus, suteikiant jai A statusą.</text:span></text:p></text:note-body></text:note></text:span><text:span text:style-name="T227"><text:s/>kuris reiškia, kad institucija<text:s/></text:span><text:span text:style-name="T228">atitinka Jungtinių Tautų suformuotus Paryžiaus principus, įskaitant ir nepriklausomumo. Ši akreditacija suteikiama tik įrodžius, kad institucija yra nepriklausoma nuo įstatymų leidžiamosios ir vykdomosios valdžios institucijų, jos nepriklausomumas įtvirtintas įstatyme yra realus, o ne formalus.<text:s/></text:span><text:span text:style-name="T229">Europos Tarybos komisija „Demokratija per teisę“ (Venecijos komisija)</text:span><text:span text:style-name="T230"><text:note text:note-class="footnote" text:id="_ftn3"><text:note-citation>4</text:note-citation><text:note-body><text:p text:style-name="P231"><text:span text:style-name="T232"><text:s/>Europos Tarybos komisija „Demokratija per teisę“ (Venecijos komisija),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2019 m. kovo 15–16 dienomis 118-ojoje plenarinėje sesijoje patvirtino Ombudsmeno institucijų veiklos principus (vadinamuosius Venecijos principus). Venecijos komisija, pripažindama, kad ombudsmenas laikomas vienu iš valstybės demokratijos garantų, įvertinusi pastaraisiais metais kylančias grėsmes jų imunitetui, nepriklausomumui, įgaliojimų ir finansavimo ribojimą, siekdama apsaugoti ombudsmeno institucijas, Venecijos principais nustatė pagrindinius ombudsmeno skyrimo ir atleidimo, mandato, finansinių ir materialių garantijų standartus, kurių būtina laikytis užtikrinant tinkamą ombudsmeno institucijos funkcionavimą ir nepriklausomumą.</text:span></text:p></text:note-body></text:note></text:span><text:span text:style-name="T233">, Tarptautinė žmogaus teisių politikos taryba ir Jungtinių Tautų vyriausiojo žmogaus teisių komisaro biuras</text:span><text:span text:style-name="T234"><text:note text:note-class="footnote" text:id="_ftn4"><text:note-citation>5</text:note-citation><text:note-body><text:p text:style-name="P235"><text:span text:style-name="T236"><text:s/>Tarptautinė žmogaus teisių politikos taryba ir Jungtinių Tautų vyriausiojo žmogaus teisių komisaro biuras, atlikę nacionalinių žmogaus teisių institucijų veiksmingumo vertinimą (2005 m.), pažymėjo, kad finansinė NŽTI nepriklausomybė – tai yra finansinė autonomija, garantuojanti bendrą NŽTI laisvę nustatyti savo prioritetus ir veiklą. Viešosios lėšos turėtų būti teikiamos taikant mechanizmą, kuris nėra tiesiogiai valdomas vyriausybėje, pvz., balsavimas Parlamente. Visų pirma, valstybės biudžeto eilutėje turėtų būti nurodyta nacionalinei institucijai skirta suma. NŽTI taip pat turėtų turėti galimybę rinkti lėšas iš kitų šaltinių, pavyzdžiui, privačių arba užsienio donorų agentūrų. Tokios lėšos neturėtų užkirsti<text:s/></text:span><text:span text:style-name="T237">kelio institucijoms gauti viešųjų lėšų; priešingai, tokias institucijas kuriančios vyriausybės yra atsakingos už jų finansavimą. NŽTI turėtų turėti teisę nustatyti savo išlaidas pagal paskirtą biudžetą. Finansinis tikrumas turėtų būti užtikrinamas reguliariai rengiant viešą finansinę atskaitomybę ir reguliariai (pageidautina, kasmet) nepriklausomą auditą.</text:span></text:p></text:note-body></text:note></text:span><text:span text:style-name="T238">, kitos tarptautinės institucijos skatina valstybes susilaikyti nuo bet kokių veiksmų, pažeidžiančių ombudsmeno ir nacionalinių žmogaus teisių institucijų (Lietuvoje – Seimo kontrolieriai) nepriklausomumą, kad savo funkcijas ombudsmenai galėtų vykdyti tinkamai ir visa apimtimi.<text:s/></text:span></text:p>
            <text:soft-page-break/>
            <text:p text:style-name="P239">Jungtinių Tautų Akreditacijos pakomitetis Lietuvai pateikė rekomendacijas, kuriomis atkreipė dėmesį į NŽTI (ombudsmeno) imuniteto (įskaitant finansinį, institucinį imunitetą bei veiklos nepriklausomumą) apsaugos svarbą, todėl šių rekomendacijų įgyvendinimo aspektas taip pat bus vertinamas NŽTI (Seimo kontrolierių įstaigos) pakartotinės akreditacijos metu, 2022 metais.</text:p>
            <text:p text:style-name="P240">Įtvirtindamas Projektu siūlomą galutinį Seimo kontrolierių atliekamo tyrimo terminą įstatymo leidėjas įsiterptų į Seimo kontrolieriaus veiklą, Įstatymo nuostatomis įpareigodamas jį baigti skundo tyrimą, nors Seimo kontrolierius galimai būtų kitos nuomonės.</text:p>
            <text:p text:style-name="P241">Atsižvelgus į tai, kas išdėstyta, Projektu siūlomas nustatyti reguliavimas, pagal kurį Seimo kontrolieriai galėtų pratęsti skundo tyrimą ne daugiau kaip 3 mėnesiams, pažeidžia Seimo kontrolierių (ombudsmenų), vykdančių tiek skundų dėl žmogaus teisių ir laisvių pažeidimų tyrimo funkcijas, tiek NŽTI ir nacionalinės prevencijos institucijos funkcijas, nepriklausomumo, savarankiškumo principus, o tai gali turėti neigiamų pasekmių Lietuvos tarptautiniam įvaizdžiui (Seimo kontrolierių įstaigai pakartotinės akreditacijos metu nebus suteiktas A statusas).</text:p>
            <text:p text:style-name="P242"><text:span text:style-name="T243">Šiuo metu galiojančiame Įstatyme nėra numatytas galutinis skundo nagrinėjimo terminas, pirmiausiai todėl, kad kreipimasis į Seimo kontrolierių asmeniui nėra privalomas (Seimo kontrolierius nėra ir negali būti privaloma ikiteisminė skundų nagrinėjimo institucija), asmuo į Seimo kontrolierių kreipiasi savo pasirinkimu, žinodamas, kad Seimo kontrolierius nepriima privalomojo pobūdžio sprendimų</text:span><text:span text:style-name="T244"><text:note text:note-class="footnote" text:id="_ftn5"><text:note-citation>6</text:note-citation><text:note-body><text:p text:style-name="P245"><text:span text:style-name="T246"><text:s/>Konstitucinio Teismo<text:s/></text:span><text:span text:style-name="T247">2004 m. gruodžio 13 d. nutarimas,<text:s/></text:span><text:span text:style-name="T248">2015 m. gruodžio 30 d. nutarimas. Taip pat Lietuvos vyriausiasis administracinis teismas 2006 m. lapkričio 22 d. 11-22 nutartyje (administracinė byla Nr. A15-1982/2006) nurodė: „Seimo kontrolieriaus tyrimo galutiniai aktai yra tik rekomendacinio pobūdžio ir nei pareiškėjui, nei viešojo administravimo subjektui, kurio sprendimai, veiksmai (neveikimas) buvo skundžiami Seimo kontrolieriui, tiesiogiai nesukuria nei teisių, nei pareigų, todėl jie nelaikytini nei individualiais, nei norminiais teisės aktais ir dėl to negali būti skundžiami [...]“.</text:span></text:p></text:note-body></text:note></text:span><text:span text:style-name="T249">, kreipimasis į Seimo kontrolierių nepratęsia senaties terminų, kurie svarbūs ginant asmens teises teisme.<text:s/></text:span><text:span text:style-name="T250">Seimo kontrolieriai nenagrinėja ginčų tarp viešojo<text:s/></text:span><text:soft-page-break/><text:span text:style-name="T251">administravimo subjektų ir žmogaus. Ginčus nagrinėja teismai arba tam įgaliotos specialios institucijos, kurių sprendimai skundžiami teismui.</text:span></text:p>
            <text:p text:style-name="P252"><text:span text:style-name="T253">Skundai pateikti Seimo kontrolieriui nagrinėjami tikslu ne kuo greičiau išnagrinėti skundą, o siekiant viešojo administravimo institucijos, dėl kurios paduotas skundas, veiklos gerinimo, tai yra, kad ši institucija tinkamai vykdytų pareigą tarnauti žmogui, atliekant jai priskirtas funkcijas. Seimo kontrolieriaus sprendimai nėra administraciniai aktai, nesukuria pareiškėjams nei teisių, nei pareigų</text:span><text:span text:style-name="T254"><text:note text:note-class="footnote" text:id="_ftn6"><text:note-citation>7</text:note-citation><text:note-body><text:p text:style-name="P255"><text:span text:style-name="T256"><text:s/>Lietuvos vyriausiasis administracinio teismo 2006 m. lapkričio 22 d. 11-22 nutartis (administracinė byla Nr. A15-1982/2006).</text:span></text:p></text:note-body></text:note></text:span><text:span text:style-name="T257">, veikla remiasi<text:s/></text:span><text:span text:style-name="T258">autoritetu</text:span><text:span text:style-name="T259"><text:s/>ir<text:s/></text:span><text:span text:style-name="T260">„minkštąja galia</text:span><text:span text:style-name="T261">“, todėl demokratinėse visuomenėse viešojo administravimo institucijoms teikiamos<text:s/></text:span><text:span text:style-name="T262">rekomendacijos yra vykdomos gera valia</text:span><text:span text:style-name="T263">, skatinant institucijas pripažinti trūkumus ir juos šalinti pačioms. Taigi, jeigu būtų nustatytas galutinis skundo nagrinėjimo terminas, būtų ribojamos Seimo kontrolierių galimybės siekti geriausio rezultato ir asmens skunde nurodytos problemos išsprendimo efektyviausiu viešojo administravimo lygiu, t. y. atitinkamus įgaliojimus turinčioje institucijoje/ įstaigoje, nepažeidžiant įstatymo viršenybės ir veiklos teisėtumo principų.</text:span></text:p>
            <text:p text:style-name="P264">Be to, nustačius Įstatyme galutinį skundo tyrimo terminą, Seimo kontrolieriui būtų apribotos galimybės nagrinėjant asmenų skundus kartu tirti ir juos lėmusias sistemines problemas.</text:p>
            <text:p text:style-name="P265"/>
          </table:table-cell>
          <table:table-cell table:style-name="TableCell266">
            <text:p text:style-name="P267">Nepritarti</text:p>
          </table:table-cell>
          <table:table-cell table:style-name="TableCell268">
            <text:p text:style-name="P269">Argumentai:</text:p>
            <text:p text:style-name="P270"><text:span text:style-name="T271">manytina, kad Seimo kontrolierių įstatyme turėtų būti reglament</text:span><text:span text:style-name="T272">uotas</text:span><text:span text:style-name="T273"><text:s/>skundų išnagrinėjimo terminas. Siūlomas<text:s/></text:span><text:span text:style-name="T274">3</text:span><text:span text:style-name="T275"><text:s/>mėnesių terminas su galimybe pratęsti dar<text:s/></text:span><text:span text:style-name="T276">3<text:s/></text:span><text:span text:style-name="T277">mėnesiams ne tik suvienodintų<text:s/></text:span><text:span text:style-name="T278">esamą<text:s/></text:span><text:span text:style-name="T279">teisinį reguliavimą (šiuo metu toks terminas taikomas ir Vyriausiosios tarnybinės etikos komisijos, Vyriausiosios rinkimų komisijos, Žurnalistų etikos inspektoriaus ir kitų institucijų veikloje), bet ir atlieptų pareiškėjo, kuris pateikia skundą Seimo kontrolieriui</text:span><text:span text:style-name="T280">,</text:span><text:span text:style-name="T281"><text:s/>lūkesčius,</text:span><text:span text:style-name="T282"><text:s/>kad jo skundas nebus<text:s/></text:span><text:span text:style-name="T283">tiriamas<text:s/></text:span><text:span text:style-name="T284">neapibrėžtą laiko tarpą</text:span><text:span text:style-name="T285">.</text:span><text:span text:style-name="T286"><text:s/>Konkretaus skundo<text:s/></text:span><text:soft-page-break/><text:span text:style-name="T287">tyrimo metu paaiškėjus sisteminėms<text:s/></text:span><text:span text:style-name="T288">problemoms</text:span><text:span text:style-name="T289">,<text:s/></text:span><text:span text:style-name="T290">baigę</text:span><text:span text:style-name="T291">s</text:span><text:span text:style-name="T292"><text:s/></text:span><text:span text:style-name="T293">asmens<text:s/></text:span><text:span text:style-name="T294">skundo<text:s/></text:span><text:span text:style-name="T295">tyrimą Seimo kontrolierius<text:s/></text:span><text:span text:style-name="T296">gali pradėti<text:s/></text:span><text:span text:style-name="T297">sisteminį<text:s/></text:span><text:span text:style-name="T298">t</text:span><text:span text:style-name="T299">yrimą savo iniciatyva<text:s/></text:span><text:span text:style-name="T300">(Seimo kontrolierių įstatymo<text:s/></text:span><text:span text:style-name="T301">13 str. 3 d., 17 str. 6 d.,<text:s/></text:span><text:span text:style-name="T302">19</text:span><text:span text:style-name="T303">2</text:span><text:span text:style-name="T304"><text:s/></text:span><text:span text:style-name="T305">str.<text:s/></text:span><text:span text:style-name="T306">2 d. 6 p.)</text:span><text:span text:style-name="T307">.</text:span></text:p>
            <text:p text:style-name="P308">Termino<text:s/>įstatyme<text:s/>nustatymas<text:s/>negali būti traktuojamas<text:s/>kaip kišimasis į institucijos veiklą, ar<text:s/>institucijos veiklos suvaržymas, o priešingai, užtikrina<text:s/>asmenų teisę į gerą valdymą, kuri išplaukia iš<text:s/>Lietuvos Respublikos<text:s/><text:soft-page-break/>Konstitucijos 5 straipsnyje įtirtinto<text:s/>principo, kad valdžios įstaigos tarnauja žmonėms.<text:s/></text:p>
            <text:p text:style-name="P309"/>
          </table:table-cell>
        </table:table-row>
        <text:soft-page-break/>
        <table:table-row table:style-name="TableRow310">
          <table:table-cell table:style-name="TableCell311">
            <text:p text:style-name="P312">2.</text:p>
          </table:table-cell>
          <table:table-cell table:style-name="TableCell313">
            <text:p text:style-name="Pasiūlymai2">Seimo kontrolierių įstaiga, 2021-01-05</text:p>
          </table:table-cell>
          <table:table-cell table:style-name="TableCell314">
            <text:p text:style-name="P315">2</text:p>
          </table:table-cell>
          <table:table-cell table:style-name="TableCell316">
            <text:p text:style-name="P317"/>
          </table:table-cell>
          <table:table-cell table:style-name="TableCell318">
            <text:p text:style-name="P319"/>
          </table:table-cell>
          <table:table-cell table:style-name="TableCell320">
            <text:p text:style-name="P321"><text:span text:style-name="T322"><text:s/>2. Pasisakant dėl Projekto 2 straipsnio nuostatos, keltinas klausimas dėl jos tikslo – aiškinamajame rašte Projekto rengėjai nenurodo šios nuostatos keitimą paskatinusių priežasčių, taip pat nėra nurodomi šio pakeitimo tikslai bei uždaviniai. Tik žinant šios nuostatos keitimą lėmusias priežastis bei siekiamą tikslą, būtų galima vertinti šios nuostatos tikslingumą.</text:span></text:p>
          </table:table-cell>
          <table:table-cell table:style-name="TableCell323">
            <text:p text:style-name="P324">Nepritarti</text:p>
          </table:table-cell>
          <table:table-cell table:style-name="TableCell325">
            <text:p text:style-name="P326">Argumentai:</text:p>
            <text:p text:style-name="P327">manytina, kad<text:s/>tarpininkavimo procedūra turėtų būti taikoma<text:s/>tik<text:s/>gavus pareiškėjo sutikimą.<text:s/>Taip būtų išvengiama situacijų, kai pareiškėjas<text:s/><text:soft-page-break/>nepageidauja, kad būtų pradėta tarpininkavimo procedūra, o<text:s/>tikisi, kad<text:s/>jo<text:s/>skundas bus<text:s/>pradėtas<text:s/>tirti<text:s/>nedelsiant.</text:p>
          </table:table-cell>
        </table:table-row>
      </table:table>
      <text:soft-page-break/>
      <text:p text:style-name="P328"><text:s/></text:p>
      <text:p text:style-name="P329"><text:span text:style-name="T330">5. Subjektų, turinčių įstatymų leidybos iniciatyvos teisę, pasiūlymai:</text:span><text:span text:style-name="T331"><text:s/></text:span><text:span text:style-name="T332">negauta.</text:span></text:p>
      <text:p text:style-name="P333"><text:span text:style-name="T334">6. Komiteto sprendimas ir pasiūlymai:</text:span></text:p>
      <text:p text:style-name="P335"><text:span text:style-name="T336">6.1. Sprendimas</text:span>:<text:s/>pritarti iniciatorių pateiktam<text:s/>įstatymo<text:s/>projektui<text:s/>Nr. XIIIP-5306<text:s/>ir siūlyti pagrindiniam komitetui jį tobulinti pagal Seimo kanceliarijos Teisės departamento pastabas.</text:p>
      <text:p text:style-name="P337"><text:span text:style-name="T338">6.2. Pasiūlymai:</text:span><text:s/>nėra.</text:p>
      <text:p text:style-name="P339"><text:span text:style-name="T340">7. Balsavimo rezultatai:</text:span><text:s/>pritarta bendru sutarimu.</text:p>
      <text:p text:style-name="P341"><text:span text:style-name="T342">8. Komiteto paskirti pranešėjai:</text:span><text:s/>Guoda Burokienė.</text:p>
      <text:p text:style-name="P343"/>
      <text:p text:style-name="P344"/>
      <text:p text:style-name="P345">Komiteto<text:s/>pirmininkas<text:tab/><text:tab/><text:tab/><text:tab/><text:tab/><text:tab/><text:tab/><text:span text:style-name="T346">(Parašas)</text:span><text:tab/><text:tab/><text:tab/><text:tab/><text:tab/><text:tab/><text:tab/>Ričardas Juška</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Valstybės valdymo ir savivaldybių komiteto biuro patarėja Ieva Lavišienė, tel. 239 63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07T07:28:00Z</meta:creation-date>
    <dc:date>2021-01-07T07:2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cfde874-1f0a-45c1-a909-f28740d08f58</meta:user-defined>
    <meta:document-statistic meta:page-count="7" meta:paragraph-count="113" meta:word-count="1518" meta:character-count="12459" meta:row-count="356" meta:non-whitespace-character-count="11054"/>
  </office:meta>
</office:document-meta>
</file>