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indent="4.922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indent="4.9222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6.6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6.6%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6.6%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P31" style:parent-style-name="Normal" style:family="paragraph">
      <style:paragraph-properties fo:widows="0" fo:orphans="0" fo:text-align="center"/>
      <style:text-properties style:font-size-complex="12pt"/>
    </style:style>
    <style:style style:name="P32" style:parent-style-name="Normal" style:family="paragraph">
      <style:paragraph-properties fo:widows="0" fo:orphans="0" fo:text-align="justify"/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text-position="super 66.6%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text-position="super 66.6%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152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179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P19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201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205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212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220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221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4923in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8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text-position="super 66.6%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text-position="super 66.6%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text-position="super 66.6%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text-position="super 66.6%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text-position="super 66.6%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text-position="super 66.6%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text-position="super 66.6%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text-position="super 66.6%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text-position="super 66.6%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T27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align="justify" fo:text-indent="0.4923in"/>
    </style:style>
    <style:style style:name="P288" style:parent-style-name="Normal" style:family="paragraph">
      <style:paragraph-properties fo:widows="0" fo:orphans="0" fo:text-align="justify" fo:text-indent="0.4923in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2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text-position="super 66.6%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text-indent="0.4923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 fo:background-color="#FFFFFF"/>
    </style:style>
    <style:style style:name="T308" style:parent-style-name="DefaultParagraphFont" style:family="text">
      <style:text-properties fo:color="#000000" style:font-size-complex="12pt" fo:background-color="#FFFFFF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widows="0" fo:orphans="0" fo:text-align="justify" fo:text-indent="0.4923in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text-position="super 66.6%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fo:text-indent="0.4923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 style:font-style-complex="italic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 fo:background-color="#FFFFFF"/>
    </style:style>
    <style:style style:name="T332" style:parent-style-name="DefaultParagraphFont" style:family="text">
      <style:text-properties fo:color="#000000" style:text-position="super 66.6%" style:font-size-complex="12pt" fo:background-color="#FFFFFF"/>
    </style:style>
    <style:style style:name="T333" style:parent-style-name="DefaultParagraphFont" style:family="text">
      <style:text-properties fo:color="#000000" style:font-size-complex="12pt" fo:background-color="#FFFFFF"/>
    </style:style>
    <style:style style:name="T334" style:parent-style-name="DefaultParagraphFont" style:family="text">
      <style:text-properties fo:color="#000000" style:text-position="super 66.6%" style:font-size-complex="12pt" fo:background-color="#FFFFFF"/>
    </style:style>
    <style:style style:name="T335" style:parent-style-name="DefaultParagraphFont" style:family="text">
      <style:text-properties fo:color="#000000" style:font-size-complex="12pt" fo:background-color="#FFFFFF"/>
    </style:style>
    <style:style style:name="T336" style:parent-style-name="DefaultParagraphFont" style:family="text">
      <style:text-properties fo:color="#000000" style:text-position="super 66.6%" style:font-size-complex="12pt" fo:background-color="#FFFFFF"/>
    </style:style>
    <style:style style:name="T337" style:parent-style-name="DefaultParagraphFont" style:family="text">
      <style:text-properties fo:color="#000000" style:font-size-complex="12pt" fo:background-color="#FFFFFF"/>
    </style:style>
    <style:style style:name="T338" style:parent-style-name="DefaultParagraphFont" style:family="text">
      <style:text-properties fo:color="#000000" style:text-position="super 66.6%" style:font-size-complex="12pt" fo:background-color="#FFFFFF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42" style:parent-style-name="DefaultParagraphFont" style:family="text">
      <style:text-properties fo:color="#000000" style:font-size-complex="12pt" fo:background-color="#FFFFFF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widows="0" fo:orphans="0" fo:text-align="justify" fo:text-indent="0.4923in"/>
    </style:style>
    <style:style style:name="P34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P38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widows="0" fo:orphans="0" fo:text-align="justify"/>
    </style:style>
    <style:style style:name="P396" style:parent-style-name="Normal" style:family="paragraph">
      <style:paragraph-properties fo:widows="0" fo:orphans="0" fo:text-align="justify" fo:text-indent="0.4923in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P398" style:parent-style-name="Normal" style:family="paragraph">
      <style:paragraph-properties fo:widows="0" fo:orphans="0"/>
      <style:text-properties style:font-size-complex="12pt"/>
    </style:style>
    <style:style style:name="P39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400" style:parent-style-name="DefaultParagraphFont" style:family="text">
      <style:text-properties fo:text-transform="uppercase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text-transform="uppercase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text-transform="uppercase" style:font-size-complex="12pt"/>
    </style:style>
    <style:style style:name="P406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407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<text:span text:style-name="T12">LIETUVOS RESPUBLIKOS</text:span></text:p>
      <text:p text:style-name="P13"><text:span text:style-name="T14">LIETUVOS BANKO ĮSTATYMO NR. I-678 43</text:span><text:span text:style-name="T15">3</text:span><text:span text:style-name="T16">, 43</text:span><text:span text:style-name="T17">6</text:span><text:span text:style-name="T18">, 43</text:span><text:span text:style-name="T19">7</text:span><text:span text:style-name="T20">,<text:s/></text:span><text:span text:style-name="T21">47</text:span><text:span text:style-name="T22">7</text:span><text:span text:style-name="T23"><text:s/>STRAIPSNIų PAKEITIMO IR ĮSTATYMO<text:s/></text:span><text:span text:style-name="T24">PAPILDYMO 43</text:span><text:span text:style-name="T25">4<text:s/></text:span><text:span text:style-name="T26">STRAIPSNIU</text:span></text:p>
      <text:p text:style-name="P27"><text:span text:style-name="T28">ĮSTATYMAS</text:span></text:p>
      <text:p text:style-name="P29"/>
      <text:p text:style-name="P30">2024 m. <text:s text:c="24"/>d. Nr.<text:s/></text:p>
      <text:p text:style-name="P31">Vilnius</text:p>
      <text:p text:style-name="P32"/>
      <text:p text:style-name="P33"><text:span text:style-name="T34">1</text:span><text:span text:style-name="T35"><text:s/>straipsnis.<text:s/></text:span><text:span text:style-name="T36">43</text:span><text:span text:style-name="T37">3</text:span><text:span text:style-name="T38"><text:s/>straipsnio pakeitimas</text:span></text:p>
      <text:p text:style-name="P39"><text:span text:style-name="T40">Pakeisti 43</text:span><text:span text:style-name="T41">3</text:span><text:span text:style-name="T42"><text:s/>straipsnio 6 dalies 4 punktą ir jį išdėstyti taip:</text:span></text:p>
      <text:p text:style-name="P43"><text:span text:style-name="T44">„</text:span><text:span text:style-name="T45">4</text:span><text:span text:style-name="T46">) netaikyti poveikio priemonių, kai nenustatomas pažeidimas, kai nutraukiamas poveikio<text:s/></text:span><text:span text:style-name="T47">priemonės taikymo klausimo svarstymas šio straipsnio </text:span><text:span text:style-name="T48">5 dalyje nurodytu pagrindu arba nėra įstatymo pagrindo taikyti poveikio priemonę, taip pat šio įstatymo </text:span><text:span text:style-name="T49">43</text:span><text:span text:style-name="T50">5 </text:span><text:span text:style-name="T51">straipsnyje nustatytais atvejais;</text:span><text:span text:style-name="T52">“.</text:span></text:p>
      <text:p text:style-name="P53"/>
      <text:p text:style-name="P54"><text:span text:style-name="T55">2</text:span><text:span text:style-name="T56"><text:s/>straipsnis.<text:s/></text:span><text:span text:style-name="T57">Įstatymo papildymas nauju 43</text:span><text:span text:style-name="T58">4</text:span><text:span text:style-name="T59"><text:s/>straipsniu</text:span></text:p>
      <text:p text:style-name="P60"><text:span text:style-name="T61">Papildyti Įstatymą nauju 43</text:span><text:span text:style-name="T62">4</text:span><text:span text:style-name="T63"><text:s/>straipsniu:</text:span></text:p>
      <text:p text:style-name="P64"><text:span text:style-name="T65">„</text:span><text:span text:style-name="T66">43</text:span><text:span text:style-name="T67">4</text:span><text:span text:style-name="T68"><text:s/>straipsnis.<text:s/></text:span><text:span text:style-name="T69">Poveikio priemonių taikymas sudarant administracinį susitarimą<text:s/></text:span></text:p>
      <text:p text:style-name="P70"><text:span text:style-name="T71">1</text:span><text:span text:style-name="T72">.</text:span><text:span text:style-name="T73"><text:tab/>Poveikio priemonės taikymo klausimo svarstymas gali būti baigtas Lietuvos bankui ir asmeniui, kuriam ketinama t</text:span><text:span text:style-name="T74">aikyti poveikio priemonę, sudarius administracinį susitarimą. Tokiu atveju šio įstatymo 43</text:span><text:span text:style-name="T75">3</text:span><text:span text:style-name="T76"><text:s/>ir 43</text:span><text:span text:style-name="T77">7</text:span><text:span text:style-name="T78"><text:s/>straipsnių nuostatos taikomos<text:s/></text:span><text:span text:style-name="T79">mutatis mutandis</text:span><text:span text:style-name="T80">, atsižvelgiant į šio straipsnio nuostatas.<text:s/></text:span></text:p>
      <text:p text:style-name="P81"><text:span text:style-name="T82">2</text:span><text:span text:style-name="T83">.</text:span><text:span text:style-name="T84"><text:tab/></text:span><text:span text:style-name="T85">Administracinio susitarimo sudarymo tikslas yra pasiekti bendrą Lietuvos banko ir asmens, kuriam ketinama taikyti poveikio priemonę, susitarimą dėl nustatytų faktinių duomenų, kurie sudaro poveikio priemonės taikymo pagrindus, juos patvirtinančių įrodymų i</text:span><text:span text:style-name="T86">r asmeniui taikytinos atsakomybės ir išspręsti klausimą dėl poveikio priemonės taikymo.<text:s/></text:span></text:p>
      <text:p text:style-name="P87"><text:span text:style-name="T88">3</text:span><text:span text:style-name="T89">.</text:span><text:span text:style-name="T90"><text:tab/>Asmuo, kuriam ketinama taikyti poveikio priemonę, šio įstatymo 43</text:span><text:span text:style-name="T91">3</text:span><text:span text:style-name="T92"><text:s/>straipsnio 2 dalyje nustatyta tvarka gavęs iš Lietuvos banko esminę informaciją apie teisės a</text:span><text:span text:style-name="T93">ktų nuostatas ir nustatytus faktinius duomenis, kurie sudaro poveikio priemonės taikymo pagrindus, per paaiškinimams pateikti nustatytą terminą kartu su teikiamais paaiškinimais turi teisę pasiūlyti Lietuvos bankui sudaryti administracinį susitarimą. Jeigu</text:span><text:span text:style-name="T94"><text:s/>asmuo siūlymą dėl administracinio susitarimo sudarymo pateikia vėliau, bet iki priimant<text:s/></text:span><text:span text:style-name="T95">sprendimą dėl poveikio priemonės taikymo</text:span><text:span text:style-name="T96">, Lietuvos bankas, spręsdamas dėl galimybės sudaryti administracinį susitarimą, atsižvelgia į tai, ar dėl vėlesnio siūlymo pate</text:span><text:span text:style-name="T97">ikimo nebus uždelsiamas poveikio priemonės taikymo klausimo svarstymas.</text:span></text:p>
      <text:p text:style-name="P98"><text:span text:style-name="T99">4</text:span><text:span text:style-name="T100">.</text:span><text:span text:style-name="T101"><text:tab/>Asmens, kuriam ketinama taikyti poveikio priemonę, siūlymo dėl administracinio susitarimo sudarymo pateikimas neįpareigoja Lietuvos banko pradėti administracinio susitarimo suda</text:span><text:span text:style-name="T102">rymo proceso. Lietuvos bankas, spręsdamas dėl galimybės sudaryti administracinį susitarimą, atsižvelgia į:<text:s/></text:span></text:p>
      <text:p text:style-name="P103"><text:span text:style-name="T104">1</text:span><text:span text:style-name="T105">)</text:span><text:span text:style-name="T106"><text:tab/>įtariamų finansų rinką reglamentuojančių teisės aktų pažeidimų pobūdį;<text:s/></text:span></text:p>
      <text:p text:style-name="P107"><text:span text:style-name="T108">2</text:span><text:span text:style-name="T109">)</text:span><text:span text:style-name="T110"><text:tab/>asmens, kuriam ketinama taikyti poveikio priemonę, ankstesnius p</text:span><text:span text:style-name="T111">ažeidimus ir jam taikytas poveikio priemones;<text:s/></text:span></text:p>
      <text:p text:style-name="P112"><text:span text:style-name="T113">3</text:span><text:span text:style-name="T114">)</text:span><text:span text:style-name="T115"><text:tab/>ar asmuo, kuriam ketinama taikyti poveikio priemonę, elgiasi sąžiningai, atskleidžia reikšmingas su įtariamais pažeidimais susijusias faktines aplinkybes ir jas patvirtinančius įrodymus;</text:span></text:p>
      <text:p text:style-name="P116"><text:span text:style-name="T117">4</text:span><text:span text:style-name="T118">)</text:span><text:span text:style-name="T119"><text:tab/>ar admin</text:span><text:span text:style-name="T120">istracinio susitarimo sudarymas užtikrins, kad bus veiksmingai pasiektas priežiūros ir (arba) poveikio priemonės taikymo tikslas;<text:s/></text:span></text:p>
      <text:p text:style-name="P121"><text:span text:style-name="T122">5</text:span><text:span text:style-name="T123">)</text:span><text:span text:style-name="T124"><text:tab/>tikimybę per šiame straipsnyje nustatytą terminą pasiekti bendrą susitarimą, įvertinant faktinių aplinkybių ginčijimo<text:s/></text:span><text:span text:style-name="T125">pobūdį ir mastą, iš anksto numatomus kardinaliai priešingus ir nesuderinamus požiūrius dėl atsakomybės taikymo bei kitas susitarimui per šiame straipsnyje nustatytą terminą pasiekti reikšmingas aplinkybes.<text:s/></text:span></text:p>
      <text:p text:style-name="P126"><text:span text:style-name="T127">5</text:span><text:span text:style-name="T128">.</text:span><text:span text:style-name="T129"><text:tab/>Administracinis susitarimas turi neprieš</text:span><text:span text:style-name="T130">tarauti imperatyvioms įstatymų ir kitų teisės aktų nuostatoms, viešajam interesui, nepažeisti trečiųjų suinteresuotų asmenų teisių ar teisėtų interesų.</text:span><text:span text:style-name="T131"><text:s/></text:span></text:p>
      <text:p text:style-name="P132"><text:span text:style-name="T133">6</text:span><text:span text:style-name="T134">.</text:span><text:span text:style-name="T135"><text:tab/></text:span><text:span text:style-name="T136">Administracinio susitarimo dalykas turi sutapti su šio įstatymo<text:s/></text:span><text:span text:style-name="T137">43</text:span><text:span text:style-name="T138">3</text:span><text:span text:style-name="T139"><text:s/>straipsnio 2 dalyje nustatyt</text:span><text:span text:style-name="T140">a tvarka<text:s/></text:span><text:span text:style-name="T141">Lietuvos banko<text:s/></text:span><text:span text:style-name="T142">nurodytais<text:s/></text:span><text:span text:style-name="T143">faktiniais duomenimis, kurie sudaro poveikio priemonės taikymo pagrindus</text:span><text:span text:style-name="T144">. Administraciniu susitarimu taip pat gali būti išsprendžiami su asmens, kuriam ketinama taikyti poveikio priemonę, nustatytais pažeidimais ir jų pas</text:span><text:span text:style-name="T145">ekmių pašalinimu susiję klausimai, taip pat<text:s/></text:span><text:span text:style-name="T146">baudos ar jos dalies mokėjimo išdėstymo šio įstatymo 43</text:span><text:span text:style-name="T147">7</text:span><text:span text:style-name="T148"><text:s/>straipsnio 2 dalyje nustatytomis sąlygomis klausimas.</text:span></text:p>
      <text:p text:style-name="P149"><text:span text:style-name="T150">7</text:span><text:span text:style-name="T151">.</text:span><text:span text:style-name="T152"><text:tab/></text:span><text:span text:style-name="T153">Administracinis susitarimas sudaromas raštu. Jame turi būti:</text:span></text:p>
      <text:p text:style-name="P154"><text:span text:style-name="T155">1</text:span><text:span text:style-name="T156">)</text:span><text:span text:style-name="T157"><text:tab/>administracinio susitarimo<text:s/></text:span><text:span text:style-name="T158">sudarymo data;</text:span></text:p>
      <text:p text:style-name="P159"><text:span text:style-name="T160">2</text:span><text:span text:style-name="T161">)</text:span><text:span text:style-name="T162"><text:tab/>šalių tapatybę apibūdinantys duomenys: juridinio asmens pavadinimas ir kodas, fizinio asmens vardas, pavardė ir asmens kodas, taip pat šalims atstovaujančių įgaliotų atstovų vardai ir pavardės;<text:s/></text:span></text:p>
      <text:p text:style-name="P163"><text:span text:style-name="T164">3</text:span><text:span text:style-name="T165">)</text:span><text:span text:style-name="T166"><text:tab/>informacija apie padarytų pažeid</text:span><text:span text:style-name="T167">imų esmę, šių pažeidimų padarymo aplinkybes ir poveikio priemonės taikymo pagrindą;</text:span></text:p>
      <text:p text:style-name="P168"><text:span text:style-name="T169">4</text:span><text:span text:style-name="T170">)</text:span><text:span text:style-name="T171"><text:tab/>asmeniui taikoma poveikio priemonė ir informacija apie šio įstatymo 43</text:span><text:span text:style-name="T172">3</text:span><text:span text:style-name="T173"> straipsnio 7–9 dalyse nustatytas aplinkybes, į kurias atsižvelgiama parenkant konkrečią poveikio priemonę ir jos dydį, ir<text:s/></text:span><text:span text:style-name="T174">baudos dydžio nustatymą pagal šio straipsnio 8 dalį,</text:span><text:span text:style-name="T175"><text:s/>jeigu poveikio priemonė taikoma.</text:span></text:p>
      <text:p text:style-name="P176"><text:span text:style-name="T177">8</text:span><text:span text:style-name="T178">.</text:span><text:span text:style-name="T179"><text:tab/></text:span><text:span text:style-name="T180">Jeigu administraciniu susitarimu taiko</text:span><text:span text:style-name="T181">ma poveikio priemonė yra bauda, baudos dydis nustatomas šio įstatymo 43</text:span><text:span text:style-name="T182">3</text:span><text:span text:style-name="T183"><text:s/>straipsnio 10 dalyje nustatyta tvarka ir mažinamas nuo 20 iki 40 procentų. Dydis, kuriuo mažinama bauda, nustatomas, atsižvelgiant į tai, ar<text:s/></text:span><text:span text:style-name="T184">asmuo, kuriam ketinama taikyti poveikio pr</text:span><text:span text:style-name="T185">iemonę, nutraukė įtariamus<text:s/></text:span><text:span text:style-name="T186">pažeidimus arba įsipareigojo nutraukti šiuos pažeidimus per pagrįstą administraciniame susitarime nustatytą laiką, kiek ir kokios reikšmės aplinkybių bei jas patvirtinančių įrodymų, susijusių su šiais pažeidimais, atskleidė, koki</text:span><text:span text:style-name="T187">ų priemonių ir per kokį laiką ėmėsi arba ketina imtis, kad šie pažeidimai nepasikartotų ateityje ir (arba) kad būtų pašalintos kilusios neigiamos pasekmės, taip pat bendradarbiavimo apimtį.<text:s/></text:span></text:p>
      <text:p text:style-name="P188"><text:span text:style-name="T189">9</text:span><text:span text:style-name="T190">.</text:span><text:span text:style-name="T191"><text:tab/></text:span><text:span text:style-name="T192">Administracinis susitarimas gali būti sudarytas per 2 mėne</text:span><text:span text:style-name="T193">sius nuo asmens, kuriam ketinama taikyti poveikio priemonę, pasiūlymo sudaryti administracinį susitarimą pateikimo Lietuvos bankui dienos. Šis terminas Lietuvos banko sprendimu gali būti pratęstas, esant objektyvioms aplinkybėms. Per 2 mėnesius ar pratęstą</text:span><text:span text:style-name="T194"><text:s/>terminą nesudarius administracinio susitarimo pagal šio straipsnio 7 dalį arba vienai iš šalių atsisakius tęsti administracinio susitarimo sudarymo procesą iki šio termino pabaigos, poveikio priemonės taikymo klausimas toliau svarstomas šio įstatymo 43</text:span><text:span text:style-name="T195">3</text:span><text:span text:style-name="T196"><text:s/>s</text:span><text:span text:style-name="T197">traipsnyje nustatyta tvarka.</text:span></text:p>
      <text:p text:style-name="P198"><text:span text:style-name="T199">10</text:span><text:span text:style-name="T200">.</text:span><text:span text:style-name="T201"><text:tab/></text:span><text:span text:style-name="T202">Lietuvos banko sprendimas sudaryti administracinį susitarimą priimamas nedalyvaujant asmeniui, kuriam ketinama taikyti poveikio priemonę.</text:span></text:p>
      <text:p text:style-name="P203"><text:span text:style-name="T204">11</text:span><text:span text:style-name="T205">.</text:span><text:span text:style-name="T206"><text:tab/></text:span><text:span text:style-name="T207">Administracinis susitarimas įsigalioja nuo jo pasirašymo dienos, jeigu ad</text:span><text:span text:style-name="T208">ministraciniame susitarime nenustatyta kitaip.<text:s/></text:span></text:p>
      <text:p text:style-name="P209"><text:span text:style-name="T210">12</text:span><text:span text:style-name="T211">.</text:span><text:span text:style-name="T212"><text:tab/></text:span><text:span text:style-name="T213">Administraciniam susitarimui įsigaliojus, be šio įstatymo 43</text:span><text:span text:style-name="T214">3</text:span><text:span text:style-name="T215"><text:s/>straipsnio 15 dalyje nurodytos informacijos,<text:s/></text:span><text:span text:style-name="T216">Lietuvos banko interneto svetainėje skelbiama informacija apie administracinio susitarimo sud</text:span><text:span text:style-name="T217">arymo faktą.</text:span></text:p>
      <text:p text:style-name="P218"><text:span text:style-name="T219">13</text:span><text:span text:style-name="T220">.</text:span><text:span text:style-name="T221"><text:tab/></text:span><text:span text:style-name="T222">Asmens, kuriam ketinama taikyti poveikio priemonę, prisipažinimas padarius pažeidimus, pateiktas administracinio susitarimo sudarymo proceso metu arba administraciniame susitarime, negali būti naudojamas kaip jo kaltės įrodymas nagrinėjant tuos pačius<text:s/></text:span><text:span text:style-name="T223">fina</text:span><text:span text:style-name="T224">nsų rinką reglamentuojančių teisės aktų</text:span><text:span text:style-name="T225"><text:s/>pažeidimus šio įstatymo 43</text:span><text:span text:style-name="T226">3</text:span><text:span text:style-name="T227"><text:s/>straipsnyje nustatyta tvarka, jeigu administracinis susitarimas nebuvo sudarytas, arba nagrinėjant kitus įtariamus šio asmens padarytus finansų rinką reglamentuojančių teisės aktų pažeidim</text:span><text:span text:style-name="T228">us.</text:span><text:span text:style-name="T229">“</text:span><text:span text:style-name="T230"><text:s/></text:span></text:p>
      <text:p text:style-name="P231"/>
      <text:p text:style-name="P232"><text:span text:style-name="T233">3</text:span><text:span text:style-name="T234"><text:s/>straipsnis.<text:s/></text:span><text:span text:style-name="T235">Įstatymo 43</text:span><text:span text:style-name="T236">4</text:span><text:span text:style-name="T237">–43</text:span><text:span text:style-name="T238">7<text:s/></text:span><text:span text:style-name="T239">straipsnių pernumeravimas<text:s/></text:span></text:p>
      <text:p text:style-name="P240"><text:span text:style-name="T241">Buvusius Įstatymo 43</text:span><text:span text:style-name="T242">4</text:span><text:span text:style-name="T243">, 43</text:span><text:span text:style-name="T244">5</text:span><text:span text:style-name="T245">, 43</text:span><text:span text:style-name="T246">6</text:span><text:span text:style-name="T247"><text:s/>ir 43</text:span><text:span text:style-name="T248">7</text:span><text:span text:style-name="T249"><text:s/>straipsnius laikyti atitinkamai 43</text:span><text:span text:style-name="T250">5</text:span><text:span text:style-name="T251">, 43</text:span><text:span text:style-name="T252">6</text:span><text:span text:style-name="T253">, 43</text:span><text:span text:style-name="T254">7</text:span><text:span text:style-name="T255"><text:s/>ir 43</text:span><text:span text:style-name="T256">8</text:span><text:span text:style-name="T257">straipsniais.</text:span></text:p>
      <text:p text:style-name="P258"/>
      <text:p text:style-name="P259"><text:span text:style-name="T260">4</text:span><text:span text:style-name="T261"><text:s/>straipsnis.<text:s/></text:span><text:span text:style-name="T262">43</text:span><text:span text:style-name="T263">6</text:span><text:span text:style-name="T264"><text:s/>straipsnio pakeitimas<text:s/></text:span></text:p>
      <text:p text:style-name="P265"><text:span text:style-name="T266">Pakeisti 43</text:span><text:span text:style-name="T267">6</text:span><text:span text:style-name="T268"><text:s/>straipsni</text:span><text:span text:style-name="T269">o 1 dalį ir ją išdėstyti taip:</text:span></text:p>
      <text:p text:style-name="P270"><text:span text:style-name="T271">„</text:span><text:span text:style-name="T272">1</text:span><text:span text:style-name="T273">.<text:s/></text:span><text:span text:style-name="T274">Šiame skirsnyje nurodytus Lietuvos banko sprendimus, veiksmus (neveikimą)</text:span><text:span text:style-name="T275">, išskyrus šio įstatymo 43</text:span><text:span text:style-name="T276">4</text:span><text:span text:style-name="T277"><text:s/>straipsnyje nurodytą<text:s/></text:span><text:span text:style-name="T278">Lietuvos banko sprendimą atsisakyti pradėti administracinio susitarimo sudarymo procesą ar sudary</text:span><text:span text:style-name="T279">ti administracinį susitarimą, taip pat</text:span><text:span text:style-name="T280"><text:s/></text:span><text:span text:style-name="T281">sudarytą</text:span><text:span text:style-name="T282"><text:s/></text:span><text:span text:style-name="T283">administracinį susitarimą,</text:span><text:span text:style-name="T284"><text:s/>asmenys, kurių teisės arba pagal įstatymus saugomi interesai pažeisti, turi teisę skųsti teismui Lietuvos Respublikos </text:span><text:span text:style-name="T285">administracinių bylų teisenos įstatymo nustatyta tvarka.</text:span><text:span text:style-name="T286">“</text:span></text:p>
      <text:p text:style-name="P287"/>
      <text:p text:style-name="P288"><text:span text:style-name="T289">5</text:span><text:span text:style-name="T290"><text:s/>straipsnis.<text:s/></text:span><text:span text:style-name="T291">43</text:span><text:span text:style-name="T292">7</text:span><text:span text:style-name="T293"><text:s/>straipsnio pakeitimas<text:s/></text:span></text:p>
      <text:p text:style-name="P294"><text:span text:style-name="T295">Pakeisti 43</text:span><text:span text:style-name="T296">7</text:span><text:span text:style-name="T297"><text:s/>straipsnio 3 dalį ir ją išdėstyti taip:</text:span></text:p>
      <text:p text:style-name="P298"><text:span text:style-name="T299">„</text:span><text:span text:style-name="T300">3</text:span><text:span text:style-name="T301">.<text:s/></text:span><text:span text:style-name="T302">Lietuvos banko sprendimas<text:s/></text:span><text:span text:style-name="T303">skirti baudą</text:span><text:span text:style-name="T304"><text:s/></text:span><text:span text:style-name="T305">dėl baudos skyrimo ir (arba) kitų išieškotinų sumų<text:s/></text:span><text:span text:style-name="T306">yra vykdomasis dokumentas, vykdomas Lietuvos Respublikos </text:span><text:span text:style-name="T307">c</text:span><text:span text:style-name="T308">ivilinio proceso kodekso nustatyta tvarka. Lietuvos banko sprendimas gali būti pateikiamas vykdyti ne vėliau kaip per 3 metus nuo jo priėmimo dienos ar, jeigu Lietuvos banko sprendimas buvo apskųstas, teismo sprendimo įsiteisėjimo dienos. Tuo atveju, kai b</text:span><text:span text:style-name="T309">audos sumokėjimas buvo išdėstytas šio straipsnio 2 dalyje nustatyta tvarka, Lietuvos banko sprendimas gali būti pateikiamas vykdyti per 3 metus nuo išdėstymo termino pabaigos.</text:span><text:span text:style-name="T310">“</text:span></text:p>
      <text:p text:style-name="P311"/>
      <text:p text:style-name="P312"><text:span text:style-name="T313">6</text:span><text:span text:style-name="T314"><text:s/>straipsnis.<text:s/></text:span><text:span text:style-name="T315">47</text:span><text:span text:style-name="T316">7</text:span><text:span text:style-name="T317"><text:s/>straipsnio pakeitimas<text:s/></text:span></text:p>
      <text:p text:style-name="P318"><text:span text:style-name="T319">Pakeisti 47</text:span><text:span text:style-name="T320">7</text:span><text:span text:style-name="T321"><text:s/>straipsnio 1</text:span><text:span text:style-name="T322">1 dalį ir ją išdėstyti taip:</text:span></text:p>
      <text:p text:style-name="P323"><text:span text:style-name="T324">„</text:span><text:span text:style-name="T325">11</text:span><text:span text:style-name="T326">.<text:s/></text:span><text:span text:style-name="T327">Lietuvos banko sprendimui dėl poveikio priemonių taikymo, jų rūšių, dydžių ir taikymo terminų, informavimui apie pritaikytas poveikio priemones, teisei neskirti poveikio priemonių, juridinio asmens patraukimo atsakomybėn</text:span><text:span text:style-name="T328"><text:s/>senaties terminui ir piniginių baudų išieškojimui </text:span><text:span text:style-name="T329">mutatis mutandis</text:span><text:span text:style-name="T330"> taikomos</text:span><text:span text:style-name="T331"> šio įstatymo 43</text:span><text:span text:style-name="T332">3 </text:span><text:span text:style-name="T333">straipsnio 2–13, 15 ir 16 dalių ir 43</text:span><text:span text:style-name="T334">4</text:span><text:span text:style-name="T335">, 43</text:span><text:span text:style-name="T336">5</text:span><text:span text:style-name="T337">, 43</text:span><text:span text:style-name="T338">6</text:span><text:span text:style-name="T339">,<text:s/></text:span><text:span text:style-name="T340">43</text:span><text:span text:style-name="T341">7</text:span><text:span text:style-name="T342"> straipsnių nuostatos.</text:span><text:span text:style-name="T343">“</text:span></text:p>
      <text:p text:style-name="P344"/>
      <text:p text:style-name="P345"><text:span text:style-name="T346">7</text:span><text:span text:style-name="T347"><text:tab/>straipsnis.<text:s/></text:span><text:span text:style-name="T348">Galiojančio teisinio reguliavimo poveikio<text:s/></text:span><text:span text:style-name="T349">ex post<text:s/></text:span><text:span text:style-name="T350">vertinimas</text:span></text:p>
      <text:p text:style-name="P351"><text:span text:style-name="T352">1</text:span><text:span text:style-name="T353">. Lietuvos Respublikos finansų ministerija atlieka šiame įstatyme nustatyto galiojančio teisinio reguliavimo poveikio </text:span><text:span text:style-name="T354">ex post</text:span><text:span text:style-name="T355"> vertinimą (toliau šiame straipsnyje – </text:span><text:span text:style-name="T356">ex post</text:span><text:span text:style-name="T357"> vertinimas).</text:span></text:p>
      <text:p text:style-name="P358"><text:span text:style-name="T359">2</text:span><text:span text:style-name="T360">. Atliekant </text:span><text:span text:style-name="T361">ex post</text:span><text:span text:style-name="T362"> vertinimą turi būti įvertinta, ar </text:span><text:span text:style-name="T363">administracinio susitarimo sudarymo institutas</text:span><text:span text:style-name="T364"> prisidėjo prie<text:s/></text:span><text:span text:style-name="T365">veiksmingo viešojo intereso, kurio siekiama taikant poveikio priemones už finansų rinką reglamentuojančių teisės aktų pažeidimus, užtikrinimo, pagerino</text:span><text:span text:style-name="T366"><text:s/></text:span><text:span text:style-name="T367">poveikio priemonių taikymo procesų efektyv</text:span><text:span text:style-name="T368">umą.</text:span></text:p>
      <text:p text:style-name="P369"><text:span text:style-name="T370">3</text:span><text:span text:style-name="T371">. </text:span><text:span text:style-name="T372">Ex post</text:span><text:span text:style-name="T373"> vertinimo laikotarpis – 5 metai nuo šio įstatymo įsigaliojimo dienos.</text:span></text:p>
      <text:p text:style-name="P374"><text:span text:style-name="T375">4</text:span><text:span text:style-name="T376">. </text:span><text:span text:style-name="T377">Ex post</text:span><text:span text:style-name="T378"> vertinimas turi būti atliktas per vienus metus nuo </text:span><text:span text:style-name="T379">ex post</text:span><text:span text:style-name="T380"> vertinimo laikotarpio pabaigos.</text:span></text:p>
      <text:p text:style-name="P381"/>
      <text:p text:style-name="P382"><text:span text:style-name="T383">8</text:span><text:span text:style-name="T384"><text:s/>straipsnis.<text:s/></text:span><text:span text:style-name="T385">Įstatymo įsigaliojimas ir įgyvendinimas</text:span></text:p>
      <text:p text:style-name="P386"><text:span text:style-name="T387">1</text:span><text:span text:style-name="T388">.</text:span><text:span text:style-name="T389"><text:tab/>Šis įstatymas, išskyrus šio straipsnio 2 dalį, įsigalioja 2024 m. lapkričio 1 d.</text:span></text:p>
      <text:p text:style-name="P390"><text:span text:style-name="T391">2</text:span><text:span text:style-name="T392">.</text:span><text:span text:style-name="T393"><text:tab/></text:span><text:span text:style-name="T394">Lietuvos bankas iki 2024 m. spalio 31 d. priima šio įstatymo įgyvendinamuosius teisės aktus.</text:span></text:p>
      <text:p text:style-name="P395"/>
      <text:p text:style-name="P396"><text:span text:style-name="T397">Skelbiu šį Lietuvos Respublikos Seimo priimtą įstatymą.</text:span></text:p>
      <text:p text:style-name="P398"/>
      <text:p text:style-name="P399"><text:span text:style-name="T400">R</text:span><text:span text:style-name="T401">espu</text:span><text:span text:style-name="T402">blikos</text:span><text:span text:style-name="T403"><text:s/>P</text:span><text:span text:style-name="T404">rezidentas</text:span><text:span text:style-name="T405"><text:tab/>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sereikiene</meta:initial-creator>
    <dc:creator>adlibuser</dc:creator>
    <meta:creation-date>2024-06-17T11:05:00Z</meta:creation-date>
    <dc:date>2024-06-17T11:05:00Z</dc:date>
    <meta:print-date>2022-10-21T05:42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3-01-26T05:51:52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a6cbe5a-321a-4a0f-ab1b-fb4374644602</meta:user-defined>
    <meta:user-defined meta:name="MSIP_Label_e5564178-1ca1-4992-b45e-fdaf9919e704_ContentBits">0</meta:user-defined>
    <meta:user-defined meta:name="GrammarlyDocumentId">627ccc85c8ec7b45371cb3495d9e7568ac3960fa5756413e71ce6b792a10cb46</meta:user-defined>
    <meta:document-statistic meta:page-count="3" meta:paragraph-count="144" meta:word-count="1357" meta:character-count="10146" meta:row-count="372" meta:non-whitespace-character-count="8933"/>
  </office:meta>
</office:document-meta>
</file>