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style:text-position="super 60%" fo:font-size="10pt" style:font-size-asian="10pt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 style:text-position="super 60%" fo:font-size="10pt" style:font-size-asian="10pt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27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3" style:parent-style-name="Roman12" style:family="paragraph">
      <style:paragraph-properties fo:keep-with-next="always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P171" style:parent-style-name="Roman" style:family="paragraph">
      <style:paragraph-properties fo:keep-with-next="always"/>
    </style:style>
    <style:style style:name="P172" style:parent-style-name="Roman" style:family="paragraph">
      <style:paragraph-properties fo:keep-with-next="always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Roman" style:family="paragraph">
      <style:text-properties fo:letter-spacing="0.0013in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P355" style:parent-style-name="Roman" style:family="paragraph">
      <style:paragraph-properties fo:keep-with-next="always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text-position="super 60%" fo:font-size="10pt" style:font-size-asian="10pt"/>
    </style:style>
    <style:style style:name="T527" style:parent-style-name="DefaultParagraphFont" style:family="text">
      <style:text-properties style:text-position="super 60%" fo:font-size="10pt" style:font-size-asian="10pt"/>
    </style:style>
    <style:style style:name="T528" style:parent-style-name="DefaultParagraphFont" style:family="text">
      <style:text-properties style:text-position="super 60%" fo:font-size="10pt" style:font-size-asian="10pt"/>
    </style:style>
    <style:style style:name="T529" style:parent-style-name="DefaultParagraphFont" style:family="text">
      <style:text-properties style:text-position="super 60%" fo:font-size="10pt" style:font-size-asian="10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style:text-position="super 60%" fo:font-size="10pt" style:font-size-asian="10pt"/>
    </style:style>
    <style:style style:name="T598" style:parent-style-name="DefaultParagraphFont" style:family="text">
      <style:text-properties style:text-position="super 60%" fo:font-size="10pt" style:font-size-asian="10pt"/>
    </style:style>
    <style:style style:name="T599" style:parent-style-name="DefaultParagraphFont" style:family="text">
      <style:text-properties style:text-position="super 60%" fo:font-size="10pt" style:font-size-asian="10pt"/>
    </style:style>
    <style:style style:name="T600" style:parent-style-name="DefaultParagraphFont" style:family="text">
      <style:text-properties style:text-position="super 60%" fo:font-size="10pt" style:font-size-asian="10pt"/>
    </style:style>
    <style:style style:name="T601" style:parent-style-name="DefaultParagraphFont" style:family="text">
      <style:text-properties style:text-position="super 60%" fo:font-size="10pt" style:font-size-asian="10pt"/>
    </style:style>
    <style:style style:name="T602" style:parent-style-name="DefaultParagraphFont" style:family="text">
      <style:text-properties style:text-position="super 60%" fo:font-size="10pt" style:font-size-asian="10pt"/>
    </style:style>
    <style:style style:name="T603" style:parent-style-name="DefaultParagraphFont" style:family="text">
      <style:text-properties style:text-position="super 60%" fo:font-size="10pt" style:font-size-asian="10pt"/>
    </style:style>
    <style:style style:name="T604" style:parent-style-name="DefaultParagraphFont" style:family="text">
      <style:text-properties style:text-position="super 60%" fo:font-size="10pt" style:font-size-asian="10pt"/>
    </style:style>
    <style:style style:name="T605" style:parent-style-name="DefaultParagraphFont" style:family="text">
      <style:text-properties style:text-position="super 60%" fo:font-size="10pt" style:font-size-asian="10pt"/>
    </style:style>
    <style:style style:name="T606" style:parent-style-name="DefaultParagraphFont" style:family="text">
      <style:text-properties style:text-position="super 60%" fo:font-size="10pt" style:font-size-asian="10pt"/>
    </style:style>
    <style:style style:name="T607" style:parent-style-name="DefaultParagraphFont" style:family="text">
      <style:text-properties style:text-position="super 60%" fo:font-size="10pt" style:font-size-asian="10pt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tyle="italic" style:font-style-asian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 style:text-position="super 60%" fo:font-size="10pt" style:font-size-asian="10pt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Roman" style:family="paragraph">
      <style:paragraph-properties fo:keep-with-next="always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letter-spacing="-0.0027in"/>
    </style:style>
    <style:style style:name="T868" style:parent-style-name="DefaultParagraphFont" style:family="text">
      <style:text-properties fo:letter-spacing="-0.0027in"/>
    </style:style>
    <style:style style:name="T869" style:parent-style-name="DefaultParagraphFont" style:family="text">
      <style:text-properties fo:letter-spacing="-0.0027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27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27in"/>
    </style:style>
    <style:style style:name="T874" style:parent-style-name="DefaultParagraphFont" style:family="text">
      <style:text-properties fo:letter-spacing="-0.0027in"/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-0.0027in"/>
    </style:style>
    <style:style style:name="T878" style:parent-style-name="DefaultParagraphFont" style:family="text">
      <style:text-properties fo:letter-spacing="-0.0027in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27in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tyle="italic" style:font-style-asian="italic"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style:text-position="super 60%"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67" style:parent-style-name="Roman" style:family="paragraph">
      <style:paragraph-properties fo:keep-with-next="always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 fo:font-size="10pt" style:font-size-asian="10pt"/>
    </style:style>
    <style:style style:name="T996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997" style:parent-style-name="DefaultParagraphFont" style:family="text">
      <style:text-properties fo:letter-spacing="0.0013in" fo:font-size="10pt" style:font-size-asian="10pt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11" style:parent-style-name="Roman" style:family="paragraph">
      <style:paragraph-properties fo:keep-with-next="always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style:text-position="super 60%" fo:font-size="10pt" style:font-size-asian="10pt"/>
    </style:style>
    <style:style style:name="T1022" style:parent-style-name="DefaultParagraphFont" style:family="text">
      <style:text-properties style:text-position="super 60%" fo:font-size="10pt" style:font-size-asian="10pt"/>
    </style:style>
    <style:style style:name="T1023" style:parent-style-name="DefaultParagraphFont" style:family="text">
      <style:text-properties style:text-position="super 60%" fo:font-size="10pt" style:font-size-asian="10pt"/>
    </style:style>
    <style:style style:name="T1024" style:parent-style-name="DefaultParagraphFont" style:family="text">
      <style:text-properties style:text-position="super 60%" fo:font-size="10pt" style:font-size-asian="10pt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43" style:parent-style-name="Roman12" style:family="paragraph">
      <style:paragraph-properties fo:keep-with-next="always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P1247" style:parent-style-name="Roman" style:family="paragraph">
      <style:paragraph-properties fo:keep-with-next="always"/>
    </style:style>
    <style:style style:name="P1248" style:parent-style-name="Roman" style:family="paragraph">
      <style:paragraph-properties fo:keep-with-next="always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letter-spacing="-0.0027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27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letter-spacing="-0.0027in"/>
    </style:style>
    <style:style style:name="T1332" style:parent-style-name="DefaultParagraphFont" style:family="text">
      <style:text-properties fo:letter-spacing="-0.0027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27in"/>
    </style:style>
    <style:style style:name="T1337" style:parent-style-name="DefaultParagraphFont" style:family="text">
      <style:text-properties fo:letter-spacing="-0.0027in"/>
    </style:style>
    <style:style style:name="T1338" style:parent-style-name="DefaultParagraphFont" style:family="text">
      <style:text-properties fo:letter-spacing="-0.0027in"/>
    </style:style>
    <style:style style:name="T1339" style:parent-style-name="DefaultParagraphFont" style:family="text">
      <style:text-properties fo:letter-spacing="-0.0027in"/>
    </style:style>
    <style:style style:name="T1340" style:parent-style-name="DefaultParagraphFont" style:family="text">
      <style:text-properties fo:letter-spacing="-0.0027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tyle="italic" style:font-style-asian="italic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27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7in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fo:letter-spacing="-0.0027in"/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fo:letter-spacing="-0.0027in"/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letter-spacing="-0.0027in"/>
    </style:style>
    <style:style style:name="T1892" style:parent-style-name="DefaultParagraphFont" style:family="text">
      <style:text-properties fo:letter-spacing="-0.0027in"/>
    </style:style>
    <style:style style:name="T1893" style:parent-style-name="DefaultParagraphFont" style:family="text">
      <style:text-properties fo:letter-spacing="-0.0027in"/>
    </style:style>
    <style:style style:name="T1894" style:parent-style-name="DefaultParagraphFont" style:family="text">
      <style:text-properties fo:letter-spacing="-0.0027in"/>
    </style:style>
    <style:style style:name="T1895" style:parent-style-name="DefaultParagraphFont" style:family="text">
      <style:text-properties fo:letter-spacing="-0.0027in"/>
    </style:style>
    <style:style style:name="T1896" style:parent-style-name="DefaultParagraphFont" style:family="text">
      <style:text-properties fo:letter-spacing="-0.0027in"/>
    </style:style>
    <style:style style:name="T1897" style:parent-style-name="DefaultParagraphFont" style:family="text">
      <style:text-properties fo:letter-spacing="-0.0027in"/>
    </style:style>
    <style:style style:name="T1898" style:parent-style-name="DefaultParagraphFont" style:family="text">
      <style:text-properties fo:letter-spacing="-0.0027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letter-spacing="-0.0027in"/>
    </style:style>
    <style:style style:name="T1908" style:parent-style-name="DefaultParagraphFont" style:family="text">
      <style:text-properties fo:letter-spacing="-0.0027in"/>
    </style:style>
    <style:style style:name="T1909" style:parent-style-name="DefaultParagraphFont" style:family="text">
      <style:text-properties fo:letter-spacing="-0.0027in"/>
    </style:style>
    <style:style style:name="T1910" style:parent-style-name="DefaultParagraphFont" style:family="text">
      <style:text-properties fo:letter-spacing="-0.0027in"/>
    </style:style>
    <style:style style:name="T1911" style:parent-style-name="DefaultParagraphFont" style:family="text">
      <style:text-properties fo:letter-spacing="-0.0027in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948" style:parent-style-name="DefaultParagraphFont" style:family="text">
      <style:text-properties fo:letter-spacing="-0.0027in"/>
    </style:style>
    <style:style style:name="T1949" style:parent-style-name="DefaultParagraphFont" style:family="text">
      <style:text-properties fo:letter-spacing="-0.0027in" fo:font-size="10pt" style:font-size-asian="10pt"/>
    </style:style>
    <style:style style:name="T195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951" style:parent-style-name="DefaultParagraphFont" style:family="text">
      <style:text-properties fo:letter-spacing="-0.0027in" fo:font-size="10pt" style:font-size-asian="10pt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27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27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style:text-position="super 60%" fo:font-size="10pt" style:font-size-asian="10pt"/>
    </style:style>
    <style:style style:name="T1996" style:parent-style-name="DefaultParagraphFont" style:family="text">
      <style:text-properties style:text-position="super 60%" fo:font-size="10pt" style:font-size-asian="10pt"/>
    </style:style>
    <style:style style:name="T1997" style:parent-style-name="DefaultParagraphFont" style:family="text">
      <style:text-properties style:text-position="super 60%" fo:font-size="10pt" style:font-size-asian="10pt"/>
    </style:style>
    <style:style style:name="T1998" style:parent-style-name="DefaultParagraphFont" style:family="text">
      <style:text-properties style:text-position="super 60%" fo:font-size="10pt" style:font-size-asian="10pt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letter-spacing="-0.0027in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-0.0027in"/>
    </style:style>
    <style:style style:name="T2023" style:parent-style-name="DefaultParagraphFont" style:family="text">
      <style:text-properties fo:letter-spacing="-0.0027in"/>
    </style:style>
    <style:style style:name="T2024" style:parent-style-name="DefaultParagraphFont" style:family="text">
      <style:text-properties fo:letter-spacing="-0.0027in"/>
    </style:style>
    <style:style style:name="T2025" style:parent-style-name="DefaultParagraphFont" style:family="text">
      <style:text-properties fo:letter-spacing="-0.0027in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tyle="italic" style:font-style-asian="italic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P2098" style:parent-style-name="Roman" style:family="paragraph">
      <style:text-properties fo:letter-spacing="-0.0013in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I<text:s/>(PAVASARIO)<text:s/>SESIJOS</text:p>
      <text:p text:style-name="Title"><text:span text:style-name="T32">VAKARINIO</text:span><text:span text:style-name="T33"><text:s/></text:span><text:span text:style-name="T34">posėdžio</text:span><text:span text:style-name="T35"><text:s/>NR. </text:span><text:span text:style-name="T36">3</text:span><text:span text:style-name="T37">4</text:span><text:span text:style-name="T38">8</text:span></text:p>
      <text:p text:style-name="P39">STENOGRAMA</text:p>
      <text:p text:style-name="P40"/>
      <text:p text:style-name="P41">2016 m.<text:s/>gegužės<text:s/>12 d.</text:p>
      <text:p text:style-name="P42"/>
      <text:p text:style-name="Pirmininkai">Pirmininkauja Lietuvos Respublikos Seimo Pirmininko pavaduotojai<text:line-break/><text:span text:style-name="T43">K. KOMSKIS</text:span><text:s/>ir<text:s/><text:span text:style-name="T44">A. SYSAS</text:span></text:p>
      <text:p text:style-name="P45"/>
      <text:p text:style-name="P46"/>
      <text:section text:name="Sect1" text:style-name="S1">
        <text:soft-page-break/>
        <text:p text:style-name="Roman"><text:span text:style-name="T47">PIRMININKAS (A. SYSAS</text:span>,<text:s/><text:span text:style-name="T48">LSDPF</text:span><text:span text:style-name="T49"><text:note text:note-class="footnote" text:id="_ftn0"><text:note-citation text:label=""></text:note-citation><text:note-body><text:p text:style-name="Roman"><text:s/><text:span text:style-name="T50">Santrumpų reikšmės:<text:s/></text:span><text:span text:style-name="T51">DPF</text:span><text:span text:style-name="T52"><text:s/>– Darbo partij</text:span><text:span text:style-name="T53">­os frakcija;<text:s/></text:span><text:span text:style-name="T54">LLRA</text:span><text:span text:style-name="T55">-KŠS</text:span><text:span text:style-name="T56">F</text:span><text:span text:style-name="T57"><text:s/>– Lietuvos lenkų rinkimų akcijos</text:span><text:span text:style-name="T58">-Krikščioniškų šeimų sąjungos</text:span><text:span text:style-name="T59"><text:s/>frakcija;<text:s/></text:span><text:span text:style-name="T60">LSDPF</text:span><text:span text:style-name="T61"><text:s/>– Lietuvos social</text:span><text:span text:style-name="T62">­demokratų partijos frakcija;<text:s/></text:span><text:span text:style-name="T63">LSF</text:span><text:span text:style-name="T64"><text:s/>– Liberalų sąjūdžio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;<text:s/></text:span><text:span text:style-name="T71">TTF</text:span><text:span text:style-name="T72"><text:s/>– frakcija „Tvarka ir teisingumas“.</text:span></text:p></text:note-body></text:note></text:span><text:span text:style-name="T73">).</text:span><text:s/>Pra­de­da­me ge­gu­žės 12 die­nos po­pie­ti­nį po­sė­dį. (<text:span text:style-name="T74">Gon</text:span><text:span text:style-name="T75">­gas</text:span>) Re­gist­ra­ci­ja. Ačiū už pa­ta­ri­mą, pa­siū­ly­mą.<text:s/></text:p>
        <text:p text:style-name="Roman">Už­si­re­gist­ra­vo 45 Sei­mo na­riai. Bus tų re­gist­ra­ci­jų, bus bal­sa­vi­mų. Dirb­ti rei­kia, o ne bal­suo­ti. Jūs čia su­si­rin­ko­te ko, bal­suo­ti? Dar­bus dirb­ti, o ne triukš­mau­ti. Tu­rė­tu­me svars­ty­ti Sei­mo re­zo­liu­ci­ją, bet nė vie­no ne­ma­tau. Pra­ne­šė­jo G. Kir­ki­lo ne­ma­tau.<text:s/></text:p>
        <text:p text:style-name="Roman"/>
        <text:p text:style-name="Laikas">15.02 val.</text:p>
        <text:p text:style-name="Roman12"><text:span text:style-name="T76">Ci</text:span><text:span text:style-name="T77">­vi</text:span><text:span text:style-name="T78">­li</text:span><text:span text:style-name="T79">­nio ko</text:span><text:span text:style-name="T80">­dek</text:span><text:span text:style-name="T81">­so 2.11</text:span><text:span text:style-name="T82">1</text:span><text:span text:style-name="T83">, 2.138</text:span><text:span text:style-name="T84">1</text:span><text:span text:style-name="T85">, 3.103, 3.125, 5.32 ir 5.50 straips</text:span><text:span text:style-name="T86">­nių pa</text:span><text:span text:style-name="T87">­kei</text:span><text:span text:style-name="T88">­ti</text:span><text:span text:style-name="T89">­mo įsta</text:span><text:span text:style-name="T90">­ty</text:span><text:span text:style-name="T91">­mo pro</text:span><text:span text:style-name="T92">­jek</text:span><text:span text:style-name="T93">­tas Nr. XIIP-4339</text:span>, Ci­vi­li­nio pro­ce­so ko­dek­so 690 straips­nio pa­kei­ti­mo įsta­ty­mo pro­jek­tas Nr. XIIP-4340, Hi­po­te­kos re­gist­ro įsta­ty­mo Nr. I-1544 4, 6, 7 ir 8 straips­nių pa­kei­ti­mo įsta­ty­mo pro­jek­tas Nr. XIIP-4341, Su­tar­čių re­gist­ro įsta­ty­mo Nr. XI-1140 pakei­ti­mo įsta­ty­mo pro­jek­tas Nr. XIIP-4342, Tur­to areš­to ak­tų re­gist­ro įsta­ty­mo Nr. VIII-1375 2, 7, 8, 9, 11, 14, 15 ir 16 straips­nių pa­kei­ti­mo įsta­ty­mo pro­jek­tas Nr. XIIP-4343,<text:span text:style-name="T94"><text:s/>Įsta</text:span><text:span text:style-name="T95">­ty</text:span><text:span text:style-name="T96">­mo dėl Kon</text:span><text:span text:style-name="T97">­ven</text:span><text:span text:style-name="T98">­ci</text:span><text:span text:style-name="T99">­jos dėl tes</text:span><text:span text:style-name="T100">­ta</text:span><text:span text:style-name="T101">­mentų re</text:span><text:span text:style-name="T102">­gist</text:span><text:span text:style-name="T103">­ra</text:span><text:span text:style-name="T104">­vi</text:span><text:span text:style-name="T105">­mo sis</text:span><text:span text:style-name="T106">­te</text:span><text:span text:style-name="T107">­mos su</text:span><text:span text:style-name="T108">­kū</text:span><text:span text:style-name="T109">­ri</text:span><text:span text:style-name="T110">­mo</text:span><text:s/>ra­ti­fi­ka­vi­mo Nr. IX-2097 2 straips­nio pa­kei­ti­mo įsta­ty­mo pro­jek­tas Nr. XIIP-4344, Radia­ci­nės sau­gos įsta­ty­mo Nr. VIII-1019 7 straips­nio pa­kei­ti­mo įsta­ty­mo pro­jek­tas Nr. XIIP-4345 (<text:span text:style-name="T111">pa</text:span><text:span text:style-name="T112">­tei</text:span><text:span text:style-name="T113">­ki</text:span><text:span text:style-name="T114">­mas</text:span>)</text:p>
        <text:p text:style-name="Roman"/>
        <text:p text:style-name="Roman">Yra di­de­lis tei­sin­gu­mo mi­nist­ro pra­šy­mas jį pa­ten­kin­ti, kvie­čiant į tri­bū­ną. Pra­šom pri­sta­tyti<text:s/>Hi­po­te­kos re­gist­ro įsta­ty­mų pa­ke­tą.<text:s/></text:p>
        <text:p text:style-name="Roman"><text:span text:style-name="T115">J. BERNATONIS</text:span><text:s/><text:span text:style-name="T116">(</text:span><text:span text:style-name="T117">LSDPF</text:span><text:span text:style-name="T118">)</text:span>. Dė­ko­ju, ger­bia­ma­sis po­sė­džio pir­mi­nin­ke. Tei­kia­me šiuos įsta­ty­mų pro­jek­tus, ku­rių tiks­las su­de­rin­ti ati­tin­ka­mų įsta­ty­mų nuo­sta­tas su<text:s/>Vals­ty­bės in­for­ma­ci­nių iš­tek­lių val­dy­mo įsta­ty­mo nuo­sta­to­mis, reg­la­men­tuo­jan­čio­mis re­gist­ro val­dy­to­ją, re­gist­ro tvar­ky­to­jo sky­ri­mą, nu­sta­tan­čio­mis pa­grin­di­nes są­vo­kas re­gist­rų val­dy­mo sri­ty­je. Va­do­vau­jan­tis da­bar­ti­niu tei­si­niu reg­la­men­ta­vi­mu, tes­ta­mentų, hi­po­te­kos, su­tar­čių, ve­dy­bų su­tar­čių,<text:s/>įga­lio­ji­mų, ne­veiks­nių ir ri­bo­tai veiks­nių as­me­nų, tur­to areš­to, ak­tų re­gist­rų tvar­ky­to­jas yra vals­ty­bės įmo­nė Cen­tri­nė hi­po­te­kos įstai­ga.<text:s/></text:p>
        <text:p text:style-name="Roman">At­si­žvel­giant į tai, kad va­do­vau­jan­tis Vals­ty­bės in­for­ma­ci­nių iš­tek­lių<text:s/>valdymo<text:s/>įsta­ty­mo 18 straips­nio 1 da­li­mi, vals­ty­bės re­gist­ro stei­gi­mo tei­si­nius pa­grin­dus nu­sta­to ben­dras tam tik­rą vi­suo­me­nės gy­ve­ni­mo sri­tį reg­la­men­tuo­jan­tis Lie­tu­vos Res­pub­li­kos įsta­ty­mas, ku­ria­me nu­ro­do­mi: stei­gia­mas vals­ty­bės re­gist­ras, re­gist­ruo­ja­mas ob­jek­tas, vals­ty­bės re­gist­ro val­dy­to­jas, nu­sta­to­mi įga­lio­ji­mai Vy­riau­sy­bei pa­skir­ti vals­ty­bės re­gist­ro tvar­ky­to­ją, įsta­ty­mų pro­jek­tais siū­lo­ma nu­sta­ty­ti, kad re­gist­rų tvar­ky­to­ją ski­ria Vy­riau­sy­bė,<text:s/>ir tvar­ky­to­ją sie­ti su ati­tin­ka­mu<text:s/><text:soft-page-break/>re­gist­ru, at­si­sa­kant kon­kre­taus re­gist­rų tvar­ky­to­jo nu­ro­dy­mo. Toks reg­la­men­ta­vi­mas pa­dė­tų iš­veng­ti įsta­ty­mų kei­ti­mo at­ei­ty­je, pa­si­kei­tus re­gist­rų tvar­ky­to­jui.<text:s/></text:p>
        <text:p text:style-name="Roman">Hi­po­te­kos re­gist­ro,<text:s/>Su­tar­čių re­gist­ro ir<text:s/>Tur­to areš­to ak­tų re­gist­ro įsta­ty­muo­se var­to­ja­mos są­vo­kos „re­gist­ro tvar­ky­mo įstai­gos“, „re­gist­ro va­do­vau­jan­čio­ji tvar­ky­mo įstai­ga“, „re­gist­ro tvar­ky­mo įstai­ga“,<text:s/>įsta­ty­mų pa­va­di­ni­mai, ne­ati­tin­kan­tys<text:s/>Vals­ty­bės in­for­ma­ci­nių iš­tek­lių val­dy­mo įsta­ty­mo nuo­sta­tų. At­si­žvel­giant į tai, va­do­vau­jan­tis Vals­ty­bės in­for­ma­ci­nių iš­tek­lių val­dy­mo įsta­ty­mo 2 strai­ps­nio 11 ir 12 da­li­mis, Hi­po­te­kos re­gist­ro įsta­ty­mo pa­kei­ti­mo, Su­tar­čių re­gist­ro įsta­ty­mo pa­kei­ti­mo ir Tur­to areš­to ak­tų re­gist­ro<text:s/>įstatymo<text:s/>pa­kei­ti­mo pro­jek­tais kei­čia­mos var­to­ja­mos są­vo­kos. Vie­toj „re­gist­ro tvar­ky­mo įstai­gos“ – „re­gist­ro va­do­vau­jan­čio­ji tvar­ky­mo įstai­ga“, „re­gist­ro tvar­ky­mo įstai­ga“, nu­ro­dant „re­gist­ro tvar­ky­to­jas“<text:s/>ir<text:s/>„re­gist­ro val­dy­to­jas“.<text:s/></text:p>
        <text:p text:style-name="Roman">Pa­žy­mė­ti­na ir tai, kad va­do­vau­jan­tis šių me­tų va­sa­rio 24 die­nos Lie­tu­vos Res­pub­li­kos Vy­riau­sy­bės nu­ta­ri­mu dėl su­ti­ki­mo re­or­ga­ni­zuo­ti vals­ty­bės įmo­nę Cen­tri­nę hi­po­te­kos įstai­gą, pra­dė­tos vals­ty­bi­nės įmo­nės Cen­tri­nės hi­po­te­kos įstai­gos re­or­ga­ni­za­vi­mo pro­ce­dū­ros, pri­jun­giant ją prie vals­ty­bės įmo­nės Re­gist­rų cen­tro, ku­rios bus baig­tos šių me­tų lie­pos 1 die­ną. Pa­bai­gus vals­ty­bės įmo­nės Cen­tri­nės hi­po­te­kos įstai­gos re­or­ga­ni­za­vi­mo pro­ce­dū­ras, kei­sis vals­ty­bės re­gist­rų tvar­ky­to­jas. To­dėl nu­sta­to­ma įsta­ty­mų pro­jek­tų įsi­ga­lio­ji­mo da­ta – šių me­tų lie­pos 1 die­na. At­si­žvel­giant į tai, įsta­ty­mų pro­jek­tus pra­šo­me svars­ty­ti sku­bos tvar­ka.<text:s/></text:p>
        <text:p text:style-name="Roman"><text:span text:style-name="T119">PIRMININKAS.</text:span><text:s/>Ačiū pra­ne­šė­jui. Aš šiek tiek su­kly­dau. Pa­grin­di­nis yra Ci­vi­li­nio ko­dek­so, Ci­vi­li­nio ko­dek­so pro­ce­so ir vi­si ki­ti, apie ką kal­bė­jo mi­nist­ras. Jų čia yra iš vi­so še­ši įsta­ty­mai. Vie­nin­te­lis jū­sų no­ri pa­klaus­ti K. Gla­vec­kas.<text:s/></text:p>
        <text:p text:style-name="Roman"><text:span text:style-name="T120">K. GLAVECKAS</text:span><text:s/><text:span text:style-name="T121">(</text:span><text:span text:style-name="T122">LSF</text:span><text:span text:style-name="T123">)</text:span>. Ger­bia­ma­sis pra­ne­šė­jau, sa­ky­ki­te, ar Hi­po­te­kos re­gist­ro ko­rek­ci­jos pa­rei­ka­laus pa­pil­do­mų biu­dže­to pi­ni­gų, ar ne? Ir vie­nas da­ly­kas, jei­gu pa­rei­ka­laus, tai ko­kių? Ir kaip su žmo­giš­kai­siais iš­tek­liais, ku­rie su­si­ję su hi­po­te­kos tvar­ky­mu? Ar rei­kės dau­giau dar­buo­to­jų, ar san­ty­ki­nai jų po­rei­kis su­ma­žės? Ačiū.</text:p>
        <text:p text:style-name="Roman"><text:span text:style-name="T124">J. BERNATONIS</text:span><text:s/><text:span text:style-name="T125">(</text:span><text:span text:style-name="T126">LSDPF</text:span><text:span text:style-name="T127">)</text:span>. Dė­ko­ju, pro­fe­so­riau, už ge­rą klau­si­mą. Daž­niau­siai Tei­sin­gu­mo mi­nis­te­ri­ja pi­ni­gų ne­gau­na ir da­ro vis­ką ne­mo­ka­mai.<text:s/></text:p>
        <text:p text:style-name="Roman">Bet, jei­gu kal­bė­tu­me rim­tai, tai pa­pil­do­mų lė­šų ne­pa­rei­ka­laus. Žmo­nės, ku­rie da­bar dir­ba prie tų pa­čių re­gist­rų, ka­dan­gi jau biu­dže­ti­nė įstai­ga bu­vo re­or­ga­ni­zuo­ta į vals­ty­bės įmo­nę, jie ir to­liau dirbs. Tie­siog mes ma­no­me, kad nė­ra tiks­lin­ga tu­rė­ti dvi vals­ty­bės įmo­nes, ku­rios už­si­i­ma ta pa­čia veik­la. Ir ti­ki­mės su­tau­py­ti iš ben­drų­jų funk­ci­jų vyk­dy­mo.<text:s/>O<text:s/>vyk­dydami<text:s/>spe­cia­li­ą­sias funk­ci­jas ne­tu­rė­si­me pa­pil­do­mų iš­lai­dų.</text:p>
        <text:p text:style-name="Roman"><text:span text:style-name="T128">PIRMININKAS.</text:span><text:s/>Ačiū, ger­bia­ma­sis mi­nist­re. Kol mes čia bal­suo­si­me, jūs pa­si­ruoš­ki­te Lab­da­ros įsta­ty­mą, ki­tą…<text:s/></text:p>
        <text:p text:style-name="Roman"><text:span text:style-name="T129">J. BERNATONIS</text:span><text:s/><text:span text:style-name="T130">(</text:span><text:span text:style-name="T131">LSDPF</text:span><text:span text:style-name="T132">)</text:span>. Ačiū.</text:p>
        <text:p text:style-name="Roman"><text:span text:style-name="T133">PIRMININKAS.</text:span><text:span text:style-name="T134"><text:s/>O da</text:span><text:span text:style-name="T135">­bar, ger</text:span><text:span text:style-name="T136">­bia</text:span><text:span text:style-name="T137">­mie</text:span><text:span text:style-name="T138">­ji ko</text:span><text:span text:style-name="T139">­le</text:span><text:span text:style-name="T140">­gos, tik V. M. Čig</text:span><text:span text:style-name="T141">­rie</text:span><text:span text:style-name="T142">­jie</text:span><text:span text:style-name="T143">­nė no</text:span><text:span text:style-name="T144">­ri kal</text:span><text:span text:style-name="T145">­bė</text:span><text:span text:style-name="T146">­ti už. Pra</text:span><text:span text:style-name="T147">­šom.</text:span></text:p>
        <text:p text:style-name="Roman"><text:span text:style-name="T148">V. M. ČIGRIEJIENĖ</text:span><text:s/><text:span text:style-name="T149">(</text:span><text:span text:style-name="T150">TS-LKDF</text:span><text:span text:style-name="T151">)</text:span>. Ačiū po­sė­džio pir­mi­nin­kui. Ger­bia­mie­ji Sei­mo na­riai, at­sa­ky­da­mas į K. Gla­vec­ko klau­si­mą, mi­nist­ras, ma­nau, la­bai iš­sa­miai pa­aiš­ki­no, kad abe­jo­nių tik­rai ne­lie­ka ir te­lie­ka bal­suo­ti tei­gia­mai. Tad kvie­čiu tai pa­da­ry­ti.</text:p>
        <text:p text:style-name="Roman"><text:span text:style-name="T152">PIRMININKAS.</text:span><text:s/>Ge­rai. Ger­bia­mie­ji ko­le­gos, bal­suo­ja­me. Kas ne­už­si­re­gist­ra­vo­te, ga­lė­si­te įvyk­dy­ti ši­tą tei­sin­gą mi­si­ją. Bal­suo­ja­me dėl Ci­vi­li­nio ko­dek­so įsta­ty­mo pa­ke­to (Ci­vi­li­nio pro­ce­so ko­dek­so, Hi­po­te­kos, Su­tar­čių re­gist­ro, Tur­to areš­to ak­tų, įsta­ty­mo dėl Kon­ven­ci­jos tes­ta­mentų ir Ra­dia­ci­nės sau­gos įsta­ty­mų).</text:p>
        <text:p text:style-name="Roman">Už bal­sa­vo 62, prieš nė­ra, su­si­lai­kė 6. Po pa­tei­ki­mo pri­tar­ta. Vy­riau­sy­bė siū­lo svars­ty­ti sku­bos tvar­ka. Ar ga­li­me pri­tar­ti? Ga­li­me pri­tar­ti. Pa­grin­di­nis ko­mi­te­tas – Tei­sės ir tei­sėt­var­kos ko­mi­te­tas, jei­gu aš tiks­liai ma­tau. Pa­pil­do­mas – In­for­ma­ci­nės vi­suo­me­nės plėt­ros ko­mi­te­tas. Siū­lo­ma svars­ty­ti bir­že­lio 16 die­ną. Ar tai sku­bu, ne­ži­nau, bet vis­kas ge­rai. Ačiū.<text:s/></text:p>
        <text:p text:style-name="Roman"/>
        <text:soft-page-break/>
        <text:p text:style-name="Laikas">15.08 val.</text:p>
        <text:p text:style-name="P153"><text:span text:style-name="T154">Lab</text:span><text:span text:style-name="T155">­da</text:span><text:span text:style-name="T156">­ros ir pa</text:span><text:span text:style-name="T157">­ra</text:span><text:span text:style-name="T158">­mos įsta</text:span><text:span text:style-name="T159">­ty</text:span><text:span text:style-name="T160">­mo Nr. I-172 pa</text:span><text:span text:style-name="T161">­kei</text:span><text:span text:style-name="T162">­ti</text:span><text:span text:style-name="T163">­mo įsta</text:span><text:span text:style-name="T164">­ty</text:span><text:span text:style-name="T165">­mo Nr. XII-2202 1 straips</text:span><text:span text:style-name="T166">­nio</text:span><text:s/>pa­kei­ti­mo įsta­ty­mo pro­jek­tas Nr. XIIP-4335 (<text:span text:style-name="T167">pa</text:span><text:span text:style-name="T168">­tei</text:span><text:span text:style-name="T169">­ki</text:span><text:span text:style-name="T170">­mas</text:span>)</text:p>
        <text:p text:style-name="P171"/>
        <text:p text:style-name="P172">Ir kvie­siu, jums lei­dus, dar kar­tą J. Ber­na­to­nį pri­sta­ty­ti Lab­da­ros ir pa­ra­mos… Aš pa­sa­kiau, kad…</text:p>
        <text:p text:style-name="Roman"><text:span text:style-name="T173">J. BERNATONIS</text:span><text:s/><text:span text:style-name="T174">(</text:span><text:span text:style-name="T175">LSDPF</text:span><text:span text:style-name="T176">)</text:span>. Dė­ko­ju, ger­bia­ma­sis pir­mi­nin­ke. Tei­kia­me Lie­tu­vos Res­pub­li­kos lab­da­ros ir pa­ra­mos įsta­ty­mo pa­kei­ti­mo įsta­ty­mo 1 straips­nio pa­kei­ti­mo įsta­ty­mo pro­jek­tą, ku­rio tiks­las už­kirs­ti ke­lią pa­ra­mos pa­nau­do­ji­mui ne lab­da­ros ir pa­ra­mos tiks­lais. Va­do­vau­jan­tis Lab­da­ros ir pa­ra­mos įsta­ty­mo 7 straips­nio 1 da­li­mi, pa­ra­mos ga­vė­jais ga­li bū­ti įre­gist­ruo­ti lab­da­ros ir pa­ra­mos fon­dai, aso­cia­ci­jos, biu­dže­ti­nės įstai­gos, vie­šo­sios įstai­gos, re­li­gi­nės ben­druo­me­nės, ben­dri­jos ir cen­trai, tarp­tau­ti­nių vi­suo­me­ni­nių or­ga­ni­za­ci­jų sky­riai, ki­ti ju­ri­di­niai as­me­nys, ku­rių veik­lą reg­la­men­tuo­ja spe­cia­lūs įsta­ty­mai ir ku­rių veik­los tiks­las nė­ra pel­no sie­ki­mas, o gau­tas pel­nas ne­ga­li bū­ti ski­ria­mas jų stei­gė­jams, da­li­nin­kams ar na­riams.<text:s/></text:p>
        <text:p text:style-name="P177">Tei­sė gau­ti pa­ra­mą yra įgy­ja­ma Lab­da­ros ir pa­ra­mos įsta­ty­mo nu­sta­ty­ta tvar­ka. As­muo, no­rin­tis įgy­ti pa­ra­mos ga­vė­jo sta­tu­są, tu­ri su pra­šy­mu kreip­tis į ju­ri­di­nių as­me­nų re­gist­ro tvar­ky­to­ją.<text:s/></text:p>
        <text:p text:style-name="Roman">Svar­bu at­kreip­ti dė­me­sį, kad pa­ra­mos ga­vė­jo sta­tu­sas ju­ri­di­niam as­me­niui su­tei­kia ne tik tei­sę gau­ti pa­ra­mą Lab­da­ros ir pa­ra­mos įsta­ty­mo nu­sta­ty­ta tvar­ka, bet ir nau­do­tis ki­to­mis leng­va­to­mis. Pa­vyz­džiui, Gy­ven­to­jų pa­ja­mų mo­kes­čio įsta­ty­mo 18 straips­nio 3 da­lies 8 punk­te nu­sta­ty­ta, kad iš­lai­dos pa­ra­mai ir do­va­noms pri­ski­ria­mos prie lei­džia­mų at­skai­ty­mų. Be to, pa­gal šio įsta­ty­mo 34 straips­nio 3 da­lį mo­kes­čių ad­mi­nist­ra­to­rius Lie­tu­vos gy­ven­to­jų pra­šy­mu pa­ra­mos ga­vė­jams pri­va­lo per­ves­ti 2 % pa­ja­mų mo­kes­čio, mo­kė­ti­no pa­gal pa­ja­mų de­kla­ra­ci­ją.<text:s/></text:p>
        <text:p text:style-name="Roman">Va­do­vau­jan­tis Pel­no mo­kes­čio įsta­ty­mo 17 straips­nio 2 da­li­mi, pa­ra­ma yra pri­ski­ria­ma prie ri­bo­ja­mų dy­džių lei­džia­mų at­skai­ty­mų. Įver­ti­nus tai, svar­bu už­tik­rin­ti, kad ju­ri­di­niai as­me­nys pa­ra­mos ga­vė­jo sta­tu­są nau­do­tų tei­sė­tai. Tai yra tik Lab­da­ros ir pa­ra­mos įsta­ty­mo nu­sta­ty­tais tiks­lais, o ne ki­tais tiks­lais, pa­vyz­džiui, sie­kiant mo­kes­ti­nių leng­va­tų pa­ra­mos ga­vė­jui ir tei­kė­jui ar sie­kiant pa­nau­do­ti pa­ra­mos tiks­lais gau­tas lė­šas at­si­skai­ty­mams su kre­di­to­riais ar ki­toms iš­lai­doms pa­deng­ti. To­dėl la­bai svar­bu tei­sės ak­tuo­se nu­sta­ty­ti to­kias prie­mo­nes, ku­rios bū­tų pa­kan­ka­mai efek­ty­vios, pre­ven­ci­nės ir ne­su­ku­rian­čios pa­pil­do­mos ad­mi­nist­ra­ci­nės naš­tos nei pri­va­tiems ju­ri­di­niams as­me­nims, nei vals­ty­bės ins­ti­tu­ci­joms ir ku­rios leis­tų už­kirs­ti ke­lią ne­tei­sė­tam nau­do­ji­mui­si pa­ra­mos ga­vė­jo sta­tu­su.</text:p>
        <text:p text:style-name="Roman">Pa­ra­mos ga­vė­jo sta­tu­sas ga­li bū­ti pa­nai­ki­na­mas tik Lab­da­ros ir pa­ra­mos įsta­ty­mo 15 strai­ps­nio 3 da­ly­je nu­sta­ty­ta tvar­ka. Pa­gal ga­lio­jan­tį tei­si­nį re­gu­lia­vi­mą pa­ra­mos ga­vė­jo sta­tu­są Ju­ri­di­nių as­me­nų re­gist­ro tvar­ky­to­jas ga­li pa­nai­kin­ti tik kon­tro­lės ins­ti­tu­ci­jos tei­ki­mu ar­ba pa­ties pa­ra­mos ga­vė­jo pra­šy­mu. Kon­tro­lės ins­ti­tu­ci­ja kreip­tis į Ju­ri­di­nių as­me­nų re­gist­ro tvar­ky­to­ją dėl pa­ra­mos ga­vė­jo sta­tu­so pa­nai­ki­ni­mo ga­li tik­tai pa­gal įsta­ty­mo 15 straips­nio 3 da­lies 1–6 punk­tuo­se nu­ma­ty­tus at­ve­jus.<text:s/></text:p>
        <text:p text:style-name="Roman">Prak­ti­ko­je bu­vo pa­ste­bė­ta, kad pa­ra­mos ga­vė­jo sta­tu­są tu­rin­tys ju­ri­di­niai as­me­nys, ku­riems yra ini­ci­juo­ja­mas lik­vi­da­vi­mas, ku­rie yra lik­vi­duo­ja­mi, ban­kru­tuo­jan­tys ar ban­kru­ta­vę ar­ba yra pa­si­bai­gu­sios ju­ri­di­nio as­mens per­tvar­ky­mo pro­ce­dū­ros, ne­pa­tei­kia pra­šy­mo Ju­ri­di­nių as­me­nų re­gist­ro tvar­ky­to­jui dėl pa­ra­mos ga­vė­jo sta­tu­so pa­nai­ki­ni­mo. Rei­kia at­kreip­ti dė­me­sį, kad pa­gal Ci­vi­li­nio ko­dek­so 9.95 straips­nį lik­vi­da­vi­mas reiš­kia ju­ri­di­nio as­mens pa­bai­gą, per­tvar­ko­mas ju­ri­di­nis as­muo va­do­vau­jan­tis Ci­vi­li­nio ko­dek­so 2.104 straips­nio 1 da­li­mi kei­čia sa­vo for­mą. Ju­ri­di­nis as­muo, ku­riam pra­dė­ta ban­kro­to pro­ce­dū­ra ar­ba jis yra ban­kru­ta­vęs, va­do­vau­jan­tis Įmo­nių ban­kro­to įsta­ty­mo 14 straips­nio 1 da­li­mi, nuo teis­mo nu­tar­ties iš­kel­ti ban­kro­to by­lą įsi­tei­sė­ji­mo die­nos ne­be­ga­li nau­do­ti tur­to ki­ta tvar­ka, nei nu­sta­ty­ta Įmo­nių ban­kro­to įsta­ty­me. At­si­žvel­giant į tai, Ju­ri­di­nių as­me­nų re­gist­ro ini­cia­ty­va lik­vi­duo­ja­mi ju­ri­di­niai as­me­nys, taip pat…</text:p>
        <text:p text:style-name="Roman"><text:span text:style-name="T178">PIRMININKAS.</text:span><text:s/>Ger­bia­mas mi­nist­re, gal trum­pin­ki­te..</text:p>
        <text:p text:style-name="Roman"><text:span text:style-name="T179">J. BERNATONIS</text:span><text:s/><text:span text:style-name="T180">(</text:span><text:span text:style-name="T181">LSDPF</text:span><text:span text:style-name="T182">)</text:span>. Taip pat ban­kru­ta­vę…</text:p>
        <text:soft-page-break/>
        <text:p text:style-name="Roman"><text:span text:style-name="T183">PIRMININKAS.</text:span><text:s/>Vis­ko ne­rei­kia per­skai­ty­ti.<text:s/></text:p>
        <text:p text:style-name="Roman"><text:span text:style-name="T184">J. BERNATONIS</text:span><text:s/><text:span text:style-name="T185">(</text:span><text:span text:style-name="T186">LSDPF</text:span><text:span text:style-name="T187">)</text:span>. …ju­ri­di­niai as­me­nys ne­be­vyk­do sa­vo įsta­tuo­se nu­ro­dy­tų vi­suo­me­nei nau­din­gų veik­lų, to­dėl to­kie ju­ri­di­niai as­me­nys pa­ra­mos ga­vė­jo sta­tu­su nau­do­ja­si ne­tei­sė­tai.<text:s/></text:p>
        <text:p text:style-name="Roman">Tei­sin­gu­mo mi­nis­te­ri­jos nuo­mo­ne, ne­tei­sė­to nau­do­ji­mo­si pa­ra­mos ga­vė­jo sta­tu­su ga­li­ma bū­tų iš­veng­ti, jei­gu Lab­da­ros ir pa­ra­mos įsta­ty­me bū­tų nu­sta­ty­ta ga­li­my­bė pa­nai­kin­ti pa­ra­mos ga­vė­jo sta­tu­są, kai ju­ri­di­nis as­muo ga­li bū­ti lik­vi­duo­ja­mas. Ju­ri­di­nių as­me­nų re­gist­ro tvar­ky­to­jo ini­cia­ty­va ju­ri­di­nis as­muo yra lik­vi­duo­ja­mas, ban­kru­tuo­jan­tis, ban­kru­ta­vęs ar pa­si­bai­gu­sios jo per­tvar­ky­mo pro­ce­dū­ros. Įsta­ty­mo pro­jek­tu siū­lo­mi pa­kei­ti­mai pa­dės už­kirs­ti ke­lią pa­ra­mos nau­do­ji­mui ne Lab­da­ros ir pa­ra­mos įsta­ty­mo nu­sta­ty­ta tvar­ka, kar­tu bus iš­veng­ta ne­pa­grįs­to nau­do­ji­mo­si mo­kes­čių leng­va­to­mis.<text:s/></text:p>
        <text:p text:style-name="Roman">Į Sei­mo kan­ce­lia­ri­jos Tei­sės de­par­ta­men­to pa­sta­bas ga­lė­si­me at­si­žvelg­ti iki svars­ty­mo ko­mi­te­te.<text:s/></text:p>
        <text:p text:style-name="Roman"><text:span text:style-name="T188">PIRMININKAS.</text:span><text:s/>No­ri pa­klaus­ti B. Vė­sai­tė.</text:p>
        <text:p text:style-name="Roman"><text:span text:style-name="T189">B. VĖSAITĖ</text:span><text:s/><text:span text:style-name="T190">(</text:span><text:span text:style-name="T191">LSDPF</text:span><text:span text:style-name="T192">)</text:span>. Ger­bia­mas mi­nist­re, ar griež­tin­da­mi Lab­da­ros ir pa­ra­mos fon­do įsta­ty­mą mes, tie­są sa­kant, ne­da­ro­me kliū­čių ne­vy­riau­sy­bi­nėms or­ga­ni­za­ci­joms, ku­rios iš tik­rų­jų yra skaid­rios ir fak­tiš­kai tik­rai ne­už­si­i­ma jo­kia ki­ta veik­la, kaip slėp­ti mo­kes­čius, ir t. t.</text:p>
        <text:p text:style-name="Roman"><text:span text:style-name="T193">J. BERNATONIS</text:span><text:s/><text:span text:style-name="T194">(</text:span><text:span text:style-name="T195">LSDPF</text:span><text:span text:style-name="T196">)</text:span>. Aš su ju­mis su­tin­ku. Jei­gu tai bū­tų iš tie­sų griež­ti­na­ma ar bū­tų nu­kreip­ta prieš ne­vy­riau­sy­bi­nes or­ga­ni­za­ci­jas, bet čia yra nu­kreip­ta prieš ne­są­ži­nin­gus lab­da­rin­gų… ju­ri­di­nius as­me­nis, ku­rie nau­do­ja­si ne­tu­rė­da­mi pa­gal įsta­ty­mus tei­sės nau­do­tis tuo sta­tu­su, kai yra lik­vi­duo­ja­mi ar ban­kru­ta­vę. Tai su­ke­lia tam tik­ras pa­sek­mes. Tai vie­nas iš įsta­ty­mų pro­jek­tų, ku­ris yra siū­lo­mas dėl iš­ma­nio­sios mū­sų mo­kes­čių po­li­ti­kos.</text:p>
        <text:p text:style-name="Roman"><text:span text:style-name="T197">PIRMININKAS.</text:span><text:s/>Ačiū, mi­nist­re. Jūs at­sa­kė­te į klau­si­mus. Mo­ty­vų už, prieš nė­ra. Ar ga­li­me ben­dru su­ta­ri­mu pri­tar­ti po pa­tei­ki­mo? (<text:span text:style-name="T198">Bal</text:span><text:span text:style-name="T199">­sai sa</text:span><text:span text:style-name="T200">­lė</text:span><text:span text:style-name="T201">­je</text:span>) Bal­suo­ja­me. Ge­di­mi­nai Kir­ki­lai, ne­iš­ei­ki­te, jums rei­kės pri­sta­ty­ti. Grįž­ki­te į sa­lę.</text:p>
        <text:p text:style-name="Roman">Už bal­sa­vo 66, prieš nė­ra, su­si­lai­kė 5. Lab­da­ros ir pa­ra­mos įsta­ty­mo 1 straips­nio pa­kei­ti­mo įsta­ty­mo pro­jek­tui po pa­tei­ki­mo pri­tar­ta.</text:p>
        <text:p text:style-name="Roman">Pa­grin­di­niu ko­mi­te­tu siū­lo­mas Au­di­to, pa­pil­do­mu – Tei­sės ir tei­sėt­var­kos ko­mi­te­tas. Svars­ty­mas bir­že­lio 28 die­ną.</text:p>
        <text:p text:style-name="Roman"/>
        <text:p text:style-name="Laikas">15.15 val.</text:p>
        <text:p text:style-name="Roman12">Sei­mo re­zo­liu­ci­jos „Dėl Čer­no­by­lio ato­mi­nės elek­tri­nės ava­ri­jos 30-ųjų me­ti­nių bei Bal­ta­ru­si­jos Ast­ra­vo ra­jo­ne sta­to­mos ato­mi­nės elek­tri­nės ke­lia­mo pa­vo­jaus Lie­tu­vai ir siū­ly­mo Vy­riau­sy­bei im­tis vi­sų rei­kia­mų veiks­mų grės­mei su­ma­žin­ti“<text:s/>pro­jek­tas Nr. XIIP-4324(2) (<text:span text:style-name="T202">svars</text:span><text:span text:style-name="T203">­ty</text:span><text:span text:style-name="T204">­mas ir pri</text:span><text:span text:style-name="T205">­ėmi</text:span><text:span text:style-name="T206">­mas</text:span>)</text:p>
        <text:p text:style-name="Roman"><text:span text:style-name="T207"><text:s/></text:span></text:p>
        <text:p text:style-name="Roman">Ger­bia­mie­ji ko­le­gos, no­riu pri­min­ti, kad mes ne­bai­gė­me vie­no ry­ti­nio klau­si­mo, to­dėl mes sa­kė­me, kad pra­dė­si­me nuo jo. De­ja, G. Kir­ki­lo ne­bu­vo, įvyk­dė­me šio­kį to­kį mi­nist­ro pra­šy­mą. Kvie­čiu G. Kir­ki­lą pri­sta­ty­ti Sei­mo re­zo­liu­ci­ją „Dėl Čer­no­by­lio ato­mi­nės elek­tri­nės ava­ri­jos 30-ųjų me­ti­nių bei Bal­ta­ru­si­jos Ast­ra­vo ra­jo­ne sta­to­mos ato­mi­nės elek­tri­nės ke­lia­mo pa­vo­jaus Lie­tu­vai ir siū­ly­mų Vy­riau­sy­bei im­tis vi­sų rei­kia­mų veiks­mų grės­mei su­am­žin­ti“. Svars­ty­mo ir pri­ėmi­mo sta­di­ja.</text:p>
        <text:p text:style-name="Roman"><text:span text:style-name="T208">G. KIRKILAS</text:span><text:s/><text:span text:style-name="T209">(</text:span><text:span text:style-name="T210">LSDPF</text:span><text:span text:style-name="T211">)</text:span>. Ger­bia­mie­ji ko­le­gos, kaip jūs ži­no­te, bu­vo pa­teik­tos ke­lios re­zo­liu­ci­jos, da­bar su­tar­ta ga­lų ga­le jas su­vie­ny­ti. Daug kam at­ro­do, kad 30-osios Čer­no­by­lio me­ti­nės yra tam tik­ras pre­teks­tas iš­reikš­ti par­la­men­to su­si­rū­pi­ni­mą dėl la­bai ar­ti mū­sų sie­nų, kaip jūs ži­no­te, sta­to­mos Ast­ra­vo elek­tri­nės, ku­rio­je ne­se­niai jau sta­ty­bų me­tu įvy­ko ava­ri­ja. Ir, kas la­biau­siai mus jau­di­na, yra tai, kad mes, Lie­tu­va, ne­gau­na­me vi­sos in­for­ma­ci­jos apie sta­ty­bas. Bu­vo ne­ma­žai svars­ty­mų įvai­riais for­ma­tais ir, aš ma­ny­čiau, dau­giau ar ma­žiau su vi­so­mis po­li­ti­nė­mis par­ti­jo­mis su­de­ri­nus teks­tą, iš­reiš­kian­tį su­si­rū­pi­ni­mą, ku­ris, aš ti­kiuo­si, pa­sieks ir mū­sų kai­my­nus bal­ta­ru­sius, bū­tų ga­li­ma pri­im­ti.<text:s/></text:p>
        <text:soft-page-break/>
        <text:p text:style-name="Roman"><text:span text:style-name="T212">PIRMININKAS.</text:span><text:s/>Ačiū. Dė­ko­ju pra­ne­šė­jui. Dis­ku­si­jo­je kal­bė­ti už­si­ra­šė pen­ki Sei­mo na­riai. Kvie­čiu A. Ku­bi­lių.<text:s/></text:p>
        <text:p text:style-name="Roman"><text:span text:style-name="T213">A. KUBILIUS</text:span><text:s/><text:span text:style-name="T214">(</text:span><text:span text:style-name="T215">TS-LKDF</text:span><text:span text:style-name="T216">)</text:span>. Ger­bia­mie­ji ko­le­gos, čia ko­le­ga G. Kir­ki­las vis­ką pa­sa­kė. Iš tik­rų­jų vie­nos re­zo­liu­ci­jų au­to­riai, ini­cia­to­riai mes bu­vo­me kar­tu su ki­tais ko­le­go­mis, po to bu­vo at­si­ra­du­si dar šiek tiek ki­to­kia re­zo­liu­ci­jos re­dak­ci­ja, tai pa­vy­ko su­jung­ti.</text:p>
        <text:p text:style-name="Roman"><text:s/>Aš tik no­rė­čiau gal ke­le­tą pa­pras­tų ak­cen­tų pa­sa­ky­ti, kuo šia re­zo­liu­ci­ja yra sie­kia­ma. Sie­kia­ma, kad tas mū­sų ben­dras su­ta­ri­mas bū­tų iš­girs­tas ne tik Lie­tu­vo­je, ne tik Vy­riau­sy­bės, bet vi­sų pir­ma mū­sų kai­my­nų bal­ta­ru­sių, taip pat dar gal to­liau – Mask­vo­je, „Ro­sa­to­me“, ku­rie tą elek­tri­nę Ast­ra­ve sta­to.<text:s/></text:p>
        <text:p text:style-name="Roman">Pa­grin­di­niai, ma­no įsi­ti­ki­ni­mu, yra du da­ly­kai. Čia mes daug esa­me kal­bė­ję apie tai, kiek yra pa­vo­jin­ga ir t. t., at­stu­mas 40 ki­lo­met­rų nuo Vil­niaus pa­kraš­čių. Ma­no įsi­ti­ki­ni­mu, kas yra svar­bu šio­je re­zo­liu­ci­jo­je, yra tai, kad mes ir la­bai aiš­kiai pa­sa­ko­me, kad vien to­dėl, kad elek­tri­nės vie­ta yra pa­si­rink­ta ne­de­ri­nant su Lie­tu­va, pa­si­rink­ta vi­siš­kai ne­to­li mū­sų vals­ty­bės sos­ti­nės, mes šią elek­tri­nę lai­ko­me ne­sau­gia. To­kią šios elek­tri­nės pro­ble­mą ga­li­ma iš­spręs­ti tik pa­kei­čiant elek­tri­nės vie­tą. Su­pran­ta­ma, kad po to ga­li­ma aiš­kin­tis ir dėl tech­no­lo­gi­jų, dėl re­ak­to­rių sau­gu­mo ir t. t., ir tes­tus da­ry­ti, ir vi­sa ki­ta, ką da­ro ir ko rei­ka­lau­ja mū­sų Už­sie­nio rei­ka­lų mi­nis­te­ri­ja ir Vy­riau­sy­bė, bet šian­dien mes tu­ri­me pa­sa­ky­ti, kad jau pa­ti pa­si­rink­ta vie­ta yra ne­sau­gi, to­dėl ši pro­jek­to pro­ble­ma yra ne­iš­tai­so­ma vien ko­kiais nors tech­no­lo­gi­niais pa­pil­dy­mais, pro­jek­to pa­ge­ri­ni­mu ir t. Rei­kia keis­ti pa­čią vie­tą.</text:p>
        <text:p text:style-name="Roman">Kon­sta­ta­vę ši­to­kį fak­tą, mes taip pat tu­ri­me pa­da­ry­ti tai, kas pri­klau­so nuo mū­sų šio pro­jek­to at­žvil­giu, tu­ri­me la­bai aiš­kiai pa­sa­ky­ti – ka­dan­gi mes to­kį pro­jek­tą lai­ko­me ne­sau­giu, tai Lie­tu­va ir ne­įsi­leis elek­tros iš ši­tos elek­tri­nės į<text:s/>savo<text:s/>rin­ką, ir ne­pirks to­kios elek­tros. Kar­tu mes la­bai aiš­kiai pa­sa­ko­me, kad sa­vo var­to­to­jų pi­ni­gais už to­kią elek­tri­nę mes tik­rai ne­mo­kė­si­me. Tie pi­ni­gai iš Lie­tu­vos var­to­to­jų ne­bus grą­ži­na­mi tam, kad pa­deng­tų elek­tri­nės sta­ty­bos iš­lai­das. Ga­li­ma spė­ti, kad bū­tent toks mū­sų aiš­kus pa­sa­ky­mas vis dėl­to tu­rė­tų pa­veik­ti pro­jek­to vyk­dy­to­jus, t. y. Bal­ta­ru­si­jos val­džią ir „Ro­sa­to­mą“, ku­rie iš tik­rų­jų šią elek­tri­nę sta­to pla­nuo­da­mi, kad ji veiks ir nau­do­da­ma Lie­tu­vos elek­tros sis­te­mą, ir kar­tu, kad jos elek­tra bus par­da­vi­nė­ja­ma ir Lie­tu­vo­je. Jei­gu mes jau šian­dien pa­sa­ky­tu­me, kad to ne­bus jo­kio­mis ap­lin­ky­bė­mis, tai tu­rė­tų pa­veik­ti pro­jek­to vyk­dy­to­jus. Jie tu­rė­tų spręs­ti, ką da­ry­ti to­liau su ši­tuo pro­jek­tu. Be abe­jo, čia aš ma­tau, ko­le­gos sa­ko, vis tiek sta­tys, bet tam tik­ra eko­no­mi­nė lo­gi­ka vis tiek tu­rė­tų veik­ti.<text:s/></text:p>
        <text:p text:style-name="Roman">Ga­lų ga­le yra<text:s/>ir<text:s/>tai, kas pri­klau­so nuo mū­sų pa­čių. Tai ne­reiš­kia, kad tai yra vie­nin­te­liai žings­niai, ku­riuos ga­li­me ženg­ti. Lie­tu­vos Vy­riau­sy­bė tik­rai tu­rė­tų iš­nau­do­ti vi­sas di­plo­ma­ti­nes ga­li­my­bes ir Eu­ro­pos Są­jun­go­je, ir Eu­ro­pos Ko­mi­si­jo­je, ir su kai­my­nais kal­bė­tis, bet mes šian­dien tu­ri­me la­bai aiš­kiai pa­sa­ky­ti, kad ši­tas pro­jek­tas ne­ga­lės ti­kė­tis nau­do­tis nei Lie­tu­vos rin­ka, nei Lie­tu­vos elek­tros sis­te­mo­mis. Kar­tu ši­ta re­zo­liu­ci­ja pa­pra­šo­me, kad Vy­riau­sy­bė jau pa­teik­tų kon­kre­tų pla­ną, kaip to­kios nuo­sta­tos bus įgy­ven­di­na­mos. Mes Ener­ge­ti­kos ko­mi­si­jo­je esa­me svars­tę įvai­rius ga­li­mus va­rian­tus, tech­ni­nius spren­di­mus. Mes sa­ko­me, kad jau rei­kė­tų iš tų al­ter­na­ty­vų rink­tis ku­rią nors vie­ną, tą pla­ną tu­rė­ti ir pra­dė­ti jį įgy­ven­din­ti.<text:s/></text:p>
        <text:p text:style-name="Roman">Aš ma­nau, kad ben­dro­mis Sei­mo, Vy­riau­sy­bės pa­stan­go­mis įtrau­kiant kiek ga­li­ma pla­čiau ir mū­sų vi­suo­me­nę mes tik­rai ga­li­me pa­siųs­ti la­bai stip­rų sig­na­lą vi­sų pir­ma Bal­ta­ru­si­jai, taip pat ir „Ro­sa­to­mui“, kad čia yra vie­nin­ga po­zi­ci­ja ir kad pa­stan­gos ieš­ko­ti ko­kių nors sil­pnes­nių vie­tų Lie­tu­vos po­li­ti­nė­je ben­druo­me­nė­je nie­ko ne­duos. Tai yra tai, kas nuo mū­sų šian­dien pri­klau­so. To­dėl tik­rai džiau­giuo­si, kad mums pa­vy­ko ras­ti kon­struk­ty­viai ben­drą spren­di­mą dėl re­zo­liu­ci­jos teks­to, ir siū­lau už jį bal­suo­ti.</text:p>
        <text:p text:style-name="Roman"><text:span text:style-name="T217">PIRMININKAS.</text:span><text:s/>La­bai ačiū. Ger­bia­mi ko­le­gos, ka­dan­gi mū­sų dar lau­kia su­dė­tin­ga dar­bo­tvarkė ir tu­ri­me sve­čių, pra­šau ne­­kar­to­ti tų<text:s/>pa­čių<text:s/>te­mų. Trum­pai pa­sa­ky­ki­te, ar pa­lai­ko­te rezo­liu­ci­ją, ar ne­pa­lai­ko­te, nes mes įsi­ter­pia­me į dar­bo­tvarkę ir… (<text:span text:style-name="T218">Bal</text:span><text:span text:style-name="T219">­sas sa</text:span><text:span text:style-name="T220">­lė</text:span><text:span text:style-name="T221">­je</text:span>) Pra­šom. B. Vė­sai­tė.</text:p>
        <text:p text:style-name="Roman"><text:span text:style-name="T222">B. VĖSAITĖ</text:span><text:s/><text:span text:style-name="T223">(</text:span><text:span text:style-name="T224">LSDPF</text:span><text:span text:style-name="T225">)</text:span>. Ger­bia­mie­ji ko­le­gos, ir pa­lai­kau…</text:p>
        <text:p text:style-name="Roman"><text:span text:style-name="T226">PIRMININKAS.</text:span><text:s/>Čia ne įsta­ty­mas.</text:p>
        <text:soft-page-break/>
        <text:p text:style-name="Roman"><text:span text:style-name="T227">B. VĖSAITĖ</text:span><text:s/><text:span text:style-name="T228">(</text:span><text:span text:style-name="T229">LSDPF</text:span><text:span text:style-name="T230">)</text:span>. …ir ne­pa­lai­kau. Štai dėl ko pa­lai­kau. Ast­ra­vo elek­tri­nė pra­dė­ta pa­žei­džiant ir Es­po, ir Or­hu­so kon­ven­ci­jas. Be abe­jo, ši­ta sta­ty­ba pra­dė­ta. Bet, ger­bia­mas Ku­bi­liau, kur jūs bu­vo­te 2009 me­tais? Ko­dėl ta­da ne­si­krei­pė­te dėl sta­ty­bos pra­džios? Gal bu­vo ga­li­ma už­kar­dy­ti? (<text:span text:style-name="T231">Bal</text:span><text:span text:style-name="T232">­sai sa</text:span><text:span text:style-name="T233">­lė</text:span><text:span text:style-name="T234">­je</text:span>) Da­bar, kai jau yra įpu­sė­ju­si sta­ty­ba, ar jūs kar­py­si­te lai­dus, ar ne, nuo to elek­tri­nė sau­ges­nė ne­taps. Tai­gi mū­sų pa­grin­di­nis tiks­las ne tai, kad mes ne­pirk­si­me elek­tros, nes elek­tro­nai šiaip ar taip at­eis iki mū­sų. Jei­gu mes nu­kar­py­si­me lai­dus… Štai ką pa­sa­kė Tech­no­lo­gi­jos uni­ver­si­te­to pro­fe­so­riai. Vi­sur – ir pir­muo­ju, ir ant­ruo­ju, ir tre­čiuo­ju va­rian­tu stip­riai su­ma­žė­ja vi­sų Bal­ti­jos ša­lių elek­tros sis­te­mos pa­ti­ki­mu­mas, jei­gu iš tik­rų­jų im­si­mės to­kių dras­tiš­kų prie­mo­nių. Man at­ro­do, ra­šy­ti, kad mes ne­pirk­si­me elek­tros iš Ast­ra­vo, jiems pa­tiems, bal­ta­ru­siams, eks­per­tų tei­gi­mu, ši­ta elek­tri­nė už­tik­rins tik­tai 40 % jų po­rei­kio. Ar jūs no­ri­te nu­kar­py­ti BRELLʼo sis­te­mos lai­dus? Be­vil­tiš­kas no­ras. Rei­kė­jo ši­tai da­ry­ti anks­čiau.</text:p>
        <text:p text:style-name="Roman">Dar kar­tą sa­kau, Bal­ta­ru­si­jo­je elek­tri­nių am­žius yra 1960 me­tų sta­ty­ba. Jie pa­tys daug elek­tros ener­gi­jos im­por­tuo­ja iš Ru­si­jos. Ši­ta elek­tri­nė yra gry­nai jų po­rei­kiams. Mums rei­kia su­si­kon­cen­truo­ti mak­si­ma­liai dėl jos sau­gu­mo. Eu­ro­pos Ta­ry­bos Par­la­men­ti­nė­je Asam­blė­jo­je, ger­bia­mie­ji, prieš še­še­rius me­tus aš tei­kiau re­zo­liu­ci­ją, ku­rią pa­si­ra­šė vi­sos trys Bal­ti­jos ša­lys ir dau­ge­lis ki­tų, de­ja, ji bu­vo tik­tai pro­jek­tas ir ne­bu­vo Biu­ro pa­lai­ky­ta. Šį­met mes vėl pa­tei­kė­me re­zo­liu­ci­ją dėl ši­tos jė­gai­nės sau­gu­mo. Šį kar­tą pa­si­ra­šė tur­būt gal sep­ty­nios par­la­men­ta­rų de­le­ga­ci­jos. Ar Biu­ras pri­tars, tie­są sa­kant, ne­ži­nau, nes te­ko la­bai sun­kiai įro­di­nė­ti, kad ta jė­gai­nė ga­li pa­kenk­ti ir vo­kie­čiams, ir vi­soms Bal­ti­jos ša­lims, ir če­kams, ir t. t. Aš ma­ny­čiau,<text:s/><text:span text:style-name="T235">kad ši</text:span><text:span text:style-name="T236">­tą re</text:span><text:span text:style-name="T237">­zo</text:span><text:span text:style-name="T238">­liu</text:span><text:span text:style-name="T239">­ci</text:span><text:span text:style-name="T240">­ją rei</text:span><text:span text:style-name="T241">­kia re</text:span><text:span text:style-name="T242">­da</text:span><text:span text:style-name="T243">­guo</text:span><text:span text:style-name="T244">­ti. Ne</text:span><text:span text:style-name="T245">­ra</text:span><text:span text:style-name="T246">­šy</text:span><text:span text:style-name="T247">­ki</text:span><text:span text:style-name="T248">­me ne</text:span><text:span text:style-name="T249">­są</text:span><text:span text:style-name="T250">­mo</text:span><text:span text:style-name="T251">­nių, kad mes ne</text:span><text:span text:style-name="T252">­pirk</text:span><text:span text:style-name="T253">­si</text:span><text:span text:style-name="T254">­me ar kar</text:span><text:span text:style-name="T255">­py</text:span><text:span text:style-name="T256">­si</text:span><text:span text:style-name="T257">­me</text:span><text:s/>lai­dus. Tik­rai to­kiam pro­jek­tui ne­ga­liu pri­tar­ti, nors dėl sau­gu­mo rei­kia dė­ti vi­sas pa­stan­gas.</text:p>
        <text:p text:style-name="Roman"><text:span text:style-name="T258">PIRMININKAS.</text:span><text:s/>Ačiū, Bi­ru­te, kad trum­piau kal­bė­jo­te. K. Dauk­šys.</text:p>
        <text:p text:style-name="Roman"><text:span text:style-name="T259">K. DAUKŠYS</text:span><text:s/><text:span text:style-name="T260">(</text:span><text:span text:style-name="T261">DPF</text:span><text:span text:style-name="T262">)</text:span>. Ačiū, ger­bia­mas po­sė­džio pir­mi­nin­ke. Ger­bia­mi ko­le­gos, iš tik­rų­jų pir­miau­sia siū­lau ne­skirs­ty­ti, ar A. Ku­bi­liaus Vy­riau­sy­bė, ar A. But­ke­vi­čiaus Vy­riau­sy­bė, ar dar ko­kia nors Vy­riau­sy­bė – tai yra Lie­tu­vos Vy­riau­sy­bė. Ato­mi­nės elek­tri­nės Ast­ra­ve klau­si­mas yra pir­mos svar­bos ir ko­kio nors ne­lai­min­go at­si­ti­ki­mo pa­sek­mės gre­sia maž­daug vie­nam mi­li­jo­nui Lie­tu­vos gy­ven­to­jų, to­dėl mes tu­ri­me aiš­kiai pa­sa­ky­ti, kad taip ar­ti sie­nos sta­ty­ti ato­mi­nę elek­tri­nę, ne­svar­bu, ar ji bus la­bai sau­giai pri­žiū­ri­ma, ar ne­la­bai, ne­ga­li­ma, ne­leis­ti­na ir Lie­tu­vos Res­pub­li­kos Vy­riau­sy­bė tu­ri pa­da­ry­ti vis­ką, kad ten ne­bū­tų pa­sta­ty­ta. Jei­gu rei­kia, nu­pir­ki­me tą aikš­te­lę iš bal­ta­ru­sių ir už­da­ry­ki­me tą sta­ty­bą. Jei­gu rei­kia, te­gul va­žiuo­ja ir kon­ser­va­to­riai,<text:s/><text:span text:style-name="T263">dar</text:span><text:span text:style-name="T264">­bie</text:span><text:span text:style-name="T265">­čiai</text:span>,<text:s/><text:span text:style-name="T266">tvar</text:span><text:span text:style-name="T267">­kie</text:span><text:span text:style-name="T268">­čiai,</text:span><text:s/>soc­de­mai ir ta­ria­si, kad ten ne­bū­tų pa­sta­ty­ta, bet Lie­tu­vos<text:s/><text:span text:style-name="T269">žmo</text:span><text:span text:style-name="T270">­nėms mes to</text:span><text:span text:style-name="T271">­kios do</text:span><text:span text:style-name="T272">­va</text:span><text:span text:style-name="T273">­nos ne</text:span><text:span text:style-name="T274">­tu</text:span><text:span text:style-name="T275">­ri</text:span><text:span text:style-name="T276">­me pa</text:span><text:span text:style-name="T277">­lik</text:span><text:span text:style-name="T278">­ti. Tai vi</text:span><text:span text:style-name="T279">­sų mū</text:span><text:span text:style-name="T280">­sų pa</text:span><text:span text:style-name="T281">­rei</text:span><text:span text:style-name="T282">­ga – ne at</text:span><text:span text:style-name="T283">­ski</text:span><text:span text:style-name="T284">­rų par</text:span><text:span text:style-name="T285">­ti</text:span><text:span text:style-name="T286">­jų, ne at</text:span><text:span text:style-name="T287">­ski</text:span><text:span text:style-name="T288">­rų žmo</text:span><text:span text:style-name="T289">­nių, o vi</text:span><text:span text:style-name="T290">­sos Lie</text:span><text:span text:style-name="T291">­tu</text:span><text:span text:style-name="T292">­vos ben</text:span><text:span text:style-name="T293">­druo</text:span><text:span text:style-name="T294">­me</text:span><text:span text:style-name="T295">­nės ir mū</text:span><text:span text:style-name="T296">­sų, kaip Lie</text:span><text:span text:style-name="T297">­tu</text:span><text:span text:style-name="T298">­vos Res</text:span><text:span text:style-name="T299">­pub</text:span><text:span text:style-name="T300">­li</text:span><text:span text:style-name="T301">­kos Sei</text:span><text:span text:style-name="T302">­mo na</text:span><text:span text:style-name="T303">­rių.<text:s/></text:span></text:p>
        <text:p text:style-name="Roman">To­dėl siū­lau ši­tai re­zo­liu­ci­jai pri­tar­ti. Siū­lau, kad Vy­riau­sy­bė im­tų­si vi­sų prie­mo­nių, ne tik tam tik­rų di­plo­ma­ti­nių, kaip įpras­ta, ir ki­to­kių, bet vi­sų prie­mo­nių, kad tas pro­jek­tas bū­tų su­stab­dy­tas. Ačiū.</text:p>
        <text:p text:style-name="Roman"><text:span text:style-name="T304">PIRMININKAS.</text:span><text:s/>Dė­ko­ju K. Dauk­šiui. Kvie­čiu L. Bal­sį.</text:p>
        <text:p text:style-name="Roman"><text:span text:style-name="T305">L. BALSYS</text:span><text:s/><text:span text:style-name="T306">(</text:span><text:span text:style-name="T307">MSNG</text:span><text:span text:style-name="T308">)</text:span>. Ačiū, pir­mi­nin­ke. Ger­bia­mi ko­le­gos, be jo­kios abe­jo­nės, la­bai ge­rai, kad at­si­ran­da to­kia re­zo­liu­ci­ja, nes tur­būt ši­tos re­zo­liu­ci­jos, nors ji gal ir nė­ra to­bu­la, kaip sa­kė ko­le­gė Bi­ru­tė, bet ši­tos re­zo­liu­ci­jos pri­ėmi­mas leis­tų ati­tai­sy­ti klai­das, ku­rios bu­vo pa­da­ry­tos. Čia bu­vo tei­sin­gai pa­sa­ky­ta – ne­rei­kia skirs­ty­ti, kie­no Vy­riau­sy­bė ką da­rė ir ko ne­pa­da­rė, bet įvar­din­ti ir pri­si­min­ti kai ku­rias klai­das, kad jos ne­bū­tų at­ei­ty­je kar­to­ja­mos, tik­rai rei­kia, o klai­dų iš Lie­tu­vos pu­sės bu­vo pa­da­ry­ta daug ir di­de­lių.<text:s/></text:p>
        <text:p text:style-name="Roman">Jei­gu pri­si­min­tu­me 2011–2012 me­tus, net­gi ir 2010 me­tus, kai val­džio­je jau bu­vo A. Ku­bi­liaus Vy­riau­sy­bė, val­džio­je jau bu­vo Pre­zi­den­tė D. Gry­baus­kai­tė, ta­da pra­si­dė­jo kal­bos, kad bal­ta­ru­siai sta­tys ato­mi­nę elek­tri­nę. At­ėjo tik­ros ži­nios, kad Ast­ra­vo aikš­te­lė bus pa­si­rink­ta kaip pa­grin­di­nė, o ne kaip re­zer­vi­nė, nors il­gą lai­ką iki tol bu­vo re­zer­vi­nė. Ta­čiau per vi­sus tuos me­tus – 2011 me­tus, 2012 me­tus iki Sei­mo rin­ki­mų nė vie­na di­džio­ji po­li­ti­nė val­dan­čio­ji par­ti­ja, ar bū­tų bu­vu­si val­džio­je, ar opo­zi­ci­jo­je, nie­ko ne­da­rė, nei kad ta aikš­te­lė ne­tap­tų ne re­<text:soft-page-break/>zer­vi­ne, o pa­grin­di­ne, nei kad bū­tų ap­skri­tai pra­dė­tos la­bai di­de­lės kal­bos ir reiš­kia­mi pro­tes­to bal­sai, kad ne­bū­tų pra­dė­ta sta­ty­ba. Tai da­rė tik­tai ža­lie­ji ne­vy­riau­sy­bi­nin­kai. Pa­vyz­džiui, 2012 me­tais bu­vo su­reng­ta di­de­lė kon­fe­ren­ci­ja ener­ge­ti­kos te­ma Sei­me ža­lių­jų ini­cia­ty­va. Į tą kon­fe­ren­ci­ją bu­vo pa­kvies­ti Bal­ta­ru­si­jos re­ži­mo opo­zi­cio­nie­riai T. No­vi­ko­va ir M. Ula­se­vi­čius, kad jie pa­sa­ky­tų vi­są tie­są, kas ten vyks­ta, kad bū­tų pa­ra­gin­ta ir jie bū­tų pa­lai­ky­ti Sei­mo var­du sa­vo ko­vo­je. Ši­tie žmo­nės, esant val­džio­je A. Ku­bi­liaus Vy­riau­sy­bei, bu­vo ne­įleis­ti į Lie­tu­vą kaip pa­vo­jin­gi Lie­tu­vai as­me­nys. Ne­pa­aiš­kin­tos jo­kios prie­žas­tys, ne­pa­aiš­kin­ta, ko­dėl. Pas­kui tie žmo­nės krei­pė­si į teis­mą. Teis­mas pri­pa­ži­no, kad jie bu­vo ne­įleis­ti be jo­kio pa­grin­do ir jie iš es­mės bu­vo iš­tei­sin­ti, bet jau trau­ki­nys bu­vo nu­va­žia­vęs. Štai to­kių klai­dų da­ry­ti ne­rei­kia ir ne­rei­kė­jo.<text:s/></text:p>
        <text:p text:style-name="Roman">Taip pat bu­vo pa­da­ry­ta<text:s/>klai­dų<text:s/>iš di­de­lio Lie­tu­vos<text:s/><text:span text:style-name="T309">atomš</text:span><text:span text:style-name="T310">­či</text:span><text:span text:style-name="T311">­kų</text:span><text:s/>no­ro sta­ty­ti sa­vo ato­mi­nę elek­tri­nę. Bu­vo tei­gia­ma iš pre­zi­den­tū­ros (dar pra­ei­to­je ka­den­ci­jo­je dir­bę ko­le­gos tur­būt at­si­me­na­te), iš pre­zi­den­tū­ros ga­vo­te di­de­lę len­te­lę, ku­rio­je bu­vo pa­sa­ky­ta ir pa­ra­šy­ta, kad nie­ko čia bai­saus, ši­ta­me re­gio­ne ga­li bū­ti ir pen­kios ato­mi­nės elek­tri­nės, ir nie­ko bai­saus, kad tik 50 ki­lo­met­rų, nes pran­cū­zų elek­tri­nė nuo Liuk­sem­bur­go ir­gi yra maž­daug to­kiu at­stu­mu.<text:s/></text:p>
        <text:p text:style-name="Roman">Ši in­for­ma­ci­ja tuo me­tu ėjo iš vals­ty­bės va­do­vės. Tuo­met nie­ko ne­bu­vo da­ro­ma. Aš džiau­giuo­si, kad bu­vęs prem­je­ras, ku­ris anks­čiau nu­va­žia­vęs dvi­ra­čiu ten pa­žiū­rė­jo į aikš­te­lę ir sa­kė, ne, čia ble­fas, nie­ko jie ten ne­sta­tys, da­bar, po sep­ty­ne­rių me­tų, pra­re­gė­jo, net­gi pa­ra­šus ren­ka rin­ki­mų kam­pa­ni­jos me­tu. La­bai ge­rai. Pri­ta­riu. Pa­si­ra­šau ir už tą re­zo­liu­ci­ją. Ta­čiau ne­tu­ri­me da­ry­ti klai­dų, ku­rias da­rė­me.<text:s/></text:p>
        <text:p text:style-name="Roman">Da­bar rei­kia pa­da­ry­ti taip, kad ši­ta Ast­ra­vo ato­mi­nės elek­tri­nės te­ma at­si­dur­tų ant Eu­ro­pos Są­jun­gos de­ry­bų sta­lo, kad apie tai gir­dė­tų Eu­ro­pos Są­jun­gos ly­de­riai. Pre­zi­den­tė va­žiuo­ja į Va­do­vų Ta­ry­bą, vie­nin­te­lis žmo­gus Lie­tu­vo­je, ji ga­li su­si­tik­ti ir su A. Mer­kel, ir su<text:s/><text:span text:style-name="T312">F. Hol</text:span><text:span text:style-name="T313">­lan</text:span><text:span text:style-name="T314">­de’u, su ki</text:span><text:span text:style-name="T315">­tais va</text:span><text:span text:style-name="T316">­do</text:span><text:span text:style-name="T317">­vais, ir ji pri</text:span><text:span text:style-name="T318">­va</text:span><text:span text:style-name="T319">­lo jiems tie</text:span><text:span text:style-name="T320">­siai pa</text:span><text:span text:style-name="T321">­sa</text:span><text:span text:style-name="T322">­ky</text:span><text:span text:style-name="T323">­ti, kad jie su</text:span><text:span text:style-name="T324">­pras</text:span><text:span text:style-name="T325">­tų ir iš</text:span><text:span text:style-name="T326">­girs</text:span><text:span text:style-name="T327">­tų.<text:s/></text:span></text:p>
        <text:p text:style-name="Roman">Man daug ten­ka ben­drau­ti su par­la­men­ta­rais iš Va­ka­rų Eu­ro­pos, tai dau­gu­ma jų net nė­ra gir­dė­ję, nei kas tas Ast­ra­vas, nei kad ten ato­mi­nė elek­tri­nė ne­sau­gi ir pa­vo­jin­ga. Tai štai tu­ri­me rei­ka­lau­ti de­ry­bų su pre­zi­den­to A. Lu­ka­šen­kos re­ži­mu, sank­ci­jos pa­nai­kin­tos, da­bar ga­li­ma ves­ti de­ry­bas ir rei­ka­lau­ti, kad bū­tų su­stab­dy­ta, at­sa­ky­ta į Lie­tu­vos klau­si­mus lai­kan­tis Es­po ir Or­hu­so kon­ven­ci­jų, ir gal­būt mes net­gi ga­li­me pa­siū­ly­ti al­ter­na­ty­vių va­rian­tų spręs­ti Bal­ta­ru­si­jos ener­ge­ti­kos pro­ble­mas be ato­mi­nės elek­tri­nės. Ga­li­ma pa­siū­ly­ti bio­ku­ro spren­di­nių, ga­li­ma pa­siū­ly­ti vė­jo ener­ge­ti­kos spren­di­nių. Lie­tu­va tu­ri su­kau­pu­si daug ži­nių, daug<text:s/><text:span text:style-name="T328">know-how</text:span>, daug eks­per­tų, bū­tų vi­sai ne­blo­ga in­ves­ti­ci­ja.<text:s/></text:p>
        <text:p text:style-name="Roman">Tai štai apie tai ir tu­ri­me kal­bė­ti, aš ti­kiuo­si, kad ši­ta re­zo­liu­ci­ja, kai ją pri­im­si­me, pa­dės prie to at­ei­ti. Ačiū.<text:s/></text:p>
        <text:p text:style-name="Roman"><text:span text:style-name="T329">PIRMININKAS.</text:span><text:s/>Kvie­čiu V. M. Čig­rie­jie­nę. Aš su­pran­tu, kad Vi­da ge­rai ži­no ato­mi­nių elek­tri­nių pro­ble­mas.</text:p>
        <text:p text:style-name="Roman"><text:span text:style-name="T330">V. M. ČIGRIEJIENĖ</text:span><text:s/><text:span text:style-name="T331">(</text:span><text:span text:style-name="T332">TS-LKDF</text:span><text:span text:style-name="T333">)</text:span>. (…), kad kai ką ži­nau. Ger­bia­mi ko­le­gos, tik­rai ne­su tas<text:s/><text:span text:style-name="T334">as</text:span><text:span text:style-name="T335">­muo, ku</text:span><text:span text:style-name="T336">­ris ga</text:span><text:span text:style-name="T337">­lė</text:span><text:span text:style-name="T338">­tų la</text:span><text:span text:style-name="T339">­bai įsi</text:span><text:span text:style-name="T340">­gi</text:span><text:span text:style-name="T341">­lin</text:span><text:span text:style-name="T342">­ti į tai ir pa</text:span><text:span text:style-name="T343">­si</text:span><text:span text:style-name="T344">­sa</text:span><text:span text:style-name="T345">­ky</text:span><text:span text:style-name="T346">­ti, bet su</text:span><text:span text:style-name="T347">­pran</text:span><text:span text:style-name="T348">­tu, ką reiš</text:span><text:span text:style-name="T349">­kia ato</text:span><text:span text:style-name="T350">­mi</text:span><text:span text:style-name="T351">­nė ener</text:span><text:span text:style-name="T352">­ge</text:span><text:span text:style-name="T353">­ti</text:span><text:span text:style-name="T354">­ka.<text:s/></text:span></text:p>
        <text:p text:style-name="Roman">Da­bar pra­šau pa­sa­ky­ti, re­zo­liu­ci­ja yra tik­rai la­bai svar­bi, bet mes tu­ri­me įti­kin­ti ne tik Bal­ta­ru­si­ją, Ru­si­ją, bet ir Eu­ro­pos Są­jun­gos va­do­vus. Ma­nau, di­džiau­sia klai­da bu­vo, kad mes ne­sta­tė­me ato­mi­nės elek­tri­nės, ren­gė­me re­fe­ren­du­mus, rin­ko­me pa­ra­šus ir čia, Sei­me, nu­bal­sa­vo­me. Štai yra di­džiau­sia klai­da.<text:s/></text:p>
        <text:p text:style-name="Roman">Abe­jo­ti­no tech­ni­nio pa­ti­ki­mu­mo Ast­ra­vo ato­mi­nė jė­gai­nė, be abe­jo, tu­rės įta­kos Vil­niaus ir Kau­no van­den­vie­tėms. At­si­ran­da di­de­lė ti­ki­my­bė ra­dio­ak­ty­viam van­de­niui už­terš­ti Ne­ries upę. Kau­ne yra to­kia Kle­bo­niš­kio van­den­vie­tė, tei­kian­ti mies­tui ge­riau­sios ko­ky­bės van­de­nį, iš Ne­ries kran­te įreng­tų ne­gi­lių grę­ži­nių iš­gau­na­mą ge­ria­mą­jį van­de­nį. Štai yra es­mė, mes ger­si­me ra­dio­ak­ty­vų van­de­nį, čia grės­mė. Jei­gu jūs no­rė­si­te su­grįž­ti į Kau­ną, tai Kau­ne van­duo ir­gi bus ra­dio­ak­ty­vus.<text:s/></text:p>
        <text:p text:style-name="Roman">To­dėl kvie­čiu vi­sus pa­lai­ky­ti ši­tą re­zo­liu­ci­ją ir vi­siems bal­suo­ti vie­no­dai. Bet kol Eu­ro­pa ne­iš­girs to bal­so, tik­rai nie­ko ne­bus. Ma­no su­pra­ti­mu, ne­ži­nau.<text:s/></text:p>
        <text:soft-page-break/>
        <text:p text:style-name="P355"><text:span text:style-name="T356">PIRMININKAS.</text:span><text:s/>P. Gra­žu­lis jau prie tri­bū­nos.<text:s/></text:p>
        <text:p text:style-name="Roman"><text:span text:style-name="T357">P. GRAŽULIS</text:span><text:s/><text:span text:style-name="T358">(</text:span><text:span text:style-name="T359">TTF</text:span><text:span text:style-name="T360">)</text:span>. Ger­bia­mi Sei­mo na­riai, aš ma­nau, ne­ma­žai ak­me­nu­kų įkri­to į kon­ser­va­to­rių dar­žą, ir tai, kaip ger­bia­mas A. Ku­bi­lius va­ži­nė­jo, bū­da­mas prem­je­ru, dvi­ra­tu­ku į Ast­ra­vą ir ką jis ta­da kal­bė­jo. (<text:span text:style-name="T361">Bal</text:span><text:span text:style-name="T362">­sai sa</text:span><text:span text:style-name="T363">­lė</text:span><text:span text:style-name="T364">­je</text:span>)<text:s/></text:p>
        <text:p text:style-name="Roman">Bet aš no­riu pa­sa­ky­ti ki­tą da­ly­ką. Ger­bia­mi kon­ser­va­to­riai, jūs tik­rai pri­si­pa­žin­ki­te, na, ne­bū­ki­te to­kie, vien kal­ti­na­te ki­tus, kaip li­be­ra­lai, kad tik jie vie­ni šven­ti, o vi­si ki­ti va­gys. Na, taip nė­ra. Jūs bu­vo­te val­džio­je, ger­bia­mas prem­je­re, ir aš ne­ži­nau, kad jūs ką nors bū­tu­mė­te pa­da­rę, kad ne­bū­tų sta­to­ma ato­mi­nė elek­tri­nė Ast­ra­ve. Da­bar, žiū­rė­ki­te, jūs Eu­ro­pos Par­la­men­te tu­ri­te di­džiau­sią frak­ci­ją, tai jūs kreip­ki­tės ten, kad Eu­ro­pos Par­la­men­tas re­a­guo­tų ir kad Eu­ro­pos Par­la­men­tas kreip­tų­si į Bal­ta­ru­si­ją. Bent iš­girs, ką mes šne­ka­me. Man at­ro­do, tos šne­kos la­bai ne­iš­girs. Iš prin­ci­po ką jūs pa­da­rė­te? Ar jūs krei­pė­tės per sa­vo frak­ci­ją į Eu­ro­pos Par­la­men­tą, per Eu­ro­pos par­la­men­to na­rius? Ne, jūs da­ro­te kaž­ko­kį pi­gų šou. O tas pi­gus šou, ži­no­ki­te, žmo­nės ir­gi su­pran­ta, kad čia tik šou.<text:s/></text:p>
        <text:p text:style-name="Roman">Da­bar dar vie­nas da­ly­kas. Iš prin­ci­po, kad yra sta­to­ma Ast­ra­vo ato­mi­nė elek­tri­nė, esa­te kal­čiau­si tik jūs, po­nai kon­ser­va­to­riai, su, be abe­jo­nės, Eu­ro­pos par­la­men­to na­riu P. Aušt­re­vi­čiu­mi, ge­riau­siu de­ry­bi­nin­ku. Mes,<text:s/><text:span text:style-name="T365">tvar</text:span><text:span text:style-name="T366">­kie</text:span><text:span text:style-name="T367">­čiai</text:span>, pen­kis kar­tus tei­kė­me, su­skai­čia­vau, nu­ta­ri­mą – ne­už­da­ry­ki­me Ig­na­li­nos ato­mi­nės elek­tri­nės. De­ja, jūs bu­vo­te Ig­na­li­nos ato­mi­nės elek­tri­nės už­da­ry­mo ini­cia­to­riai. Ži­no­ma, tai pa­rė­mė ir so­cial­de­mok­ra­tai. Ir šian­dien ran­ką prie šir­dies pri­dė­ki­te, An­driau Ku­bi­liau, jei­gu bū­tų ne­už­da­ry­ta, ar bū­tų Ast­ra­vo ato­mi­nė elek­tri­nė? Ne. O Lie­tu­vo­je tu­rė­tu­me tik­rai pi­gią elek­tros ener­gi­ją ir sau­gią elek­tros ener­gi­ją.<text:s/></text:p>
        <text:p text:style-name="Roman">Tai­gi jū­sų ne­įžval­gu­mas, o gal net są­mo­nin­gas ken­ki­mas vals­ty­bei – už­da­rė­me ato­mi­nę elek­tri­nę, kad ga­lė­tų pa­si­sta­ty­ti ir Ka­ra­liau­čiu­je, ir Ast­ra­ve ato­mi­nę elek­tri­nę. Žiū­riu į jus! Žiū­riu į jus, An­driau Ku­bi­liau, ir gal­vo­ju, ar jūs pri­si­pa­žin­si­te, kad esa­te kal­ti dėl to, kad už­da­ry­ta ato­mi­nė elek­tri­nė! Man at­ro­do, kad yra… (<text:span text:style-name="T368">Bal</text:span><text:span text:style-name="T369">­sai sa</text:span><text:span text:style-name="T370">­lė</text:span><text:span text:style-name="T371">­je</text:span>) Na, kas pa­si­ra­šė? Jūs pa­ren­gė­te. Kiek prem­je­ru bu­vo R. Pa­ksas? Ke­lias sa­vai­tes, jūs gi nu­ver­tė­te, bet jūs pri­ver­tė­te jį, ta­da jis bu­vo<text:s/><text:span text:style-name="T372">čiut</text:span><text:s/>ne kon­ser­va­to­rius… jis ta­da bu­vo kon­ser­va­to­rius. (<text:span text:style-name="T373">Bal</text:span><text:span text:style-name="T374">­sai sa</text:span><text:span text:style-name="T375">­lė</text:span><text:span text:style-name="T376">­je</text:span>) Taip, taip. (<text:span text:style-name="T377">Bal</text:span><text:span text:style-name="T378">­sai sa</text:span><text:span text:style-name="T379">­lė</text:span><text:span text:style-name="T380">­je</text:span>) Tai ne­svar­bu. Bet jūs pa­ren­gė­te vi­sus pa­grin­dus, pa­ma­tus pa­dė­jo­te, kad bū­tų už­da­ry­ta ato­mi­nė elek­tri­nė. Aš ma­nau, tai yra di­džiau­sia klai­da, rei­kia pa­sa­ky­ti iš ši­tos tri­bū­nos.<text:s/></text:p>
        <text:p text:style-name="Roman">O da­bar vie­nin­te­lis ke­lias – per Eu­ro­pos Są­jun­gos ins­ti­tu­ci­jas rei­ka­lau­ti, kad ši­ta ato­mi­nė elek­tri­nė ati­tik­tų vi­sus sau­gos rei­ka­la­vi­mus, ir tik to­kiu at­ve­ju mes ga­li­me kon­struk­ty­viai ben­dra­dar­biau­ti.<text:s/></text:p>
        <text:p text:style-name="Roman"><text:span text:style-name="T381">PIRMININKAS.</text:span><text:s/>Jau iš­si­brau­kė. Ačiū. Dis­ku­si­jo­je vi­si kal­bė­jo. Mo­ty­vai… (<text:span text:style-name="T382">Bal</text:span><text:span text:style-name="T383">­sai sa</text:span><text:span text:style-name="T384">­lė</text:span><text:span text:style-name="T385">­je</text:span>) Da­bar iš kar­to pri­ėmi­mas. Mo­ty­vai už, prieš. Ar dar rei­kia kal­bė­ti, ar ga­li­me bal­suo­ti? (<text:span text:style-name="T386">Bal</text:span><text:span text:style-name="T387">­sai sa</text:span><text:span text:style-name="T388">­lė</text:span><text:span text:style-name="T389">­je</text:span>) Tuoj įjung­si­me. Ma­tau, kad yra no­rin­čių kal­bė­ti.<text:s/></text:p>
        <text:p text:style-name="Roman">A. Ku­bi­lius.<text:s/></text:p>
        <text:p text:style-name="Roman"><text:span text:style-name="T390">A. KUBILIUS</text:span><text:s/><text:span text:style-name="T391">(</text:span><text:span text:style-name="T392">TS-LKDF</text:span><text:span text:style-name="T393">)</text:span>. Ger­bia­mi ko­le­gos, aš tik­rai ne­no­rė­čiau sa­ky­ti, tik gal pa­pil­do­mai pri­min­siu ke­le­tą da­ly­kų, nes čia kai kur yra sa­ko­ma ne­vi­siš­ka tie­sa. Į P. Gra­žu­lį aš ga­liu links­mai re­a­guo­ti, nes no­riu pri­min­ti, kad kaip tik tą sky­rių, ku­ria­me bu­vo kal­ba­ma apie Ig­na­li­nos už­da­ry­mą, pa­si­ra­šė prem­je­ras R. Pa­ksas. Tai čia ne­rei­kia ieš­ko­ti kaž­ko dau­giau. Nors aš vi­siš­kai pri­ta­riu tam spren­di­mui.<text:s/></text:p>
        <text:p text:style-name="Roman">No­riu pa­tiks­lin­ti, kad kaip tik mū­sų Vy­riau­sy­bė 2010–2012 me­tais, ypač A. Ažu­ba­lis, ne vie­ną kar­tą krei­pė­si į Es­po ir Or­hu­so kon­ven­ci­jos ati­tin­ka­mas ins­ti­tu­ci­jas su mū­sų skun­dais dėl to, kad Ast­ra­vo elek­tri­nė yra sta­to­ma ne­de­ri­nant su vi­so­mis tarp­tau­ti­nė­mis su­tar­ti­mis. Bū­tent mū­sų pa­reiš­ki­mų pa­grin­du ir bu­vo pri­im­tas Es­po kon­ven­ci­jos ko­mi­te­to spren­di­mas, kad ši­ta elek­tri­nė yra sta­to­ma ne­tei­sė­tai ar­ba ne­de­ri­nant pa­gal tarp­tau­ti­nes kon­ven­ci­jas. Tai čia at­sa­ky­mas dėl tų kal­ti­ni­mų, kad mes nie­ko ne­da­rė­me.<text:s/></text:p>
        <text:p text:style-name="Roman">2010 me­tais, kaip ži­no­te iš vi­sų da­tų, iš tik­rų­jų elek­tri­nė dar ne­bu­vo sta­to­ma, bu­vo da­ro­mi kaž­ko­kie pa­ren­gia­mie­ji dar­bai. Taip, dvi­ra­čių žy­gio me­tu mes lan­kė­mės to­je aikš­te­lė­je ir ne­pa­ma­tė­me te­nai ko­kių nors rim­tų sta­ty­bos po­žy­mių. Tą ir įvar­di­jau, gal­būt bu­vau šiek tiek nai­vus ma­ty­da­mas tą aikš­te­lę.<text:s/></text:p>
        <text:soft-page-break/>
        <text:p text:style-name="Roman">Kaip ži­no­te, pa­tys bal­ta­ru­siai skel­bia, kad jie pra­dė­jo sta­ty­ti re­a­liai tik 2012 me­tų pa­bai­go­je, o pre­zi­den­tas A. Lu­ka­šen­ka aiš­kiai pa­sa­kė 2013 me­tų pra­džio­je: ka­dan­gi lie­tu­viai ne­sta­to sa­vo elek­tri­nės, tai mes sta­ty­si­me Ast­ra­vo elek­tri­nę ir lie­tu­viai tu­rės pirk­ti. Iš tik­rų­jų čia šian­dien jau ne vie­ną kar­tą skam­bė­jo la­bai aiš­kūs įvar­di­ji­mai, nė­ra Vi­sa­gi­no ato­mi­nės elek­tri­nės, to­dėl yra Ast­ra­vo ato­mi­nė elek­tri­nė, tai tą rei­kia ir­gi la­bai aiš­kiai ma­ty­ti.<text:s/></text:p>
        <text:p text:style-name="Roman"><text:span text:style-name="T394">PIRMININKAS.</text:span><text:s/>Ger­bia­ma­sis An­driau, jau dvi mi­nu­tės!<text:s/></text:p>
        <text:p text:style-name="Roman"><text:span text:style-name="T395">A. KUBILIUS</text:span><text:s/><text:span text:style-name="T396">(</text:span><text:span text:style-name="T397">TS-LKDF</text:span><text:span text:style-name="T398">)</text:span>. Aš bai­giu tuoj pat.<text:s/></text:p>
        <text:p text:style-name="Roman"><text:span text:style-name="T399">PIRMININKAS.</text:span><text:s/>Vis­kas, už­ten­ka.</text:p>
        <text:p text:style-name="Roman"><text:span text:style-name="T400">A. KUBILIUS</text:span><text:s/><text:span text:style-name="T401">(</text:span><text:span text:style-name="T402">TS-LKDF</text:span><text:span text:style-name="T403">)</text:span>. Na, kaip dvi mi­nu­tės? Net ne­spė­jau pra­dė­ti kal­bė­ti.<text:s/></text:p>
        <text:p text:style-name="Roman"><text:span text:style-name="T404">PIRMININKAS.</text:span><text:s/>Dvi mi­nu­tės!</text:p>
        <text:p text:style-name="Roman"><text:span text:style-name="T405">A. KUBILIUS</text:span><text:s/><text:span text:style-name="T406">(</text:span><text:span text:style-name="T407">TS-LKDF</text:span><text:span text:style-name="T408">)</text:span>. Tai siū­lau pri­im­ti re­zo­liu­ci­ją, ko­le­gos.<text:s/></text:p>
        <text:p text:style-name="Roman"><text:span text:style-name="T409">PIRMININKAS.</text:span><text:s/>Nuo to rei­kė­jo pra­dė­ti. Prieš – A. Skar­džius.<text:s/></text:p>
        <text:p text:style-name="Roman"><text:span text:style-name="T410">A. SKARDŽIUS</text:span><text:s/><text:span text:style-name="T411">(</text:span><text:span text:style-name="T412">LSDPF</text:span><text:span text:style-name="T413">)</text:span>. Ačiū, pir­mi­nin­ke. Aš tik­rai ne­su ka­te­go­riš­kai prieš vi­sus tei­gi­nius, iš­sky­rus pas­ku­ti­nius – di­des­nės kvai­ly­bės tur­būt ga­li­ma ieš­ko­ti, aš ne­ži­nau, ne­bent Šiau­rės Ko­rė­jo­je. Ener­ge­ti­kos ko­mi­si­jo­je pra­ėju­sį tre­čia­die­nį (…) pro­fe­so­rius pri­sta­tė sa­vo ata­skai­tą. Jo­je bu­vo aiš­kiai pa­sa­ky­ta, kiek pa­brangs elek­tros ener­gi­ja Lie­tu­vo­je, jei­gu nu­kirp­si­me lai­dus. Į klau­si­mą, ar nu­kir­pus lai­dus Ast­ra­vo ato­mi­nė taps sau­ges­nė, at­sa­ky­mas bu­vo ne, ta­čiau lie­tu­viai už elek­trą mo­kės bran­giau. Sėk­min­gai ją ga­lės pirk­ti suo­miai, mes gau­si­me ją per Suo­mi­ją, Es­ti­ją, Lat­vi­ją, tą elek­tros ener­gi­ją. Čia tur­būt rei­kė­tų pri­si­min­ti šū­kį „Už Pet­rą, už Pet­rą!“ Kie­no tai bu­vo kan­di­da­tas, ku­ris ato­mi­nę už­da­rė, ati­dir­bu­sią 24 me­tus? Taip, tai kon­ser­va­to­rių kan­di­da­tas į Pre­zi­den­tus. Jis tuo­met jau vyk­dė tą po­li­ti­ką, bū­tent kon­ser­va­to­rių po­li­ti­ką. A. Ku­bi­lius, va­ži­nė­da­mas su dvi­ra­čiais, ne­ma­tė ten sta­ty­bos grės­mės. Ta­da rei­kė­jo tą da­ly­ką da­ry­ti ir ne­leis­ti pra­dė­ti sta­ty­bų, o da­bar mes ga­li­me tik Eu­ro­pos pa­de­da­mi fi­nan­suo­ti per­kė­li­mą šios elek­tri­nės į ki­tą vie­tą ar­ba su Eu­ro­pos ins­ti­tu­ci­jo­mis, TATENOS eks­per­tais žiū­rė­ti, kad ji bū­tų sta­to­ma sau­gi. Bet už to­kią kvai­lys­tę, kuo bai­gia­si ši re­zo­liu­ci­ja, tik­rai ne­ga­liu bal­suo­ti. Ne­py­ki­te, na, dar vi­sai ne­su­si­py­kau su pro­tu. Ačiū.<text:s/></text:p>
        <text:p text:style-name="Roman"><text:span text:style-name="T414">PIRMININKAS.</text:span><text:s/>Už bal­suo­ja E. Zin­ge­ris. (<text:span text:style-name="T415">Kal</text:span><text:span text:style-name="T416">­ba vi</text:span><text:span text:style-name="T417">­si kar</text:span><text:span text:style-name="T418">­tu</text:span>) Ema­nu­e­lio nė­ra, bet jis šir­dy­je pri­ta­ria. D. Krei­vys.<text:s/></text:p>
        <text:p text:style-name="Roman"><text:span text:style-name="T419">D. KREIVYS</text:span><text:s/><text:span text:style-name="T420">(</text:span><text:span text:style-name="T421">TS-LKDF</text:span><text:span text:style-name="T422">)</text:span>. Mie­lie­ji, no­riu pa­sa­ky­ti pir­miau­sia, kad bū­tent A. Ku­bi­liaus Vy­riau­sy­bė ir ini­ci­ja­vo tiek Or­hu­so, tiek Es­po kon­ven­ci­jos pa­žei­di­mų svars­ty­mą, bū­tent ta­da tas vi­sas pro­ce­sas ir pra­si­dė­jo. Taip pat no­riu pri­min­ti, kad Ast­ra­vo sta­ty­bos yra mū­sų ne­sta­ty­mo va­lios pa­sek­mė. Taip pat no­riu pa­sa­ky­ti, kad da­bar skai­čiai aiš­kiai ro­do, kad Bal­ta­ru­si­jos Ast­ra­vo ato­mi­nės elek­tri­nės kaš­tai yra vi­siš­kai ne­kon­ku­ren­cin­gi. Pa­tys bal­ta­ru­sių ir ru­sų šal­ti­niai ci­tuo­ja, kad vien fi­nan­sa­vi­mo kaš­tai sie­kia 90 eu­rų už me­ga­vat­va­lan­dę. Tai yra di­džiu­liai kaš­tai, ne­at­skai­čiuo­jant ba­lan­sa­vi­mo ir pa­pil­do­mo re­zer­va­vi­mo kaš­tų. Mū­sų ne­lei­di­mas ir nu­kir­pi­mas ar lai­dų, ar pa­sta­ty­mas kon­ver­te­rio duos aiš­kų sig­na­lą, kad rei­ka­lin­ga pa­pil­do­ma di­džiu­lė in­fra­struk­tū­ra fi­nan­suo­ti iš Bal­ta­ru­si­jos biu­dže­to. Bi­ru­tei no­riu pri­min­ti, kad per­tek­lius, sie­kian­tis Ast­ra­vo ato­mi­nę elek­tri­nę, yra 40 %, jį bū­tent A. Lu­ka­šen­ka ruo­šia­si fi­nan­suo­ti… ne fi­nan­suo­ti, o par­duo­ti tiek Bal­ti­jos vals­ty­bių, tiek Va­ka­rų rin­ko­se. To­dėl tik­rai no­riu pa­sa­ky­ti, kad bal­suo­ki­me už šią re­zo­liu­ci­ją, nes pa­sių­si­me la­bai aiš­kų sig­na­lą tiek Bal­ta­ru­si­jai, tiek A. Lu­ka­šen­kai, kad jų elek­tros ne­pirk­si­me ir kaš­tai ši­tos ato­mi­nės elek­tri­nės tik­rai bus jiems ne­pa­ke­lia­mi.<text:s/></text:p>
        <text:p text:style-name="Roman"><text:span text:style-name="T423">PIRMININKAS.</text:span><text:s/>B. Vė­sai­tė – prieš.</text:p>
        <text:p text:style-name="Roman"><text:span text:style-name="T424">B. VĖSAITĖ</text:span><text:s/><text:span text:style-name="T425">(</text:span><text:span text:style-name="T426">LSDPF</text:span><text:span text:style-name="T427">)</text:span>. Ger­bia­mie­ji ko­le­gos, su di­dži­ą­ja da­li­mi re­zo­liu­ci­jos teks­to su­tin­ku, bet su pas­ku­ti­nė­mis ei­lu­tė­mis – tik­rai ne­lo­giš­kos ei­lu­tės! Ką, jūs prie elek­tro­no už­dė­si­te eti­ke­tę, ku­ri pa­teks per Suo­mi­ją net ir nu­kar­pius lai­dus? Aiš­ku, pas­kui klau­sia­te, ko­dėl Lie­tu­vos gy­ven­to­jai gau­na ma­žiau­sias al­gas. To­dėl, kad in­ves­tuo­ja­ma be pro­to į in­fra­struk­tū­rą, be pro-to, ne taip, kaip lat­viai ir es­tai. Pa­teks per Suo­mi­ją, per Lat­vi­ją, tai pirk­si­te bran­giau iš jų? Tą pa­čią Ast­ra­vo. Juo la­biau kad nu­si­kar­pius lai­dus, ži­no­ki­te, BRELLʼo žie­de ba­lan­sa­vi­mui yra de­vy­nios sto­tys, ku­rios dir­ba, kad bū­tų su­ba­lan­suo­ta ir ne­bū­tų<text:s/><text:span text:style-name="T428">blo</text:span><text:span text:style-name="T429">­kau</text:span><text:span text:style-name="T430">­to</text:span>. Į ši­tą vi­sai ne­at­krei­pė­te dė­me­sio. Aš ne­ži­nau, už be­pro­ty­bę ne­ga­liu bal­suo­ti, to­dėl ma­no siū­ly­mas da­bar – pa­da­<text:soft-page-break/>ry­ti pri­ėmi­mo per­trau­ką ir, ko­le­gos, pa­tai­sy­ti pas­ku­ti­nę ei­lu­tę. Su vi­su ki­tu teks­tu tik­rai vi­siš­kai su­tin­ku. (<text:span text:style-name="T431">Bal</text:span><text:span text:style-name="T432">­sai sa</text:span><text:span text:style-name="T433">­lė</text:span><text:span text:style-name="T434">­je</text:span>)<text:s/></text:p>
        <text:p text:style-name="Roman"><text:span text:style-name="T435">PIRMININKAS.</text:span><text:s/>A. Anu­šaus­kas – už.</text:p>
        <text:p text:style-name="Roman"><text:span text:style-name="T436">A. ANUŠAUSKAS</text:span><text:s/><text:span text:style-name="T437">(</text:span><text:span text:style-name="T438">TS-LKDF</text:span><text:span text:style-name="T439">)</text:span>. Ger­bia­mie­ji Sei­mo na­riai, iš tik­rų­jų pri­tar­da­mas re­zo­liu­ci­jos teks­tui tu­riu at­kreip­ti dė­me­sį, kad Lie­tu­vos na­cio­na­li­niai in­te­re­sai daž­niau­siai au­ko­ja­mi, kai kal­ba­me apie par­ti­nius in­te­re­sus. Aš su­pran­tu, kad ten ko­kiam nors P. Gra­žu­liui dar kar­tą pa­mi­nė­ti kon­ser­va­to­rius yra tie­siog bū­ti­na. A. Skar­džiui dar kar­tą pa­mi­nė­ti tuos spren­di­mus, ku­rie bu­vo pri­im­ti anuo lai­ku ir bu­vo bū­ti­ni Lie­tu­vai ener­ge­ti­kos sri­ty­je, už­tik­ri­nant ener­ge­ti­nę ne­pri­klau­so­my­bę, juos neig­ti taip pat yra bū­ti­na. Aš krei­piuo­si į tuos vy­riau­sius Lie­tu­vos elek­tri­kus. Vis dėl­to kal­ba­me apie Ast­ra­vą, ku­ris yra Lie­tu­vos pa­šo­nė­je, kal­ba­me apie po­ten­cia­lias grės­mes, ku­rios yra ku­ria­mos Lie­tu­vos pa­šo­nė­je. Jūs čia aiš­ki­na­te da­bar, kad anuo lai­ku mes ko nors ne­pa­ma­tė­me. Vis­kas bu­vo ma­to­ma, vis­kas bu­vo da­ro­ma ir vals­ty­bės po­li­ti­ka bu­vo orien­tuo­ja­ma į tai, kad mes tu­rė­tu­me su­kū­rę tuos sa­vo pa­jė­gu­mus, ko­kie jie tu­rė­jo bū­ti sta­tant nau­ją ato­mi­nę elek­tri­nę. Kiek­vie­nas iš jū­sų, ku­ris tai nei­gia­te, anuo lai­ku pa­da­rė­te vis­ką, kad tos elek­tri­nės ne­bū­tų, taip ne­tie­sio­giai pri­si­dė­jo­te ir prie Ast­ra­vo at­si­ra­di­mo. De­ja, fak­tai yra to­kie. Aš siū­lau vis dėl­to pri­tar­ti šiai re­zo­liu­ci­jai ir da­ry­ti bent ma­žą žings­nį, kad ta ato­mi­nė elek­tri­nė Lie­tu­vos pa­šo­nė­je ne­at­si­ras­tų, o jos elek­tros ener­gi­ja ne­bū­tų nau­do­ja­ma Eu­ro­pos Są­jun­go­je.<text:s/></text:p>
        <text:p text:style-name="Roman"><text:span text:style-name="T440">PIRMININKAS.</text:span><text:span text:style-name="T441"><text:s/>Ačiū. Bet</text:span><text:span text:style-name="T442">,</text:span><text:span text:style-name="T443"><text:s/>at</text:span><text:span text:style-name="T444">­ro</text:span><text:span text:style-name="T445">­do, ją bai</text:span><text:span text:style-name="T446">­gia sta</text:span><text:span text:style-name="T447">­ty</text:span><text:span text:style-name="T448">­ti, ma</text:span><text:span text:style-name="T449">­ty</text:span><text:span text:style-name="T450">­ti iš nuo</text:span><text:span text:style-name="T451">­trau</text:span><text:span text:style-name="T452">­kų. A. Na</text:span><text:span text:style-name="T453">­kas – prieš.</text:span></text:p>
        <text:p text:style-name="Roman"><text:span text:style-name="T454">A. NAKAS</text:span><text:s/><text:span text:style-name="T455">(</text:span><text:span text:style-name="T456">MSNG</text:span><text:span text:style-name="T457">)</text:span>. Pri­tar­čiau min­tims, kad re­zo­liu­ci­ja bū­tų la­bai pui­ki, jei­gu ne tos ke­lios ei­lu­tės. Tie­siog…</text:p>
        <text:p text:style-name="Roman"><text:span text:style-name="T458">PIRMININKAS.</text:span><text:s/>Kal­bė­ki­te per mik­ro­fo­ną, ta­da mes gir­dė­si­me.</text:p>
        <text:p text:style-name="Roman"><text:span text:style-name="T459">A. NAKAS</text:span><text:s/><text:span text:style-name="T460">(</text:span><text:span text:style-name="T461">MSNG</text:span><text:span text:style-name="T462">)</text:span>. La­bai keis­tos tos ke­lios pas­ku­ti­nės ei­lu­tės, to­dėl pri­tar­ti ne­ga­li­ma. Rei­kia tie­siog tur­būt pa­tai­sy­ti re­zo­liu­ci­ją ar ko­kia ten bū­tų tvar­ka ir dar rei­kia vi­siems pri­si­min­ti, kad ne nau­jie­na, kad Ast­ra­vo ato­mi­nės elek­tri­nės te­ma yra vie­na pa­grin­di­nių kon­ser­va­to­rių rin­ki­mų kor­tų. Vyk­dy­da­mi sa­vo ag­re­sy­vią ir la­bai bran­gią rin­ki­mų pro­gra­mą, ta­čiau la­bai pi­gią sa­vo tu­ri­niu, jie nau­do­ja tą te­mą. Tai nė­ra ge­rai, bet re­zo­liu­ci­ja iš prin­ci­po ge­ra, jei­gu ne tos ke­lios pas­ku­ti­nės ei­lu­tės.<text:s/></text:p>
        <text:p text:style-name="Roman"><text:span text:style-name="T463">PIRMININKAS.</text:span><text:s/>K. Ma­siu­lis – už.<text:s/></text:p>
        <text:p text:style-name="Roman"><text:span text:style-name="T464">K. MASIULIS</text:span><text:s/><text:span text:style-name="T465">(</text:span><text:span text:style-name="T466">TS-LKDF</text:span><text:span text:style-name="T467">)</text:span>. Ger­bia­mie­ji ko­le­gos, ger­bia­mo­ji Bi­ru­te Vė­sai­te, aš no­rė­čiau pa­sa­ky­ti, kad ne­rei­kė­tų ši­tų ke­lių bai­sių ei­lu­čių gąs­din­tis. Jei­gu jūs pa­žiū­rė­tu­mė­te į BRELLʼo žie­dą, jis ei­na per Lie­tu­vą, Lat­vi­ją, Es­ti­ją Ru­si­jos link, ar­ba jung­tį su NVS ša­li­mis tu­ri Lie­tu­va ir Es­ti­ja. Jei­gu mes duo­da­mi aiš­kų sig­na­lą, kad šiuo žie­du ne­be­te­kės elek­tra iš ne­sau­gios Bal­ta­ru­si­jos, tai ne­ga­lės te­kė­ti ir Es­ti­jo­je, nes Es­ti­ją už­pil­tų elek­tra, nors jie pa­tys ga­mi­na­si iš sa­vo ska­lū­nų elek­trą. Es­tai ne­tu­rė­tų ki­tos iš­ei­ties, kaip ne­im­ti ši­tos elek­tros. Mes tu­ri­me tik ap­si­spręs­ti, kad čia taip iš tik­rų­jų elg­si­mės, ir bū­ti nuo­sek­lūs, jei­gu mes jau nu­tar­si­me, aš ne­bu­vau sim­pa­ti­kas ir ne­pri­ta­riau tai idė­jai, kad rei­kia at­si­sa­ky­ti sa­vos ato­mi­nės elek­tri­nės sta­ty­bos, bet<text:s/><text:span text:style-name="T468">de fac</text:span><text:span text:style-name="T469">­to<text:s/></text:span>da­bar ne­vyk­do­ma ta sta­ty­ba ir vi­sai ne­aiš­ku, ar bus vyk­do­ma. Pirk­ti ar­ba duo­ti sig­na­lą leis­ti tech­niš­kai veik­ti elek­tri­nei, ku­ri yra ne­sau­gi, ku­ri yra Vil­niaus pa­šo­nė­je, jo­kių ga­ran­ti­jų ne­tu­ri­me, bū­tų vi­siš­kai ta­da be­ato­dai­riš­ka. Sa­vos sau­gios ne­sta­to­me, o ten lei­džia­me veik­ti. Tik­rai pri­tar­ki­me šiai re­zo­liu­ci­jai, nes čia tik­rai tech­niš­kai taip ir įvyk­tų.<text:s/></text:p>
        <text:p text:style-name="Roman"><text:span text:style-name="T470">PIRMININKAS.</text:span><text:s/>P. Gra­žu­lis – prieš.</text:p>
        <text:p text:style-name="Roman"><text:span text:style-name="T471">P. GRAŽULIS</text:span><text:s/><text:span text:style-name="T472">(</text:span><text:span text:style-name="T473">TTF</text:span><text:span text:style-name="T474">)</text:span>. Ger­bia­mie­ji kon­ser­va­to­riai, iš­sky­rus po­li­ti­ka­vi­mą, ši­ta re­zo­liu­ci­ja, ma­ny­čiau, tuš­čias da­ly­kas. Nie­ko ji­nai ne­iš­spręs, nie­kas į ją ne­re­a­guos, aš jums nu­ro­džiau ke­lią, kon­ser­va­to­riai, ko­kiu ke­liu tu­ri­te ei­ti. Tu­ri­te Eu­ro­pos Par­la­men­te sa­vo par­la­men­to na­rius, tu­ri­te Eu­ro­pos Par­la­men­te di­džiau­sią frak­ci­ją, jei­gu ten jūs dirb­tu­mė­te tiks­lin­gai, tai koks nors gal ir bū­tų re­zul­ta­tas, o da­bar ži­no­ma, kas yra. Jūs no­ri­te, kad apie kon­ser­va­to­rius ge­rai ar­ba nie­ko, bet aš kal­bu tie­są ir pri­me­nu skau­džią is­to­ri­ją ir dėl Ig­na­li­nos ato­mi­nės elek­tri­nės už­da­ry­mo, ir dėl va­ži­nė­ji­mo dvi­ra­tu­ku, ir nie­ko ne­ma­ty­mo, ir dėl ki­tų da­ly­kų, ku­rie jums yra skau­dūs. O teks­tui dėl lai­dų nu­ka­po­ji­mo, nu­pjaus­ty­mo tik­rai šio­je re­zo­liu­ci­jo­je ne vie­ta, čia tie­siog la­bai juo­kin­gai at­ro­do tie da­ly­kai. Man at­ro­do, dėl to ši­tai re­zo­liu­ci­jai pri­tar­ti ne­rei­kė­tų, at­ro­<text:soft-page-break/>dy­kim so­li­džiau, rim­čiau ir da­ry­ki­me dar­bus taip, kad jie pa­siek­tų tiks­lą, o ne tik tam, kad mes čia ko­kį nors gar­są iš­leis­tu­me.<text:s/></text:p>
        <text:p text:style-name="Roman"><text:span text:style-name="T475">PIRMININKAS.</text:span><text:s/>Ger­bia­mie­ji ko­le­gos, bal­suo­ja­me. (<text:span text:style-name="T476">Bal</text:span><text:span text:style-name="T477">­sai sa</text:span><text:span text:style-name="T478">­lė</text:span><text:span text:style-name="T479">­je</text:span>)<text:s/></text:p>
        <text:p text:style-name="Roman">Kas pri­ta­ria­te… (<text:span text:style-name="T480">Bal</text:span><text:span text:style-name="T481">­sai sa</text:span><text:span text:style-name="T482">­lė</text:span><text:span text:style-name="T483">­je</text:span>) Ko­kia per­trau­ka, ger­bia­mie­ji ko­le­gos, jau yra pa­sa­ky­ta mo­ty­vai už ir prieš. (<text:span text:style-name="T484">Bal</text:span><text:span text:style-name="T485">­sai sa</text:span><text:span text:style-name="T486">­lė</text:span><text:span text:style-name="T487">­je</text:span>) Kas pa­tei­kė pa­siū­ly­mą? (<text:span text:style-name="T488">Bal</text:span><text:span text:style-name="T489">­sai sa</text:span><text:span text:style-name="T490">­lė</text:span><text:span text:style-name="T491">­je</text:span>) Mi­nu­tė­lę, aš įjung­siu mik­ro­fo­nus, ne­rei­kia rėk­ti. Pra­šom.<text:s/></text:p>
        <text:p text:style-name="Roman"><text:span text:style-name="T492">B. VĖSAITĖ</text:span><text:s/><text:span text:style-name="T493">(</text:span><text:span text:style-name="T494">LSDPF</text:span><text:span text:style-name="T495">)</text:span>. Ger­bia­ma­sis po­sė­džio pir­mi­nin­ke, aš frak­ci­jos var­du pra­šau per­trau­kos tam, kad bū­tų ga­li­ma pa­tai­sy­ti re­zo­liu­ci­ją ne­iš­krai­pant tu­ri­nio, bet at­si­sa­kant pas­ku­ti­nių ei­lu­čių. Taip pat no­rė­čiau pri­dė­ti, vis dėl­to pa­ra­gin­ti Pre­zi­den­tę, ku­ri yra at­sa­kin­ga už už­sie­nio po­li­ti­ką ir Lie­tu­vos sau­gu­mą, kad im­tų­si ak­ty­ves­nių veiks­mų ši­to­je is­to­ri­jo­je. (<text:span text:style-name="T496">A. Sa</text:span><text:span text:style-name="T497">­la</text:span><text:span text:style-name="T498">­ma</text:span><text:span text:style-name="T499">­ki</text:span><text:span text:style-name="T500">­nas: „Iki ki</text:span><text:span text:style-name="T501">­to po</text:span><text:span text:style-name="T502">­sė</text:span><text:span text:style-name="T503">­džio.</text:span>“) Pra­šo­me per­trau­kos.<text:s/></text:p>
        <text:p text:style-name="Roman"><text:span text:style-name="T504">PIRMININKAS.</text:span><text:s/>Ger­bia­mie­ji ko­le­gos, no­riu jums pri­min­ti, prieš bal­sa­vi­mą re­zo­liu­ci­jų nie­kas… Net pa­ė­mus per­trau­ką, nie­kas ne­ga­li tai­sy­ti. Dar kar­tą skai­tau 184 straips­nį – „Sei­mo spren­di­mai po re­zo­liu­ci­jos pro­jek­to svars­ty­mo“. Klau­sy­ki­te, ger­bia­mo­ji Bi­ru­te, kad po to ne­bū­tų gin­čų. „Po re­zo­liu­ci­jos pro­jek­to svars­ty­mo Sei­mas nu­spren­džia, ar pri­im­ti re­zo­liu­ci­ją be pa­tai­sų. Šis pa­siū­ly­mas ne­ga­li bū­ti pri­im­tas, jei­gu tam prieš­ta­rau­ja dau­giau kaip vie­nas treč­da­lis vi­sų Sei­mo na­rių.“ Mes šian­dien jau vie­ną pro­ce­dū­rą at­li­ko­me. Jei­gu ne­liks pri­ta­ri­mo, ta­da ar­ba re­da­guo­ti re­zo­liu­ci­ją, ar­ba at­mes­ti – ki­tas bal­sa­vi­mas. Mes jau dėl vie­nos re­zo­liu­ci­jos el­gė­mės taip, tai apie ko­kias per­trau­kas mes čia da­bar kal­ba­me. To­dėl bal­suo­ja­me. Kas pri­ta­ria re­zo­liu­ci­jai be pa­tai­sų, bal­suo­ja už, kas tu­ri ki­tą nuo­mo­nę, bal­suo­ja prieš ar­ba su­si­lai­ko.<text:s/></text:p>
        <text:p text:style-name="Roman"/>
        <text:p text:style-name="Priemimas">Šios re­zo­liu­ci­jos pri­ėmi­mas</text:p>
        <text:p text:style-name="Roman"/>
        <text:p text:style-name="Roman">Vis­kas iš­spręs­ta. Už bal­sa­vo 59, prieš – 2, su­si­lai­kė 28. Re­zo­liu­ci­jai pri­tar­ta.<text:s/>(<text:span text:style-name="T505">Gon</text:span><text:span text:style-name="T506">­gas</text:span>)<text:s/></text:p>
        <text:p text:style-name="Roman">Vis­kas, ger­bia­mie­ji ko­le­gos. Re­pli­ka po bal­sa­vi­mo dar? Pra­šom.<text:s/></text:p>
        <text:p text:style-name="Roman"><text:span text:style-name="T507">Z. ŽVIKIENĖ</text:span><text:s/><text:span text:style-name="T508">(</text:span><text:span text:style-name="T509">DPF</text:span><text:span text:style-name="T510">)</text:span>. La­bai ačiū, ger­bia­ma­sis po­sė­džio pir­mi­nin­ke. Tie­siog man la­bai no­rė­jo­si pa­dė­ko­ti tiems, ku­rie bal­sa­vo už ši­tą re­zo­liu­ci­ją, ben­drą vi­sų po­li­ti­kų pa­reng­tą, ir no­riu tie­siog pri­min­ti, kad ne tik Lie­tu­vos gy­ven­to­jų sau­gu­mas yra svar­bu. Yra svar­bu vi­sų ši­to kraš­to žmo­nių sau­gu­mas ir gy­ven­to­jų. Ko­dėl tai sa­kau? Aš ma­nau, kad ne vie­nas Sei­mo na­rys pri­si­me­na prieš kiek me­tų, ka­da bu­vo ren­gia­ma­si sta­ty­ti Čer­no­by­lio ato­mi­nę elek­tri­nę, bu­vo pa­sta­ty­tas toks spek­tak­lis „Svei­ka, Pri­pe­te“. Ši­ta­me spek­tak­ly­je Pri­pe­tės gy­ven­to­jai iš tik­rų­jų la­bai ko­vo­jo su sa­vo Vy­riau­sy­bės spren­di­mais dėl ši­tos elek­tri­nės sta­ty­bos. Jie tu­rė­jo di­džiu­lę įžval­gą ir ta įžval­ga, la­bai gai­la, pa­si­tvir­ti­no – at­si­ti­ko ši­to­kios bė­dos Čer­no­by­lio elek­tri­nė­je. Tai aš ma­nau, kad mums la­bai rei­kė­tų gal­būt iš tik­rų­jų kreip­tis ir į Bal­ta­ru­si­jos, to kraš­to gy­ven­to­jus, ku­rie gal­būt ly­giai taip pat yra su­si­rū­pi­nę, kad ši­ta Ast­ra­vo ato­mi­nė elek­tri­nė ne­at­si­ras­tų. Ačiū.<text:s/></text:p>
        <text:p text:style-name="Roman"><text:span text:style-name="T511">PIRMININKAS.</text:span><text:s/>L. Bal­sys.<text:s/></text:p>
        <text:p text:style-name="Roman"><text:span text:style-name="T512">L. BALSYS</text:span><text:s/><text:span text:style-name="T513">(</text:span><text:span text:style-name="T514">MSNG</text:span><text:span text:style-name="T515">)</text:span>. Ačiū, po­sė­džio pir­mi­nin­ke. Ger­bia­mie­ji ko­le­gos, aš ma­nau, kad pri­ėmė­me ne­blo­gą re­zo­liu­ci­ją, nors ir su tam tik­rais gal­būt ga­li­mais pa­tai­sy­mais. Ta­čiau no­riu vi­siems elek­tri­kams ir kai­rė­je, ir de­ši­nė­je tru­pu­tį pa­ko­men­tuo­ti ir pa­sa­ky­ti, kad tie elek­tri­kai kai­rė­je, kur ma­no­te, kad bus kar­po­mi lai­dai, tai ne­bus čia kar­po­mi jo­kie lai­dai. Bet tei­gi­nys re­zo­liu­ci­jo­je dėl įsi­lei­di­mo ar­ba ne­įsi­lei­di­mo į rin­ką, pir­ki­mo ar ne­pir­ki­mo lo­gi­kos tu­ri tuo­met, kai Lie­tu­va at­si­jungs nuo to po­so­vie­ti­nio BRELLʼo žie­do ir pri­si­jungs prie kon­ti­nen­ti­nės Eu­ro­pos tin­klų. Ta­da au­to­ma­tiš­kai at­si­ras tech­ni­nė ga­li­my­bė pirk­ti ir ne­pirk­ti. Tai pir­ki­mas ar ne­pir­ki­mas yra rin­kos klau­si­mas, bet to­kią ga­li­my­bę mes tu­rė­si­me. Tai­gi ne­si­bai­min­ki­me, lai­dų nie­kas jums ne­kar­pys.<text:s/></text:p>
        <text:p text:style-name="Roman">O elek­tri­kams iš de­ši­nės no­rė­čiau pa­sa­ky­ti, ne­klai­din­ki­te žmo­nių su ab­sur­diš­ku tei­gi­niu, kad jei­gu Lie­tu­va bū­tų sta­čiu­si sa­vo ato­mi­nę, ge­rą­ją, pui­ki­ą­ją, lie­tu­viš­ką, tai Bal­ta­ru­si­ja bū­tų ne­sta­čiu­si sa­vo blo­go­sios. Nė­ra jo­kių įro­dy­mų ši­tam tei­gi­niui, nė vie­no do­ku­men­to, nė vie­nos pa­grįs­tos stu­di­jos. Bal­ta­ru­siai sta­to sa­vo ir ją sta­tys, ti­kė­ki­me, kad ne, bet sta­to ir sta­tys. Nau­dos sa­vo reik­mėms ir ne­bū­ti­nai par­da­vi­nės Lie­tu­vai. Kaip ir Lie­tu­va, pa­si­sta­čiu­si sa­vo, ga­lė­tų<text:s/><text:soft-page-break/>duo­ti bal­ta­ru­siams ar­ba ne­duo­ti. Tai čia nė­ra jo­kio ry­šio ir nė­ra jo­kio są­ly­giš­ku­mo. Jie sta­to, tai mes ne­sta­to­me, ir at­bu­lai, ne­klai­din­ki­te žmo­nių.<text:s/></text:p>
        <text:p text:style-name="Roman"><text:span text:style-name="T516">PIRMININKAS.</text:span><text:s/>E. Zin­ge­ris.<text:s/></text:p>
        <text:p text:style-name="Roman"><text:span text:style-name="T517">E. ZINGERIS</text:span><text:s/><text:span text:style-name="T518">(</text:span><text:span text:style-name="T519">TS-LKDF</text:span><text:span text:style-name="T520">)</text:span>. Čia esan­čios par­ti­jos, bal­sa­vu­sios už, tu­ri sa­vo ko­le­gas Eu­ro­pos Są­jun­go­je. Tai yra tie­sio­gi­nis mū­sų ka­na­las. Ka­dan­gi mū­sų va­lia bu­vo iš­reikš­ta, te­lie­ka mū­sų par­ti­jos asams, dir­ban­tiems su mū­sų ko­le­go­mis Briu­se­ly­je ir Stras­bū­re, su­si­siek­ti ir pa­pra­šy­ti, kad ši re­zo­liu­ci­ja atai­dė­tų Eu­ro­pos Par­la­men­te ir Eu­ro­pos Ta­ry­bos Par­la­men­ti­nė­je Asam­blė­jo­je, ka­dan­gi nors ir ma­to­me su Bi­ru­te, kad sun­kiai ei­na­si Eu­ro­pos Ta­ry­bos<text:s/>Par­la­men­ti­nė­je<text:s/>Asam­blė­jo­je, bet tai yra įma­no­ma. Ki­taip sa­kant, par­ti­niai ry­šiai tu­ri bū­ti pa­nau­do­ti.<text:s/></text:p>
        <text:p text:style-name="Roman"><text:span text:style-name="T521">PIRMININKAS.</text:span><text:s/>Ir A. Skar­džius.<text:s/></text:p>
        <text:p text:style-name="Roman"><text:span text:style-name="T522">A. SKARDŽIUS</text:span><text:s/><text:span text:style-name="T523">(</text:span><text:span text:style-name="T524">LSDPF</text:span><text:span text:style-name="T525">)</text:span>. Iš­ties mes pra­dė­jo­me kal­bą nuo Čer­no­by­lio, pri­ar­tė­jo­me prie Fu­ku­ši­mos. Aš tik­rai svei­ki­nu ger­bia­mą­jį A. Ku­bi­lių, jūs pa­da­rė­te vie­ną žings­nį, kad „Hi­ta­chi“ ir Fu­ku­ši­ma pri­ar­tė­tų prie Lie­tu­vos.<text:s/></text:p>
        <text:p text:style-name="Roman"/>
        <text:p text:style-name="Laikas">15.56 val.</text:p>
        <text:p text:style-name="Roman12">Žu­vi­nin­kys­tės įsta­ty­mo Nr. VIII-1756 6, 7, 8, 14, 14<text:span text:style-name="T526">1</text:span>, 14<text:span text:style-name="T527">2</text:span>, 14<text:span text:style-name="T528">3</text:span>, 14<text:span text:style-name="T529">4</text:span>, 15, 16 ir 31 straips­nių pa­kei­ti­mo įsta­ty­mo pro­jek­tas Nr. XIIP-3303(3) (<text:span text:style-name="T530">pri</text:span><text:span text:style-name="T531">­ėmi</text:span><text:span text:style-name="T532">­mas</text:span>)</text:p>
        <text:p text:style-name="Roman"/>
        <text:p text:style-name="Roman"><text:span text:style-name="T533">PIRMININKAS.</text:span><text:s/>Ger­bia­mie­ji ko­le­gos, su­si­kaup­ki­te. Pra­de­da­me Žu­vi­nin­kys­tės įsta­ty­mo kai ku­rių straips­nių pa­kei­ti­mo įsta­ty­mo pri­ėmi­mą. Kvie­čiu pra­ne­šė­ją S. Bu­ce­vi­čių į tri­bū­ną.<text:s/></text:p>
        <text:p text:style-name="Roman"><text:span text:style-name="T534">S. BUCEVIČIUS</text:span><text:s/><text:span text:style-name="T535">(</text:span><text:span text:style-name="T536">LSF</text:span><text:span text:style-name="T537">)</text:span>. Mie­lie­ji ko­le­gos, Žu­vi­nin­kys­tės įsta­ty­mo kai ku­rių straips­nių įsta­ty­mo pro­jek­tas. Šiuo įsta­ty­mo pro­jek­tu yra sie­kia­ma pa­nai­kin­ti…<text:s/></text:p>
        <text:p text:style-name="Roman"><text:span text:style-name="T538">PIRMININKAS.</text:span><text:s/>Ger­bia­ma­sis Sau­liau, ne­rei­kia pri­sta­ty­ti. Ar po svars­ty­mo ką nors dar tai­sė­te, ar ne, ir ei­si­me pa­straips­niui.</text:p>
        <text:p text:style-name="Roman"><text:span text:style-name="T539">S. BUCEVIČIUS</text:span><text:s/><text:span text:style-name="T540">(</text:span><text:span text:style-name="T541">LSF</text:span><text:span text:style-name="T542">)</text:span>. Taip, bu­vo pa­tai­sy­ta. Sei­mo kan­ce­lia­ri­jos Tei­sės de­par­ta­men­to iš­va­doms vi­soms bu­vo pri­tar­ta. Ne­bu­vo pri­tar­ta ko­le­gos R. Mar­kaus­ko pa­siū­ly­mui, bet po to jis pa­tai­sė ir da­bar mes dar svars­ty­si­me jau po pa­tai­sy­mo. Ir ger­bia­mo­jo Sei­mo na­rio ko­le­gos A. Du­dė­no pa­siū­ly­mas dėl įsta­ty­mo įsi­ga­lio­ji­mo, taip pat bu­vo pri­tar­ta.<text:s/></text:p>
        <text:p text:style-name="Roman"><text:span text:style-name="T543">PIRMININKAS.</text:span><text:s/>Ge­rai, ei­na­me pa­straips­niui. 1 straips­nis. Pa­sta­bų nė­ra. Ga­li­me pri­im­ti? Pri­im­ta. 2 straips­nis. Pa­sta­bų nė­ra. Ga­li­me pri­im­ti? Pri­im­ta. 3 straips­nis. Pa­sta­bų nė­ra. Ga­li­me pri­im­ti? Pri­im­ta.</text:p>
        <text:p text:style-name="Roman">4 straips­nis. R. Mar­kaus­ko dvi pa­tai­sos. Vie­nai ne­pri­tar­ta. Mes duo­si­me R. Mar­kaus­kui, bet yra dvi pa­tai­sos, vie­nai ne­pri­tar­ta, ki­tai pri­tar­ta.<text:s/></text:p>
        <text:p text:style-name="Roman"><text:span text:style-name="T544">R. MARKAUSKAS</text:span><text:s/><text:span text:style-name="T545">(</text:span><text:span text:style-name="T546">DPF</text:span><text:span text:style-name="T547">)</text:span>. Tą, ku­riai ne­pri­tar­ta, aš at­si­i­mu, o kur pri­tar­ta, vis­kas ge­rai.<text:s/></text:p>
        <text:p text:style-name="Roman"><text:span text:style-name="T548">PIRMININKAS.</text:span><text:s/>Su­pra­tau. La­bai ačiū. At­si­i­ma. Su­pra­tau, bet to, sa­ko, ma­ža. Da­bar jūs tu­ri­te pri­sta­ty­ti tą ant­rą­ją ir dar gau­si­me 29 pa­ra­šus grei­tai su­rink­ti.<text:s/></text:p>
        <text:p text:style-name="Roman"><text:span text:style-name="T549">R. MARKAUSKAS</text:span><text:s/><text:span text:style-name="T550">(</text:span><text:span text:style-name="T551">DPF</text:span><text:span text:style-name="T552">)</text:span>. Bet ko­mi­te­te pri­tar­ta ir ant­ra­jai, at­si­pra­šau.<text:s/></text:p>
        <text:p text:style-name="Roman"><text:span text:style-name="T553">PIRMININKAS.</text:span><text:s/>Čia jau pri­ėmi­mas Sei­me, jūs tu­ri­te pri­sta­ty­ti, to­kia tvar­ka.<text:s/></text:p>
        <text:p text:style-name="Roman"><text:span text:style-name="T554">R. MARKAUSKAS</text:span><text:s/><text:span text:style-name="T555">(</text:span><text:span text:style-name="T556">DPF</text:span><text:span text:style-name="T557">)</text:span>. Pa­siū­ly­mas bū­tų toks: „Ver­sli­nė žve­jy­ba vi­daus van­de­ny­se, įskai­tant ben­drą­ja da­li­ne nuo­sa­vy­bės tei­se pri­klau­san­čius vals­ty­bei ir ūkio sub­jek­tams vi­daus van­de­nų tel­ki­nius, iš­sky­rus pri­va­čius vi­daus van­de­nų tel­ki­nius…<text:s/></text:p>
        <text:p text:style-name="Roman"><text:span text:style-name="T558">PIRMININKAS.</text:span><text:s/>Jūs ne­skai­ty­ki­te, pa­sa­ky­ki­te es­mę.<text:s/></text:p>
        <text:p text:style-name="Roman"><text:span text:style-name="T559">R. MARKAUSKAS</text:span><text:s/><text:span text:style-name="T560">(</text:span><text:span text:style-name="T561">DPF</text:span><text:span text:style-name="T562">)</text:span>. Čia no­ri­ma su­teik­ti dau­giau ga­li­my­bių. Kur yra pri­va­ti­zuo­ti ma­ži eže­rė­liai, į ku­riuos ne­įte­ka nei upe­lis, nei iš­te­ka upe­lis, kad sa­vi­nin­kai ga­lė­tų va­do­vau­da­mie­si tik leis­ti­nais įran­kiais žve­jo­ti, bet ne­de­rin­ti su Ap­lin­kos mi­nis­te­ri­ja. Yra pa­leng­vi­ni­mas.<text:s/></text:p>
        <text:p text:style-name="Roman"><text:span text:style-name="T563">PIRMININKAS.</text:span><text:span text:style-name="T564"><text:s/>Da</text:span><text:span text:style-name="T565">­bar 29 pa</text:span><text:span text:style-name="T566">­kel</text:span><text:span text:style-name="T567">­ki</text:span><text:span text:style-name="T568">­te ran</text:span><text:span text:style-name="T569">­kas. Yra 29. Ačiū, bus grei</text:span><text:span text:style-name="T570">­čiau. Ko</text:span><text:span text:style-name="T571">­mi</text:span><text:span text:style-name="T572">­te</text:span><text:span text:style-name="T573">­to nuo</text:span><text:span text:style-name="T574">­mo</text:span><text:span text:style-name="T575">­nė.<text:s/></text:span></text:p>
        <text:p text:style-name="Roman"><text:span text:style-name="T576">S. BUCEVIČIUS</text:span><text:s/><text:span text:style-name="T577">(</text:span><text:span text:style-name="T578">LSF</text:span><text:span text:style-name="T579">)</text:span>. Ko­mi­te­tas pri­ta­rė ben­dru su­ta­ri­mu.<text:s/></text:p>
        <text:p text:style-name="Roman"><text:span text:style-name="T580">PIRMININKAS.</text:span><text:s/>Ge­rai. Ger­bia­mie­ji ko­le­gos, ar rei­kia bal­suo­ti? (<text:span text:style-name="T581">Bal</text:span><text:span text:style-name="T582">­sai sa</text:span><text:span text:style-name="T583">­lė</text:span><text:span text:style-name="T584">­je</text:span>) Ne­rei­kia. Ga­li­me ben­dru su­ta­ri­mu pri­tar­ti? Ir dar yra Tei­sės de­par­ta­men­to pa­sta­bų, ku­rioms pri­tar­ta. 4 straips­nis pri­im­tas.<text:s/></text:p>
        <text:soft-page-break/>
        <text:p text:style-name="Roman">5 straips­nis. Tei­sės de­par­ta­men­to pa­sta­ba, ku­riai pri­tar­ta, ir dar Tei­sės de­par­ta­men­to pa­sta­ba, ku­riai pri­tar­ta. Ar ga­li­me pri­tar­ti 5 straips­niui? Pri­tar­ta.<text:s/></text:p>
        <text:p text:style-name="Roman">6 straips­nis. Tei­sės de­par­ta­men­to iš­va­da, ku­ri tech­ni­nė… pri­tar­ta. Ir dėl 24 da­lies Tei­sės de­par­ta­men­to iš­va­da – iš­brauk­ti. Ne­pa­ra­šy­ta, ar pri­tar­ta, ar ne­pri­tar­ta. Rei­kia su­pras­ti, kad ko­mi­te­tas pri­ta­rė, nes…</text:p>
        <text:p text:style-name="Roman"><text:span text:style-name="T585">S. BUCEVIČIUS</text:span><text:s/><text:span text:style-name="T586">(</text:span><text:span text:style-name="T587">LSF</text:span><text:span text:style-name="T588">)</text:span>. Taip, pri­ta­rė, pir­mi­nin­ke.</text:p>
        <text:p text:style-name="Roman"><text:span text:style-name="T589">PIRMININKAS.</text:span><text:s/>Ar ga­li­me 6 straips­nį pri­im­ti? Pri­im­ta. 7 straips­nis. Pa­sta­bų nė­ra. Pri­im­ta. 8 straips­nis. Pa­sta­bų nė­ra. Pri­im­ta. 9 straips­nis. Pa­sta­bų nė­ra. Pri­im­ta. 10 straips­nis. Pa­sta­bų nė­ra. Pri­im­ta. 11 straips­nis. Pa­sta­bų nė­ra. Pri­im­ta.<text:s/></text:p>
        <text:p text:style-name="Roman">12 straips­nis. Tei­sės de­par­ta­men­to siū­ly­mui pri­tar­ta. Sei­mo na­rys A. Du­dė­nas čia tech­ni­nę tik įra­šė.<text:s/></text:p>
        <text:p text:style-name="Roman"><text:span text:style-name="T590">S. BUCEVIČIUS</text:span><text:s/><text:span text:style-name="T591">(</text:span><text:span text:style-name="T592">LSF</text:span><text:span text:style-name="T593">)</text:span>. Įsi­ga­lio­ji­mo da­ta, pir­mi­nin­ke. Ko­mi­te­tas pri­ta­rė.<text:s/></text:p>
        <text:p text:style-name="Roman"><text:span text:style-name="T594">PIRMININKAS.</text:span><text:s/>Taip, tik įsi­ga­lio­ji­mo da­ta. Ar ga­li­me ben­dru su­ta­ri­mu pri­tar­ti? Čia tech­ni­nis pa­siū­ly­mas. Ga­li­me. 12 straips­nis pri­im­tas.</text:p>
        <text:p text:style-name="Roman">Mo­ty­vai. La­bai ačiū, pir­mi­nin­ke. Mo­ty­vai už, prieš? E. Gent­vi­las. Jo nė­ra.<text:s/></text:p>
        <text:p text:style-name="Roman">Bal­suo­ja­me. Vyks­ta bal­sa­vi­mas dėl Žu­vi­nin­kys­tės įsta­ty­mo kai ku­rių straips­nių pa­kei­ti­mo įsta­ty­mo. Pri­ėmi­mo sta­di­ja. Pra­šau vi­sų bal­suo­ti, kad bū­tų 71. Ger­bia­ma­sis Al­gi!</text:p>
        <text:p text:style-name="Roman"/>
        <text:p text:style-name="Priemimas">Šio įsta­ty­mo pri­ėmi­mas</text:p>
        <text:p text:style-name="Roman"/>
        <text:p text:style-name="Roman">Bal­sa­vo 73. Už – 62, prieš nė­ra, su­si­lai­kė 11. Žu­vi­nin­kys­tės įsta­ty­mo kai ku­rių straips­nių pa­kei­ti­mo įsta­ty­mas pri­im­tas. (<text:span text:style-name="T595">Gon</text:span><text:span text:style-name="T596">­gas</text:span>)<text:s/></text:p>
        <text:p text:style-name="Roman"/>
        <text:p text:style-name="Laikas">16.02 val.</text:p>
        <text:p text:style-name="Roman12">Žu­vi­nin­kys­tės įsta­ty­mo Nr. VIII-1756 2, 10, 11, 13, 17, 17<text:span text:style-name="T597">1</text:span>, 18, 21, 24, 27, 29, 31, 32, 36, 37, 53, 54, 61, 63 straips­nių ir prie­do pa­kei­ti­mo ir Įsta­ty­mo pa­pil­dy­mo 17<text:span text:style-name="T598">2</text:span>, 17<text:span text:style-name="T599">3</text:span>, 17<text:span text:style-name="T600">4</text:span>, 17<text:span text:style-name="T601">5</text:span>, 17<text:span text:style-name="T602">6</text:span>, 17<text:span text:style-name="T603">7</text:span>, 17<text:span text:style-name="T604">8</text:span>, 17<text:span text:style-name="T605">9</text:span>, 17<text:span text:style-name="T606">10</text:span>, 17<text:span text:style-name="T607">11</text:span><text:s/>straips­niais ir 36 straips­nio pri­pa­ži­ni­mo ne­te­ku­siu ga­lios įsta­ty­mo pro­jek­tas Nr. XIIP-3461(3)ES<text:span text:style-name="T608"><text:s/></text:span>(<text:span text:style-name="T609">svars</text:span><text:span text:style-name="T610">­ty</text:span><text:span text:style-name="T611">­mas</text:span>)</text:p>
        <text:p text:style-name="Roman"/>
        <text:p text:style-name="Roman">Svars­to­me kom­plek­si­nį klau­si­mą – Žu­vi­nin­kys­tės įsta­ty­mo kai ku­rių… (<text:span text:style-name="T612">Bal</text:span><text:span text:style-name="T613">­sai sa</text:span><text:span text:style-name="T614">­lė</text:span><text:span text:style-name="T615">­je</text:span>) At­ski­rai? Ge­rai. Ne kom­plek­si­nis, bet svars­ty­si­me at­ski­rai. Svars­ty­mo sta­di­ja. Žu­vi­nin­kys­tės įsta­ty­mo kai ku­rių straips­nių pa­kei­ti­mo ir pa­pil­dy­mo de­šim­čia straips­nių įsta­ty­mo pro­jek­tas.<text:s/></text:p>
        <text:p text:style-name="Roman">Pra­ne­šė­jas – B. Pau­ža. Kvie­čiu į tri­bū­ną. Ruo­šia­si R. Mar­kaus­kas. (<text:span text:style-name="T616">Bal</text:span><text:span text:style-name="T617">­sai sa</text:span><text:span text:style-name="T618">­lė</text:span><text:span text:style-name="T619">­je</text:span>) Nuo ko­mi­si­jos. Pas­kui, jei­gu bus,<text:s/>dis­ku­si­jos.</text:p>
        <text:p text:style-name="Roman"><text:span text:style-name="T620">B. PAUŽA</text:span><text:s/><text:span text:style-name="T621">(</text:span><text:span text:style-name="T622">LSDPF</text:span><text:span text:style-name="T623">)</text:span>. Ger­bia­mie­ji ko­le­gos, ko­mi­te­to spren­di­mas – pri­tar­ti ko­mi­te­to pa­to­bu­lin­tam įsta­ty­mo pro­jek­tui ir ko­mi­te­to iš­va­doms. Bal­sa­vi­mo re­zul­ta­tai: 5 – už ir 2 su­si­lai­kė.</text:p>
        <text:p text:style-name="Roman"><text:span text:style-name="T624">PIRMININKAS.</text:span><text:s/>Ačiū ger­bia­mam ko­mi­te­to at­sto­vui. Kvie­čiu R. Mar­kaus­ką.</text:p>
        <text:p text:style-name="Roman"><text:span text:style-name="T625">R. MARKAUSKAS</text:span><text:s/><text:span text:style-name="T626">(</text:span><text:span text:style-name="T627">DPF</text:span><text:span text:style-name="T628">)</text:span>. Ko­mi­si­ja svars­tė mi­ni­mą įsta­ty­mą ir pri­ėmė spren­di­mą pri­tar­ti Lie­tu­vos Res­pub­li­kos žu­vi­nin­kys­tės įsta­ty­mo tam tik­riems straips­niams. 10 – už, 3 su­si­lai­kė.</text:p>
        <text:p text:style-name="Roman"><text:span text:style-name="T629">PIRMININKAS.</text:span><text:s/>Ačiū. Kvie­čiu B. Pau­žą vėl į tri­bū­ną. Svars­ty­si­me pa­tai­sas. Dis­ku­tuo­ti nie­ko ne­bu­vo, tai pa­tai­sos.<text:s/></text:p>
        <text:p text:style-name="Roman">Dėl 5 straips­nio bu­vo Sei­mo na­rių E. Gent­vi­lo, V. Kam­ble­vi­čiaus, S. Bu­ce­vi­čiaus, A. Pa­lio­nio. Kas iš jū­sų pri­sta­tys? S. Bu­ce­vi­čius, taip? Pra­šom. Ko­mi­te­tas ne­pri­ta­rė. Pra­šom.</text:p>
        <text:p text:style-name="Roman"><text:span text:style-name="T630">S. BUCEVIČIUS</text:span><text:s/><text:span text:style-name="T631">(</text:span><text:span text:style-name="T632">LSF</text:span><text:span text:style-name="T633">)</text:span>. Ačiū, ko­le­gos. Aš no­riu tik dar kar­tą pri­min­ti, kad mes jau grįž­ta­me an­trą kar­tą prie šio įsta­ty­mo svars­ty­mo. Po pir­mo svars­ty­mo bu­vo pri­tar­ta mū­sų pa­tai­sai, de­ja, ko­mi­te­tas ne­su­ge­bė­jo ar ne­ga­lė­jo dėl ko­kių nors prie­žas­čių to­liau svars­ty­ti, bet da­bar ši pa­tai­sa taip pat ga­lio­ja ir no­riu ją trum­pai pri­sta­ty­ti, kad vie­nas ūkio sub­jek­tas ne­gau­tų dau­giau kaip 40 % žu­vi­nin­kys­tės kvo­tų. Aš ma­nau, kad yra tei­sin­ga, rei­ka­lin­ga vi­sam…<text:s/></text:p>
        <text:p text:style-name="Roman"><text:span text:style-name="T634">PIRMININKAS.</text:span><text:s/>Ger­bia­ma­sis ko­le­ga, jūs kaž­ką ne dėl to straips­nio.<text:s/></text:p>
        <text:p text:style-name="Roman"><text:span text:style-name="T635">S. BUCEVIČIUS</text:span><text:s/><text:span text:style-name="T636">(</text:span><text:span text:style-name="T637">LSF</text:span><text:span text:style-name="T638">)</text:span>. Ku­rio, pir­mi­nin­ke?</text:p>
        <text:soft-page-break/>
        <text:p text:style-name="Roman"><text:span text:style-name="T639">PIRMININKAS.</text:span><text:s/>5 straips­ny­je ra­šo­ma: „…bei skai­dy­mo ar at­sky­ri­mo bū­du re­or­ga­ni­zuo­ti ūkio sub­jek­tai“. Tai čia yra 40 %.<text:s/></text:p>
        <text:p text:style-name="Roman"><text:span text:style-name="T640">S. BUCEVIČIUS</text:span><text:s/><text:span text:style-name="T641">(</text:span><text:span text:style-name="T642">LSF</text:span><text:span text:style-name="T643">)</text:span>. Taip, čia, po vie­nos įmo­nės iš­skai­dy­mo vis tiek tos dvi įmo­nės tu­ri plius mi­nus apie 80 %. Mes ma­no­me, kad toks iš­skai­dy­mas yra ne­tei­sin­gas ir vis tiek ne­at­lieps vi­sų žve­jų lū­kes­čių. Aš ma­nau, to­kios pa­tai­sos rei­kia ir bū­tų tiks­lin­ga pri­tar­ti tam, ką mes bu­vo­me pa­da­rę, dar kar­tą no­riu pri­min­ti vi­siems, pir­mo­je svars­ty­mo sta­di­jo­je.<text:s/></text:p>
        <text:p text:style-name="Roman"><text:span text:style-name="T644">PIRMININKAS.</text:span><text:s/>Ger­bia­ma­sis pir­mi­nin­ke, im­ki­te kon­so­li­duo­tą, ge­riau bus, ta­da mes dirb­si­me pa­gal vie­nus do­ku­men­tus, nes jei­gu žiū­rė­si­me į iš­va­dą, tai su­sipainio­si­me. Kon­so­li­duo­ta, tre­čias va­rian­tas yra da­bar iš­da­lin­tas, pro­jek­tas Nr. XIIP-3461(3), 4 pus­la­pis, vir­šu­je.</text:p>
        <text:p text:style-name="Roman">Ger­bia­ma­sis pir­mi­nin­ke, jūs tu­ri­te pa­sa­ky­ti ko­mi­te­to nuo­mo­nę da­bar. Ne svars­ty­ti, o pa­sa­ky­ti, pri­ta­ria­te, ar ne­pri­ta­ria­te ir ko­dėl ne­pri­ta­ria­te ar pri­ta­ria­te ko­le­gų pa­teik­tam siū­ly­mui.<text:s/></text:p>
        <text:p text:style-name="Roman"><text:span text:style-name="T645">B. PAUŽA</text:span><text:s/><text:span text:style-name="T646">(</text:span><text:span text:style-name="T647">LSDPF</text:span><text:span text:style-name="T648">)</text:span>. Tai mes da­bar svars­to­me ką? Pa­gal iš­va­das ar pa­gal kon­so­li­duo­tą?</text:p>
        <text:p text:style-name="Roman"><text:span text:style-name="T649">PIRMININKAS.</text:span><text:s/>Ne pa­gal iš­va­das, o pa­gal kon­so­li­duo­tą pro­jek­tą. 4 pus­la­pis, vir­šu­je.<text:s/></text:p>
        <text:p text:style-name="Roman"><text:span text:style-name="T650">B. PAUŽA</text:span><text:s/><text:span text:style-name="T651">(</text:span><text:span text:style-name="T652">LSDPF</text:span><text:span text:style-name="T653">)</text:span>. 5 straips­nį, taip?<text:s/></text:p>
        <text:p text:style-name="Roman"><text:span text:style-name="T654">PIRMININKAS.</text:span><text:s/>Mė­ly­nai pa­ra­šy­ta Sei­mo na­rių pa­tai­sos ir ko­mi­te­to nuo­mo­nė – ne­pri­tar­ti.<text:s/></text:p>
        <text:p text:style-name="Roman"><text:span text:style-name="T655">B. PAUŽA</text:span><text:s/><text:span text:style-name="T656">(</text:span><text:span text:style-name="T657">LSDPF</text:span><text:span text:style-name="T658">)</text:span>. Ne­pri­tar­ti, taip. Tai ma­tau, rei­kė­jo pa­gal ši­tą… (<text:span text:style-name="T659">Bal</text:span><text:span text:style-name="T660">­sai sa</text:span><text:span text:style-name="T661">­lė</text:span><text:span text:style-name="T662">­je</text:span>)<text:s/></text:p>
        <text:p text:style-name="Roman"><text:span text:style-name="T663">PIRMININKAS.</text:span><text:s/>Ko­mi­te­to po­sė­dis.<text:s/></text:p>
        <text:p text:style-name="Roman"><text:span text:style-name="T664">B. PAUŽA</text:span><text:s/><text:span text:style-name="T665">(</text:span><text:span text:style-name="T666">LSDPF</text:span><text:span text:style-name="T667">)</text:span>. Yra ne­pri­tar­ti. Ir mo­ty­vai. Mes pri­ta­rė­me Že­mės ūkio mi­nis­te­ri­jos nuo­mo­nei. Toks pa­kei­ti­mas dis­kri­mi­nuo­ja po re­or­ga­ni­za­ci­jos su­si­kū­ru­sius ūkio sub­jek­tus ir jų to­les­nė veik­la be pa­grin­do yra ri­bo­ja­ma. Ir dar no­riu pri­dur­ti, kad Eu­ro­pos tei­sė­je vi­sa­da ši­tos kvo­tos yra skirs­to­mos at­si­žvel­giant į is­to­ri­ją. O is­to­ri­ja yra pa­lan­kes­nė ki­tiems, ne taip, kaip siū­lo pre­le­gen­tai.<text:s/></text:p>
        <text:p text:style-name="Roman"><text:span text:style-name="T668">PIRMININKAS.</text:span><text:s/>Ger­bia­mie­ji ko­le­gos, bal­suo­ja­me. Kas pri­ta­ria­te pa­tai­sai, bal­suo­ja­te už, kas tu­ri­te ki­to­kią nuo­mo­nę, bal­suo­ja­te prieš ar­ba su­si­lai­ko­te.<text:s/></text:p>
        <text:p text:style-name="Roman">Už pa­tai­są bal­sa­vo 28, prieš – 4, su­si­lai­kė 43. Pa­tai­sai ne­pri­tar­ta.<text:s/></text:p>
        <text:p text:style-name="Roman">7 straips­nio 4 da­lis. Sei­mo na­rys S. Bu­ce­vi­čius vie­toj 30 siū­lo 10. Mi­nu­tė­lę. Ger­bia­ma­sis tei­kė­jau, rei­ka­lau­ja­te bal­suo­ti? Rei­ka­lau­ja­te. Pri­sta­ty­ki­te.</text:p>
        <text:p text:style-name="Roman"><text:span text:style-name="T669">B. PAUŽA</text:span><text:s/><text:span text:style-name="T670">(</text:span><text:span text:style-name="T671">LSDPF</text:span><text:span text:style-name="T672">)</text:span>. Tai ko­mi­te­tas…</text:p>
        <text:p text:style-name="Roman"><text:span text:style-name="T673">PIRMININKAS.</text:span><text:span text:style-name="T674"><text:s/>Pa</text:span><text:span text:style-name="T675">­lau</text:span><text:span text:style-name="T676">­ki</text:span><text:span text:style-name="T677">­te, ger</text:span><text:span text:style-name="T678">­bia</text:span><text:span text:style-name="T679">­ma</text:span><text:span text:style-name="T680">­sis Bro</text:span><text:span text:style-name="T681">­niau, ne jūs. S. Bu</text:span><text:span text:style-name="T682">­ce</text:span><text:span text:style-name="T683">­vi</text:span><text:span text:style-name="T684">­čius pri</text:span><text:span text:style-name="T685">­sta</text:span><text:span text:style-name="T686">­to sa</text:span><text:span text:style-name="T687">­vo pa</text:span><text:span text:style-name="T688">­tai</text:span><text:span text:style-name="T689">­są.</text:span></text:p>
        <text:p text:style-name="Roman"><text:span text:style-name="T690">S. BUCEVIČIUS</text:span><text:s/><text:span text:style-name="T691">(</text:span><text:span text:style-name="T692">LSF</text:span><text:span text:style-name="T693">)</text:span>. Pir­mi­nin­ke, aš trum­pai pa­sa­ky­siu, kad rei­kia to­kiai pa­tai­sai pri­tar­ti, o Bro­nius pa­ko­men­tuos, vis tiek jie tu­ri ki­tą nuo­mo­nę.<text:s/></text:p>
        <text:p text:style-name="Roman"><text:span text:style-name="T694">PIRMININKAS.</text:span><text:s/>Su­pra­tau. La­bai ačiū. Ko­mi­te­to nuo­mo­nė.<text:s/></text:p>
        <text:p text:style-name="Roman"><text:span text:style-name="T695">B. PAUŽA</text:span><text:s/><text:span text:style-name="T696">(</text:span><text:span text:style-name="T697">LSDPF</text:span><text:span text:style-name="T698">)</text:span>. Ko­mi­te­tas ne­pri­ta­rė. Mo­ty­vai yra to­kie, kad tai vi­siš­kai pra­si­len­kia su ūki­niu mąs­ty­mu, nes vie­no tra­la­vi­mo me­tu ga­li­ma pa­gau­ti net 85 % gau­tos kvo­tos. Tai kaip ta­da? Siū­lo­me ne­pri­tar­ti.</text:p>
        <text:p text:style-name="Roman"><text:span text:style-name="T699">PIRMININKAS.</text:span><text:s/>Ger­bia­mie­ji ko­le­gos, bal­suo­ja­me. Kas pri­ta­ria­te S. Bu­ce­vi­čiaus siū­ly­mui 10 vie­toj 30, bal­suo­ja­te už, kas pri­ta­ria­te ko­mi­te­to nuo­mo­nei ne­pri­tar­ti, bal­suo­ja­te prieš ar­ba su­si­lai­ko­te.<text:s/></text:p>
        <text:p text:style-name="Roman">Už pa­tai­są bal­sa­vo 25, prieš – 2, su­si­lai­kė 47. Ne­pri­tar­ta.</text:p>
        <text:p text:style-name="Roman"><text:span text:style-name="T700">8 straips</text:span><text:span text:style-name="T701">­nis. Sei</text:span><text:span text:style-name="T702">­mo na</text:span><text:span text:style-name="T703">­rio V. Kam</text:span><text:span text:style-name="T704">­ble</text:span><text:span text:style-name="T705">­vi</text:span><text:span text:style-name="T706">­čiau</text:span><text:span text:style-name="T707">s</text:span><text:span text:style-name="T708"><text:s/>siū</text:span><text:span text:style-name="T709">­ly</text:span><text:span text:style-name="T710">­mas iš</text:span><text:span text:style-name="T711">­brauk</text:span><text:span text:style-name="T712">­ti 17</text:span><text:span text:style-name="T713">2</text:span><text:span text:style-name="T714"><text:s/>da</text:span><text:span text:style-name="T715">­lį, kiek aš su</text:span><text:span text:style-name="T716">­pran</text:span><text:span text:style-name="T717">­tu.</text:span></text:p>
        <text:p text:style-name="Roman"><text:span text:style-name="T718">B. PAUŽA</text:span><text:s/><text:span text:style-name="T719">(</text:span><text:span text:style-name="T720">LSDPF</text:span><text:span text:style-name="T721">)</text:span>. Pa­siū­ly­mą at­si­ė­mė.</text:p>
        <text:p text:style-name="Roman"><text:span text:style-name="T722">PIRMININKAS.</text:span><text:s/>Po­ne Kam­ble­vi­čiau? Ger­bia­mie­ji ko­le­gos, ka­dan­gi nie­kur ne­už­fik­suo­ta ir mū­sų ko­le­gos nė­ra, teks bal­suo­ti, nes ki­taip ga­li­ma… Bal­suo­ja­me dėl Sei­mo na­rio V. Kam­ble­vi­čiaus siū­ly­mo, ku­riam ko­mi­te­tas ne­pri­ta­rė. Ma­žo­mis rai­dė­mis ran­du pa­ra­šy­ta „at­si­ė­mė“, bet ka­dan­gi įjung­tas bal­sa­vi­mas, tai…</text:p>
        <text:p text:style-name="Roman">Už pa­tai­są – 16, prieš – 2, su­si­lai­kė 56. Pa­tai­sai ne­pri­tar­ta.</text:p>
        <text:p text:style-name="Roman">10 straips­nis. Sei­mo na­rių I. Šiau­lie­nės ir B. Pau­žos nuo 2007 me­tų… Ko­mi­te­tas ne­pri­ta­ria, nes įsta­ty­mai at­ga­lios ne­ga­lio­ja. Pir­miau­sia I. Šiau­lie­nė pri­sta­tys.</text:p>
        <text:p text:style-name="Roman"><text:span text:style-name="T723">I. ŠIAULIENĖ</text:span><text:s/><text:span text:style-name="T724">(</text:span><text:span text:style-name="T725">LSDPF</text:span><text:span text:style-name="T726">)</text:span>. Aš ne­ko­men­tuo­siu, ne­pri­sta­ti­nė­siu. Su­tin­ku su ko­mi­te­tu.</text:p>
        <text:p text:style-name="Roman"><text:span text:style-name="T727">PIRMININKAS.</text:span><text:s/>Ačiū. Ne­bal­suo­ja­me. Sei­mo na­rio V. Gap­šio pa­siū­ly­mas, ku­riam ir­gi ne­pri­tar­ta.<text:s/></text:p>
        <text:soft-page-break/>
        <text:p text:style-name="Roman"><text:span text:style-name="T728">B. PAUŽA</text:span><text:s/><text:span text:style-name="T729">(</text:span><text:span text:style-name="T730">LSDPF</text:span><text:span text:style-name="T731">)</text:span>. Ko­mi­te­tas ne­pri­ta­rė.</text:p>
        <text:p text:style-name="Roman"><text:span text:style-name="T732">PIRMININKAS.</text:span><text:s/>Su­tin­ka­te su ko­mi­te­to nuo­mo­ne?</text:p>
        <text:p text:style-name="Roman"><text:span text:style-name="T733">V. GAPŠYS</text:span><text:s/><text:span text:style-name="T734">(</text:span><text:span text:style-name="T735">DPF</text:span><text:span text:style-name="T736">)</text:span>. Pri­ta­riu ko­mi­te­to nuo­mo­nei.</text:p>
        <text:p text:style-name="Roman"><text:span text:style-name="T737">PIRMININKAS.</text:span><text:s/>Ačiū. Ne­bal­suo­ja­me. V. Bu­ce­vi­čiaus siū­ly­mas dėl tos pa­čios da­lies. Ko­mi­te­tas ne­pri­ta­ria. 25 ka­len­do­ri­nius me­tus.</text:p>
        <text:p text:style-name="Roman"><text:span text:style-name="T738">B. PAUŽA</text:span><text:s/><text:span text:style-name="T739">(</text:span><text:span text:style-name="T740">LSDPF</text:span><text:span text:style-name="T741">)</text:span>. Čia pa­na­šiai, kas jau bu­vo, 25 me­tus siū­lo vie­toj 7.</text:p>
        <text:p text:style-name="Roman"><text:span text:style-name="T742">PIRMININKAS.</text:span><text:s/>Dėl 25 dar ne­bal­sa­vo­me. Ger­bia­mas Sau­liau Bu­ce­vi­čiau, jūs ir­gi gal at­si­i­ma­te?</text:p>
        <text:p text:style-name="Roman"><text:span text:style-name="T743">S. BUCEVIČIUS</text:span><text:s/><text:span text:style-name="T744">(</text:span><text:span text:style-name="T745">LSF</text:span><text:span text:style-name="T746">)</text:span>. Ne, pir­mi­nin­ke, aš ne­at­si­i­mu.</text:p>
        <text:p text:style-name="Roman"><text:span text:style-name="T747">PIRMININKAS.</text:span><text:s/>Pri­sta­ty­ki­te sa­vo pa­tai­są</text:p>
        <text:p text:style-name="Roman"><text:span text:style-name="T748">S. BUCEVIČIUS</text:span><text:s/><text:span text:style-name="T749">(</text:span><text:span text:style-name="T750">LSF</text:span><text:span text:style-name="T751">)</text:span>. Pa­tai­sa la­bai trum­pa. Imant tuos me­tus ir rei­kė­tų iš­ves­ti vi­dur­kį. Aš ma­nau, kad yra tei­sin­ga. Kuo dau­giau me­tų, tuo, ma­tyt, aiš­kes­nis vaiz­das yra.</text:p>
        <text:p text:style-name="Roman"><text:span text:style-name="T752">PIRMININKAS.</text:span><text:s/>Ko­mi­te­to nuo­mo­nė, ger­bia­mas Bro­niau.</text:p>
        <text:p text:style-name="Roman"><text:span text:style-name="T753">B. PAUŽA</text:span><text:s/><text:span text:style-name="T754">(</text:span><text:span text:style-name="T755">LSDPF</text:span><text:span text:style-name="T756">)</text:span>. Ko­mi­te­tas ne­pri­ta­rė, ka­dan­gi tie duo­me­nys, ku­rie da­bar yra kau­pia­mi Že­mės ūkio mi­nis­te­ri­jo­je ir ki­to­se sis­te­mo­se, ne­ap­ima tų me­tų ir ne­ga­li­ma jais nau­do­tis.</text:p>
        <text:p text:style-name="Roman"><text:span text:style-name="T757">PIRMININKAS.</text:span><text:s/>Ko­le­gos, bal­suo­ja­me dėl S. Bu­ce­vi­čiaus siū­ly­mo vie­toj esa­mų 7 ka­len­do­ri­nių įra­šy­ti 25. Bal­suo­ja­me dėl S. Bu­ce­vi­čiaus siū­ly­mo vie­toj 7 me­tų įra­šy­ti 25 me­tus. (<text:span text:style-name="T758">Bal</text:span><text:span text:style-name="T759">­sai sa</text:span><text:span text:style-name="T760">­lė</text:span><text:span text:style-name="T761">­je</text:span>) Ko­mi­te­tas ne­pri­ta­ria.<text:s/></text:p>
        <text:p text:style-name="Roman">Už pa­tai­są bal­sa­vo 16, prieš – 2, su­si­lai­kė 51. Ne­pri­tar­ta.<text:s/></text:p>
        <text:p text:style-name="Roman">Ant­ro­ji 3 da­lies ana­lo­giš­ka pa­tai­sa. Ne­bal­suo­ja­me. V. Gap­šys 4 da­ly­je siū­lo iš­brauk­ti da­lį tei­gi­nio. Ko­mi­te­tas ne­pri­ta­rė. Ger­bia­mas Vy­tau­tai. (<text:span text:style-name="T762">Bal</text:span><text:span text:style-name="T763">­sai sa</text:span><text:span text:style-name="T764">­lė</text:span><text:span text:style-name="T765">­je</text:span>) Su­tin­ka­te, ne­rei­ka­lau­ja­te bal­suo­ti? Ne­bal­suo­ja­me.<text:s/></text:p>
        <text:p text:style-name="Roman">8 da­lies S. Bu­ce­vi­čiaus pa­tai­sa – vėl 25 me­tai. Ne­bal­suo­ja­me, jau bal­sa­vo­me.<text:s/></text:p>
        <text:p text:style-name="Roman">Dėl 9 da­lies ta pa­ti – 25 me­tai. Ne­bal­suo­ja­me.</text:p>
        <text:p text:style-name="Roman">11 da­ly­je Sei­mo na­rys J. Raz­ma siū­lo iš­brauk­ti žo­džius „apie šia­me įsta­ty­me nu­ma­ty­tas iš­im­tis“. Ko­mi­te­tas ne­pri­ta­ria. Ger­bia­ma­sis Jur­gi?<text:s/></text:p>
        <text:p text:style-name="Roman"><text:span text:style-name="T766">B. PAUŽA</text:span><text:s/><text:span text:style-name="T767">(</text:span><text:span text:style-name="T768">LSDPF</text:span><text:span text:style-name="T769">)</text:span>. Taip, ko­mi­te­tas ne­pri­ta­rė.</text:p>
        <text:p text:style-name="Roman"><text:span text:style-name="T770">PIRMININKAS.</text:span><text:s/>Da­bar Jur­gis kal­bės. Raz­ma.<text:s/></text:p>
        <text:p text:style-name="Roman"><text:span text:style-name="T771">J. RAZMA</text:span><text:s/><text:span text:style-name="T772">(</text:span><text:span text:style-name="T773">TS-LKDF</text:span><text:span text:style-name="T774">)</text:span>. Ger­bia­mie­ji ko­le­gos, Pa­sa­ky­siu, kad Sei­mas šiai ma­no pa­tai­sai vie­ną kar­tą bu­vo pri­ta­ręs ir dėl jos ne­ai­ma­na­vo nei vi­sus kal­bi­nan­tis ban­gi­nių at­sto­vas, nei ma­žie­ji, nes ta pa­tai­sa ne­lei­džia gud­rau­ti re­or­ga­ni­zuo­jant įmo­nę, kad to­kiu bū­du, kai mes šiek tiek tram­do­me mo­no­po­li­nius da­ri­nius, kad ne­bū­tų iš­spren­džia­ma apei­nant tuos mū­sų rei­ka­la­vi­mus ir ne­bū­tų per­duo­da­mos vi­sos tei­sės ir kvo­tos. Sei­mas bu­vo pri­ta­ręs ir ko­mi­te­tas bu­vo pri­ta­ręs, bet da­bar vis­kas,<text:s/>kaž­kaip vis­kas pa­si­kei­tė. Siū­lau lai­ky­tis bu­vu­sios po­zi­ci­jos.<text:s/></text:p>
        <text:p text:style-name="Roman"><text:span text:style-name="T775">PIRMININKAS.</text:span><text:s/>Ger­bia­mas ko­mi­te­to at­sto­ve, pra­šom.</text:p>
        <text:p text:style-name="Roman"><text:span text:style-name="T776">B. PAUŽA</text:span><text:s/><text:span text:style-name="T777">(</text:span><text:span text:style-name="T778">LSDPF</text:span><text:span text:style-name="T779">)</text:span>. Ko­mi­te­tas ne­pri­ta­rė, ir pa­grin­di­niai mo­ty­vai yra to­kie, kad re­or­ga­ni­za­vi­mo pa­grin­du su­kur­tas nau­jas ob­jek­tas, jam per­duo­da­ma tei­sės ir tur­tas, įsi­pa­rei­go­ji­mai, pa­tir­tis. Dar kar­tą no­riu pa­brėž­ti, ką anks­čiau sa­kiau, kad Eu­ro­pos Ko­mi­si­jo­je yra to­kia prak­ti­ka, kad nau­jas rin­kos da­ly­vis ga­li at­ei­ti tik ta­da, kai kas nors iš­ei­na, ir su to­kiu pa­čiu pa­jė­gu­mu ga­li at­ei­ti. Eu­ro­pos vals­ty­bių prak­ti­ko­je ši­tas da­ly­kas yra la­bai se­niai tai­ko­mas.<text:s/></text:p>
        <text:p text:style-name="Roman"><text:span text:style-name="T780">PIRMININKAS.</text:span><text:s/>Bal­suo­ja­me dėl Jur­gio… Jau čia dėl mo­ty­vų kal­bė­si­te? Taip. S. Bu­ce­vi­čius – už. At­si­pra­šau.</text:p>
        <text:p text:style-name="Roman"><text:span text:style-name="T781">S. BUCEVIČIUS</text:span><text:s/><text:span text:style-name="T782">(</text:span><text:span text:style-name="T783">LSF</text:span><text:span text:style-name="T784">)</text:span>. Ger­bia­mie­ji ko­le­gos, iš­ties, jei­gu kal­ba­me apie tik­rą­ją re­or­ga­ni­za­ci­ją, aš ma­nau, tiks­lin­ga ir rei­ka­lin­ga. Bet šiuo at­ve­ju apie žu­vi­nin­kys­tę ir tą sek­to­rių re­or­ga­ni­zuo­ti ir po to vis tiek vie­naip ar ki­taip… Su tuo as­me­niu su­sie­ja re­or­ga­ni­za­ci­ja. Sa­ky­ki­te, kaip tai pa­sa­ky­ti žu­vų, žu­vi­nin­kys­tės sek­to­riu­mi už­si­i­man­čioms įmo­nėms, ku­rių dar yra 17, ku­rios dar la­biau ma­to, ku­rių Kai­mo rei­ka­lų ko­mi­te­te per tre­jus me­tus mes vi­sų var­dus ži­no­me, pa­žįs­ta­mi ta­po­me? Na, ne­ga­li­ma taip elg­tis vie­nas ki­to at­žvil­giu, t. y. su žve­jais. O mes, po­li­ti­kai, ar­ba tie, ku­rie Kai­mo rei­ka­lų ko­mi­te­te dar la­biau įsi­gi­li­nę, tu­ri­me juos ma­ty­ti.<text:s/></text:p>
        <text:p text:style-name="Roman">Ir dar. Na, 40 % vie­nam ūkio sub­jek­tui ati­duo­di vi­sas kvo­tas ir sa­ko, kad ne­pa­kan­ka, rei­kia 80 re­or­ga­ni­zuo­ti – dvi įmo­nes. Tai da­bar, jei­gu mes pa­sa­ky­tu­me, da­ro­me po 20, tai re­or­ga­<text:soft-page-break/>ni­zuo­sim dar ir tre­čią įmo­nę, ir per vi­sus taip pat ga­li su­si­dė­lio­ti. Aš ma­nau, są­ži­nin­gai elg­da­mie­si mes tu­rė­tu­me iš tik­rų­jų pa­lai­ky­ti J. Raz­mos pa­siū­ly­mą.<text:s/></text:p>
        <text:p text:style-name="Roman"><text:span text:style-name="T785">PIRMININKAS.</text:span><text:s/>Prieš kal­bės P. Čim­ba­ras.</text:p>
        <text:p text:style-name="Roman"><text:span text:style-name="T786">P. ČIMBARAS</text:span><text:s/><text:span text:style-name="T787">(</text:span><text:span text:style-name="T788">DPF</text:span><text:span text:style-name="T789">)</text:span>. La­bai ačiū. Aš tik­rai pa­lai­kau ko­mi­te­to nuo­mo­nę ne­pri­tar­ti ši­tam pa­siū­ly­mui, nes fak­tiš­kai mes už­ker­ta­me įmo­nei ke­lią re­or­ga­ni­zuo­tis. Tai fak­tiš­kai mes, įsta­ty­mo lei­dė­jai, ki­ša­mės į įmo­nės… Aš ga­liu ak­ci­jas ir par­duo­ti, ir įmo­nę re­or­ga­ni­zuo­ti, o su tuo pa­siū­ly­mu mes vis­ką už­ker­ta­me ir po to grįž­ta šlei­fas, kad įmo­nė bu­vo re­or­ga­ni­zuo­ta. Na, ger­bia­mie­ji Sei­mo na­riai, aš siū­lau šiam pa­siū­ly­mui ne­pri­tar­ti.</text:p>
        <text:p text:style-name="Roman"><text:span text:style-name="T790">PIRMININKAS.</text:span><text:s/>Bal­suo­ja­me. Kas pri­ta­ria J. Raz­mos pa­siū­ly­mui dėl 10 straips­nio 11 da­lies, bal­suo­ja už, kas pri­ta­ria ko­mi­te­to nuo­mo­nei ne­pri­tar­ti, bal­suo­ja prieš ar­ba su­si­lai­ko.<text:s/></text:p>
        <text:p text:style-name="Roman">Už bal­sa­vo 30, prieš – 1, su­si­lai­kė 40. Ne­pri­tar­ta.</text:p>
        <text:p text:style-name="Roman">Dėl 12 da­lies J. Raz­ma siū­lo ap­skri­tai… (<text:span text:style-name="T791">Bal</text:span><text:span text:style-name="T792">­sai sa</text:span><text:span text:style-name="T793">­lė</text:span><text:span text:style-name="T794">­je</text:span>) Kom­plek­siš­kai. Ačiū. Ne­bal­suo­ja­me, jau bal­sa­vo­me. Dė­ko­ju.<text:s/></text:p>
        <text:p text:style-name="Roman">11 straips­nis. Sei­mo na­rys S. Bu­ce­vi­čius… Skai­čiai pa­keis­ti, pro­cen­ti­niai dy­džiai pa­keis­ti. Ko­mi­te­tas ne­pri­ta­ria. Ger­bia­mas Sau­liau.</text:p>
        <text:p text:style-name="Roman"><text:span text:style-name="T795">S. BUCEVIČIUS</text:span><text:s/><text:span text:style-name="T796">(</text:span><text:span text:style-name="T797">LSF</text:span><text:span text:style-name="T798">)</text:span>. Pir­mi­nin­ke, pra­ra­dau jau… ne­pri­sta­ti­nė­siu, jei­gu ko­mi­te­tas ne­pri­ta­ria. Ma­tau, kaip čia se­ka­si bal­suo­ti, tai ga­li­te ne­bal­suo­ti.</text:p>
        <text:p text:style-name="Roman"><text:span text:style-name="T799">PIRMININKAS.</text:span><text:s/>At­si­i­ma­te. Ačiū. Ne­bal­suo­ja­me. 3 da­ly­je Sei­mo na­rys E. Gent­vi­las siū­lė iš­brauk­ti „ne ma­žiau kaip“. Ko­mi­te­tas ne­pri­ta­rė. E. Gent­vi­lo nė­ra. Kas nors… (<text:span text:style-name="T800">Bal</text:span><text:span text:style-name="T801">­sai sa</text:span><text:span text:style-name="T802">­lė</text:span><text:span text:style-name="T803">­je</text:span>) Ko­mi­te­to iš­va­da. Pra­šom.<text:s/></text:p>
        <text:p text:style-name="Roman"><text:span text:style-name="T804">B. PAUŽA</text:span><text:s/><text:span text:style-name="T805">(</text:span><text:span text:style-name="T806">LSDPF</text:span><text:span text:style-name="T807">)</text:span>. Ko­mi­te­tas ne­pri­ta­rė. Mo­ty­vai tie pa­tys, ku­riuos ir anks­čiau sa­kiau.<text:s/></text:p>
        <text:p text:style-name="Roman"><text:span text:style-name="T808">PIRMININKAS.</text:span><text:s/>Pa­tai­sos es­mė, kad vie­nu at­ve­ju įra­šy­ta „ne ma­žiau kaip pen­ki“, o po­nas E. Gent­vi­las siū­lo tiks­liai 5 %. Vie­nin­te­lis siū­ly­mas.<text:s/></text:p>
        <text:p text:style-name="Roman">Ger­bia­mi ko­le­gos, bal­suo­ja­me dėl E. Gent­vi­lo siū­ly­mo. Ko­mi­te­tas ne­pri­ta­ria. (<text:span text:style-name="T809">Bal</text:span><text:span text:style-name="T810">­sai sa</text:span><text:span text:style-name="T811">­lė</text:span><text:span text:style-name="T812">­je</text:span>) Tei­sin­gai bal­suo­ti. Da­bar už pa­tai­sas. Mes bal­suo­ja­me už pa­tai­sas. E. Gent­vi­lo pa­tai­sa, ku­riai ko­mi­te­tas ne­pri­ta­ria. Kas pri­ta­ria E. Gent­vi­lui, bal­suo­ja­te už… Vi­sa­da už pa­tai­są. (<text:span text:style-name="T813">Bal</text:span><text:span text:style-name="T814">­sai sa</text:span><text:span text:style-name="T815">­lė</text:span><text:span text:style-name="T816">­je</text:span>) O ko­mi­te­tas sa­kė ne.<text:s/></text:p>
        <text:p text:style-name="Roman">Už bal­sa­vo 27, prieš – 2, su­si­lai­kė 39. Ne­pri­tar­ta.<text:s/></text:p>
        <text:p text:style-name="Roman">Sei­mo na­rių E. Gent­vi­lo, V. Kam­ble­vi­čiaus, S. Bu­ce­vi­čiaus ir A. Pa­lio­nio siū­ly­mas dėl tos pa­čios 3 da­lies, ku­riai iš da­lies pri­tar­ta. Kas pa­teiks? V. Kam­ble­vi­čiaus nė­ra. S. Bu­ce­vi­čius. Sau­liau, ar jūs at­si­sa­ko­te ir­gi?<text:s/></text:p>
        <text:p text:style-name="Roman"><text:span text:style-name="T817">S. BUCEVIČIUS</text:span><text:s/><text:span text:style-name="T818">(</text:span><text:span text:style-name="T819">LSF</text:span><text:span text:style-name="T820">)</text:span>. Ne, pir­mi­nin­ke. Mes ne­at­si­sa­ko­me ir siū­lo­me pa­lai­ky­ti ją.</text:p>
        <text:p text:style-name="Roman"><text:span text:style-name="T821">PIRMININKAS.</text:span><text:s/>Iš da­lies pri­tar­ta. Gal jūs su­tin­ka­te su ko­mi­te­to iš­va­da? Iš da­lies pri­tar­ta.</text:p>
        <text:p text:style-name="Roman"><text:span text:style-name="T822">S. BUCEVIČIUS</text:span><text:s/><text:span text:style-name="T823">(</text:span><text:span text:style-name="T824">LSF</text:span><text:span text:style-name="T825">)</text:span>. Ne, ne­su­tin­ka­me.</text:p>
        <text:p text:style-name="Roman"><text:span text:style-name="T826">PIRMININKAS.</text:span><text:s/>Ne­su­tin­ka­te? Aiš­ku. Ko­mi­te­to nuo­mo­nė.</text:p>
        <text:p text:style-name="Roman"><text:span text:style-name="T827">B. PAUŽA</text:span><text:s/><text:span text:style-name="T828">(</text:span><text:span text:style-name="T829">LSDPF</text:span><text:span text:style-name="T830">)</text:span>. Ko­mi­te­tas pri­ta­rė iš da­lies, bet aš čia no­riu pa­aiš­kin­ti. Mes siū­lė­me iš­brauk­ti ši­tą žo­dį „iki“ 5 %. Bet aš no­riu dar pa­sa­ky­ti, kad po ši­to mū­sų svars­ty­mo ko­mi­te­te, bu­vo pa­pil­do­mai gau­tas pa­siū­ly­mas, ku­riam va­kar ko­mi­te­tas pri­ta­rė, pri­ta­rė 1 %. Da­bar ne­ži­nau, kaip čia elg­tis.<text:s/></text:p>
        <text:p text:style-name="Roman"><text:span text:style-name="T831">PIRMININKAS.</text:span><text:s/>Tai jau per pri­ėmi­mą ši­tas bus. Da­bar…</text:p>
        <text:p text:style-name="Roman"><text:span text:style-name="T832">B. PAUŽA</text:span><text:s/><text:span text:style-name="T833">(</text:span><text:span text:style-name="T834">LSDPF</text:span><text:span text:style-name="T835">)</text:span>. Ne. Va­kar mes ap­svars­tė­me ir svars­tė­me…</text:p>
        <text:p text:style-name="Roman"><text:span text:style-name="T836">PIRMININKAS.</text:span><text:s/>Ai, yra to­liau dar?</text:p>
        <text:p text:style-name="Roman"><text:span text:style-name="T837">B. PAUŽA</text:span><text:s/><text:span text:style-name="T838">(</text:span><text:span text:style-name="T839">LSDPF</text:span><text:span text:style-name="T840">)</text:span>. Taip.</text:p>
        <text:p text:style-name="Roman"><text:span text:style-name="T841">PIRMININKAS.</text:span><text:s/>O! Tai jūs čia re­kor­di­nin­kai.</text:p>
        <text:p text:style-name="Roman"><text:span text:style-name="T842">B. PAUŽA</text:span><text:s/><text:span text:style-name="T843">(</text:span><text:span text:style-name="T844">LSDPF</text:span><text:span text:style-name="T845">)</text:span>. Bet tai bus pa­bai­go­je. (<text:span text:style-name="T846">Bal</text:span><text:span text:style-name="T847">­sai sa</text:span><text:span text:style-name="T848">­lė</text:span><text:span text:style-name="T849">­je</text:span>)<text:s/></text:p>
        <text:p text:style-name="Roman"><text:s/><text:span text:style-name="T850">PIRMININKAS.</text:span><text:s/>Ger­bia­mi ko­le­gos, stop! Dis­ku­si­ją nu­trau­kia­me. Mes da­bar tu­ri­me bal­suo­ti už Sei­mo na­rių E. Gent­vi­lo, V. Kam­ble­vi­čiaus, S. Bu­ce­vi­čiaus ir A. Pa­lio­nio siū­ly­mo iki 5 %. Ko­mi­te­tas su „iki“ ne­su­tin­ka ir jį iš­brau­kė. Iš da­lies… (<text:span text:style-name="T851">Bal</text:span><text:span text:style-name="T852">­sai sa</text:span><text:span text:style-name="T853">­lė</text:span><text:span text:style-name="T854">­je</text:span>) Bal­suo­ja­me už pa­tai­są, kad bū­tų „iki“ 5 %.<text:s/></text:p>
        <text:soft-page-break/>
        <text:p text:style-name="P855"><text:span text:style-name="T856">B. PAUŽA</text:span><text:s/><text:span text:style-name="T857">(</text:span><text:span text:style-name="T858">LSDPF</text:span><text:span text:style-name="T859">)</text:span>. Ne, ne, ne. At­si­pra­šau, pir­mi­nin­ke.</text:p>
        <text:p text:style-name="Roman"><text:span text:style-name="T860">PIRMININKAS.</text:span><text:s/>Pa­lau­kit! Mes bal­suo­ja­me už pa­tai­są. Ne­truk­dy­ki­te ves­ti po­sė­dį. Kas<text:s/><text:span text:style-name="T861">bal</text:span><text:span text:style-name="T862">­suo</text:span><text:span text:style-name="T863">­ja</text:span><text:span text:style-name="T864">­te už Sei</text:span><text:span text:style-name="T865">­mo na</text:span><text:span text:style-name="T866">­rių pa</text:span><text:span text:style-name="T867">­tai</text:span><text:span text:style-name="T868">­są iki 5 %, bal</text:span><text:span text:style-name="T869">­suo</text:span><text:span text:style-name="T870">­ja</text:span><text:span text:style-name="T871">­te už, kas tu</text:span><text:span text:style-name="T872">­ri</text:span><text:span text:style-name="T873">­te ki</text:span><text:span text:style-name="T874">­to</text:span><text:span text:style-name="T875">­kią nuo</text:span><text:span text:style-name="T876">­mo</text:span><text:span text:style-name="T877">­nę, bal</text:span><text:span text:style-name="T878">­suo</text:span><text:span text:style-name="T879">­ja</text:span><text:span text:style-name="T880">­te…</text:span></text:p>
        <text:p text:style-name="Roman"><text:span text:style-name="T881">B. PAUŽA</text:span><text:s/><text:span text:style-name="T882">(</text:span><text:span text:style-name="T883">LSDPF</text:span><text:span text:style-name="T884">)</text:span>. Su­si­lai­ko.</text:p>
        <text:p text:style-name="Roman"><text:span text:style-name="T885">PIRMININKAS.</text:span><text:s/>…ki­taip.<text:s/></text:p>
        <text:p text:style-name="Roman">Už pa­tai­są bal­sa­vo 21, prieš nė­ra, su­si­lai­kė 39. Ne­pri­tar­ta.<text:s/></text:p>
        <text:p text:style-name="Roman">S. Bu­ce­vi­čiaus pro­cen­tai, dėl ku­rių mes ne­bal­sa­vo­me, nes jis pra­šė ne­bal­suo­ti. Tai pa­lie­ka­me ši­tą da­lį. Bet ši­to­je da­ly­je dar yra ir 30 %. Iki 5 %, jūs pa­ra­šė­te 30 %. O dėl 30 % su­tin­ka­te ne­bal­suo­ti, ar rei­ka­lau­ja­te bal­suo­ti?<text:s/></text:p>
        <text:p text:style-name="Roman"><text:span text:style-name="T886">S. BUCEVIČIUS</text:span><text:s/><text:span text:style-name="T887">(</text:span><text:span text:style-name="T888">LSF</text:span><text:span text:style-name="T889">)</text:span>. Šiaip, pir­mi­nin­ke, aš trum­pai ta­da… Gal pra­šy­siu bal­suo­ti, bet da­bar pa­sa­ky­siu tik­tai vie­ną mo­ty­vą. Gir­di­me apie pas­ku­ti­nį P. Čim­ba­ro, ko­mi­te­to pir­mi­nin­ko, pa­siū­ly­mą iš 5 %, kas bu­vo auk­cio­ne par­da­vi­nė­ja­ma, į 1 %. Va­kar Kai­mo rei­ka­lų ko­mi­te­tas pri­ta­rė. Aš no­riu vi­siems pa­sa­ky­ti…</text:p>
        <text:p text:style-name="Roman"><text:span text:style-name="T890">PIRMININKAS.</text:span><text:s/>Mes da­bar ne dėl 1 %. Ga­lė­si­te pa­sa­ky­ti dėl mo­ty­vų…<text:s/></text:p>
        <text:p text:style-name="Roman"><text:span text:style-name="T891">S. BUCEVIČIUS</text:span><text:s/><text:span text:style-name="T892">(</text:span><text:span text:style-name="T893">LSF</text:span><text:span text:style-name="T894">)</text:span>. Aš su­pran­tu, pir­mi­nin­ke. Bu­vo­me ten kal­ti­na­mi – aš ir Eu­ge­ni­jus, kad ne­va ru­sams ga­li­me pa­dė­ti ir t. t., bet mes kal­ba­me iš prin­ci­po, kad tie 5 % bu­vo pa­lik­ti, ar­ba 30 %, ar­ba 5 % ne­su­si­ta­rus ir nau­jiems ūkio sub­jek­tams at­ei­ti. Aš su­pran­tu šian­dien žve­jų nuo­gąs­ta­vi­mus, kad ne­ati­tek­tų kvo­tos ki­tiems, bet apie 1 % tai ne, o dėl tos pa­tai­sos ga­li­te ir ne­bal­suo­ti.<text:s/></text:p>
        <text:p text:style-name="Roman"><text:span text:style-name="T895">PIRMININKAS.</text:span><text:s/>Klau­siau klau­siau ir ne­su­pra­tau. Tai bal­suo­ti ar ne­bal­suo­ti dėl 30 %?</text:p>
        <text:p text:style-name="Roman"><text:span text:style-name="T896">S. BUCEVIČIUS</text:span><text:s/><text:span text:style-name="T897">(</text:span><text:span text:style-name="T898">LSF</text:span><text:span text:style-name="T899">)</text:span>. At­si­i­ma­me.</text:p>
        <text:p text:style-name="Roman"><text:span text:style-name="T900">PIRMININKAS.</text:span><text:s/>At­si­i­ma­te? La­bai ačiū. Ne­rei­kia.<text:s/></text:p>
        <text:p text:style-name="Roman">Sei­mo na­rys P. Čim­ba­ras 5, 6 die­ną… iki 5 % pa­kei­tė į<text:s/>1 % ir ko­mi­te­tas pri­ta­rė. (<text:span text:style-name="T901">Bal</text:span><text:span text:style-name="T902">­sas sa</text:span><text:span text:style-name="T903">­lė</text:span><text:span text:style-name="T904">­je: „Ben</text:span><text:span text:style-name="T905">­dru su</text:span><text:span text:style-name="T906">­ta</text:span><text:span text:style-name="T907">­ri</text:span><text:span text:style-name="T908">­mu</text:span><text:span text:style-name="T909">.</text:span><text:span text:style-name="T910">“</text:span>) Vis tiek, ger­bia­mas Pet­rai, tu­ri­te pri­sta­ty­ti, ko­dėl jūs taip žiau­riai pa­si­el­gė­te.</text:p>
        <text:p text:style-name="Roman"><text:span text:style-name="T911">P. ČIMBARAS</text:span><text:s/><text:span text:style-name="T912">(</text:span><text:span text:style-name="T913">DPF</text:span><text:span text:style-name="T914">)</text:span>. Ačiū, pir­mi­nin­ke. Vi­sų pir­ma aš ne žiau­riai pa­si­el­giau, aš pa­si­el­giau la­bai ge­rai Lie­tu­vos žve­jų at­ve­ju, nes,<text:s/>kaip pui­kiai ži­no­te, 5 % yra ski­ria­mi į auk­cio­ną ir auk­cio­ne įsi­gy­ja­mas ga­li­mai ne­lie­tu­viš­kas ka­pi­ta­las. Pa­li­kus 1 %, Lie­tu­vos žve­jams lik­tų apie 800 to­nų žu­vies gau­dy­ti lie­tu­viams. Mes da­bar ko­vo­ja­me dėl kvo­tų, bet ati­da­vus<text:s/>į auk­cio­ną žu­vį nu­per­ka… Net ne žu­vį, o pa­čią kvo­tą nu­per­ka bran­giau, ne­gu par­duo­da mū­sų žve­jai grįž­da­mi iš jū­ros. To­dėl siū­lau į auk­cio­ną tik­tai 1 %, kad lik­tų kuo dau­giau Lie­tu­vos žve­jams.<text:s/></text:p>
        <text:p text:style-name="Roman"><text:span text:style-name="T915">PIRMININKAS.</text:span><text:s/>Ko­mi­te­tas, kiek su­pran­tu, pri­ta­ria.</text:p>
        <text:p text:style-name="Roman"><text:span text:style-name="T916">B. PAUŽA</text:span><text:s/><text:span text:style-name="T917">(</text:span><text:span text:style-name="T918">LSDPF</text:span><text:span text:style-name="T919">)</text:span>. Ko­mi­te­tas pri­ta­rė ir mo­ty­vai maž­daug tie pa­tys.</text:p>
        <text:p text:style-name="Roman"><text:span text:style-name="T920">PIRMININKAS.</text:span><text:s/>K. Star­ke­vi­čius už 1 %.</text:p>
        <text:p text:style-name="Roman"><text:span text:style-name="T921">K. STARKEVIČIUS</text:span><text:s/><text:span text:style-name="T922">(</text:span><text:span text:style-name="T923">TS-LKDF</text:span><text:span text:style-name="T924">)</text:span>. Aš no­riu pa­aiš­kin­ti, kur čia 1 % ar 5 %…</text:p>
        <text:p text:style-name="Roman"><text:span text:style-name="T925">PIRMININKAS.</text:span><text:s/>Kur čia koks kar­pis pa­kas­tas.</text:p>
        <text:p text:style-name="Roman"><text:span text:style-name="T926">K. STARKEVIČIUS</text:span><text:s/><text:span text:style-name="T927">(</text:span><text:span text:style-name="T928">TS-LKDF</text:span><text:span text:style-name="T929">)</text:span>. Kur čia kas iš tik­rų­jų pa­kas­ta. Kaip ži­no­te, pa­gal Eu­ro­pos Są­jun­gos tei­sę mes vis tiek tu­rė­tu­me bū­ti at­vi­ri ir tu­rė­tų da­ly­vau­ti vi­si žve­jai, ku­rie tik pa­no­rė­tų, iš Eu­ro­pos Są­jun­gos, jei­gu jie no­rė­tų žve­jo­ti Bal­ti­jos jū­ro­je. Štai 1 % lyg ir su­ma­ži­na tas ga­li­my­bes.</text:p>
        <text:p text:style-name="Roman">Be to, žve­jai la­bai ba­ra­si dėl tų kvo­tų, kaip ma­to­me, ir mes tik ka­den­ci­jos pa­bai­go­je su­ge­ba­me pri­im­ti įsta­ty­mą. Ta­da čia apie 700 to­nų lik­tų mū­sų žve­jams, gal ta­da jie ga­lė­tų pa­sida­lin­ti ir iš tik­rų­jų, duok Die­ve, su­gau­tų tą vi­są žu­vį, o po to dar vi­so­kiais bū­dais jie ne­si­keis­tų ir ne­ieš­ko­tų pa­na­šių sis­te­mų. Aš tai no­rė­jau pa­aiš­kin­ti, kur čia tas šuo yra pa­kas­tas su tais pro­cen­tais.</text:p>
        <text:p text:style-name="Roman"><text:span text:style-name="T930">PIRMININKAS.</text:span><text:s/>Čia žu­vys pa­kas­tos.<text:s/></text:p>
        <text:p text:style-name="Roman">Prieš kal­bės K. Koms­kis.<text:s/></text:p>
        <text:p text:style-name="Roman"><text:span text:style-name="T931">K. KOMSKIS</text:span><text:s/><text:span text:style-name="T932">(</text:span><text:span text:style-name="T933">TTF</text:span><text:span text:style-name="T934">)</text:span>. Ačiū, pir­mi­nin­ke. Iš tie­sų aš dėl tų pa­čių mo­ty­vų, ką ir Ka­zys sa­ko, bet prie­šin­gai, kad mes tu­ri­me bū­ti at­vi­ri Eu­ro­pos Są­jun­gai ir įsi­leis­ti ir ki­tus, ir ki­tiems da­ly­viams da­ly­vau­ti. Bet aš ga­liu pa­sa­ky­ti. To­kia pat prie­žas­tis ir to­kie pat ar­gu­men­tai ne­se­niai bu­vo var­to­ja­mi ir dėl vi­daus van­de­nų, kai bu­vo pa­leis­ta į auk­cio­nus. Ga­liu at­vi­rai pa­sa­ky­ti,<text:s/><text:soft-page-break/>nie­ko ne­įvy­ko. Iš tie­sų at­ėjo nau­ji žai­dė­jai, ne­at­ėjo iš jo­kių už­sie­nių. At­ėjo iš tos pa­čios Lie­tu­vos ir sėk­min­gai pra­de­da… Bu­vo toks sa­vo­tiš­kas spy­ris tiems, ku­rie jau čia is­to­riš­kai se­niai žve­jo­jo, kad rei­kia at­si­nau­jin­ti, kad rei­kia pra­dė­ti žve­jo­ti ir pirk­ti nau­jes­nius įren­gi­mus. Tai­gi aš ma­nau, tas 1 % yra tik­tai pa­si­ty­čio­ji­mas ir pliu­siu­ko už­dė­ji­mas, kad kaž­kas yra da­ry­ta. Ma­ny­čiau, taip ne­tu­rė­tų bū­ti. Lie­tu­va pa­ti tu­rė­tų da­ry­ti auk­cio­nus ir rink­ti pi­ni­gus, o ne leis­ti už­dirb­ti pri­va­tiems<text:s/>ver­sli­nin­kams, ką jie da­bar ir da­ro sėk­min­gai par­da­vi­nė­da­mi pa­tys kvo­tas be mū­sų – be vals­ty­bės.</text:p>
        <text:p text:style-name="Roman"><text:span text:style-name="T935">PIRMININKAS.</text:span><text:s/>Ger­bia­mi ko­le­gos, bal­suo­ja­me. Kas pri­ta­ria­te Sei­mo na­rio P. Čim­ba­ro siū­ly­mui kvo­toms skir­ti tik 1 %, kiek aš su­pra­tau, bal­suo­ja­te už.</text:p>
        <text:p text:style-name="Roman">40 bal­sa­vo už, 11 – prieš, su­si­lai­kė 22. Pa­tai­sai pri­tar­ta.<text:s/></text:p>
        <text:p text:style-name="Roman">4 da­lis. Sei­mo na­rys V. Kam­ble­vi­čius vie­to­je 40 – 20…</text:p>
        <text:p text:style-name="Roman"><text:span text:style-name="T936">B. PAUŽA</text:span><text:s/><text:span text:style-name="T937">(</text:span><text:span text:style-name="T938">LSDPF</text:span><text:span text:style-name="T939">)</text:span>. At­si­ė­mė.</text:p>
        <text:p text:style-name="Roman"><text:span text:style-name="T940">PIRMININKAS.</text:span><text:s/>At­si­ė­mė. Ačiū. At­si­ė­mė dėl 5 da­lies.<text:s/>Dėl 6 da­lies S. Bu­ce­vi­čius, E. Gen­t­vi­las, V. Kam­ble­vi­čius at­si­ė­mė. Apa­čio­je. Pa­siū­ly­mą at­si­ė­mė, nes pa­teik­tas pa­tiks­lin­tas že­miau ši­to­je iš­va­do­je. Tai­gi Sei­mo na­riai E. Gent­vi­las, S. Bu­ce­vi­čius, V. Kam­ble­vi­čius, A. Pa­lio­nis 6 da­lį siū­lo iš­dės­ty­ti ki­taip ir ko­mi­te­tas ne­pri­ta­ria. Ger­bia­mas Sau­liau, jūs tur­būt pa­teiksi­te?<text:s/></text:p>
        <text:p text:style-name="Roman"><text:span text:style-name="T941">S. BUCEVIČIUS</text:span><text:s/><text:span text:style-name="T942">(</text:span><text:span text:style-name="T943">LSF</text:span><text:span text:style-name="T944">)</text:span>. Taip, pir­mi­nin­ke.<text:s/></text:p>
        <text:p text:style-name="Roman">Tau­py­da­mas lai­ką dar kar­tą pa­­kar­to­siu, ko­mi­te­to nuo­mo­nė to­kia, bal­suo­to­jus ma­tau, to­dėl trum­pi­nu ir ge­riau da­bar kal­bė­ki­me po svars­ty­mo.<text:s/></text:p>
        <text:p text:style-name="Roman"><text:span text:style-name="T945">PIRMININKAS.</text:span><text:s/>Ko­mi­te­to iš­va­da.<text:s/></text:p>
        <text:p text:style-name="Roman"><text:span text:style-name="T946">B. PAUŽA</text:span><text:s/><text:span text:style-name="T947">(</text:span><text:span text:style-name="T948">LSDPF</text:span><text:span text:style-name="T949">)</text:span>. Ko­mi­te­tas ne­pri­ta­rė. Aš no­riu dar kar­tą pa­brėž­ti, apie ką ir prieš tai kal­bė­jo. Aš no­riu pa­sa­ky­ti, kad vis dėl­to kvo­tos yra…<text:s/></text:p>
        <text:p text:style-name="Roman"><text:span text:style-name="T950">PIRMININKAS.</text:span><text:s/>Ger­bia­mas pir­mi­nin­ke, jei­gu ger­bia­mas S. Bu­ce­vi­čius at­si­ė­mė, ne­rei­kia kal­bė­ti. Ačiū.<text:s/></text:p>
        <text:p text:style-name="Roman">Yra dėl 6 da­lies Sei­mo na­rio<text:s/>E. Gent­vi­lo pa­siū­ly­mas, ku­riam ne­pri­tar­ta. Ko­mi­te­to iš­va­da.<text:s/></text:p>
        <text:p text:style-name="Roman"><text:span text:style-name="T951">B. PAUŽA</text:span><text:s/><text:span text:style-name="T952">(</text:span><text:span text:style-name="T953">LSDPF</text:span><text:span text:style-name="T954">)</text:span>. Ko­mi­te­tas ne­pri­ta­rė. Įsta­ty­mu nu­sta­to­mas kon­cen­tra­ci­jos li­mi­tas ne (…) įmo­nėms, bet<text:s/>dėl<text:s/>at­ski­rų<text:s/>ga­li­my­bių, tai aš ne­ži­nau, ko­dėl da­bar mes tu­rė­tu­me…<text:s/>Lyg ir gal­vo­ja, kad tai įmo­nei duo­da­mas tas li­mi­tas, bet jis tik su­tei­kia to­kią ga­li­my­bę. Tai yra vi­siš­kai skir­tin­gi da­ly­kai.<text:s/></text:p>
        <text:p text:style-name="Roman"><text:span text:style-name="T955">PIRMININKAS.</text:span><text:s/>Po­nas<text:s/>E. Gent­vi­las siū­lė ne­tai­ky­ti ši­tų nuo­sta­tų vie­nai<text:s/>iš dalių –<text:s/>4 da­liai.<text:s/></text:p>
        <text:p text:style-name="Roman">Ger­bia­mi ko­le­gos, bal­suo­ja­me. Kas pri­ta­ria­te ko­le­gos<text:s/>E. Gent­vi­lo pa­siū­ly­mui iš­brauk­ti da­lį 6 da­lies teks­to, bal­suo­ja­te už, kas tu­ri­te ki­to­kią nuo­mo­nę, bal­suo­ja­te prieš ar­ba su­si­lai­ko­te. Pa­grin­di­nis ko­mi­te­tas ne­pri­ta­rė.<text:s/></text:p>
        <text:p text:style-name="Roman">Už pa­tai­są bal­sa­vo 22, prieš – 1, su­si­lai­kė 48. Ne­pri­tar­ta.<text:s/></text:p>
        <text:p text:style-name="Roman">Sei­mo na­rys R. Mar­kaus­kas dėl 6 da­lies tei­kia pa­siū­ly­mą iš­brau­kti, dėl ku­rio mes jau balsa­vo­me.<text:s/></text:p>
        <text:p text:style-name="Roman"><text:span text:style-name="T956">R. MARKAUSKAS</text:span><text:s/><text:span text:style-name="T957">(</text:span><text:span text:style-name="T958">DPF</text:span><text:span text:style-name="T959">)</text:span>. Aš at­si­i­mu, nė­ra…<text:s/></text:p>
        <text:p text:style-name="Roman"><text:span text:style-name="T960">PIRMININKAS.</text:span><text:s/>At­si­i­ma­te. Ačiū. Dėl 12, 13, 14 straips­nių pa­sta­bų nė­ra. 15 straips­nis. Sei­mo na­rys S. Bu­ce­vi­čius, jau bal­sa­vo­me<text:s/>7<text:s/>iš­keis­ti į 25. Ver­čia­me įsta­ty­mo pro­jek­tą, dėl 26 nė­ra, dėl 27…<text:s/></text:p>
        <text:p text:style-name="Roman">Dėl 33 straips­nio ran­da­me Sei­mo na­rio<text:s/>E. Gent­vi­lo pa­siū­ly­mą įra­šy­ti pa­pil­do­mą 17<text:span text:style-name="T961">5</text:span><text:s/>da­lį į šio įsta­ty­mo įsi­ga­lio­ji­mą. Po­no<text:s/>E. Gent­vi­lo nė­ra. Ko­mi­te­to nuo­mo­nė?<text:s/></text:p>
        <text:p text:style-name="Roman"><text:span text:style-name="T962">B. PAUŽA</text:span><text:s/><text:span text:style-name="T963">(</text:span><text:span text:style-name="T964">LSDPF</text:span><text:span text:style-name="T965">)</text:span>. Ko­mi­te­tas ne­pri­ta­rė.<text:s/></text:p>
        <text:p text:style-name="Roman"><text:span text:style-name="T966">PIRMININKAS.</text:span><text:s/>Bal­suo­ja­me. Kas pri­ta­ria­te po­no<text:s/>E. Gent­vi­lo siū­ly­mui įra­šy­ti į 33 strai­ps­nį dar vie­ną punk­tą, bal­suo­ja­te už, kas pri­ta­ria­te ko­mi­te­to nuo­mo­nei ne­pri­tar­ti, bal­suo­ja­te prieš ar­ba su­si­lai­ko­te. Čia žu­vų dar­bo ko­dek­sas.<text:s/></text:p>
        <text:p text:style-name="Roman">Už bal­sa­vo 25, prieš – 1, su­si­lai­kė 49. Siū­ly­mui ne­pri­tar­ta. Ir dėl 2 da­lies yra ana­lo­giš­kas siū­ly­mas, dėl jo ne­bal­suo­si­me. Bai­gė­me vi­sas pa­tai­sas.<text:s/></text:p>
        <text:soft-page-break/>
        <text:p text:style-name="P967">Mo­ty­vai po svars­ty­mo – vie­nas už, vie­nas prieš. Prieš – S. Bu­ce­vi­čius.<text:s/></text:p>
        <text:p text:style-name="Roman"><text:span text:style-name="T968">S. BUCEVIČIUS</text:span><text:s/><text:span text:style-name="T969">(</text:span><text:span text:style-name="T970">LSF</text:span><text:span text:style-name="T971">)</text:span>. Ačiū, ger­bia­mas pir­mi­nin­ke. Man keis­ta, kad nė­ra už to­kį įsta­ty­mo pro­jek­tą, ma­tyt, tie, ku­rie…<text:s/></text:p>
        <text:p text:style-name="Roman"><text:span text:style-name="T972">PIRMININKAS.</text:span><text:s/>Bal­suo­si­me.<text:s/></text:p>
        <text:p text:style-name="Roman"><text:span text:style-name="T973">S. BUCEVIČIUS</text:span><text:s/><text:span text:style-name="T974">(</text:span><text:span text:style-name="T975">LSF</text:span><text:span text:style-name="T976">)</text:span>. Taip, taip, pir­mi­nin­ke. Tie, ku­rie bu­vo ini­cia­to­riai an­trą kar­tą su­grįž­ti po svars­ty­mo, na, tru­pu­tė­lį man keis­tas tas da­ri­nys. Aš ir ko­mi­te­te sa­kiau, mes pa­da­rė­me to­kį pre­ce­den­tą, ge­rai, kad Sei­mo Pir­mi­nin­kė sa­lė­je yra, tą, ką aš per šo­ni­nį mik­ro­fo­ną sa­kiau, ko­kį mes sig­na­lą da­bar vie­naip ar ki­taip nu­siun­čia­me po svars­ty­mo, ger­bia­ma Lo­re­ta, vi­siems ki­tiems, ar­ba da­bar pre­ce­den­tas toks bus ir ko­mi­te­te kaip pa­vyz­dys. Mums su­tei­kė lais­vą man­da­tą, aš su­pran­tu, kad lais­vą man­da­tą, bet ne­svars­ty­ti po svars­ty­mo, to­liau ne­duo­ti ei­gos ir su­grįž­ti vėl, pa­tin­ka mums ar ne­pa­tin­ka vie­na ar ki­ta pa­tai­sa, man gal­būt per 12 me­tų ne­pa­ti­ko daug pa­tai­sų, bet to­kiais me­to­dais su­grįž­ti ir at­suk­ti ne­pa­ten­kin­tų… tie, ku­rie yra… to­kio­mis pa­tai­so­mis, aš ma­nau, tai yra ma­žų ma­žiau­siai ne­tei­sin­ga žve­jų at­žvil­giu, o mes pre­ce­den­tą iš tik­rų­jų su­kū­rė­me. Tai da­bar bet ka­da, jei­gu ne­pa­tiks po svars­ty­mo sta­di­jos, ger­bia­ma Pir­mi­nin­ke, mes kreip­si­mės, jei­gu ke­li ko­mi­te­to na­riai, dau­gu­ma pa­sa­ko, tai jūs taip pat gau­si­te nau­do­ti to­kias su­grįž­tan­čias, kaip pa­sa­ky­ti, svars­ty­mo sta­di­jos pe­ri­pe­ti­jas. Tai jums ta­da pa­čiai bus sun­ku.<text:s/></text:p>
        <text:p text:style-name="Roman">O iš es­mės, ko­le­gos, ką ger­bia­mas Ka­zi­mie­ras sa­kė apie pro­cen­tus, kad vis­kas yra ge­rai mū­sų žve­jams, mes tu­ri­me Na­cio­na­li­nio sau­gu­mo ir gy­ny­bos ko­mi­te­to klau­si­mus ir jei­gu kvo­tos ati­ten­ka kaž­kam ir taip to­liau, mes ne taip tu­rė­jo­me jas spręs­ti. Mes, ma­tyt, tu­ri­me reg­la­men­tuo­ti ko­kiais nors ki­tais me­to­dais, bet šian­dien ūkio sub­jek­tas, sa­ko,<text:s/>tiek „Ban­gi­nis“, tiek 17 ma­žes­nių įmo­nių, jiems ne­už­ten­ka…<text:s/>Vie­ni su 17 %, ki­tam ne­už­ten­ka 80… Ger­bia­mas Ka­zy, ar mes čia da­bar iš­gel­bė­si­me?..</text:p>
        <text:p text:style-name="Roman"><text:span text:style-name="T977">PIRMININKAS.</text:span><text:s/>Ger­bia­ma­sis Sau­liau!</text:p>
        <text:p text:style-name="Roman"><text:span text:style-name="T978">S. BUCEVIČIUS</text:span><text:s/><text:span text:style-name="T979">(</text:span><text:span text:style-name="T980">LSF</text:span><text:span text:style-name="T981">)</text:span>. …ir kaip prieš Eu­ro­pos Są­jun­gą mes?..<text:s/></text:p>
        <text:p text:style-name="Roman"><text:span text:style-name="T982">PIRMININKAS.</text:span><text:s/>…ne vi­si sa­lė­je su­pran­ta, kas yra ban­gi­nis, kas yra kuo­ja ar dar ko­kia žu­vis. To­dėl vis­kas, pa­sa­kė­te mo­ty­vus…</text:p>
        <text:p text:style-name="Roman"><text:span text:style-name="T983">S. BUCEVIČIUS</text:span><text:s/><text:span text:style-name="T984">(</text:span><text:span text:style-name="T985">LSF</text:span><text:span text:style-name="T986">)</text:span>. Pir­mi­nin­ke, po svars­ty­mo siū­lau ne­pri­tar­ti.<text:s/></text:p>
        <text:p text:style-name="Roman"><text:span text:style-name="T987">PIRMININKAS.</text:span><text:s/>P. Čim­ba­ras – už.<text:s/></text:p>
        <text:p text:style-name="Roman"><text:span text:style-name="T988">P. ČIMBARAS</text:span><text:s/><text:span text:style-name="T989">(</text:span><text:span text:style-name="T990">DPF</text:span><text:span text:style-name="T991">)</text:span>. Ačiū, pir­mi­nin­ke. Aš tik no­rė­čiau pa­sa­ky­ti vie­ną la­bai pa­pras­tą da­ly­ką. Bu­vo E. Gent­vi­lo pa­siū­ly­mas, kaip re­or­ga­ni­zuo­ta įmo­nė ar bu­vo re­or­ga­ni­zuo­ta, tai fak­tiš­kai pri­ėmus to­kį pa­siū­ly­mą įsta­ty­mas ga­lio­tų at­ga­li­ne da­ta. Tai iš­ei­na to­kia si­tu­a­ci­ja, jei­gu aš su žmo­na iš­si­sky­riau, tai man…</text:p>
        <text:p text:style-name="Roman"><text:span text:style-name="T992">PIRMININKAS.</text:span><text:s/>Jūs kal­bė­ki­te apie tai, kas pri­im­ta.<text:s/>Ką jūs kal­ba­te?<text:s/></text:p>
        <text:p text:style-name="Roman"><text:span text:style-name="T993">P. ČIMBARAS</text:span><text:span text:style-name="T994"><text:s/></text:span><text:span text:style-name="T995">(</text:span><text:span text:style-name="T996">DPF</text:span><text:span text:style-name="T997">)</text:span><text:span text:style-name="T998">. Aš ir sa</text:span><text:span text:style-name="T999">­kau, kad ši</text:span><text:span text:style-name="T1000">­tas bu</text:span><text:span text:style-name="T1001">­vo įstri</text:span><text:span text:style-name="T1002">­gęs… To</text:span><text:span text:style-name="T1003">­dėl siū</text:span><text:span text:style-name="T1004">­lau bal</text:span><text:span text:style-name="T1005">­suo</text:span><text:span text:style-name="T1006">­ti už įsta</text:span><text:span text:style-name="T1007">­ty</text:span><text:span text:style-name="T1008">­mą.<text:s/></text:span></text:p>
        <text:p text:style-name="Roman"><text:span text:style-name="T1009">PIRMININKAS.</text:span><text:s/>Ger­bia­mi ko­le­gos, at­ėjo lem­tin­ga va­lan­da žu­vims. Po tre­jų su pu­sės me­tų Sei­mas ap­si­spręs, kaip rei­kia žve­jo­ti.<text:s/></text:p>
        <text:p text:style-name="Roman">Už bal­sa­vo 45, prieš – 8, su­si­lai­kė 26. Žu­vi­nin­kys­tės įsta­ty­mo dau­ge­lio straips­nių pa­kei­ti­mo ir pa­pil­dy­mo 17 straips­niu su 11 punk­tų<text:s/>įsta­ty­mo pro­jek­tui po svars­ty­mo pri­tar­ta.<text:s/></text:p>
        <text:p text:style-name="Roman">Ir ly­di­ma­sis Žu­vi­nin­kys­tės įsta­ty­mas… Ger­bia­ma Pir­mi­nin­ke, at­si­pra­šau.<text:s/></text:p>
        <text:p text:style-name="Roman"><text:span text:style-name="T1010">L. GRAUŽINIENĖ.</text:span><text:s/>La­bai ačiū, aš tik no­riu pa­sa­ky­ti sa­vo ko­le­gai, kad 261 straips­nį nau­do­ja­me ypač re­tais at­ve­jais, ir,<text:s/>jei­gu ko­mi­te­te ne­bu­vo ras­ta iš­ei­tis per Sei­mo nu­ro­dy­tą lai­ką ir dar il­ges­nį lai­ką, Sei­mas yra aukš­čiau<text:s/>už<text:s/>ko­mi­te­tą<text:s/>ir ga­li svars­ty­ti ir per­svars­ty­ti pri­im­tus spren­di­mus. To­dėl vis­kas čia pa­gal pro­ce­dū­ras yra tvar­kin­ga, tą nag­ri­nė­jo ir Eti­kos ir pro­ce­dū­rų ko­mi­si­ja. Ir at­ei­ty­je, jei­gu ko­mi­te­tai elg­sis pik­ty­biš­kai ir ne­si­lai­kys Sei­mo va­lios, ko­kie bu­vo duo­ti nu­ro­dy­mai ko­mi­te­tams, ati­tin­ka­mai nau­do­si­me tą 261 straips­nį. Da­bar yra da­ro­ma re­vi­zi­ja dėl ko­mi­te­tų, ku­rie pik­ty­biš­kai su­lai­kė įsta­ty­mus, ne­tei­kė ir ne­nag­ri­nė­jo, taip pat bus pa­nau­do­tas tas straips­nis ir Sei­mas ap­si­spręs. Tu­ri bū­ti tvar­ka.<text:s/></text:p>
        <text:soft-page-break/>
        <text:p text:style-name="P1011">O da­bar aš no­rė­jau pa­sa­ky­ti, kad siū­lau ypa­tin­gą sku­bą. (<text:span text:style-name="T1012">Bal</text:span><text:span text:style-name="T1013">­sai sa</text:span><text:span text:style-name="T1014">­lė</text:span><text:span text:style-name="T1015">­je</text:span>)<text:s/></text:p>
        <text:p text:style-name="Roman"><text:span text:style-name="T1016">PIRMININKAS.</text:span><text:s/>Vis tiek rei­kia da­ry­ti tri­jų va­lan­dų per­trau­ką, nes ma­ne… (<text:span text:style-name="T1017">Bal</text:span><text:span text:style-name="T1018">­sai sa</text:span><text:span text:style-name="T1019">­lė</text:span><text:span text:style-name="T1020">­je</text:span>) Pa­lau­ki­te, ap­svars­ty­si­me ly­di­mą­jį, ta­da ap­si­sprę­si­me dėl ki­tų.<text:s/></text:p>
        <text:p text:style-name="Roman">Ger­bia­mas Sau­liau, aš jums ne­su­teik­siu. Pir­miau­sia iš­spręs­ki­me<text:s/>dėl<text:s/>vi­sų<text:s/>įsta­ty­mų, pa­var­dė ne­bu­vo pa­mi­nė­ta.<text:s/></text:p>
        <text:p text:style-name="Roman"/>
        <text:p text:style-name="Laikas">16.39 val.</text:p>
        <text:p text:style-name="Roman12">Žu­vi­nin­kys­tės įsta­ty­mo Nr. VIII-1756 2, 5, 6, 15, 16 straips­nių pa­kei­ti­mo ir Įsta­ty­mo pa­pil­dy­mo 14<text:span text:style-name="T1021">1</text:span>, 14<text:span text:style-name="T1022">2</text:span>, 14<text:span text:style-name="T1023">3</text:span>, 14<text:span text:style-name="T1024">4</text:span><text:s/>straips­niais įsta­ty­mo Nr. XII-781 2 ir 10 straips­nių pa­kei­ti­mo įsta­ty­mo pro­jek­tas Nr. XIIP-3462(2)ES (<text:span text:style-name="T1025">svars</text:span><text:span text:style-name="T1026">­ty</text:span><text:span text:style-name="T1027">­mas</text:span>)</text:p>
        <text:p text:style-name="Roman"/>
        <text:p text:style-name="Roman">Ger­bia­mi ko­le­gos, dėl Žu­vi­nin­kys­tės įsta­ty­mo kai ku­rių straips­nių pa­kei­ti­mo ir įsta­ty­mo pa­pil­dy­mo 14 straips­niu pa­sta­bų nė­ra. Ar ga­li­me ben­dru su­ta­ri­mu… (<text:span text:style-name="T1028">Bal</text:span><text:span text:style-name="T1029">­sas sa</text:span><text:span text:style-name="T1030">­lė</text:span><text:span text:style-name="T1031">­je: „Dar rei</text:span><text:span text:style-name="T1032">­kia ko</text:span><text:span text:style-name="T1033">­mi</text:span><text:span text:style-name="T1034">­te</text:span><text:span text:style-name="T1035">­to iš</text:span><text:span text:style-name="T1036">­va</text:span><text:span text:style-name="T1037">­dą pa</text:span><text:span text:style-name="T1038">­teik</text:span><text:span text:style-name="T1039">­ti.“</text:span>) Vis dėl­to ko­mi­te­to iš­va­dą rei­kia pa­teik­ti.<text:s/></text:p>
        <text:p text:style-name="Roman">Kvie­čiu S. Bu­ce­vi­čių į tri­bū­ną, nes jūs iš­va­dų ren­gė­jas. (<text:span text:style-name="T1040">Bal</text:span><text:span text:style-name="T1041">­sai sa</text:span><text:span text:style-name="T1042">­lė</text:span><text:span text:style-name="T1043">­je</text:span>) Ka­te­go­riš­kai? Fik­suo­ja­me. (<text:span text:style-name="T1044">Bal</text:span><text:span text:style-name="T1045">­sai sa</text:span><text:span text:style-name="T1046">­lė</text:span><text:span text:style-name="T1047">­je</text:span>) Ruo­šia­si R. Mar­kaus­kas.</text:p>
        <text:p text:style-name="Roman"><text:span text:style-name="T1048">S. BUCEVIČIUS</text:span><text:s/><text:span text:style-name="T1049">(</text:span><text:span text:style-name="T1050">LSF</text:span><text:span text:style-name="T1051">)</text:span>. Pir­mi­nin­ke, ko­mi­te­tas pri­ėmė spren­di­mą pri­tar­ti ini­cia­to­rių pa­teik­tam įsta­ty­mo pro­jek­tui. Ben­dru su­ta­ri­mu už.</text:p>
        <text:p text:style-name="Roman"><text:span text:style-name="T1052">PIRMININKAS.</text:span><text:s/>La­bai ačiū. Kvie­čiu Jū­ri­nių ir žu­vi­nin­kys­tės rei­ka­lų ko­mi­si­jos at­sto­vą.<text:s/></text:p>
        <text:p text:style-name="Roman"><text:span text:style-name="T1053">R. MARKAUSKAS</text:span><text:s/><text:span text:style-name="T1054">(</text:span><text:span text:style-name="T1055">DPF</text:span><text:span text:style-name="T1056">)</text:span>. Ger­bia­mie­ji ko­le­gos, ko­mi­si­ja pri­ta­rė įsta­ty­mui. Bal­sa­vi­mo re­zul­ta­tai: už – 13.<text:s/></text:p>
        <text:p text:style-name="Roman"><text:span text:style-name="T1057">PIRMININKAS.</text:span><text:s/>La­bai ačiū. Ar ga­li­me ben­dru su­ta­ri­mu pri­tar­ti? (<text:span text:style-name="T1058">Bal</text:span><text:span text:style-name="T1059">­sai sa</text:span><text:span text:style-name="T1060">­lė</text:span><text:span text:style-name="T1061">­je</text:span>) Ne­rei­ka­lau­ja nie­kas bal­suo­ti? (<text:span text:style-name="T1062">Bal</text:span><text:span text:style-name="T1063">­sai sa</text:span><text:span text:style-name="T1064">­lė</text:span><text:span text:style-name="T1065">­je</text:span>) Ačiū, pri­tar­ta. Pir­mi­nin­kė siū­lo ypa­tin­gą sku­bą. (<text:span text:style-name="T1066">Bal</text:span><text:span text:style-name="T1067">­sai sa</text:span><text:span text:style-name="T1068">­lė</text:span><text:span text:style-name="T1069">­je</text:span>) Man sa­ko Sek­re­to­ria­tas, šiuo at­ve­ju aš ne­pa­žei­siu Sta­tu­to. (<text:span text:style-name="T1070">Bal</text:span><text:span text:style-name="T1071">­sai sa</text:span><text:span text:style-name="T1072">­lė</text:span><text:span text:style-name="T1073">­je</text:span>) Ger­bia­mie­ji ko­le­gos, bal­suo­ja­me, kas pri­ta­ria­te ypa­tin­gai sku­bai. (<text:span text:style-name="T1074">Bal</text:span><text:span text:style-name="T1075">­sai sa</text:span><text:span text:style-name="T1076">­lė</text:span><text:span text:style-name="T1077">­je</text:span>) Ger­bia­mie­ji ko­le­gos, trys va­lan­dos nie­ko ne­kei­čia. (<text:span text:style-name="T1078">Bal</text:span><text:span text:style-name="T1079">­sai sa</text:span><text:span text:style-name="T1080">­lė</text:span><text:span text:style-name="T1081">­je</text:span>) Tre­jus su pu­se me­tų žu­vys lau­kia šio įsta­ty­mo. (<text:span text:style-name="T1082">Bal</text:span><text:span text:style-name="T1083">­sai sa</text:span><text:span text:style-name="T1084">­lė</text:span><text:span text:style-name="T1085">­je</text:span>)<text:s/></text:p>
        <text:p text:style-name="Roman">Už ypa­tin­gą sku­bą pa­si­sa­kė 45, prieš – 18, su­si­lai­kė 15. Pri­tar­ta ypa­tin­gai sku­bai. Mo­ty­vai… (<text:span text:style-name="T1086">Bal</text:span><text:span text:style-name="T1087">­sai sa</text:span><text:span text:style-name="T1088">­lė</text:span><text:span text:style-name="T1089">­je</text:span>) Ger­bia­ma­sis ko­le­ga Ri­man­tai Jo­nai Da­gy, da­bar pri­ėmi­mo sta­di­ja. (<text:span text:style-name="T1090">Bal</text:span><text:span text:style-name="T1091">­sai sa</text:span><text:span text:style-name="T1092">­lė</text:span><text:span text:style-name="T1093">­je</text:span>) Tei­sin­gai. Ger­bia­ma­sis J. Raz­ma per šo­ni­nį mik­ro­fo­ną kaž­ką no­ri mums pa­sa­ky­ti.<text:s/></text:p>
        <text:p text:style-name="Roman"><text:span text:style-name="T1094">J. RAZMA</text:span><text:s/><text:span text:style-name="T1095">(</text:span><text:span text:style-name="T1096">TS-LKDF</text:span><text:span text:style-name="T1097">)</text:span>. Ger­bia­ma­sis pir­mi­nin­ke, ypa­tin­ga sku­ba dar ne­reiš­kia, kad tuoj pat pri­ima­me. Jei­gu yra no­rin­čių per tris va­lan­das po to ne­ti­kė­to spren­di­mo dar re­gist­ruo­ti pa­siū­ly­mus, to­kia ga­li­my­bė tu­ri bū­ti duo­ta. Penk­ta­die­nį ne­la­bai ką tu­ri­me veik­ti, kel­ki­te į penk­ta­die­nį ir pri­im­si­me. Aš tri­jų va­lan­dų tei­se no­riu pa­si­nau­do­ti.<text:s/></text:p>
        <text:p text:style-name="Roman"><text:span text:style-name="T1098">PIRMININKAS.</text:span><text:s/>Ačiū už pa­siū­ly­mą. Mes ga­li­me pa­straips­niui per­ei­ti, o pri­ėmi­mą pa­da­ry­si­me penk­ta­die­nį. (<text:span text:style-name="T1099">Bal</text:span><text:span text:style-name="T1100">­sai sa</text:span><text:span text:style-name="T1101">­lė</text:span><text:span text:style-name="T1102">­je</text:span>)<text:span text:style-name="T1103"><text:s/>Vis</text:span><text:span text:style-name="T1104">­kas, imuo</text:span><text:span text:style-name="T1105">­si at</text:span><text:span text:style-name="T1106">­sa</text:span><text:span text:style-name="T1107">­ko</text:span><text:span text:style-name="T1108">­my</text:span><text:span text:style-name="T1109">­bės, per</text:span><text:span text:style-name="T1110">­ke</text:span><text:span text:style-name="T1111">­lia</text:span><text:span text:style-name="T1112">­me<text:s/></text:span><text:span text:style-name="T1113">į<text:s/></text:span><text:span text:style-name="T1114">penk</text:span><text:span text:style-name="T1115">­ta</text:span><text:span text:style-name="T1116">­die</text:span><text:span text:style-name="T1117">­n</text:span><text:span text:style-name="T1118">į</text:span><text:span text:style-name="T1119"><text:s/></text:span>pri­ėmi­mą. Vis­kas. Kreip­ki­tės į Eti­kos ir pro­ce­dū­rų ko­mi­si­ją, jei­gu ne­pa­ten­kin­ti ma­no spren­di­mu.<text:s/></text:p>
        <text:p text:style-name="Roman">Mes vė­luo­ja­me su dar­bo­tvarke ir la­bai at­si­pra­šau Sei­mo Pir­mi­nin­kės, bet ši­tas triukš­mas tęs­tų­si dar vi­są va­lan­dą. Šiuo at­ve­ju penk­ta­die­nį mes tu­ri­me dar­bo­tvarkę ir ši­tą klau­si­mą ra­miai pri­im­si­me. Tei­sės de­par­ta­men­tas pa­si­žiū­rė­jęs į pa­sta­bas pa­teiks iš­va­das ir, ma­nau, mums bus ra­miau. Tu­ri­me vi­są nak­tį.<text:s/></text:p>
        <text:p text:style-name="Roman"/>
        <text:p text:style-name="Laikas">16.43 val.</text:p>
        <text:p text:style-name="Roman12">Sei­mo nu­ta­ri­mo „Dėl Žil­vi­no Klim­kos at­lei­di­mo iš Vals­ty­bi­nės kai­nų ir ener­ge­ti­kos kon­tro­lės ko­mi­si­jos na­rio pa­rei­gų“<text:s/>pro­jek­tas<text:s/><text:span text:style-name="T1120">Nr. XIIP-</text:span>4263(2) (<text:span text:style-name="T1121">svars</text:span><text:span text:style-name="T1122">­ty</text:span><text:span text:style-name="T1123">­mas ir pri</text:span><text:span text:style-name="T1124">­ėmi</text:span><text:span text:style-name="T1125">­mas</text:span>)</text:p>
        <text:p text:style-name="Roman"/>
        <text:p text:style-name="Roman">Dar­bo­tvarkės 2-3 klau­si­mas – Sei­mo nu­ta­ri­mo „Dėl Žil­vi­no Klim­kos at­lei­di­mo iš Vals­ty­bi­nės kai­nų ir ener­ge­ti­kos kon­tro­lės ko­mi­si­jos na­rio pa­rei­gų“<text:s/>pro­jek­tas. Svars­ty­mo ir pri­ėmi­mo sta­di­ja. K. Dauk­šį kvie­čiu į tri­bū­ną. (<text:span text:style-name="T1126">Bal</text:span><text:span text:style-name="T1127">­sai sa</text:span><text:span text:style-name="T1128">­lė</text:span><text:span text:style-name="T1129">­je</text:span>) Ne. Ko­mi­si­jos na­riai, pra­šom iš­va­dą, ar­ba aš per­skai­ty­siu.<text:s/></text:p>
        <text:soft-page-break/>
        <text:p text:style-name="Roman">Ger­bia­mie­ji ko­le­gos, aš per­skai­ty­siu. Pri­tar­ta ben­dru su­ta­ri­mu. Pa­si­ra­šo, čia Eko­no­mi­kos ko­mi­te­to, R. Že­mai­tai­tis. Pri­tar­ta<text:s/>Sei­mo nu­ta­ri­mui dėl Ž. Klim­kos at­lei­di­mo iš Vals­ty­bi­nės… Pri­tar­ta. (<text:span text:style-name="T1130">Bal</text:span><text:span text:style-name="T1131">­sai sa</text:span><text:span text:style-name="T1132">­lė</text:span><text:span text:style-name="T1133">­je</text:span>) Dis­ku­si­jos nė­ra. Mo­ty­vai už, prieš. Ri­man­tai, aš ne­spė­ju su ju­mis. Nė­ra. Bal­suo­ja­me.<text:s/></text:p>
        <text:p text:style-name="Roman">Už – 66, prieš nė­ra, su­si­lai­kė 1. Po svars­ty­mo Sei­mo nu­ta­ri­mui pri­tar­ta. Ger­bia­mo­ji Pir­mi­nin­ke, ar mes ga­li­me ypa­tin­ga<text:s/>sku­ba<text:s/>ir pri­imti? (<text:span text:style-name="T1134">Bal</text:span><text:span text:style-name="T1135">­sai sa</text:span><text:span text:style-name="T1136">­lė</text:span><text:span text:style-name="T1137">­je</text:span>) Ačiū. Ga­li­me. Ar ga­li­me ben­dru su­ta­ri­mu pri­tar­ti? (<text:span text:style-name="T1138">Bal</text:span><text:span text:style-name="T1139">­sai sa</text:span><text:span text:style-name="T1140">­lė</text:span><text:span text:style-name="T1141">­je</text:span>) Ga­li­me. Ačiū.<text:s/></text:p>
        <text:p text:style-name="Roman">Pa­straips­niui. Du straips­niai. 1 straips­nis. Pa­sta­bų nė­ra. 2 straips­nis. Įsi­ga­lio­ja ge­gu­žės 31 die­ną. Pa­sta­bų nė­ra. Mo­ty­vai dėl vi­so. Nė­ra.<text:s/></text:p>
        <text:p text:style-name="Roman">Bal­suo­ja­me dėl Sei­mo nu­ta­ri­mo.</text:p>
        <text:p text:style-name="Roman"/>
        <text:p text:style-name="Priemimas">Šio nu­ta­ri­mo pri­ėmi­mas<text:s/></text:p>
        <text:p text:style-name="Roman"/>
        <text:p text:style-name="Roman">Už – 68, prieš nė­ra, su­si­lai­kė 1. Sei­mo nu­ta­ri­mas „Dėl Žil­vi­no Klim­kos at­lei­di­mo iš Val­s­ty­bi­nės kai­nų ir ener­ge­ti­kos kon­tro­lės ko­mi­si­jos na­rio pa­rei­gų“ (pro­jek­tas<text:s/><text:span text:style-name="T1142">Nr. XIIP-</text:span>4263(2) pri­im­tas. (<text:span text:style-name="T1143">Gon</text:span><text:span text:style-name="T1144">­gas</text:span>)<text:s/></text:p>
        <text:p text:style-name="Roman"/>
        <text:p text:style-name="Laikas">16.46 val.</text:p>
        <text:p text:style-name="Roman12"><text:span text:style-name="T1145">Sei</text:span><text:span text:style-name="T1146">­mo nu</text:span><text:span text:style-name="T1147">­ta</text:span><text:span text:style-name="T1148">­ri</text:span><text:span text:style-name="T1149">­mo „Dėl Do</text:span><text:span text:style-name="T1150">­na</text:span><text:span text:style-name="T1151">­to Ja</text:span><text:span text:style-name="T1152">­so sky</text:span><text:span text:style-name="T1153">­ri</text:span><text:span text:style-name="T1154">­mo Vals</text:span><text:span text:style-name="T1155">­ty</text:span><text:span text:style-name="T1156">­bi</text:span><text:span text:style-name="T1157">­nės kai</text:span><text:span text:style-name="T1158">­nų ir ener</text:span><text:span text:style-name="T1159">­ge</text:span><text:span text:style-name="T1160">­ti</text:span><text:span text:style-name="T1161">­kos kon</text:span><text:span text:style-name="T1162">­tro</text:span><text:span text:style-name="T1163">­lės ko</text:span><text:span text:style-name="T1164">­mi</text:span><text:span text:style-name="T1165">­si</text:span><text:span text:style-name="T1166">­jos na</text:span><text:span text:style-name="T1167">­riu“<text:s/></text:span><text:span text:style-name="T1168">pro</text:span><text:span text:style-name="T1169">­jek</text:span><text:span text:style-name="T1170">­tas Nr. XIIP-4264(2)<text:s/></text:span>(<text:span text:style-name="T1171">svars</text:span><text:span text:style-name="T1172">­ty</text:span><text:span text:style-name="T1173">­mas ir pri</text:span><text:span text:style-name="T1174">­ėmi</text:span><text:span text:style-name="T1175">­mas</text:span>)</text:p>
        <text:p text:style-name="Roman"/>
        <text:p text:style-name="Roman">Svars­to­me ki­tą nu­ta­ri­mą – Sei­mo nu­ta­ri­mo „Dėl Do­na­to Ja­so sky­ri­mo Vals­ty­bi­nės kai­nų ir ener­ge­ti­kos kon­tro­lės ko­mi­si­jos na­riu“<text:s/>pro­jek­tą Nr. XIIP-4264(2). K. Dauk­šys ne­pa­si­ro­dė? Tai aš vėl per­skai­tau ko­mi­te­to iš­va­dą. Pri­tar­ta ben­dru su­ta­ri­mu dėl D. Ja­so sky­ri­mo Vals­ty­bi­nės kai­nų ir ener­ge­ti­kos kon­tro­lės ko­mi­si­jos na­riu. Dis­ku­si­jos nė­ra. Mo­ty­vai už, prieš po svar­s­ty­mo. (<text:span text:style-name="T1176">Bal</text:span><text:span text:style-name="T1177">­sai sa</text:span><text:span text:style-name="T1178">­lė</text:span><text:span text:style-name="T1179">­je</text:span>) Ar ga­li­me pri­tar­ti ben­dru su­ta­ri­mu? (<text:span text:style-name="T1180">Bal</text:span><text:span text:style-name="T1181">­sai sa</text:span><text:span text:style-name="T1182">­lė</text:span><text:span text:style-name="T1183">­je</text:span>) Ga­li­me. Ačiū.<text:s/></text:p>
        <text:p text:style-name="Roman">Ger­bia­mo­ji Pir­mi­nin­ke, ga­li­me pa­kar­to­ti ypa­tin­gą sku­bą? Yra du straips­niai. Dėl 1 strai­ps­nio pa­sta­bų nė­ra. Dėl 2 straips­nio, kad įsi­ga­lio­ja bir­že­lio 1 die­ną, ir­gi nė­ra. Mo­ty­vai dėl vi­so. Nė­ra. Ačiū.<text:s/></text:p>
        <text:p text:style-name="Roman">Bal­suo­ja­me.</text:p>
        <text:p text:style-name="Roman"/>
        <text:p text:style-name="Priemimas">Šio nu­ta­ri­mo pri­ėmi­mas</text:p>
        <text:p text:style-name="Roman"/>
        <text:p text:style-name="Roman">Už – 67, prieš nė­ra, su­si­lai­kė 2. Sei­mo nu­ta­ri­mas „Dėl Do­na­to Ja­so sky­ri­mo Vals­ty­bi­nės<text:s/><text:span text:style-name="T1184">kai</text:span><text:span text:style-name="T1185">­nų ir ener</text:span><text:span text:style-name="T1186">­ge</text:span><text:span text:style-name="T1187">­ti</text:span><text:span text:style-name="T1188">­kos kon</text:span><text:span text:style-name="T1189">­tro</text:span><text:span text:style-name="T1190">­lės ko</text:span><text:span text:style-name="T1191">­mi</text:span><text:span text:style-name="T1192">­si</text:span><text:span text:style-name="T1193">­jos na</text:span><text:span text:style-name="T1194">­riu“ (</text:span><text:span text:style-name="T1195">pro</text:span><text:span text:style-name="T1196">­jek</text:span><text:span text:style-name="T1197">­tas Nr. XIIP-4264(2) pri</text:span><text:span text:style-name="T1198">­im</text:span><text:span text:style-name="T1199">­tas.<text:s/></text:span>(<text:span text:style-name="T1200">Gon</text:span><text:span text:style-name="T1201">­gas</text:span>)<text:s/></text:p>
        <text:p text:style-name="Roman">Kvie­čiu Sei­mo Pir­mi­nin­kę pa­svei­kin­ti nau­ją­jį Vals­ty­bi­nės kai­nų ir ener­ge­ti­kos kon­tro­lės ko­mi­si­jos na­rį. Pa­dė­ko­ti se­na­jam ir pa­svei­kin­ti nau­ją­jį. Kvie­čiu ir se­ną­jį. Ti­ki­mės, kad kai­nos var­to­to­jams stai­giai pra­dės kris­ti.</text:p>
        <text:p text:style-name="Roman"><text:span text:style-name="T1202">L. GRAUŽINIENĖ.</text:span><text:s/>Pir­miau­sia no­riu pa­dė­ko­ti dir­bu­siam na­riui, pa­dė­ko­ti už vals­ty­bi­nę po­zi­ci­ją, už vals­ty­bi­nį po­žiū­rį. Ti­ki­mės, kad jū­sų to­les­nis dar­bas bus skir­tas tam, kad mū­sų val­s­ty­bė­je bū­tų pri­im­ti tei­sin­gi spren­di­mai. Ačiū. (<text:span text:style-name="T1203">Plo</text:span><text:span text:style-name="T1204">­ji</text:span><text:span text:style-name="T1205">­mai</text:span>)<text:s/></text:p>
        <text:p text:style-name="Roman">O nau­ja­jam na­riui no­riu vi­so Sei­mo var­du pa­lin­kė­ti prin­ci­pin­gai lai­ky­tis įsta­ty­mų ir gin­ti mū­sų Lie­tu­vos žmo­nių in­te­re­sus. (<text:span text:style-name="T1206">Plo</text:span><text:span text:style-name="T1207">­ji</text:span><text:span text:style-name="T1208">­mai</text:span>)<text:s/></text:p>
        <text:p text:style-name="Roman"/>
        <text:p text:style-name="Laikas">16.50 val.</text:p>
        <text:p text:style-name="Roman12">Kon­sti­tu­ci­jos 68 straips­nio pa­kei­ti­mo įsta­ty­mo pro­jek­tas Nr. XIIP-592 (<text:span text:style-name="T1209">svars</text:span><text:span text:style-name="T1210">­ty</text:span><text:span text:style-name="T1211">­mas</text:span>)</text:p>
        <text:p text:style-name="Roman"/>
        <text:p text:style-name="Roman">Svars­to­me dar­bo­tvarkės 2-5 klau­si­mą – Kon­sti­tu­ci­jos 68 straips­nio pa­kei­ti­mo įsta­ty­mo<text:s/><text:span text:style-name="T1212">pro</text:span><text:span text:style-name="T1213">­jek</text:span><text:span text:style-name="T1214">­tą. Pra</text:span><text:span text:style-name="T1215">­ne</text:span><text:span text:style-name="T1216">­šė</text:span><text:span text:style-name="T1217">­jas – J. Sa</text:span><text:span text:style-name="T1218">­ba</text:span><text:span text:style-name="T1219">­taus</text:span><text:span text:style-name="T1220">­kas. Svars</text:span><text:span text:style-name="T1221">­ty</text:span><text:span text:style-name="T1222">­mo sta</text:span><text:span text:style-name="T1223">­di</text:span><text:span text:style-name="T1224">­ja. Siū</text:span><text:span text:style-name="T1225">­lo</text:span><text:span text:style-name="T1226">­ma at</text:span><text:span text:style-name="T1227">­mes</text:span><text:span text:style-name="T1228">­ti. Pra</text:span><text:span text:style-name="T1229">­šom pa</text:span><text:span text:style-name="T1230">­trum</text:span><text:span text:style-name="T1231">­pin</text:span><text:span text:style-name="T1232">­ti.<text:s/></text:span></text:p>
        <text:p text:style-name="Roman"><text:span text:style-name="T1233">J. SABATAUSKAS</text:span><text:s/><text:span text:style-name="T1234">(</text:span><text:span text:style-name="T1235">LSDPF</text:span><text:span text:style-name="T1236">)</text:span>. Ačiū, ger­bia­ma­sis po­sė­džio pir­mi­nin­ke. Ko­mi­te­tas svars­tė pa­tai­sas, iš­nag­ri­nė­jo Sei­mo na­rių siū­ly­mus ir pi­lie­čių gau­tus siū­ly­mus. Ko­mi­te­tas pri­ėmė<text:s/><text:soft-page-break/>spren­di­mą at­mes­ti. Ar­gu­men­tai to­kie: Kon­sti­tu­ci­nis Teis­mas 2006 m. sau­sio 16 d. ir 2006 m. ko­vo 14 d. nu­ta­ri­muo­se yra kon­sta­ta­vęs, kad Kon­sti­tu­ci­ja, kaip aukš­čiau­sio­ji tei­sė, tu­ri bū­ti sta­bi­lus ak­tas. Kon­sti­tu­ci­jos sta­bi­lu­mas – to­kia jos sa­vy­bė, ku­ri kar­tu su ki­to­mis, pir­miau­sia su Kon­sti­tu­ci­jos ypa­tin­ga aukš­čiau­si­ą­ja tei­si­ne ga­lia, kon­sti­tu­ci­nį tei­si­nį re­gu­lia­vi­mą ski­ria nuo že­mos ga­lios tei­sės ak­tų tei­si­nio re­gu­lia­vi­mo. Ki­ta ver­tus, Kon­sti­tu­ci­jos sta­bi­lu­mas ne­pa­nei­gia ga­li­my­bės da­ry­ti jos pa­tai­sas, kai tai ob­jek­ty­viai bū­ti­na.<text:s/></text:p>
        <text:p text:style-name="Roman">Ini­cia­to­riai ne­pa­tei­kė pa­grįs­tų ar­gu­men­tų, pa­tei­si­nan­čių ob­jek­ty­vų kei­ti­mo bū­ti­nu­mą. Ne­gin­či­jant fak­to, kad fak­ti­nis gy­ven­to­jų skai­čius su­ma­žė­jęs, at­kreip­ti­nas dė­me­sys į tai, kad įsta­ty­mo lei­dy­bos ini­cia­ty­vos tei­sę tu­ri bū­tent 50 tūkst. Lie­tu­vos pi­lie­čių, tu­rin­čių rin­ki­mų tei­sę, o ne Lie­tu­vos gy­ven­to­jų. Tai, kad pi­lie­čiai fak­tiš­kai ne vi­si gy­ve­na Lie­tu­vo­je, dar­bo ar ki­tais tiks­lais gy­ve­na ki­to­se vals­ty­bė­se, ne­at­ima iš jų tei­sės da­ly­vau­ti ir ini­ci­juo­ti įsta­ty­mų pa­kei­ti­mą. Eg­zis­tuo­ja al­ter­na­ty­vios ga­li­my­bės, kaip pe­ti­ci­jos tei­sė, taip pat tei­sė tie­sio­giai kreip­tis į sa­vo iš­rink­tą na­rį, tie­sio­giai kreip­tis į Vy­riau­sy­bę, į Pre­zi­den­tą ir t. t.<text:s/></text:p>
        <text:p text:style-name="Roman">Ly­gi­nant su ki­tų Eu­ro­pos Są­jun­gos vals­ty­bių prak­ti­ka, Lie­tu­vos pi­lie­čių įsta­ty­mų lei­dy­bos ini­cia­ty­vos re­a­li­za­vi­mo są­ly­gos bei tvar­ka reg­la­men­tuo­ja­mos ga­na li­be­ra­liai. Net 16 iš 26 Eu­ro­pos Są­jun­gos vals­ty­bių pi­lie­čiai ne­tu­ri to­kios tei­sės, ko­kia yra Lie­tu­vo­je. Itin su­ma­žin­tas pi­lie­čių pa­ra­šų skai­čius, rei­ka­lin­gas pi­lie­čių įsta­ty­mų lei­dy­bos ini­cia­ty­vos tei­sę re­a­li­zuo­ti, ga­lė­tų su­kel­ti so­cia­li­nį ir po­li­ti­nį kon­flik­tą, bū­tų su­da­ry­tos są­ly­gos kil­ti kon­fron­ta­ci­jai tarp di­de­lių tam tik­rą idė­ją pa­lai­kan­čių bei tam tik­rą įsta­ty­mo pro­jek­tą pa­rė­mu­sių pi­lie­čių gru­pių ir įsta­ty­mų lei­džia­mo­sios val­džios. Pa­siū­ly­ti Kon­sti­tu­ci­jos 68 straips­nio pa­kei­ti­mo įsta­ty­mo ini­cia­to­riams pa­reng­ti Pi­lie­čių įsta­ty­mų lei­dy­bos ini­cia­ty­vos įsta­ty­mo pa­kei­ti­mus, ku­rie su­da­ry­tų pa­lan­kes­nes są­ly­gas su­rink­ti pi­lie­čių įsta­ty­mų lei­dy­bos ini­cia­ty­vos tei­sei re­a­li­zuo­ti rei­ka­lau­ja­mus pi­lie­čių pa­ra­šus, pa­vyz­džiui, nu­sta­tant daug il­ges­nį lai­ką rink­ti pa­ra­šus. Be to, pas­ta­ruo­ju me­tu ne vie­na to­kių ini­cia­ty­vų jau bu­vo re­a­li­zuo­tos, tai lyg ir ne­su­da­rė pro­ble­mų. Bet,<text:s/>kar­to­ju, ga­li­ma nu­sta­ty­ti il­ges­nį lai­ką rink­ti pa­ra­šus ir ta pro­ble­ma bū­tų iš­spręs­ta. Ko­mi­te­tas pri­ėmė spren­di­mą ben­dru su­ta­ri­mu. Ačiū.<text:s/></text:p>
        <text:p text:style-name="Roman"><text:span text:style-name="T1237">PIRMININKAS.</text:span><text:s/>Mo­ty­vai už ir prieš. Prieš – A. Pau­laus­kas.<text:s/></text:p>
        <text:p text:style-name="Roman"><text:span text:style-name="T1238">A. PAULAUSKAS</text:span><text:s/><text:span text:style-name="T1239">(</text:span><text:span text:style-name="T1240">DPF</text:span><text:span text:style-name="T1241">)</text:span>. Ger­bia­mie­ji ko­le­gos, mes daug kal­ba­me apie mū­sų pi­lie­čių ak­ty­vu­mą, jų ga­li­my­bę reikš­ti nuo­mo­nę, da­ly­vau­ti vals­ty­bės val­dy­mo pro­ce­se, pa­tar­ti svar­biau­siais klau­si­mais. Pi­lie­ti­nės vi­suo­me­nės kū­ri­mas, aš ma­nau, yra vie­nas iš svar­biau­sių už­da­vi­nių tiek Sei­mo, tiek Vy­riau­sy­bės, tiek pa­čios vi­suo­me­nės. Da­bar ši­tas pro­jek­tas yra bū­tent ir skir­tas tam, kad vi­suo­me­nė ga­lė­tų da­ly­vau­ti įsta­ty­mų lei­dy­bos pro­ce­se. Tai vie­na, bet la­bai svar­bi for­ma at­kreip­ti Sei­mo, vyk­do­mo­sios val­džios dė­me­sį į įsta­ty­mo tai­ky­mo pro­ble­mas. Aš no­riu pa­sa­ky­ti ir pa­ci­tuo­ti, kiek yra rei­ka­lau­ja­ma su­rink­ti pa­ra­šų ki­to­se vals­ty­bė­se. Pa­vyz­džiui, Ita­li­jo­je, kur gy­ve­na 60 mln. gy­ven­to­jų, – tas pats 50 tūkst.<text:s/>skai­čius, Len­ki­jo­je, kur gy­ve­na be­veik 40 mln., – 100 tūkst. ir t. t. Ši­ta ri­ba, ku­ri yra Kon­sti­tu­ci­jo­je, tik­rai yra la­bai aukš­ta.<text:s/>Ne­ži­nau, dėl ko bai­mi­na­ma­si, kad 25 tūkst. žmo­nių ini­ci­juos įsta­ty­mo pro­jek­tą, ku­ris nė­ra pri­va­lo­mas Sei­mui?<text:s/>Sei­mas tu­ri jį svars­ty­ti ir tik ta­da pri­im­ti spren­di­mą. Ko­mi­te­to ar­gu­men­tai, kad ga­li kreip­tis į Sei­mo na­rį, kad ga­li­ma il­gin­ti lai­ką, tai yra ma­no pro­jek­tas il­gin­ti re­fe­ren­du­mo lai­ką, leis­ti elek­tro­ni­niu bū­du rink­ti, bet kol kas ko­mi­te­te jo dar tik svars­ty­mo sta­di­ja. Ma­no siū­ly­mas – ne­pri­tar­ti ši­tam at­me­ti­mui ir per­duo­ti Vals­ty­bės val­dy­mo ir sa­vi­val­dy­bių ko­mi­te­tui, kad jis nag­ri­nė­tų ši­tą pro­jek­tą to­liau. Ačiū.<text:s/></text:p>
        <text:p text:style-name="Roman"><text:span text:style-name="T1242">PIRMININKAS.</text:span><text:s/>Ger­bia­mie­ji ko­le­gos, bal­suo­ja­me. Kas pri­ta­ria ko­mi­te­to siū­ly­mui at­mes­ti, bal­suo­ja už, kas tu­ri ki­to­kią nuo­mo­nę, bal­suo­ja ki­taip. Ger­bia­mie­ji ko­le­gos, Tei­sės ir tei­sė­tvar­kos ko­mi­te­tas siū­lo at­mes­ti. Pri­me­nu ko­mi­te­to nuo­mo­nę. Bal­suo­ja­me dėl 68 straips­nio pa­kei­ti­mo.<text:s/></text:p>
        <text:p text:style-name="Roman">Už ko­mi­te­to iš­va­dą – 40, prieš – 18, su­si­lai­kė 8. Pro­jek­tas at­mes­tas.<text:s/></text:p>
        <text:p text:style-name="Roman"/>
        <text:soft-page-break/>
        <text:p text:style-name="Laikas">16.56 val.</text:p>
        <text:p text:style-name="P1243">Pi­lie­čių įsta­ty­mų lei­dy­bos ini­cia­ty­vos įsta­ty­mo 2 straips­nio pa­kei­ti­mo įsta­ty­mo projek­tas Nr. XIIP-593 (<text:span text:style-name="T1244">svars</text:span><text:span text:style-name="T1245">­ty</text:span><text:span text:style-name="T1246">­mas</text:span>)</text:p>
        <text:p text:style-name="P1247"/>
        <text:p text:style-name="P1248">Ir<text:s/>ly­din­ty­sis įsta­ty­mas – Pi­lie­čių įsta­ty­mų lei­dy­bos ini­cia­ty­vos įsta­ty­mo 2 straips­nio pa­kei­ti­mo įsta­ty­mo pro­jek­tas. Pra­ne­šė­jas – J. Sa­ba­taus­kas. Jis jau kal­bė­jo iš prin­ci­po. Ar jūs dar kar­tą? Kal­bė­jo. Siū­lo grą­žin­ti ini­cia­to­riams to­bu­lin­ti. Ar ga­li­me ben­dru su­ta­ri­mu? (<text:span text:style-name="T1249">Bal</text:span><text:span text:style-name="T1250">­sai sa</text:span><text:span text:style-name="T1251">­lė</text:span><text:span text:style-name="T1252">­je</text:span>) Su­pra­tau. Mi­nu­tė­lę, už­baig­si­me pro­ce­dū­rą. Yra prieš. P. Urb­šys. Ne­rei­kia, ger­bia­ma­sis pir­mi­nin­ke. P. Urb­šys. Kal­ba­me dėl mo­ty­vų.<text:s/></text:p>
        <text:p text:style-name="Roman"><text:span text:style-name="T1253">P. URBŠYS</text:span><text:s/><text:span text:style-name="T1254">(</text:span><text:span text:style-name="T1255">MSNG</text:span><text:span text:style-name="T1256">)</text:span>. Ger­bia­mie­ji Sei­mo na­riai, iš tik­rų­jų ši­tas bal­sa­vi­mas at­me­tė ga­li­my­bę pa­di­din­ti pi­lie­čių pa­si­ti­kė­ji­mą vals­ty­be, sa­vo val­džia. Tai, kaip bu­vo bal­suo­ta, pa­de­monst­ra­vo, kad vis dėl­to Sei­me yra vie­na par­ti­ja – val­džios par­ti­ja. Ne­svar­bu, kad bus pa­va­din­ta so­cial­de­mok­ra­tais ar kon­ser­va­to­riais, bet jie bi­jo žmo­nių, ku­rie juos iš­rin­ko, nes pa­gal ga­lio­jan­tį įsta­ty­mą 50 tūkst. pa­ra­šų ar 25 tūkst. pa­ra­šų ne­įpa­rei­go­ja Sei­mo pri­im­ti ši­tą įsta­ty­mą, tik lei­džia pi­lie­čiams iš­reikš­ti sa­vo ini­cia­ty­vą. Ar mes su­pran­ta­me tai, kad Sei­mas me­tai iš me­tų pa­gal pa­si­ti­kė­ji­mo rei­tin­gus pi­na­si pa­čia­me ga­le? Ar mes ne­ga­li­me pa­ro­dy­ti pa­si­ti­kė­ji­mo žmo­nė­mis, nes mes da­bar tu­ri­me pro­ble­mą, žmo­nės ne­ti­ki sa­vo as­me­ni­nė­mis ga­lio­mis, jie nu­si­vy­lę vals­ty­be? Ko­dėl mes ne­no­ri­me to pa­si­ti­kė­ji­mo pa­di­din­ti, nes tai tie­sio­giai su­si­ję su mū­sų vals­ty­bės stip­ri­ni­mu?<text:s/></text:p>
        <text:p text:style-name="Roman"><text:span text:style-name="T1257">PIRMININKAS.</text:span><text:s/>Bal­suo­ja­me. Bal­suo­ja­me.<text:s/>Kas pri­ta­ria ko­mi­te­to iš­va­dai grą­žin­ti ini­cia­to­riams to­bu­lin­ti, bal­suo­ja už, kas tu­ri ki­to­kią nuo­mo­nę, bal­suo­ja ki­taip. Dėl Pi­lie­čių įsta­ty­mų lei­dy­bos ini­cia­ty­vos įsta­ty­mo. Ko­mi­te­tas siū­lo grą­žin­ti ini­cia­to­riams to­bu­lin­ti.<text:s/></text:p>
        <text:p text:style-name="Roman">Už bal­sa­vo 34, prieš – 20, su­si­lai­kė 5. Ko­mi­te­to nuo­mo­nei pri­tar­ta, įsta­ty­mas grą­žin­tas ini­cia­to­riams to­bu­lin­ti.<text:s/></text:p>
        <text:p text:style-name="Roman">Re­pli­ka po bal­sa­vi­mo – V. A. Ma­tu­le­vi­čius.<text:s/></text:p>
        <text:p text:style-name="Roman"><text:span text:style-name="T1258">V. A. MATULEVIČIUS</text:span><text:s/><text:span text:style-name="T1259">(</text:span><text:span text:style-name="T1260">MSNG</text:span><text:span text:style-name="T1261">)</text:span>. La­bai trum­pai. Man at­ro­do, kad ar­ba mes ne­su­pra­to­me pa­siū­ly­mo es­mės, ar­ba tie­siog ne­ger­bia­me, no­ri­me dar la­biau iš­kas­ti pra­ra­ją tarp Sei­mo ir mū­sų rin­kė­jų, tau­tos. Ne­įpa­rei­go­jan­ti pa­tai­sa bū­tų iš tik­rų­jų, kaip sa­kė ko­le­gos, mums nie­kas ne­bū­tų pri­mes­ta, mes spręs­tu­me, ar pa­lai­ky­ti tą ini­cia­ty­vą, ar ne­pa­lai­ky­ti. Tai bū­tų pa­gar­ba mū­sų pi­lie­čiams, o da­bar mes pa­sa­kė­me, kad mums ne­svar­bi jų nuo­mo­nė. La­bai gai­la. Ačiū.<text:s/></text:p>
        <text:p text:style-name="Roman"><text:span text:style-name="T1262">PIRMININKAS.</text:span><text:s/>Dė­ko­ja­me. M. Zas­čiu­rins­kas, ku­ris šian­dien dar ne­kal­bė­jo.<text:s/></text:p>
        <text:p text:style-name="Roman"><text:span text:style-name="T1263">M. ZASČIURINSKAS</text:span><text:s/><text:span text:style-name="T1264">(</text:span><text:span text:style-name="T1265">DPF</text:span><text:span text:style-name="T1266">)</text:span>. Taip. Aš kele­tą žo­džių. Pri­ta­riu tam, ką ko­le­gos mi­nė­jo, vi­siš­kai pri­ta­riu ir dar pa­pil­dy­siu. Mes vi­si kal­ba­me, čia krei­piuo­si į tuos, ku­rie ne­pa­lai­kė ši­tos pa­tai­sos, vi­si kal­ba­me apie pi­lie­ti­nę<text:s/>vi­suo­me­nę, apie mū­sų pi­lie­čių ak­ty­vu­mą ir pa­na­šiai. Vi­sos par­ti­jos apie tai kal­ba, bet kai rei­kia bal­suo­ti, tai sa­vo tik­rą­jį vei­dą jūs ir pa­ro­dė­te. Jums ne­rei­kia tau­tos nuo­mo­nės, jums ne­rei­kia, kad žmo­nės bū­tų ak­ty­vūs. Jums ge­riau, kad žmo­nės nei­tų iš­vis į rin­ki­mus. Jums ge­riau, kad žmo­nės mos­te­lė­tų ran­ka ir iš­va­žiuo­tų iš Lie­tu­vos. Ko­le­gos, mes pa­da­rė­me di­džiu­lę klai­dą!</text:p>
        <text:p text:style-name="Roman"><text:span text:style-name="T1267">PIRMININKAS.</text:span><text:s/>Da­bar mes vi­si ži­no­si­me, ką pa­da­rė­me. Taip.<text:s/></text:p>
        <text:p text:style-name="Roman"/>
        <text:p text:style-name="Laikas">17.00 val.</text:p>
        <text:p text:style-name="Roman12">Gin­klų ir šaud­me­nų kon­tro­lės įsta­ty­mo Nr. IX-705 7 straips­nio pa­kei­ti­mo įsta­ty­mo pro­jek­tas Nr. XIIP-3535(2),<text:span text:style-name="T1268"><text:s/></text:span><text:span text:style-name="T1269">Ap</text:span><text:span text:style-name="T1270">­lin</text:span><text:span text:style-name="T1271">­kos ap</text:span><text:span text:style-name="T1272">­sau</text:span><text:span text:style-name="T1273">­gos vals</text:span><text:span text:style-name="T1274">­ty</text:span><text:span text:style-name="T1275">­bi</text:span><text:span text:style-name="T1276">­nės kon</text:span><text:span text:style-name="T1277">­tro</text:span><text:span text:style-name="T1278">­lės įsta</text:span><text:span text:style-name="T1279">­ty</text:span><text:span text:style-name="T1280">­mo Nr. IX-1005</text:span><text:span text:style-name="T1281"><text:s/>2, 12, 40, 41, 43 straips</text:span><text:span text:style-name="T1282">­nių, V sky</text:span><text:span text:style-name="T1283">­riaus pa</text:span><text:span text:style-name="T1284">­va</text:span><text:span text:style-name="T1285">­di</text:span><text:span text:style-name="T1286">­ni</text:span><text:span text:style-name="T1287">­mo pa</text:span><text:span text:style-name="T1288">­kei</text:span><text:span text:style-name="T1289">­ti</text:span><text:span text:style-name="T1290">­mo ir 42 straips</text:span><text:span text:style-name="T1291">­nio pri</text:span><text:span text:style-name="T1292">­pa</text:span><text:span text:style-name="T1293">­ži</text:span><text:span text:style-name="T1294">­ni</text:span><text:span text:style-name="T1295">­mo<text:s/></text:span><text:span text:style-name="T1296">ne</text:span><text:span text:style-name="T1297">­te</text:span><text:span text:style-name="T1298">­ku</text:span><text:span text:style-name="T1299">­siu ga</text:span><text:span text:style-name="T1300">­lios įsta</text:span><text:span text:style-name="T1301">­ty</text:span><text:span text:style-name="T1302">­mo pro</text:span><text:span text:style-name="T1303">­jek</text:span><text:span text:style-name="T1304">­tas Nr. XIIP-3536(2), Ap</text:span><text:span text:style-name="T1305">­lin</text:span><text:span text:style-name="T1306">­kos ap</text:span><text:span text:style-name="T1307">­sau</text:span><text:span text:style-name="T1308">­gos įsta</text:span><text:span text:style-name="T1309">­ty</text:span><text:span text:style-name="T1310">­mo<text:s/></text:span>Nr. I-2223 31 straips­nio pa­kei­ti­mo įsta­ty­mo pro­jek­tas Nr. XIIP-3537 (<text:span text:style-name="T1311">svars</text:span><text:span text:style-name="T1312">­ty</text:span><text:span text:style-name="T1313">­mas</text:span>)</text:p>
        <text:p text:style-name="Roman"/>
        <text:p text:style-name="Roman">Svars­to­me 2-6 kom­plek­si­nį klau­si­mą – Gin­klų ir šaud­me­nų kon­tro­lės įsta­ty­mą, Ap­lin­kos ap­sau­gos vals­ty­bi­nės kon­tro­lės ir Ap­lin­kos ap­sau­gos įsta­ty­mo kai ku­rių straips­nių pa­kei­ti­mo įsta­ty­mo pro­jek­tus. Pra­ne­šė­jas – A. Pau­laus­kas.</text:p>
        <text:soft-page-break/>
        <text:p text:style-name="Roman"><text:span text:style-name="T1314">A. PAULAUSKAS</text:span><text:s/><text:span text:style-name="T1315">(</text:span><text:span text:style-name="T1316">DPF</text:span><text:span text:style-name="T1317">)</text:span>. Ger­bia­ma­sis pir­mi­nin­ke, ger­bia­mie­ji ko­le­gos, no­riu jums pri­sta­ty­ti Na­cio­na­li­nio sau­gu­mo ir gy­ny­bos ko­mi­te­to iš­va­dą dėl Ap­lin­kos ap­sau­gos vals­ty­bi­nės kon­tro­lės įsta­ty­mo 12 ir 41 straips­nių pa­kei­ti­mo įsta­ty­mo. Es­mė jo yra to­kia, kad ap­lin­kos ap­sau­ga no­rė­tų sa­vo dar­be su­lai­ky­da­ma pa­žei­dė­jus nau­do­ti elek­tro­šo­ko įtai­sus, ki­taip sa­kant, ta­ze­rius. Ko­mi­te­tas pri­ta­rė ši­tam jų pa­siū­ly­mui. Šiek tiek pa­tai­sė ir ki­taip su­for­mu­la­vo įsta­ty­me ši­tą rei­ka­la­vi­mą. Taip pat mes at­krei­pė­me dė­me­sį, kad prie­var­tos tai­ky­mo są­ly­gos yra dar se­niai pa­tvir­tin­tos, o šiuo me­tu, kaip jūs pri­si­me­na­te, ir po­li­ci­ja, ir ki­tos sta­tu­ti­nės ins­ti­tu­ci­jos jau pa­kei­tė prie­var­tos nau­do­ji­mo są­ly­gas. To­dėl mes taip pat, su­teik­da­mi ga­li­my­bę nau­do­ti ta­ze­rius, pa­kei­tė­me ir prie­var­tos nau­do­ji­mo są­ly­gas, jas su­de­ri­no­me su ki­to­mis sta­tu­ti­nė­mis or­ga­ni­za­ci­jo­mis. Ko­mi­te­tas šiai iš­va­dai pri­ta­rė ben­dru su­ta­ri­mu.<text:s/></text:p>
        <text:p text:style-name="Roman">Ar vi­sus pri­sta­ty­ti?</text:p>
        <text:p text:style-name="Roman"><text:span text:style-name="T1318">PIRMININKAS.</text:span><text:s/>Taip, taip, taip.</text:p>
        <text:p text:style-name="Roman"><text:span text:style-name="T1319">A. PAULAUSKAS</text:span><text:s/><text:span text:style-name="T1320">(</text:span><text:span text:style-name="T1321">DPF</text:span><text:span text:style-name="T1322">)</text:span>. Ant­ras pro­jek­tas yra dėl gin­klų šaud­me­nų kon­tro­lės. Jis yra ly­di­ma­sis. Iš es­mės, ką aš pa­sa­kiau, jis tik dar kar­tą pa­tvir­ti­na, tik ki­ta­me įsta­ty­me su­tei­kia šią ga­li­my­bę nau­do­ti elek­tro­šo­ką.</text:p>
        <text:p text:style-name="Roman">Ir pas­ku­ti­nis yra Ap­lin­kos ap­sau­gos įsta­ty­mas, ku­ris, mū­sų nuo­mo­ne, nė­ra jau rei­ka­lin­gas, pa­da­rius tas pa­tai­sas, mes siū­lo­me at­mes­ti, pri­tar­da­mi Ap­lin­kos ap­sau­gos ko­mi­te­tui, ku­ris ir­gi pa­da­rė to­kią pat iš­va­dą. Ačiū.</text:p>
        <text:p text:style-name="Roman"><text:span text:style-name="T1323">PIRMININKAS.</text:span><text:s/>Dė­ko­ju. Kvie­čiu dar A. Du­dė­ną iš Ap­lin­kos ap­sau­gos. Aš ma­tau V. Mi­ka­laus­ką, at­ei­nan­tį pri­statyti.<text:s/></text:p>
        <text:p text:style-name="Roman">To­liau po­sė­džiui pir­mi­nin­kaus ma­no ko­le­ga K. Koms­kis.</text:p>
        <text:p text:style-name="Roman"><text:span text:style-name="T1324">V. MIKALAUSKAS</text:span><text:s/><text:span text:style-name="T1325">(</text:span><text:span text:style-name="T1326">LSDPF</text:span><text:span text:style-name="T1327">)</text:span>. Dė­ko­ju, po­sė­džio pir­mi­nin­ke. Ap­lin­kos ap­sau­gos ko­mi­te­tas, kaip pa­pil­do­mas ko­mi­te­tas, nag­ri­nė­jo ir pri­ta­rė ini­cia­to­rių pa­teik­tam Lie­tu­vos Res­pub­li­kos gin­klų ir šaud­me­nų kon­tro­lės įsta­ty­mo Nr. IX-705 7 straips­nio pa­kei­ti­mo įsta­ty­mo pro­jek­tui Nr. XIIP-3535(2), ir siū­lo pa­grin­di­niam ko­mi­te­tui to­bu­lin­ti, at­si­žvel­giant į Sei­mo kan­ce­lia­ri­jos Tei­sės de­par­ta­men­to pa­sta­bas, ku­rioms ko­mi­te­tas pri­ta­rė. Bal­sa­vi­mo re­zul­ta­tai – ben­dru su­ta­ri­mu.<text:s/></text:p>
        <text:p text:style-name="Roman">To­liau dėl ki­to. Ir­gi Ap­lin­kos ap­sau­gos ko­mi­te­tas pri­ta­rė ini­cia­to­rių pa­teik­tam įsta­ty­mo pro­jek­tui. Bal­sa­vi­mo re­zul­ta­tai – pri­tar­ta ben­dru su­ta­ri­mu.</text:p>
        <text:p text:style-name="Roman">Ir dėl Nr. XIIP-3537. Ap­lin­kos ap­sau­gos ko­mi­te­tas siū­lo pa­grin­di­niam ko­mi­te­tui at­mes­ti Lie­tu­vos Res­pub­li­kos ap­lin­kos ap­sau­gos įsta­ty­mo Nr. I-2223 31 straips­nio pa­kei­ti­mo įsta­ty­mo pro­jek­tą Nr. XIIP-3537. Bal­sa­vi­mo re­zul­ta­tai – pri­tar­ta ben­dru su­ta­ri­mu.</text:p>
        <text:p text:style-name="Roman"><text:span text:style-name="T1328">PIRMININKAS (K. KOMSKIS</text:span>,<text:s/><text:span text:style-name="T1329">TTF</text:span><text:span text:style-name="T1330">).</text:span><text:s/>Ačiū. Ger­bia­mie­ji ko­le­gos, no­rin­čių kal­bė­ti, mo­ty­vų nė­ra. Ar ga­li­me pri­im­ti ben­dru su­ta­ri­mu? No­rė­tu­me, kad pri­tar­tu­mė­te tik dviem įsta­ty­mų pro­jek­tams, o vie­nam ir­gi pri­tar­tu­mė­te, bet ko­mi­te­to nuo­mo­nė yra at­mes­ti. Ar ga­li­me iš kar­to vi­siems? Ga­li­me. Va­di­na­si, įsta­ty­mo pro­jek­tui svars­ty­mo sta­di­jo­je Nr. XIIP-3535 yra pri­tar­ta, įsta­ty­mo pro­jek­tui Nr. XIIP-3536 yra pri­tar­ta ir įsta­ty­mo pro­jek­tui Nr. XIIP- 3527 yra ne­pri­tar­ta. Yra pri­tar­ta ko­mi­te­to nuo­mo­nei at­mes­ti.<text:s/></text:p>
        <text:p text:style-name="Roman"/>
        <text:p text:style-name="Laikas">17.06 val.</text:p>
        <text:p text:style-name="Roman12"><text:span text:style-name="T1331">Miš</text:span><text:span text:style-name="T1332">­kų įsta</text:span><text:span text:style-name="T1333">­ty</text:span><text:span text:style-name="T1334">­mo Nr. I-671 11 straips</text:span><text:span text:style-name="T1335">­nio pa</text:span><text:span text:style-name="T1336">­kei</text:span><text:span text:style-name="T1337">­ti</text:span><text:span text:style-name="T1338">­mo įsta</text:span><text:span text:style-name="T1339">­ty</text:span><text:span text:style-name="T1340">­mo pro</text:span><text:span text:style-name="T1341">­jek</text:span><text:span text:style-name="T1342">­tas Nr. XIIP-3853(2)</text:span><text:s/>(<text:span text:style-name="T1343">pa</text:span><text:span text:style-name="T1344">­tei</text:span><text:span text:style-name="T1345">­ki</text:span><text:span text:style-name="T1346">­mas</text:span>)</text:p>
        <text:p text:style-name="Roman"/>
        <text:p text:style-name="Roman">Ki­tas 2-7 klau­si­mas – pro­jek­tas Nr. XIIP-3853. Pa­tei­ki­mas. Pa­tei­kia V. Mi­ka­laus­kas.</text:p>
        <text:p text:style-name="Roman"><text:span text:style-name="T1347">V. MIKALAUSKAS</text:span><text:s/><text:span text:style-name="T1348">(</text:span><text:span text:style-name="T1349">LSDPF</text:span><text:span text:style-name="T1350">)</text:span>.<text:span text:style-name="T1351"><text:s/></text:span>Ger­bia­ma­sis po­sė­džio pir­mi­nin­ke, ger­bia­mie­ji ko­le­gos, lei­s­ki­te pa­teik­ti Lie­tu­vos Res­pub­li­kos miš­kų įsta­ty­mo Nr. I-671 11 straips­nio pa­kei­ti­mo įsta­ty­mo pro­jek­tą Nr. XIIP-3853(2).<text:s/></text:p>
        <text:p text:style-name="Roman">Miš­kų įsta­ty­mo 11 straips­nio pa­kei­ti­mo įsta­ty­mo pro­jek­te siū­lo­ma leis­ti sa­vi­val­dy­bė­se, ku­rių miš­kin­gu­mas vir­ši­ja 50 %, iš­sky­rus Ne­rin­gos sa­vi­val­dy­bę, miš­ko že­mę pa­vers­ti ki­to­mis naud­me­no­mis ir ne­tai­ky­ti rei­ka­la­vi­mo su­mo­kė­ti pi­ni­gi­nę kom­pen­sa­ci­ją už tą ki­to­mis naud­me­no­mis pa­ver­čia­mos vals­ty­bi­nės miš­ko že­mės da­lį, ku­rio­je for­muo­ja­mos vi­suo­me­ni­nės pa­skir­<text:soft-page-break/>ties, ben­dro nau­do­ji­mo, gy­ve­na­mo­sios te­ri­to­ri­jos mies­tuo­se ir (ar) in­ži­ne­ri­nės in­fra­struk­tū­ros te­ri­to­ri­jos, ap­iman­čios ko­mu­ni­ka­ci­nius ko­ri­do­rius, in­ži­ne­ri­nius tin­klus, su­si­sie­ki­mo ko­mu­ni­ka­ci­jas ir ap­tar­na­vi­mo ob­jek­tus šioms for­muo­ja­moms te­ri­to­ri­joms ap­tar­nau­ti, kai miš­ko že­mės pa­ver­ti­mą ki­to­mis naud­me­no­mis ini­ci­juo­ja pa­čios sa­vi­val­dy­bės, ku­rios te­ri­to­ri­jos miš­kin­gu­mas yra di­des­nis kaip 50 % ir ku­rio­je nė­ra ga­li­my­bės šių te­ri­to­ri­jų for­muo­ti ne miš­ko že­mė­je, ad­mi­nist­ra­ci­jos di­rek­to­rius, iš­sky­rus Ne­rin­gos sa­vi­val­dy­bę. To­kiu pa­kei­ti­mu bū­tų pa­leng­vin­ta sa­vi­val­dy­bių fi­nan­si­nė naš­ta, bū­tų grei­čiau už­baig­ti nuo­sa­vy­bės tei­sių at­kū­ri­mo į že­mę dar­bai, nes sa­vi­val­dy­bės ma­žes­nė­mis iš­lai­do­mis ir spar­čiau ga­lės kur­ti tin­ka­mes­nę ap­lin­ką ver­slui, bū­tų ga­li­ma leng­viau pri­trauk­ti in­ves­ti­ci­jas į miš­kin­gą­sias sa­vi­val­dy­bes.</text:p>
        <text:p text:style-name="Roman">No­riu ger­bia­mų Sei­mo na­rių at­kreip­ti dė­me­sį, kad ke­lios sa­vi­val­dy­bės tu­ri vals­ty­bės prie­vo­lę, sa­ky­ki­me, kaip ir Va­rė­nos sa­vi­val­dy­bė, grą­žin­ti nuo­sa­vy­bę tiems sa­vi­nin­kams, ku­rių že­mė bu­vo už­sta­ty­ta mies­to te­ri­to­ri­ja. Štai esant to­kiai si­tu­a­ci­jai, tą sa­vi­val­dy­bės tik­rai sun­kiai vyk­do ir ne­ga­li pa­ten­kin­ti tų žmo­nių po­rei­kių ir lū­kes­čių, nes, no­rint vyk­dy­ti ši­tą vals­ty­bės pri­mes­tą prie­vo­lę, rei­kia su­mo­kė­ti tri­gu­bą kai­ną už ant­ros ka­te­go­ri­jos miš­kų ver­ti­mą ki­ta pa­skir­ti­mi. Sa­ky­ki­me, kaip vie­nam iš miš­kin­giau­sių ra­jo­nų – Va­rė­nai rei­kė­tų su­mo­kė­ti virš 100 tūkst. eu­rų iš sa­va­ran­kiš­koms funk­ci­joms skir­tų lė­šų.<text:s/></text:p>
        <text:p text:style-name="Roman">Rei­kia dar tu­rė­ti min­ty­je ir tą mo­men­tą, kad sa­vi­val­dy­bes įpa­rei­go­ti su­kur­ti in­fra­struk­tū­rą, tai yra nu­ties­ti pri­va­žia­vi­mą, elek­trą, van­de­nį, nuo­te­kas, tai iš tik­rų­jų sa­vi­val­dai yra ne­pa­pras­tai di­de­li kaš­tai. Ši­to pro­jek­to ne­įgy­ven­di­nus, ne­su­for­ma­vus gy­ve­na­mų­jų plo­tų, sa­vi­val­dy­bė ne­ga­li, tu­rė­da­ma lais­vus ko­kius nors eko­no­mi­nė­je pra­mo­nės zo­no­je skly­pus, juos skir­ti iš­si­pirk­ti ar nuo­mo­ti ver­slui, nes kiek­vie­nas su­for­muo­tas skly­pas per že­mė­tvarką tu­ri bū­ti grą­žin­tas že­mė­tvarkai ir grą­žin­tas sa­vi­nin­kams. Įsi­vaiz­duo­ki­me to­kį at­ve­jį, kai su­skirs­to­mi po 10 ir 15 arų skly­pai pra­mo­nės ra­jo­ne, kur gy­ve­na­mo­ji sta­ty­ba ne­ga­li­ma, ir ta­da įšal­do­mas tas plo­tas ir ne­ga­li ver­sli­nin­kai su­si­tar­ti su 10 ar 15, ar 30 sa­vi­nin­kų, ir tas sa­vi­nin­kas, ga­vęs to­kios pa­skir­ties skly­pą, ne­ga­li jo re­a­li­zuo­ti. Tai aš ma­nau, jei­gu pri­im­tu­me tei­gia­mą šį spren­di­mą, tai iš­spręs­tu­me tą vals­ty­bės pri­skir­tą prie­vo­lę, su­da­ry­tu­me vi­siš­kai ki­tas ga­li­my­bes ver­slui at­ei­ti į to­kius miš­kin­gus ra­jo­nus ir gau­ti ply­nai sta­ty­bai plo­tus. Jei­gu mums iš tik­rų­jų svar­bu žmo­gus ir mes vi­są lai­ką de­kla­ruo­ja­me, kad ska­ti­na­me ver­slą, tai šios pa­tai­sos tik­rai pa­si­tar­nau­tų toms pro­ble­moms spręs­ti.</text:p>
        <text:p text:style-name="Roman">Aš, kaip il­gai dir­bęs me­ru, iš tik­rų­jų ne­pa­jė­giau, ne­ga­lė­jau iš­spręs­ti ši­to klau­si­mo, nes tas įsta­ty­mas tik­rai už­kir­to ke­lią pri­im­ti spren­di­mus. Mo­kė­ti už vals­ty­bės tą prie­vo­lę to­kius pi­ni­gus re­ta sa­vi­val­dy­bė ga­li, tuo la­biau kad tos miš­kin­go­sios ir ne vi­sai tur­tin­gos. Tai tiek. Ačiū.</text:p>
        <text:p text:style-name="Roman"><text:span text:style-name="T1352">PIRMININKAS.</text:span><text:s/>Jū­sų no­ri pa­klaus­ti še­ši Sei­mo na­riai. Klau­sia A. Ma­tu­las.</text:p>
        <text:p text:style-name="Roman"><text:span text:style-name="T1353">A. MATULAS</text:span><text:s/><text:span text:style-name="T1354">(</text:span><text:span text:style-name="T1355">TS-LKDF</text:span><text:span text:style-name="T1356">)</text:span>. Ger­bia­mas ko­le­ga, jūs pa­kan­ka­mai iš­sa­miai pri­sta­tė­te, bet aš no­riu pa­klaus­ti. Jei­gu įmo­nė, ku­ri no­ri plės­ti sa­vo veik­lą, yra iš­si­pir­ku­si že­mę, miš­ką, tas mo­kes­tis ir­gi ga­lio­ja, taip?</text:p>
        <text:p text:style-name="Roman"><text:span text:style-name="T1357">V. MIKALAUSKAS</text:span><text:s/><text:span text:style-name="T1358">(</text:span><text:span text:style-name="T1359">LSDPF</text:span><text:span text:style-name="T1360">)</text:span>. Taip.</text:p>
        <text:p text:style-name="Roman"><text:span text:style-name="T1361">A. MATULAS</text:span><text:s/><text:span text:style-name="T1362">(</text:span><text:span text:style-name="T1363">TS-LKDF</text:span><text:span text:style-name="T1364">)</text:span>. Kiek ži­nau, tas ak­tu­a­lu ne vie­nam ra­jo­nui, bet ke­lio­li­ko­je ra­jo­nų yra įvai­rūs kar­je­rai, ku­rie no­ri plės­tis miš­kin­go­je te­ri­to­ri­jo­je ir da­bar pri­va­lo mo­kė­ti dvi­gu­bą mo­kes­tį. Pra­džio­je mo­kė­jo nu­si­pir­kę daug di­des­ne kai­na že­mę, o da­bar dar ir tą mo­kes­tį. Aš, aiš­ku, siū­lau pri­tar­ti, bet jūs gal ga­li­te dar pa­pil­dy­ti at­sa­ky­mą?</text:p>
        <text:p text:style-name="Roman"><text:span text:style-name="T1365">V. MIKALAUSKAS</text:span><text:s/><text:span text:style-name="T1366">(</text:span><text:span text:style-name="T1367">LSDPF</text:span><text:span text:style-name="T1368">)</text:span>. Ma­to­te, čia to­kia iš­im­tis – jei­gu ta sa­vi­val­dy­bė ne­tu­ri ki­tos ga­li­my­bės for­muo­ti skly­pų. Čia kal­ba­ma apie mies­tų zo­no­je esan­čius miš­kus. Jei­gu sa­vi­val­dy­bė tu­ri ir ji ne­ga­li pa­grįs­ti to bū­ti­nu­mo, aš ma­nau, ta prie­vo­lė iš­lie­ka, bet čia kal­ba­ma apie tas pen­kias sa­vi­val­dy­bes, ku­rių miš­kin­gu­mas yra virš 50 %, iš­sky­rus Ne­rin­gą. Be abe­jo, to­kie mo­kes­čiai nė­ra lo­giš­ki ska­ti­nant ver­slą kai­miš­kuo­se ra­jo­nuo­se.<text:s/></text:p>
        <text:p text:style-name="Roman"><text:span text:style-name="T1369">PIRMININKAS.</text:span><text:s/>Klau­sia S. Bu­ce­vi­čius.<text:s/></text:p>
        <text:p text:style-name="Roman"><text:span text:style-name="T1370">S. BUCEVIČIUS</text:span><text:s/><text:span text:style-name="T1371">(</text:span><text:span text:style-name="T1372">LSF</text:span><text:span text:style-name="T1373">)</text:span>. Ačiū, pir­mi­nin­ke. Ger­bia­mas ko­le­ga, pra­šom pa­sa­ky­ti, ar aš tei­sin­gai su­pran­tu. Jūs no­ri­te miš­ko pa­skir­tį pa­keis­ti, leis­ti keis­ti pa­skir­tį? Tai vie­na me­da­lio pu­sė ar­ba vie­nas klau­si­mas.<text:s/></text:p>
        <text:soft-page-break/>
        <text:p text:style-name="Roman">Pa­sa­ky­ki­te, jūs, kaip il­ga­me­tis me­ras, tu­rė­jo­te prak­ti­kos, su ki­tais me­rais esa­te ne kar­tą kal­bė­jęs. Mes va­kar Kai­mo rei­ka­lų ko­mi­te­te kal­bė­jo­me apie grą­žin­ti­ną že­mę ne miš­ko pa­skir­ties. Ka­da grą­ži­na­ma pi­lie­čiams že­mė ir nė­ra nei pri­va­žia­vi­mo, nė­ra nei kit­ko, bet su­grą­ži­no žmo­gui že­mę, jis mo­ka že­mės mo­kes­tį, bet ne­ga­li nau­do­tis ir t. t. Pa­šom pa­sa­ky­ti, mes dar to ne­su­tvar­kę, to­kių pro­ble­mų ne­ži­no ir NŽT, kas iš tik­rų­jų pa­si­ra­šė, ko­dėl sa­vi­val­dy­bė lei­do ir de­ri­no to­kius spren­di­mus, kaž­kas pri­ima to­kius skly­pus, o žmo­gus ne­ga­li nau­do­tis. Tai ne­iš­spren­dę vie­nos pro­ble­mos,<text:s/>mes da­bar iš­kir­si­me miš­kus, pa­kei­si­me pa­skir­tį ir gal­vo­ja­me, kad kai ku­rioms sa­vi­val­dy­bėms pa­leng­vin­si­me, bet kai ku­rio­se su­kel­si­me vi­siš­ką pai­nia­vą. Ta pro­ble­ma su­si­de­dan­ti, aš su­pran­tu, jūs apie ke­lias sa­vi­val­dy­bes kal­ba­te…</text:p>
        <text:p text:style-name="Roman"><text:span text:style-name="T1374">PIRMININKAS.</text:span><text:s/>Lai­kas!</text:p>
        <text:p text:style-name="Roman"><text:span text:style-name="T1375">S. BUCEVIČIUS</text:span><text:s/><text:span text:style-name="T1376">(</text:span><text:span text:style-name="T1377">LSF</text:span><text:span text:style-name="T1378">)</text:span>. …bet aš ne­ma­nau, kad tai yra spren­di­mo bū­das.</text:p>
        <text:p text:style-name="Roman"><text:span text:style-name="T1379">V. MIKALAUSKAS</text:span><text:s/><text:span text:style-name="T1380">(</text:span><text:span text:style-name="T1381">LSDPF</text:span><text:span text:style-name="T1382">)</text:span>. Klau­si­mas la­bai ge­ras, jis ak­tu­a­lus, bet ma­nau, kad čia yra jau sa­vi­val­dy­bių pro­ble­ma, me­rų pro­ble­ma, ad­mi­nist­ra­ci­jos di­rek­to­rių, kad jie ne­su­ge­ba or­ga­ni­zuo­ti dar­bo, kad tie skly­pai bū­tų tin­ka­mai pa­reng­ti. Pa­vyz­džiui, Va­rė­nos ra­jo­ne nie­ka­da ne­bu­vo to­kios pro­ble­mos, mes ra­do­me lė­šų ir in­ves­ta­vo­me į in­fra­struk­tū­rą, ir tik ta­da su­grą­ži­no­me skly­pus, ir tos sta­ty­bos pui­kiai vyks­ta. Šiuo at­ve­ju, dar kar­tą kar­to­ju, yra ne­iš­spręs­ta da­lis vals­ty­bės prie­vo­lės su­grą­žin­ti nuo­sa­vy­bę – mies­tuo­se tu­rė­tą sa­vi­nin­kams že­mę. Šiuo at­ve­ju ki­to pa­si­rin­ki­mo nė­ra. Aš aš­tuo­ne­rius me­tus ban­džiau ši­tą pro­ble­mą spręs­ti, de­ja, ne­su­ge­bė­jau, nes ši­tas įsta­ty­mas… ir ne­su­ras­da­vo­me mes lais­vų lė­šų. Ką sa­vi­val­dy­bės tu­rė­tų da­ry­ti šiuo at­ve­ju, iš kur su­tau­po da­bar? Šian­dien – iš so­cia­li­nėms reik­mėms skir­tų lė­šų. Tai ne­gi da­bar mes tu­ri­me nu­skriaus­ti glo­bos na­mus, ki­tus ir skir­ti šim­tus tūks­tan­čių tam? Aš ma­nau, kad čia tik­rai ne­pa­da­rys nei vals­ty­bei ža­los, bet mes pa­ro­dy­si­me, kad pro­to ri­bo­se ga­li­ma pa­tai­sa iš­spręs­ti tą pro­ble­mą.</text:p>
        <text:p text:style-name="Roman"><text:span text:style-name="T1383">PIRMININKAS.</text:span><text:s/>Klau­sia M. Zas­čiu­rins­kas.</text:p>
        <text:p text:style-name="Roman"><text:span text:style-name="T1384">M. ZASČIURINSKAS</text:span><text:s/><text:span text:style-name="T1385">(</text:span><text:span text:style-name="T1386">DPF</text:span><text:span text:style-name="T1387">)</text:span>. Dė­kui, ger­bia­mas pir­mi­nin­ke. Aš no­riu pa­si­tiks­lin­ti, ar aš tei­sin­gai su­pra­tau. Yra vals­ty­bės tur­tas – vals­ty­bi­nis miš­kas. Jis pri­klau­so vi­siems Lie­tu­vos Res­pub­li­kos pi­lie­čiams, jis yra sau­go­mas ir juo nau­do­ja­si vi­si Lie­tu­vos Res­pub­li­kos pi­lie­čiai. Ar aš tei­sin­gai su­pran­tu, kad jūs siū­lo­te bū­dą, kaip per­im­ti vals­ty­bės tur­tą į pri­va­čias ran­kas?</text:p>
        <text:p text:style-name="Roman"><text:span text:style-name="T1388">V. MIKALAUSKAS</text:span><text:s/><text:span text:style-name="T1389">(</text:span><text:span text:style-name="T1390">LSDPF</text:span><text:span text:style-name="T1391">)</text:span>. Ne, na kaip, vals­ty­bės…</text:p>
        <text:p text:style-name="Roman"><text:span text:style-name="T1392">M. ZASČIURINSKAS</text:span><text:s/><text:span text:style-name="T1393">(</text:span><text:span text:style-name="T1394">DPF</text:span><text:span text:style-name="T1395">)</text:span>. Aš pra­lei­džiu tar­pi­nius ele­men­tus, ką sa­vi­val­dy­bė da­rys, tą, tą, čia de­ta­lės yra, bet ga­lu­ti­nis tiks­las, aš taip su­pran­tu, kad vals­ty­bės tur­tas per­ei­tų į pri­va­čias ran­kas. Ar aš klys­tu?</text:p>
        <text:p text:style-name="Roman"><text:span text:style-name="T1396">V. MIKALAUSKAS</text:span><text:s/><text:span text:style-name="T1397">(</text:span><text:span text:style-name="T1398">LSDPF</text:span><text:span text:style-name="T1399">)</text:span>. Jo­kiu bū­du ne į pri­va­čias. Vals­ty­bė pri­si­ė­mu­si įsi­pa­rei­go­ji­mus grą­žin­ti tu­rė­tą nuo­sa­vy­bę. Yra ke­lios for­mos: ga­li­ma na­tū­ra, ga­li­ma pi­ni­gais ir ga­li­ma miš­ku. Žmo­nėms tu­rė­tų iš­lik­ti pa­si­rin­ki­mo lais­vė, yra apie 90–95 % su­teik­ta na­tū­ra. Čia joks pe­rė­mi­mas iš vals­ty­bės. Kal­bu apie tuos miš­kus, ku­rie yra mies­to te­ri­to­ri­jo­je, pri­klau­so sa­vi­val­dy­bėms, ir kaž­ko­kia in­ter­ven­ci­ja už mies­to ri­bos, apie tuos miš­kus čia ne­kal­ba­ma.</text:p>
        <text:p text:style-name="Roman"><text:span text:style-name="T1400">PIRMININKAS.</text:span><text:s/>Klau­sia R. Baš­kie­nė.</text:p>
        <text:p text:style-name="Roman"><text:span text:style-name="T1401">R. BAŠKIENĖ</text:span><text:s/><text:span text:style-name="T1402">(</text:span><text:span text:style-name="T1403">MSNG</text:span><text:span text:style-name="T1404">)</text:span>. La­bai ačiū. Ger­bia­ma­sis pra­ne­šė­jau, ne­ži­nau, gal ne­la­bai vis­ką su­pra­tau. Su­pra­tau šū­kį „Svar­bu žmo­gus!“</text:p>
        <text:p text:style-name="Roman"><text:span text:style-name="T1405">V. MIKALAUSKAS</text:span><text:s/><text:span text:style-name="T1406">(</text:span><text:span text:style-name="T1407">LSDPF</text:span><text:span text:style-name="T1408">)</text:span>. Ir ver­slas.</text:p>
        <text:p text:style-name="Roman"><text:span text:style-name="T1409">R. BAŠKIENĖ</text:span><text:s/><text:span text:style-name="T1410">(</text:span><text:span text:style-name="T1411">MSNG</text:span><text:span text:style-name="T1412">)</text:span>. Iš tik­rų­jų tas šū­kis jums svar­bus. Svar­bu, aiš­ku, ir ža­lia gam­ta. Ar sta­ty­bų plėt­ra bū­ti­na tik to­se miš­kin­go­se vie­to­se? Mes kal­ba­me apie pen­kias iš­skir­ti­nes sa­vi­val­dy­bes. Tei­sės de­par­ta­men­tas sa­vo iš­va­do­je kaip tik ir pa­ste­bė­jo, kad svars­ty­ti­na, ar to­kiu siū­lo­mu tei­si­niu re­gu­lia­vi­mu ne­bus pa­žei­džia­mas as­me­nų ly­gia­tei­siš­ku­mo prin­ci­pas. Kaip jūs tai ga­lė­tu­mė­te pa­neig­ti?</text:p>
        <text:p text:style-name="Roman"><text:span text:style-name="T1413">V. MIKALAUSKAS</text:span><text:s/><text:span text:style-name="T1414">(</text:span><text:span text:style-name="T1415">LSDPF</text:span><text:span text:style-name="T1416">)</text:span>. Ačiū už klau­si­mą. Aš tik­rai ma­nau, kad jis ne­bus pa­žeis­tas, ka­dan­gi Kon­sti­tu­ci­nis Teis­mas, aiš­kin­da­mas Kon­sti­tu­ci­jos 29 straips­nio nuo­sta­tas, yra ne kar­tą kon­sta­ta­vęs, kad kon­sti­tu­ci­nis žmo­nių ly­gia­tei­siš­ku­mo prin­ci­pas bū­tų pa­žeis­tas, jei­gu tam tik­ri as­me­nys ar jų gru­pės bū­tų trak­tuo­ja­ma skir­tin­gai. Nors tarp jų nė­ra to­kio po­bū­džio to­kios ap­im­ties skir­tu­mų, toks ne­vie­no­das trak­ta­vi­mas bū­tų (…) pa­si­tei­si­ni­mas. Ta­čiau rei­kia at­si­<text:soft-page-break/>žvelg­ti į tei­si­nes ap­lin­ky­bes. Pir­miau­sia tu­ri bū­ti įver­tin­ti as­me­nų ir ob­jek­tų, ku­riems tai­ko­mas skir­tin­gas tei­si­nis, re­gu­lia­vi­mo tei­si­nis skir­ti­nu­mas… Šiuo at­ve­ju tos sa­vi­val­dy­bės yra iš­skir­ti­nės sa­vi­val­dy­bės, tas skir­ti­nu­mas eg­zis­tuo­ja, nes ki­to­se sa­vi­val­dy­bė­se nė­ra to­kio pro­cen­to miš­kin­gu­mo ir ki­tos tu­ri pa­si­rin­ki­mo tei­sę. Šiuo at­ve­ju šie ra­jo­nai, na, kon­kre­čiai, Va­rė­nos ra­jo­nas, ab­so­liu­čiai ne­tu­ri jo­kios pa­si­rin­ki­mo tei­sės. Šiuo at­ve­ju, aš ma­nau, jis ne­pri­eš­ta­rau­ja toms nuo­sta­toms.</text:p>
        <text:p text:style-name="Roman"><text:span text:style-name="T1417">PIRMININKAS.</text:span><text:s/>Klau­sia K. Gry­baus­kas.</text:p>
        <text:p text:style-name="Roman"><text:span text:style-name="T1418">K. GRYBAUSKAS</text:span><text:s/><text:span text:style-name="T1419">(</text:span><text:span text:style-name="T1420">LSDPF</text:span><text:span text:style-name="T1421">)</text:span>. Gal du klau­si­mus tu­rė­čiau. Ar pa­lie­ka­te ta­da ki­tą prie­mo­nę, kai bus pa­ver­čia­ma miš­ko že­mė į ki­tas naud­me­nas, tai yra įsi­pa­rei­go­ji­mas dar at­kur­ti to­kį pa­tį plo­tą miš­ko, ne­bū­ti­nai mo­kant mo­kes­tį. Gal­būt sa­vi­val­dy­bė ras­tų že­mės, kur ga­li­ma įkur­ti miš­kus, ir ta­da bū­tų ati­tin­ka­mi mai­nai?</text:p>
        <text:p text:style-name="Roman">Ir ant­ras dėl gy­ve­na­mų­jų te­ri­to­ri­jų mies­tuo­se. Aš pri­tar­čiau, kas čia yra vi­sur dėl ki­tų pa­ra­šy­ta, kad vals­ty­bės nuo­sa­vy­bė, bet gy­ve­na­mos te­ri­to­ri­jos, iš jū­sų aiš­ki­ni­mo su­pra­tau, bū­tų ne vals­ty­bės sta­to­mi gy­ve­na­mie­ji ma­nai vie­niems ar ki­tiems, bet jau bū­tų pri­va­ti­zuo­ja­mos tos val­dos ir jo­se sta­ty­tų gy­ve­na­muo­sius pa­sta­tus.</text:p>
        <text:p text:style-name="Roman"><text:span text:style-name="T1422">V. MIKALAUSKAS</text:span><text:s/><text:span text:style-name="T1423">(</text:span><text:span text:style-name="T1424">LSDPF</text:span><text:span text:style-name="T1425">)</text:span>. Ne. Čia yra, sa­ky­ki­me, vals­ty­bės prie­vo­lė grą­žin­ti, tiems žmo­nėms su­teik­ti na­mų val­das. Ten yra nuo 10 iki 15… Čia ne­kal­ba­ma apie ko­kias nors ki­tas sta­ty­bas.<text:s/></text:p>
        <text:p text:style-name="Roman">Dėl miš­ko, dėl pir­mo klau­si­mo, na, bu­vo gvil­den­ta kaip ek­vi­va­len­tas at­so­din­ti, bet Va­rė­nos ra­jo­ne apie 70, 69 % to miš­kin­gu­mo. Tai mums pa­siū­lė so­din­ti Kel­mė­je ar kur nors. Aš ma­nau, kad tai nė­ra lo­giš­ka. Ir vals­ty­bei, ir Miš­kų fon­dui tai nė­ra koks nors iš­skir­ti­nis nuos­to­lis. Ki­ta ver­tus, už 800 met­rų ar 500 met­rų ker­ta­mi vals­ty­bi­niai miš­kai, ply­ni kir­ti­mai ir kaž­ko­dėl ten nie­kas ne­si­rū­pi­na ir ne­žiū­ri, ar iš tik­rų­jų to­kia ap­im­ti­mi ga­li­ma kirs­ti tą miš­ką. Šiuo at­ve­ju, ka­da yra la­bai kon­kre­tūs po­rei­kiai ir aiš­ki įsi­se­nė­ju­si pro­ble­ma, ki­to ke­lio tik­rai nė­ra.</text:p>
        <text:p text:style-name="Roman"><text:span text:style-name="T1426">PIRMININKAS.</text:span><text:s/>Ačiū pra­ne­šė­jui. Jūs at­sa­kė­te į vi­sus Sei­mo na­rių klau­si­mus.</text:p>
        <text:p text:style-name="Roman">Mo­ty­vai dėl vi­so. Nė­ra už­si­ra­šiu­sių kal­bė­ti.<text:s/></text:p>
        <text:p text:style-name="Roman">Ko­le­gos, bal­suo­ja­me. Bal­suo­ja­me. Kas pri­ta­ria­te pa­teik­tam pro­jek­tui, bal­suo­ja­te už, kas tu­ri­te ki­tą nuo­mo­nę, bal­suo­ja­te prieš ar­ba su­si­lai­ko­te.<text:s/></text:p>
        <text:p text:style-name="Roman">Bal­sa­vo 57 Sei­mo na­riai: už – 45, su­si­lai­kė 12. Tai­gi pa­teik­tam pro­jek­tui yra pri­tar­ta.<text:s/></text:p>
        <text:p text:style-name="Roman">Per šo­ni­nį – G. Mi­ko­lai­tis. Pra­šau.</text:p>
        <text:p text:style-name="Roman"><text:span text:style-name="T1427">G. MIKOLAITIS</text:span><text:s/><text:span text:style-name="T1428">(</text:span><text:span text:style-name="T1429">LSDPF</text:span><text:span text:style-name="T1430">)</text:span>. Ačiū. Frak­ci­jos var­du pra­šo­me sku­bos tvar­kos. (<text:span text:style-name="T1431">Bal</text:span><text:span text:style-name="T1432">­sai sa</text:span><text:span text:style-name="T1433">­lė</text:span><text:span text:style-name="T1434">­je</text:span>)<text:s/></text:p>
        <text:p text:style-name="Roman"><text:span text:style-name="T1435">PIRMININKAS.</text:span><text:s/>Sku­bos… Frak­ci­ja tu­ri…<text:s/></text:p>
        <text:p text:style-name="Roman">Ko­le­gos, bal­suo­ja­me. Dėl to ga­li­ma. Kas už sku­bą, pra­šo­me bal­suo­ti už, kas tu­ri­te ki­tą nuo­mo­nę, bal­suo­ja­te prieš ar­ba su­si­lai­ko­te. Sku­ba, ko­le­gos, tik­tai… Iš tie­sų tai yra… (<text:span text:style-name="T1436">Bal</text:span><text:span text:style-name="T1437">­sai sa</text:span><text:span text:style-name="T1438">­lė</text:span><text:span text:style-name="T1439">­je</text:span>) Jūs pui­kiai ži­no­te, kad ne­la­bai mes ir pas­ku­bin­si­me ko­mi­te­tus. (<text:span text:style-name="T1440">Bal</text:span><text:span text:style-name="T1441">­sai sa</text:span><text:span text:style-name="T1442">­lė</text:span><text:span text:style-name="T1443">­je</text:span>) Nu­ma­ty­tas bu­vo šių me­tų ge­gu­žės 31 die­ną.<text:s/></text:p>
        <text:p text:style-name="Roman">Bal­sa­vo 56 Sei­mo na­riai: už – 32, prieš – 8, su­si­lai­kė 16. Tai­gi sku­bai yra pri­tar­ta, yra siū­lo­ma ge­gu­žės 31 die­na. Ar ge­rai? Ge­rai. Tin­ka. Ko­le­gos, čia dėl siū­lo­mų ko­mi­te­tų, nors ir ne­per­skai­čiau, bet jau ki­lo ne­su­ta­ri­mų, nes yra siū­lo­ma, kad pa­grin­di­nis yra Ap­lin­kos ap­sau­gos ko­mi­te­tas, bet taip pat ši­tą sri­tį, kaip ži­no­te, ku­ruo­ja ir Kai­mo rei­ka­lų ko­mi­te­tas. (<text:span text:style-name="T1444">Bal</text:span><text:span text:style-name="T1445">­sai sa</text:span><text:span text:style-name="T1446">­lė</text:span><text:span text:style-name="T1447">­je</text:span>) Ko­le­gos! (<text:span text:style-name="T1448">Bal</text:span><text:span text:style-name="T1449">­sai sa</text:span><text:span text:style-name="T1450">­lė</text:span><text:span text:style-name="T1451">­je</text:span>) Kaip jūs že­mė­tvarką… Vi­si klau­si­mai… Tai yra… Bal­suo­ki­me. Bu­vo pa­siū­ly­mas. Aš jums tik­tai sa­kau, kas yra, ko­le­gos.<text:s/></text:p>
        <text:p text:style-name="Roman">J. Raz­ma per šo­ni­nį…</text:p>
        <text:p text:style-name="Roman"><text:span text:style-name="T1452">J. RAZMA</text:span><text:s/><text:span text:style-name="T1453">(</text:span><text:span text:style-name="T1454">TS-LKDF</text:span><text:span text:style-name="T1455">)</text:span>. Aš ma­nau, kad čia Vals­ty­bės val­dy­mo ir sa­vi­val­dy­bių ko­mi­te­tas la­biau­siai yra tin­ka­mas, nes kal­ba­ma apie ga­li­my­bę sa­vi­val­dy­bei vys­ty­ti sa­vo te­ri­to­ri­ją. Jei­gu Ap­lin­kos ap­sau­gos ko­mi­te­tas taip į vis­ką žiū­rės iš miš­ko iš­sau­go­ji­mo po­zi­ci­jų, tai ne­ži­nau… Čia ne­la­bai pri­tar­si­me.</text:p>
        <text:p text:style-name="Roman"><text:span text:style-name="T1456">PIRMININKAS.</text:span><text:s/>Aš ma­ny­čiau, vi­siš­kai tei­sė­tas rei­ka­la­vi­mas. B. Pau­ža dar no­ri kaž­ką pa­sa­ky­ti. Pra­šau.</text:p>
        <text:p text:style-name="Roman"><text:span text:style-name="T1457">B. PAUŽA</text:span><text:s/><text:span text:style-name="T1458">(</text:span><text:span text:style-name="T1459">LSDPF</text:span><text:span text:style-name="T1460">)</text:span>. Ačiū, pir­mi­nin­ke. Dėl ko­mi­te­tų. Ko aš no­riu pa­pra­šy­ti? Vi­sus že­mė­tvarkos rei­ka­lus tvar­ko Kai­mo rei­ka­lų ko­mi­te­tas. Man at­ro­do, čia tu­rė­tų bū­ti pa­grin­di­nis.</text:p>
        <text:soft-page-break/>
        <text:p text:style-name="Roman"><text:span text:style-name="T1461">PIRMININKAS.</text:span><text:s/>Ko­le­gos, aš ma­ny­čiau, kad bal­suo­da­mi mes ir ap­si­sprę­si­me. Ka­dan­gi vis dėl­to yra trys pa­siū­ly­mai, kas bal­suos už, tai bus Ap­lin­kos ap­sau­gos ko­mi­te­tas, ant­ras pa­siū­ly­mas bu­vo dėl Kai­mo rei­ka­lų ko­mi­te­to – bal­suo­ja­te prieš ir su­si­lai­ko – dėl Vals­ty­bės val­dy­mo ir sa­vi­val­dy­bių ko­mi­te­to. Iš kar­to trys bal­sa­vi­mai. Už tris. Pa­lei­džia­me bal­sa­vi­mą. Vis­kas! (<text:span text:style-name="T1462">Bal</text:span><text:span text:style-name="T1463">­sai sa</text:span><text:span text:style-name="T1464">­lė</text:span><text:span text:style-name="T1465">­je</text:span>) Už – Ap­lin­kos ap­sau­gos ko­mi­te­tas, prieš – Kai­mo rei­ka­lų ko­mi­te­tas ir su­si­lai­ko – Vals­ty­bės val­dy­mo ir sa­vi­val­dy­bių ko­mi­te­tas. (<text:span text:style-name="T1466">Bal</text:span><text:span text:style-name="T1467">­sai sa</text:span><text:span text:style-name="T1468">­lė</text:span><text:span text:style-name="T1469">­je</text:span>) Ap­lin­kos ap­sau­gos ko­mi­te­tas – už. Tai pir­ma­sis pa­siū­ly­mas, ku­riam Se­niū­nų su­ei­go­je bu­vo pri­tar­ta. (<text:span text:style-name="T1470">Bal</text:span><text:span text:style-name="T1471">­sai sa</text:span><text:span text:style-name="T1472">­lė</text:span><text:span text:style-name="T1473">­je</text:span>)<text:s/></text:p>
        <text:p text:style-name="Roman">Ko­le­gos, bal­sa­vo 60 Sei­mo na­rių: už – 36, prieš – 11 už Kai­mo rei­ka­lų ko­mi­te­tą ir 13 už Vals­ty­bės val­dy­mo ir sa­vi­val­dy­bių ko­mi­te­tą. Siū­lo­ma pa­grin­di­niu ko­mi­te­tu pa­lik­ti Ap­lin­kos ap­sau­gos ko­mi­te­tą, o pa­pil­do­mi ko­mi­te­tai bū­tų bū­tent Kai­mo rei­ka­lų ko­mi­te­tas ir Vals­ty­bės val­dy­mo ir sa­vi­val­dy­bių ko­mi­te­tas. Svars­to­me ge­gu­žės 31 die­ną.<text:s/></text:p>
        <text:p text:style-name="Roman"/>
        <text:p text:style-name="Laikas">17.25 val.</text:p>
        <text:p text:style-name="Roman12">Šei­mos stip­ri­ni­mo įsta­ty­mo pro­jek­tas Nr. XIIP-4255, Sei­mo sta­tu­to „Dėl Lie­tu­vos Res­pub­li­kos Sei­mo sta­tu­to Nr. I-399 135 straips­nio 3 da­lies pa­kei­ti­mo“<text:s/>pro­jek­tas Nr. XIIP-4256 (<text:span text:style-name="T1474">pa</text:span><text:span text:style-name="T1475">­tei</text:span><text:span text:style-name="T1476">­ki</text:span><text:span text:style-name="T1477">­mas</text:span>)</text:p>
        <text:p text:style-name="Roman"/>
        <text:p text:style-name="Roman">Ki­ti 2-8a ir 2-8b klau­si­mai<text:s/>– projektai<text:s/>Nr. XIIP-4255 ir Nr. XIIP-4256. Pra­ne­šė­jas – R. J. Da­gys. Pra­šau. Pa­tei­ki­mo sta­di­ja.</text:p>
        <text:p text:style-name="Roman"><text:span text:style-name="T1478">R. J. DAGYS</text:span><text:s/><text:span text:style-name="T1479">(</text:span><text:span text:style-name="T1480">TS-LKDF</text:span><text:span text:style-name="T1481">)</text:span>. Ger­bia­mi ko­le­gos, tei­kiu jums įsta­ty­mo pro­jek­tą ir ly­di­mo­jo įsta­ty­mo<text:s/>Sei­mo sta­tu­to įsta­ty­mo pro­jek­tą svars­ty­ti. Jis at­si­ra­do po il­gų dis­ku­si­jų, ku­rias or­ga­ni­za­vo<text:s/>šei­mos gru­pė su įvai­rio­mis ne­vi­suo­me­ni­nė­mis or­ga­ni­za­ci­jo­mis. Bu­vo su­si­rink­ta dėl vie­šų klau­si­mų ir dis­ku­si­jų at­ski­ro­je kon­fe­ren­ci­jo­je. Bu­vo įver­tin­ta daug įsta­ty­mų, ne­vy­riau­sy­bi­nių<text:s/><text:span text:style-name="T1482">or</text:span><text:span text:style-name="T1483">­ga</text:span><text:span text:style-name="T1484">­ni</text:span><text:span text:style-name="T1485">­za</text:span><text:span text:style-name="T1486">­ci</text:span><text:span text:style-name="T1487">­jų pa</text:span><text:span text:style-name="T1488">­tai</text:span><text:span text:style-name="T1489">­sų. Jį reng</text:span><text:span text:style-name="T1490">­ti pa</text:span><text:span text:style-name="T1491">­dė</text:span><text:span text:style-name="T1492">­jo Vy</text:span><text:span text:style-name="T1493">­tau</text:span><text:span text:style-name="T1494">­to Di</text:span><text:span text:style-name="T1495">­džio</text:span><text:span text:style-name="T1496">­jo uni</text:span><text:span text:style-name="T1497">­ver</text:span><text:span text:style-name="T1498">­si</text:span><text:span text:style-name="T1499">­te</text:span><text:span text:style-name="T1500">­to tei</text:span><text:span text:style-name="T1501">­si</text:span><text:span text:style-name="T1502">­nin</text:span><text:span text:style-name="T1503">­kai ir moks</text:span><text:span text:style-name="T1504">­li</text:span><text:span text:style-name="T1505">­nin</text:span><text:span text:style-name="T1506">­kai.<text:s/></text:span></text:p>
        <text:p text:style-name="Roman">Įsta­ty­mo es­mė ir pa­va­di­ni­mas yra Šei­mos stip­ri­ni­mo įsta­ty­mas. Šį pro­jek­tą pa­ska­ti­no reng­ti šei­mų ne­vy­riau­sy­bi­nių or­ga­ni­za­ci­jų įsa­ky­mai ir pa­ra­gi­ni­mai, kad val­džios ins­ti­tu­ci­joms rei­kia im­tis prie­mo­nių, ku­rios iš es­mės ge­rin­tų šei­mos pa­dė­tį, ska­tin­tų su­si­lauk­ti vai­kų, kar­tu kur­tų šei­moms pa­lan­kią ap­lin­ką. Taip pat moks­li­nin­kų ty­ri­mai iš­ryš­ki­no, kad šei­mos po­li­ti­ka Lie­tu­vo­je ne­nuo­sek­li, ne­pa­sto­vi, ne­il­ga­lai­kė ir ne­ko­or­di­nuo­ta. Tai mes ma­to­me ir iš mū­sų ins­ti­tu­ci­jų, Vy­riau­sy­bės veik­los ata­skai­tų. Bau­gi­nan­ti sta­tis­ti­ka, ku­rią mes tu­rė­tu­me ge­rai įsi­dė­mė­ti: mes pra­ra­do­me per 200 tūkst. žmo­nių dėl ma­žes­nio ne­gu mir­tin­gu­mas gims­ta­mu­mo. Moks­li­nin­kų nuo­mo­nė šiuo at­ve­ju yra vie­na­reikš­mė – tai žy­mia da­li­mi pri­klau­so nuo šei­mos ins­ti­tu­to su­sil­pni­ni­mo, nes vai­kai gims­ta kuo sta­bi­les­nė­je ap­lin­ko­je.<text:s/></text:p>
        <text:p text:style-name="Roman">Iš kar­to tu­riu pa­sa­ky­ti, mes taip pat re­mia­mės Eu­ro­pos Va­do­vų Ta­ry­bos pa­teik­to­mis re­ko­men­da­ci­jo­mis, ku­rios pa­va­din­tos „Eu­ro­pos Są­jun­ga 2030“, pa­teik­to­mis re­ko­men­da­ci­jo­mis, ku­rios skam­ba taip: „Sie­kiant at­sver­ti vi­suo­me­nės se­nė­ji­mą ir vi­daus dar­bo jė­gos ma­žė­ji­mo nei­gia­mas ten­den­ci­jas, bū­ti­na im­tis sku­bių veiks­mų. Vi­sų pir­ma, tu­rė­tų bū­ti įgy­ven­di­na­ma šei­mai pa­lan­ki po­li­ti­ka, ku­ria sie­kia­ma sta­bi­li­zuo­ti ir pa­di­din­ti gims­ta­mu­mo ly­gį.“<text:s/></text:p>
        <text:p text:style-name="Roman">Ga­lų ga­le mū­sų kai­my­nai da­ro tą pa­tį: tiek len­kai, tiek veng­rai, tiek slo­va­kai – vi­si už­si­i­ma bū­tent… da­bar pri­ima to­kius įsta­ty­mus, nes pa­dė­tis yra per­ne­lyg grės­min­ga – 46 žmo­nes per die­ną mes pra­ran­da­me dėl ma­žes­nio gims­ta­mu­mo.<text:s/></text:p>
        <text:p text:style-name="Roman">Šis įsta­ty­mas yra pa­ma­ti­nis įsta­ty­mas ir jo pa­skir­tis yra su­kur­ti vi­są ben­drą sis­te­mą pra­de­dant nuo Sei­mo iki sa­vi­val­dy­bių. Nu­ro­dy­ti Vy­riau­sy­bei aiš­kias gai­res, kad ji pa­ti pa­si­tvir­tin­tų gai­res ir pa­tvir­tin­tų prie­mo­nių pla­ną, ku­rių rei­kia vie­nin­gai šei­mos po­li­ti­kai įgy­ven­din­ti. Tai yra įsta­ty­mas, ku­ris nu­ma­to tas kryp­tis, ku­rio­se mes tu­rė­tu­me su­si­telk­ti. Tur­būt nie­kas ne­gin­čys dėl to, kad mes no­ri­me tu­rė­ti kuo tva­res­nes šei­mas, kad jos tu­rė­tų kuo ma­žiau pro­ble­mų ir vai­kai jo­se gy­ven­tų lai­min­gai. Tai yra vie­nas pa­grin­di­nių tiks­lų.<text:s/></text:p>
        <text:p text:style-name="Roman">Tai­gi mes tu­ri­me pa­da­ry­ti vis­ką, kas nuo mū­sų pri­klau­so, nes ki­taip se­nė­ji­mo pro­ce­sai bus to­kie, kad mums kels tik­rai pa­grįs­tas bai­mes. Mū­sų sta­tis­ti­ka… Eu­ros­ta­tas prog­no­zuo­ja, kad 2050 me­tais bus tik pus­an­tro dar­bin­go am­žiaus žmo­gaus su vie­nu ne­dar­bin­gu. Mū­sų Lie­tu­vos sta­tis­ti­kos de­par­ta­men­tas dar grau­des­nes prog­no­zes mums pa­tei­kė. Už­ten­ka blaš­ky­tis –<text:s/><text:soft-page-break/>rei­kia su­si­telk­ti. Moks­li­nin­kų įro­dy­mai vie­na­reikš­miš­ki – kuo sta­bi­les­nis da­ri­nys, sie­jan­tis mo­te­rį ir vy­rą šei­mo­je, tuo dau­giau vai­kų, ir vai­kai gy­ve­na lai­min­ges­ni, ir po to ma­žiau įvai­riau­sių so­cia­li­nių iš­mo­kų jiems rei­kia spren­džiant vi­so­kias ki­to­kias psi­cho­lo­gi­nes pro­ble­mas.<text:s/></text:p>
        <text:p text:style-name="Roman">Ko­ha­bi­ta­ci­ja – gy­ve­ni­mas kar­tu – pa­di­di­na sky­ry­bų ti­ki­my­bę 35 %, pas mus ski­ria­si kas an­tra po­ra. Tai yra to­kie skai­čiai, ku­rie ke­lia pa­grįs­tą ne­ri­mą. Kas yra nu­ma­ty­ta pro­jek­te? Mes iš­ven­gia­me ko­kių nors api­brė­ži­mų, kad iš kar­to rei­kė­tų čia gin­čy­tis, kreip­tis į Kon­sti­tu­ci­nį Teis­mą ar pa­na­šiai, mes pa­si­sa­ko­me… Ši­ta­me įsta­ty­me yra nu­ma­ty­tos kryp­tys, ku­rio­mis tu­rė­tų ju­dė­ti mū­sų vals­ty­bė, bū­tent kryp­tys ir pri­ori­te­tai, aiš­ku, re­mian­tis vy­ro ir mo­ters pa­pil­do­mu­mo, vie­nas ki­to pa­lai­ky­mo, pa­pil­dy­mo ir jų pa­rei­gos au­gin­ti vai­kus pa­grin­du, ne ko­kiomis nors iš­gal­vo­tomis<text:s/>so­cia­li­nėmis<text:s/>ly­timis. To tik­rai ši­ta­me įsta­ty­me nė­ra. Yra api­brė­žia­mos kryp­tys ir įsta­ty­mo pa­skir­tis. Aš vis­ko tik­rai ne­ci­tuo­siu, jūs tu­ri­te prieš sa­ve aiš­kų do­ku­men­tą, ga­lė­siu at­sa­ky­ti į jū­sų pa­teik­tus klau­si­mus.<text:s/></text:p>
        <text:p text:style-name="Roman">Kas nau­jo ki­ta­me įsta­ty­mo pro­jek­te, su­si­ju­sia­me su šiuo pa­tei­kia­mu įsta­ty­mu? Mes nu­ma­to­me, kad tu­rė­tų bū­ti vi­sais lyg­me­ni­mis, tiek prie Sei­mo, tiek prie Vy­riau­sy­bės, tiek prie sa­vi­val­dy­bių, ati­tin­ka­mos ins­ti­tu­ci­jos, ku­rios dis­ku­tuo­tų tuo klau­si­mu, ieš­ko­tų il­ga­lai­kių su­si­ta­ri­mų ir bū­tų pa­ta­ria­mo­sios ins­ti­tu­ci­jos Sei­mui, sa­vi­val­dy­bei, Vy­riau­sy­bei. Jau da­bar ku­ria­si šei­mos (…) sa­vi­val­dy­bė­se. Mes ne vie­ną kar­tą esa­me re­gist­ra­vę do­ku­men­tus, kad rei­kia prie Sei­mo tu­rė­ti to­kią pa­čią ins­ti­tu­ci­ją ir kad kar­tą per me­tus mes iš­klau­sy­tu­me tų or­ga­ni­za­ci­jų lū­kes­čius čia, Sei­me, kaip įsta­ty­mo lei­dė­jai nu­ma­ty­da­mi, ką rei­kia da­ry­ti ir kaip rei­kė­tų da­ry­ti.<text:s/></text:p>
        <text:p text:style-name="Roman">Man at­ro­do, iš prin­ci­po tai, kad yra Svei­ka­tos ta­ry­ba, ku­ri pa­tei­kia mums do­ku­men­tus, sa­vo įžval­gas, tik­rai pa­si­tar­nau­ja pro­duk­ty­viau pri­imant svei­ka­tos sis­te­mos įsta­ty­mus. Mes tą pa­tį siū­lo­me. Mes taip pat siū­lo­me, kad Vy­riau­sy­bė tu­rė­tų pa­teik­ti iš­va­das ne tik­tai dėl ko­rup­ci­jos grės­mių, įvai­rių įsta­ty­mų pro­jek­tų, kai mes pa­pra­šo­me, bet ly­giai taip pat ga­lė­tų pa­teik­ti įžval­gas dėl įsta­ty­mų, so­cia­li­nių įsta­ty­mų, mū­sų pa­tai­sų, ko­kį po­vei­kį tu­rės mū­sų šei­moms.<text:s/></text:p>
        <text:p text:style-name="Roman">Tik ben­dra šei­mos po­li­ti­ka ga­li duo­ti ko­kių nors re­zul­ta­tų. Bū­das, kai mes at­ski­rai spren­džia­me vai­ko tei­ses, kai at­ski­rai spren­džia­me mo­ti­nos tei­ses, kai at­ski­rai spren­džia­me tė­vo tei­ses ar­ba dar ko­kias nors tei­ses, iš­blaš­ko mū­sų pa­stan­gas ir ne­duo­da kryp­tin­go re­zul­ta­to. Iš­ėjęs iš mir­ties duo­bės 2002 me­tų gims­ta­mu­mas dėl<text:s/>pri­im­to<text:s/>Mo­ti­nys­tės atos­to­gų įsta­ty­mo, ga­na bran­giai mums kai­nuo­jan­čio, jau nu­sto­jo veik­ti. Gims­ta­mu­mas to­liau ne­be­au­ga, jis su­sto­jo, tai mes tu­ri­me ieš­ko­ti nau­jų prie­mo­nių. Prie­mo­nės čia yra aiš­kiai nu­ma­ty­tos: švie­ti­mo ir kul­tū­ros prie­mo­nių sri­ty­je, kad pa­dė­tų pa­si­reng­ti šei­mai; ma­te­ria­li­nio sau­gu­mo už­tik­ri­ni­mo sri­ty­je, kad žmo­nės gau­tų pa­kan­ka­mai pa­ja­mų, at­si­ras­tų vi­sa so­cia­li­nio drau­di­mo sis­te­ma mū­sų šei­moms; kad bū­tų įtrau­kia­mos ben­druo­me­nės ak­ty­viau; kad bū­tų ap­si­rū­pi­ni­mo būs­tu pro­gra­ma; bū­tų kom­plek­si­nė pa­gal­ba šei­mai; bū­tų kom­plek­si­nės pa­slau­gos kri­zę pa­ti­rian­čioms šei­moms; šei­mos svei­ka­tos po­li­ti­ka, bū­tų sie­kia­ma stip­rin­ti šei­mų svei­ka­tą ir, svar­biau­sia, tei­gia­mo po­žiū­rio į šei­mą stip­ri­ni­mas.<text:s/></text:p>
        <text:p text:style-name="Roman">Da­bar, kai mes iš­kė­lė­me į pri­ori­te­tus tik­tai pi­ni­gus ir kar­je­rą, ga­vo­me si­tu­a­ci­ją to­kią, kad pir­mą vai­ką mo­ti­na pa­gim­do 29 me­tų. Tai, kur čia jau kal­bė­ti apie tre­čią ar ket­vir­tą vai­ką. To­kia yra mū­sų sta­tis­ti­ka ir tas se­nė­ji­mas, ir tas ter­mi­nas vi­są lai­ką vis di­dė­ja, per me­tus, per pu­sę me­tų pa­si­slen­ka į nei­gia­mą pu­sę.<text:s/></text:p>
        <text:p text:style-name="Roman">Ir tei­gia­mo po­žiū­rio į šei­mą stip­ri­ni­mas vi­sais įma­no­mais as­pek­tais, per vi­sas įsta­ty­mu pri­ima­mas nuo­sta­tas, ži­nant, kad vie­nas vai­ko gi­mi­mas, anot eko­no­mis­to R. Kuo­džio, duo­da vals­ty­bei nau­dos 1 mln. pa­pil­do­mai, tą rei­kia tu­rė­ti ome­ny ir taip į vis­ką rei­kia žiū­rė­ti. Aš da­bar pa­si­ren­gęs at­sa­ky­ti į jū­sų klau­si­mus.<text:s/></text:p>
        <text:p text:style-name="Roman"><text:span text:style-name="T1507">PIRMININKAS.</text:span><text:s/>Jū­sų no­ri klaus­ti net di­džiu­lė gru­pė Sei­mo na­rių, bet skir­tas lai­kas at­sa­ky­mams yra 10 mi­nu­čių, tą mė­gin­si­me pa­da­ry­ti. E. Va­rei­kis klau­sia.<text:s/></text:p>
        <text:p text:style-name="Roman"><text:span text:style-name="T1508">E. VAREIKIS</text:span><text:s/><text:span text:style-name="T1509">(</text:span><text:span text:style-name="T1510">TS-LKDF</text:span><text:span text:style-name="T1511">)</text:span>. Trum­pai klau­siu. Aš dė­ko­ju, jums už to­kį… (<text:span text:style-name="T1512">Bal</text:span><text:span text:style-name="T1513">­sai sa</text:span><text:span text:style-name="T1514">­lė</text:span><text:span text:style-name="T1515">­je</text:span>) Ne­gir­di­te? Dė­ko­ju, jums už pri­sta­ty­mą. Ma­nau, kad ši­tas įsta­ty­mo pro­jek­tas yra tin­ka­mas. Bet ma­no klau­si­mas bū­tų štai koks, ne­se­niai pa­si­ro­dė po­pie­žiaus Pran­ciš­kaus apaš­ta­liš­kas pa­ra­gi­ni­mas „Amo­ris la­e­ti­tia“, kur daug kal­ba­ma apie to­kias šei­mas, ku­rios yra nu­ken­tė­ju­sios, su­griu­vu­sios, sa­ky­si­me, su­by­rė­ju­sios, to­kioms šei­moms ir­gi rei­kia at­si­sta­ty­ti ir jas iš nau­jo su­<text:soft-page-break/>kur­ti. Kiek jū­sų įsta­ty­mo pro­jek­tas sti­mu­liuo­tų ne tik jau­nų žmo­nių tuok­tu­ves, bet ir, sa­ky­si­me, žmo­nių,<text:s/>pa­ty­ru­sių šei­mos dra­mas,<text:s/>rei­ka­lus, ar tai tą jų si­tu­a­ci­ją kiek nors pa­ge­rin­tų?<text:s/></text:p>
        <text:p text:style-name="Roman"><text:span text:style-name="T1516">R. J. DAGYS</text:span><text:s/><text:span text:style-name="T1517">(</text:span><text:span text:style-name="T1518">TS-LKDF</text:span><text:span text:style-name="T1519">)</text:span>. Tai iš tik­rų­jų vie­na iš šei­mos stip­ri­ni­mo prie­mo­nių kryp­čių, penk­ta prie­mo­nė, ir yra kom­plek­si­nės pa­slau­gos kri­zę pa­ti­rian­čioms šei­moms bei vie­ni­šiems tė­vams. Tai vals­ty­bė, siek­da­ma ne­dub­liuo­ti, ne­per­im­ti šei­mos funk­ci­jų vyk­dy­mo, tu­ri im­tis prie­mo­nių įga­lin­ti pa­čią šei­mą, šei­mos na­rius są­mo­nin­gai pri­si­im­ti at­sa­ko­my­bę už sa­vo spren­di­mus ir sa­vo gy­ve­ni­mo kū­ri­mą ir su­kur­ti psi­cho­lo­gi­nės pa­gal­bos, kon­sul­ta­vi­mo pa­gal­bos sis­te­mą. Šiuo me­tu pa­gal­bai šei­mai, kon­sul­ta­vi­mui šei­mos, kiek jūs gal­vo­ja­te mes ski­ria­me pi­ni­gų per vi­sas pro­gra­mas? 20 tūkst. Lt – 6 tūkst. eu­rų – štai mū­sų vi­sas<text:s/>vals­ty­bės pa­gal­bos šei­mai pro­gra­mos dy­dis.<text:s/></text:p>
        <text:p text:style-name="Roman"><text:span text:style-name="T1520">PIRMININKAS.</text:span><text:s/>Klau­sia R. Baš­kie­nė.<text:s/></text:p>
        <text:p text:style-name="Roman"><text:span text:style-name="T1521">R. BAŠKIENĖ</text:span><text:s/><text:span text:style-name="T1522">(</text:span><text:span text:style-name="T1523">MSNG</text:span><text:span text:style-name="T1524">)</text:span>. La­bai ačiū. Aš la­bai ti­kiu, kad ši­to­je Sei­mo sa­lė­je nė­ra nė vie­no žmo­gaus, ku­ris ne­no­rė­tų, kad šei­ma bū­tų stip­ri. Šian­dien prieš tai pra­ne­šė­jo skam­bė­jo šū­kis, kad „Svar­biau­sia – žmo­gus“. Aiš­ku, aš ga­lė­čiau pa­sa­ky­ti ki­tą šū­kį – „Stip­ri šei­ma, stip­ri vals­ty­bė“ ir jūs sa­vo tei­kia­mu įsta­ty­mo pro­jek­tu bū­tent tai de­kla­ruo­ja­te. Pra­šau pa­sa­ky­ti, ger­bia­mas ko­le­ga, vis dėl­to ko­dėl tiek daug pa­si­prie­ši­ni­mo ir kur sly­pi ta bai­mė, kad čia bu­vo to­kių po­nių ir po­nų, ku­rie siū­lė net ne­leis­ti jums pa­teik­ti įsta­ty­mo pro­jek­to, kurgi čia ta di­džio­ji bai­mė ir ką jūs siū­lo­te to­kio, kas ga­lė­tų su­griau­ti kai kie­no aki­mis, ma­tyt, ma­tant mū­sų vals­ty­bę?<text:s/></text:p>
        <text:p text:style-name="Roman"><text:span text:style-name="T1525">R. J. DAGYS</text:span><text:s/><text:span text:style-name="T1526">(</text:span><text:span text:style-name="T1527">TS-LKDF</text:span><text:span text:style-name="T1528">)</text:span>. Aš daug ką ga­lė­čiau pa­sa­ky­ti, kur čia kas sly­pi. Aiš­ku, jei­gu žiū­rė­tu­me iš ša­lies, ne iš mū­sų vi­daus, tai yra tai, kad kuo sil­pnes­nė šei­ma, kuo la­biau ji­nai su­ar­dy­ta, kuo la­biau mū­sų tar­pu­sa­vio ry­šiai yra nu­sil­pę, tuo leng­viau yra su mu­mis su­si­tvar­ky­ti. Bet čia iš iš­orės taip tu­rė­tų bū­ti.<text:s/></text:p>
        <text:p text:style-name="Roman">Iš vi­daus, aš ma­nau, su­si­du­ria skir­tin­gi po­žiū­riai, iš es­mės po­žiū­ris, kad šei­ma yra at­gy­ve­na, jau yra pa­se­nu­si, nie­kam ne­rei­ka­lin­ga for­ma, ir mes ga­li­me vals­ty­bė­je iš­spręs­ti vi­sas pro­ble­mas be šei­mos, be tar­pu­sa­vio įsi­pa­rei­go­ji­mų.<text:s/></text:p>
        <text:p text:style-name="Roman">Ir tre­čias po­žiū­ris yra bet ko­kiu no­ru įtei­sin­ti, kad šei­ma yra kaž­kas ki­ta, ne vy­ro ir mo­ters są­jun­ga, bet vie­nos ly­ties są­jun­gas ar dar ką<text:s/>nors. Tai yra trys po­žiū­riai, ku­rie šiuo at­ve­ju opo­nuo­ja ši­tam po­žiū­riui.<text:s/></text:p>
        <text:p text:style-name="Roman">O šiaip ši­tas įsta­ty­mas ne­ap­si­ri­bo­ja, ko­kiu nors… ar su­si­tuo­ku­si šei­ma, ar ne, kal­ba­ma apie vi­sos šei­mos ir šei­my­ni­nių ry­šių įsi­pa­rei­go­ji­mų stip­ri­ni­mą kaip to­kį. Čia ne­tu­rė­tų bū­ti di­de­lių prieš­ta­ra­vi­mų ir prieš­prie­šų šiuo klau­si­mu.<text:s/></text:p>
        <text:p text:style-name="Roman"><text:span text:style-name="T1529">PIRMININKAS.</text:span><text:s/>Klau­sia M. A. Pa­vi­lio­nie­nė.<text:s/></text:p>
        <text:p text:style-name="Roman"><text:span text:style-name="T1530">M. A. PAVILIONIENĖ</text:span><text:s/><text:span text:style-name="T1531">(</text:span><text:span text:style-name="T1532">LSDPF</text:span><text:span text:style-name="T1533">)</text:span>.<text:s/><text:span text:style-name="T1534">La</text:span><text:span text:style-name="T1535">­bai ačiū. Pra</text:span><text:span text:style-name="T1536">­šau pa</text:span><text:span text:style-name="T1537">­sa</text:span><text:span text:style-name="T1538">­ky</text:span><text:span text:style-name="T1539">­ti, ko</text:span><text:span text:style-name="T1540">­dėl įsta</text:span><text:span text:style-name="T1541">­ty</text:span><text:span text:style-name="T1542">­mo pre</text:span><text:span text:style-name="T1543">­am</text:span><text:span text:style-name="T1544">­bu</text:span><text:span text:style-name="T1545">­lė</text:span><text:span text:style-name="T1546">­je<text:s/></text:span>iš­krai­po­mos šei­mos for­ma­vi­mo­si is­to­ri­nės ap­lin­ky­bės, tei­giant, kad šei­mos na­rių tei­sės ir pa­rei­gos yra pri­gim­ti­nės, kai tik XII–XIII am­žiu­je krikš­čio­nių te­olo­gai su­ta­pa­ti­no šei­mą ir san­tuo­ką?<text:s/></text:p>
        <text:p text:style-name="Roman">Ir dar vie­nas klau­si­mas. Kaip pa­gal jū­sų pro­jek­tą tu­ri jaus­tis naš­lai­čiai ir vai­kų na­mų glo­bo­ti­niai, jei jų gy­ve­ni­me tė­vys­tė ne­pa­pil­do mo­ti­nys­tės ir at­virkš­čiai? Ačiū.<text:s/></text:p>
        <text:p text:style-name="Roman"><text:span text:style-name="T1547">R. J. DAGYS</text:span><text:s/><text:span text:style-name="T1548">(</text:span><text:span text:style-name="T1549">TS-LKDF</text:span><text:span text:style-name="T1550">)</text:span>. Pra­dė­siu nuo an­tro ga­lo, tai, ką jūs pa­sa­kė­te da­bar, yra ci­niš­ka spe­ku­lia­ci­ja ir dau­giau nie­ko. Vi­si tar­pu­sa­vio ry­šiai, šei­mos ry­šiai, įsi­vai­ki­nu­sių šei­mų ry­šiai, tai yra ana­lo­gas mū­sų pri­gim­ti­nio krau­jo ry­šio, tar­pu­sa­vio tė­vų ir vai­kų už­pil­dan­tis pa­kai­ta­las…. per Ci­vi­li­nį ko­dek­są. Tie­siog žmo­nės įsi­vai­ki­na ir jie tam­pa tik­rai­siais ta­vo šei­mos na­riais. Kur čia yra ko­kia dis­kri­mi­na­ci­ja? Kaip tik mes už tai, kad at­si­ras­tų dau­giau įsi­vai­ki­nu­sių žmo­nių, tos šei­mos pri­im­tų į sa­vo tvir­tas šei­mas tuos naš­lai­čius, ku­rie ten gy­ve­na.<text:s/></text:p>
        <text:p text:style-name="Roman">O da­bar dėl pri­gim­ti­nio. Pir­miau­sia re­mia­mės Kon­sti­tu­ci­ja. Gal po­niai ne­pa­tin­ka Kon­sti­tu­ci­ja,<text:span text:style-name="T1551"><text:s/>bet Kon</text:span><text:span text:style-name="T1552">­sti</text:span><text:span text:style-name="T1553">­tu</text:span><text:span text:style-name="T1554">­ci</text:span><text:span text:style-name="T1555">­ja taip ir kal</text:span><text:span text:style-name="T1556">­ba. Ki</text:span><text:span text:style-name="T1557">­tas da</text:span><text:span text:style-name="T1558">­ly</text:span><text:span text:style-name="T1559">­kas. Kai kal</text:span><text:span text:style-name="T1560">­ba</text:span><text:span text:style-name="T1561">­me apie pri</text:span><text:span text:style-name="T1562">­gim</text:span><text:span text:style-name="T1563">­ti</text:span><text:span text:style-name="T1564">­nę, tai yra<text:s/></text:span>na­tū­ra­lus, bio­lo­gi­nis, moks­liš­kas po­žiū­ris, o ne moks­las, pa­rem­tas bal­sa­vi­mu ko­kio­je nors ta­ry­bo­je.</text:p>
        <text:p text:style-name="Roman"><text:span text:style-name="T1565">PIRMININKAS.</text:span><text:s/>Klau­sia D. Kuo­dy­tė.</text:p>
        <text:p text:style-name="Roman"><text:span text:style-name="T1566">D. KUODYTĖ</text:span><text:s/><text:span text:style-name="T1567">(</text:span><text:span text:style-name="T1568">LSF</text:span><text:span text:style-name="T1569">)</text:span>. Ger­bia­mas ko­le­ga, jūs pa­mi­nė­jo­te Kon­sti­tu­ci­ją, bet jei­gu jūs pri­pa­žįs­ta­te Kon­sti­tu­ci­ją ir Kon­sti­tu­ci­nio Teis­mo spren­di­mus kaip ne­at­ima­mą, ne­at­ski­ria­mą Kon­sti­tu­ci­jos da­lį, tu­rė­tu­mė­te pri­si­min­ti, kad Kon­sti­tu­ci­nis Teis­mas yra iš­aiš­ki­nęs, kad šei­ma yra<text:s/><text:soft-page-break/>ne vien san­tuo­kos pa­grin­du ir jū­sų aiš­ki­ni­mo pa­grin­du su­da­ry­ta ląs­te­lė. Ir ar jūs ne­ma­no­te, kad toks įsta­ty­mo pro­jek­tas prieš­ta­rau­ja Kon­sti­tu­ci­nio Teis­mo iš­aiš­ki­ni­mui?<text:s/></text:p>
        <text:p text:style-name="Roman">Ki­ta ver­tus, ar jūs tik­rai ti­ki­te, kad su­kū­ręs ta­ry­bas, ko­mi­si­jas, jūs su­stip­rin­si­te šei­mą? Ar jūs ne­ma­no­te, kad šei­mos stip­ri­ni­mas pir­miau­sia yra pa­čių žmo­nių rei­ka­las ir klau­si­mas? Vai­kų gims­ta­mu­mas taip pat yra žmo­nių as­me­ni­nis klau­si­mas. Ar jūs ma­no­te, kad įsta­ty­mais api­brė­žęs jūs tie­siog pa­da­ry­si­te tvar­ką Lie­tu­vos šei­mo­se?<text:s/></text:p>
        <text:p text:style-name="Roman"><text:span text:style-name="T1570">R. J. DAGYS</text:span><text:s/><text:span text:style-name="T1571">(</text:span><text:span text:style-name="T1572">TS-LKDF</text:span><text:span text:style-name="T1573">)</text:span>. Kai 2000 me­tais star­ta­vo nau­jo­ji po­li­ti­ka, pra­si­dė­jo dra­ma­ti­nis gims­ta­mu­mo ma­žė­ji­mas, kai bu­vo pa­keis­ti pri­ori­te­tai ir toks su­pra­ti­mas, kaip, jūs pa­sa­kė­te, at­si­ra­do. Po to mes re­gi­me tas pa­sek­mes. Čia yra kon­kre­čiai to­kio pri­ori­te­to pa­si­rin­ki­mo pa­sek­mės. Aš ti­kiu, kad bū­tent šiuo ke­liu, kaip ji­sai am­žiais gel­bė­jo mus, bū­tent toks po­žiū­ris…<text:s/>O<text:s/>tą, ką jūs sa­ko­te apie pre­am­bu­lę, tai pre­am­bu­lė kaip tik pa­im­ta iš Kon­sti­tu­ci­nio Teis­mo iš­aiš­ki­ni­mo, ku­ris pa­sa­kė, kad šei­mos stip­ri­ni­mas tai yra prie­vo­lė, ku­rią tu­ri įgy­ven­din­ti Sei­mas, ir čia, šia­me įsta­ty­me, yra nu­ro­dy­tos kryp­tys, ku­rio­mis mes tu­ri­me ei­ti. Ši­tas įsta­ty­mas ne­kal­ba apie ko­kius nors api­brė­ži­mus ir Tei­sės de­par­ta­men­tas ne­pa­ste­bė­jo jo­kių prieš­ta­ra­vi­mų Kon­sti­tu­ci­jai, ra­šy­da­mas sa­vo pa­sta­bas dėl šio įsta­ty­mo. Mes, vals­ty­bė, ga­li­me ap­si­spręs­ti, ką mes no­ri­me da­ry­ti.<text:s/></text:p>
        <text:p text:style-name="Roman"><text:span text:style-name="T1574">PIRMININKAS.</text:span><text:s/>Klau­sia B. Vė­sai­tė. Nė­ra. Klau­sia G. Pur­va­nec­kie­nė.<text:s/></text:p>
        <text:p text:style-name="Roman"><text:span text:style-name="T1575">G. PURVANECKIENĖ</text:span><text:s/><text:span text:style-name="T1576">(</text:span><text:span text:style-name="T1577">LSDPF</text:span><text:span text:style-name="T1578">)</text:span>. Ačiū, ger­bia­ma­sis pir­mi­nin­ke. Ger­bia­ma­sis pre­le­gen­te, jūs čia daug kal­bė­jo­te apie tai, kad ir moks­lu no­ri­te rem­tis, ir apie „Stra­te­gi­ją 2030“, kur šiaip jau yra re­mia­ma­si Šiau­rės ša­lių pa­ty­ri­mu. Taip jau yra ži­no­ma, kad Šiau­rės ša­ly­se, pa­ly­gin­ti su ki­ta Eu­ro­pa, gims­ta­mus yra di­džiau­sias ir ten yra ma­žiau­siai vi­so­kių to­kių ir pa­na­šių de­kla­ra­ty­vių įsta­ty­mų ar ko­kių nors ap­ri­bo­ji­mų ar su­var­žy­mų. At­virkš­čiai, ša­lys, ku­rios ban­dė ei­ti to­kiu ke­liu, čia jūs mi­nė­jo­te ir Slo­va­ki­ją, ir tą pa­čią Len­ki­ją, vis­kas bu­vo at­virkš­čiai, ten gims­ta­mu­mas yra daug ma­žes­nis nei Lie­tu­vo­je. O gims­ta­mu­mas ir­gi, jūs pri­pa­ži­no­te, yra vie­nas iš pa­grin­di­nių šei­mos ro­dik­lių. Aš ma­nau, kad toks de­kla­ra­ty­vus įsta­ty­mas yra vi­siš­kai be­pras­mis. Rei­kia…</text:p>
        <text:p text:style-name="Roman"><text:span text:style-name="T1579">PIRMININKAS.</text:span><text:s/>Lai­kas!</text:p>
        <text:p text:style-name="Roman"><text:span text:style-name="T1580">G. PURVANECKIENĖ</text:span><text:s/><text:span text:style-name="T1581">(</text:span><text:span text:style-name="T1582">LSDPF</text:span><text:span text:style-name="T1583">)</text:span>. Len­kai, kaip ma­tė­te, ir­gi pa­si­su­ko į tai, kad rei­kia ma­te­ria­liai rem­ti šei­mas.</text:p>
        <text:p text:style-name="Roman"><text:span text:style-name="T1584">R. J. DAGYS</text:span><text:s/><text:span text:style-name="T1585">(</text:span><text:span text:style-name="T1586">TS-LKDF</text:span><text:span text:style-name="T1587">)</text:span>. Ger­bia­mo­ji ko­le­ge, ne­slėp­ki­te sa­vo pa­žiū­rų, sa­vo nuo­sta­tų ko­kiais nors ki­to­kiais tei­gi­niais, kaip kas vyks­ta. Stra­te­gi­ja, pa­mi­nė­tas Eu­ro­pos Są­jun­gos do­ku­men­tas, aš jį ci­tuo­ju tiks­liai. Jis kaip tik ir pa­sa­kė mū­sų va­do­vams, kad Eu­ro­pos Są­jun­gos po­li­ti­ka, ku­ri bu­vo vyk­do­ma iki tol, jos pa­sek­mė yra ta, kad 2050 me­tais vien tik Eu­ro­pos Są­jun­gos au­gi­mui iš­lai­ky­ti to­kiu pa­čiu ly­giu rei­kės dar­bo jė­gos dėl se­nė­ji­mo pro­ce­so ar­ba iš­mi­ri­mo pro­ce­so 100 mln., tai yra jų do­ku­men­to iš­va­da. Vie­nin­te­lė prie­mo­nė, ku­ri ga­li tai su­ma­žin­ti, tai yra šei­mos stip­ri­ni­mas, tai yra do­ku­men­to iš­va­da. Ga­lit skai­ty­ti kiau­rai, sker­sai ir iš­il­gai, ki­to­kių iš­va­dų ten jūs ne­ra­si­te. Tai yra pa­grin­das. De­ja, Eu­ro­pos Są­jun­ga iš­mirš­ta, se­nė­ji­mo pro­ce­sai yra di­džiu­liai ir tai nė­ra gims­ta­mu­mo di­di­ni­mo pa­vyz­dys, o kad mū­sų vals­ty­bės da­bar pa­ma­tė tas ža­lin­gas pa­sek­mes ir pra­dė­jo im­tis ak­ty­vių prie­mo­nių, tik da­bar ak­ty­vių prie­mo­nių, ro­do vi­sos Vi­du­rio Eu­ro­pos at­sa­kin­gą po­žiū­rį į tai, kas nu­ti­ko. Klai­das rei­kia tai­sy­ti, ir tie mū­sų klyst­ke­liai bran­giai kai­na­vo. Skan­di­na­vi­jo­je, Šve­di­jo­je, vie­nin­te­lė­je vals­ty­bė­je, ne­ra­si­te sta­tis­ti­kos, ku­ri gims­ta­mu­mą skirs­ty­tų pa­gal tau­ti­nes gru­pes. Ten yra ar­ba Šve­di­jo­je gi­mę, ar­ba ne­gi­mę. Ko­dėl? To­dėl, kad sta­tis­ti­ka yra krau­pi.<text:s/></text:p>
        <text:p text:style-name="Roman"><text:span text:style-name="T1588">PIRMININKAS.</text:span><text:s/>Ačiū už pri­sta­ty­mą, už at­sa­ky­tus klau­si­mus. Mo­ty­vai už – V. Krav­čio­nok. Pra­šau.</text:p>
        <text:p text:style-name="Roman"><text:span text:style-name="T1589">V. KRAVČIONOK</text:span><text:s/><text:span text:style-name="T1590">(</text:span><text:span text:style-name="T1591">LLRA-KŠSF</text:span><text:span text:style-name="T1592">)</text:span>. Ačiū. Ger­bia­mie­ji Sei­mo na­riai, mū­sų Kon­sti­tu­ci­jo­je įtvir­tin­ta, kad vals­ty­bė sau­go ir glo­bo­ja šei­mą, mo­ti­nys­tę, tė­vys­tę, vai­kys­tę, to­dėl ma­nau, kad šis įsta­ty­mas yra la­bai rei­ka­lin­gas, jis įpa­rei­gos Vy­riau­sy­bę im­tis veiks­mų, ieš­ko­ti prie­mo­nių, pa­ro­dy­ti ini­cia­ty­vas, kaip iš tik­rų­jų glo­bo­ti, rem­ti šei­mas. To­kios ini­cia­ty­vos ga­li ge­rą­ja pras­me įta­ko­ti mū­sų ben­drų pro­ble­mų spren­di­mą, tu­riu ome­ny su­si­ju­sių ir su emig­ra­ci­ja, ir su de­mo­gra­fijos pro­ble­mo­mis, ir taip to­liau. To­dėl kvie­čiu ir pra­šau vi­sus bal­suo­ti už.<text:s/></text:p>
        <text:soft-page-break/>
        <text:p text:style-name="Roman"><text:span text:style-name="T1593">PIRMININKAS.</text:span><text:s/>Mo­ty­vai prieš – G. Pur­va­nec­kie­nė.</text:p>
        <text:p text:style-name="Roman"><text:span text:style-name="T1594">G. PURVANECKIENĖ</text:span><text:s/><text:span text:style-name="T1595">(</text:span><text:span text:style-name="T1596">LSDPF</text:span><text:span text:style-name="T1597">)</text:span>. Ačiū, ger­bia­ma­sis pir­mi­nin­ke. Ger­bia­mie­ji ko­le­gos, čia pre­le­gen­tas iš­si­gal­vo­jo apie kaž­ko­kias me­na­mas ma­no pa­žiū­ras, bet ma­no pa­žiū­ros yra bū­tent už šei­mą ir jos stip­ri­ni­mą, už di­des­nį gims­ta­mu­mą. Jūs ga­li­te pa­skai­ty­ti ma­no kny­gą. Ir da­bar yra ži­no­ma pa­gal vi­sus moks­li­nius ty­ri­mus, kad po tų vi­sų il­gi­ni­mų, kaip jūs kal­bė­jo­te, atos­to­gų, ki­tas žings­nis kol kas yra iš­ras­tas tik vie­nas… ne­iš­ras­tas – ly­čių ly­gy­bė ir ta kryp­ti­mi rei­kia ei­ti, nes tos ša­lys, ku­rios nu­ė­jo ta kryp­ti­mi, pa­sie­kė gims­ta­mu­mo di­dė­ji­mą, o tie, ku­rie ei­na tuš­čio­mis, de­kla­ra­ty­vio­mis ir dar ko­kio­mis nors or­ga­ni­zuo­to­mis ta­ry­bo­mis, at­virkš­čiai, vis­kas yra at­virkš­čiai. Aš ne­sa­kau, kad ne­rei­kia stip­rin­ti šei­mos, aš sa­kau, kad ši­tas įsta­ty­mas tik­rai ne su­stip­rins, o gal­būt net su­sil­pnins.<text:s/></text:p>
        <text:p text:style-name="Roman"><text:span text:style-name="T1598">PIRMININKAS.</text:span><text:s/>Ko­le­gos, bal­suo­ja­me. Kas pri­ta­ria­te pa­teik­tam pro­jek­tui (bal­suo­ja­me iš kar­to dėl dvie­jų pro­jek­tų), bal­suo­ja­te už, kas tu­ri­te ki­tą nuo­mo­nę, bal­suo­ja­te prieš ar­ba su­si­lai­ko­te. Dėl abie­jų įsta­ty­mų pro­jek­tų bal­suo­ja­me iš kar­to, pa­tei­ki­mo sta­di­ja, ko­le­gos.<text:s/></text:p>
        <text:p text:style-name="Roman">Bal­sa­vo 58 Sei­mo na­riai: už – 43, prieš – 4, su­si­lai­kė 11. Re­pli­ka po bal­sa­vi­mo. Įsta­ty­mų pro­jek­tams po pa­tei­ki­mo yra pri­tar­ta. A. Sy­sas. Pra­šau.</text:p>
        <text:p text:style-name="Roman"><text:span text:style-name="T1599">A. SYSAS</text:span><text:s/><text:span text:style-name="T1600">(</text:span><text:span text:style-name="T1601">LSDPF</text:span><text:span text:style-name="T1602">)</text:span>.<text:s/><text:span text:style-name="T1603">Ačiū, pir</text:span><text:span text:style-name="T1604">­mi</text:span><text:span text:style-name="T1605">­nin</text:span><text:span text:style-name="T1606">­ke. Aš pa</text:span><text:span text:style-name="T1607">­pra</text:span><text:span text:style-name="T1608">­šy</text:span><text:span text:style-name="T1609">­čiau Vy</text:span><text:span text:style-name="T1610">­riau</text:span><text:span text:style-name="T1611">­sy</text:span><text:span text:style-name="T1612">­bės iš</text:span><text:span text:style-name="T1613">­va</text:span><text:span text:style-name="T1614">­dos, nes ten kaž</text:span><text:span text:style-name="T1615">­ko</text:span><text:span text:style-name="T1616">­dėl yra įra</text:span><text:span text:style-name="T1617">­šy</text:span><text:span text:style-name="T1618">­tas BFK, ma</text:span><text:span text:style-name="T1619">­tyt, rei</text:span><text:span text:style-name="T1620">­kės daug pi</text:span><text:span text:style-name="T1621">­ni</text:span><text:span text:style-name="T1622">­gų. Vy</text:span><text:span text:style-name="T1623">­riau</text:span><text:span text:style-name="T1624">­sy</text:span><text:span text:style-name="T1625">­bės iš</text:span><text:span text:style-name="T1626">­va</text:span><text:span text:style-name="T1627">­dos pra</text:span><text:span text:style-name="T1628">­šy</text:span><text:span text:style-name="T1629">­čiau.<text:s/></text:span>(<text:span text:style-name="T1630">Bal</text:span><text:span text:style-name="T1631">­sai sa</text:span><text:span text:style-name="T1632">­lė</text:span><text:span text:style-name="T1633">­je</text:span>)<text:s/></text:p>
        <text:p text:style-name="Roman"><text:span text:style-name="T1634">PIRMININKAS.</text:span><text:s/>Ko­le­gos, bal­suo­si­me, ar rei­kia Vy­riau­sy­bės iš­va­dos, ar ga­li­me su­tar­ti ben­dru su­ta­ri­mu? K. Ma­siu­lis.</text:p>
        <text:p text:style-name="Roman"><text:span text:style-name="T1635">K. MASIULIS</text:span><text:s/><text:span text:style-name="T1636">(</text:span><text:span text:style-name="T1637">TS-LKDF</text:span><text:span text:style-name="T1638">)</text:span>.<text:span text:style-name="T1639"><text:s/>Aš no</text:span><text:span text:style-name="T1640">­riu pa</text:span><text:span text:style-name="T1641">­sa</text:span><text:span text:style-name="T1642">­ky</text:span><text:span text:style-name="T1643">­ti, įskai</text:span><text:span text:style-name="T1644">­ty</text:span><text:span text:style-name="T1645">­ki</text:span><text:span text:style-name="T1646">­te ma</text:span><text:span text:style-name="T1647">­no bal</text:span><text:span text:style-name="T1648">­są už, ne</text:span><text:span text:style-name="T1649">­spė</text:span><text:span text:style-name="T1650">­jau pa</text:span><text:span text:style-name="T1651">­spaus</text:span><text:span text:style-name="T1652">­ti.</text:span></text:p>
        <text:p text:style-name="Roman"><text:span text:style-name="T1653">PIRMININKAS.</text:span><text:s/>K. Ma­siu­lis dėl pro­to­ko­lo – už. R. J. Da­gys. Pra­šau.</text:p>
        <text:p text:style-name="Roman"><text:span text:style-name="T1654">R. J. DAGYS</text:span><text:s/><text:span text:style-name="T1655">(</text:span><text:span text:style-name="T1656">TS-LKDF</text:span><text:span text:style-name="T1657">)</text:span>. Mes tu­ri­me ap­si­spręs­ti dėl ko­mi­te­tų, taip?</text:p>
        <text:p text:style-name="Roman"><text:span text:style-name="T1658">PIRMININKAS.</text:span><text:s/>Ko­le­gos, taip, bet vis­kas kar­tu.<text:s/></text:p>
        <text:p text:style-name="Roman"><text:span text:style-name="T1659">R. J. DAGYS</text:span><text:s/><text:span text:style-name="T1660">(</text:span><text:span text:style-name="T1661">TS-LKDF</text:span><text:span text:style-name="T1662">)</text:span>. Aš siū­lau…<text:s/></text:p>
        <text:p text:style-name="Roman"><text:span text:style-name="T1663">PIRMININKAS.</text:span><text:s/>Ar ne­tin­ka ko­mi­te­tai? Dėl pir­mo­jo klau­si­mo yra So­cia­li­nių rei­ka­lų ir dar­bo ko­mi­te­tas. Pa­pil­do­mi – Biu­dže­to ir fi­nan­sų ko­mi­te­tas ir Vals­ty­bės val­dy­mo ir sa­vi­val­dy­bių ko­mi­te­tas. Ar ne­tin­ka kas? Tin­ka. Ko­le­gos, ar tin­ka vi­sa?.. J. Sa­ba­taus­kas. Pra­šom.<text:s/></text:p>
        <text:p text:style-name="Roman"><text:span text:style-name="T1664">J. SABATAUSKAS</text:span><text:s/><text:span text:style-name="T1665">(</text:span><text:span text:style-name="T1666">LSDPF</text:span><text:span text:style-name="T1667">)</text:span>. Ačiū, ger­bia­ma­sis po­sė­džio pir­mi­nin­ke. Man keis­ta, ka­dan­gi nė vie­nos nor­mos nė­ra pa­siū­ly­ta, o tuo la­biau nor­mos, su­si­ju­sios su pi­ni­gais, bet kaž­ko­dėl BFK yra siū­lo­mas. Aš la­biau siū­ly­čiau Žmo­gaus tei­sių ko­mi­te­tą ir Tei­sės ir tei­sėt­var­kos ko­mi­te­tą. Ačiū.<text:s/></text:p>
        <text:p text:style-name="Roman"><text:span text:style-name="T1668">PIRMININKAS.</text:span><text:s/>Pa­pil­do­mas – Žmo­gaus…<text:s/></text:p>
        <text:p text:style-name="Roman"><text:span text:style-name="T1669">R. J. DAGYS</text:span><text:s/><text:span text:style-name="T1670">(</text:span><text:span text:style-name="T1671">TS-LKDF</text:span><text:span text:style-name="T1672">)</text:span>. Ger­bia­mie­ji ko­le­gos, mes ži­no­me tuos da­ly­kus, ga­li svars­ty­ti kiek no­ri ko­mi­te­tų, bet šiuo at­ve­ju yra šei­mos po­li­ti­kos klau­si­mai, čia nė­ra ko­kios nors tei­sės klau­si­mai. Aš siū­lau ap­si­ri­bo­ti ir kuo trum­piau… Jei­gu mes iš tik­rų­jų no­ri­me pri­im­ti ši­tą įsta­ty­mą, tai ta­da rei­kė­tų, kad pa­grin­di­nis ko­mi­te­tas ga­lė­tų svars­ty­ti, nes pa­pil­do­mi ko­mi­te­tai daž­nai už­vil­ki­na, kai yra dar­bo­tvarkės per­krau­tos ir t. t.<text:s/></text:p>
        <text:p text:style-name="Roman"><text:span text:style-name="T1673">PIRMININKAS.</text:span><text:s/>Ko­le­gos, vis dėl­to mes tu­rė­si­me bal­suo­ti, kad pa­pil­do­mas bū­tų Žmo­gaus tei­sių ko­mi­te­tas. Kas pri­ta­ria­te nuo­mo­nei dėl pa­pil­do­mo, bal­suo­ja­te už, kas tu­ri­te ki­tą nuo­mo­nę, bal­suo­ja­te prieš ar­ba su­si­lai­ko­te. Ko­le­gos, bal­suo­ja­me dėl pa­pil­do­mo ko­mi­te­to. Pa­grin­di­nis ko­mi­te­tas mums aiš­kus, yra So­cia­li­nių rei­ka­lų ir dar­bo ko­mi­te­tas. Pa­pil­do­mi yra Biu­dže­to ir fi­nan­sų ko­mi­te­tas, Vals­ty­bės val­dy­mo ir sa­vi­val­dy­bių ko­mi­te­tas.<text:s/>Ir Žmo­gaus tei­sių ko­mi­te­tas,<text:s/>kas pri­ta­ria­te, kad bū­tų pa­pil­do­mas? (<text:span text:style-name="T1674">Bal</text:span><text:span text:style-name="T1675">­sai sa</text:span><text:span text:style-name="T1676">­lė</text:span><text:span text:style-name="T1677">­je</text:span>) Dėl pa­pil­do­mo Žmo­gaus tei­sių ko­mi­te­to. Bal­suo­ja­te, kas pri­ta­ria­te, bal­suo­ja­te už.<text:s/></text:p>
        <text:p text:style-name="Roman">Bal­sa­vo 50 Sei­mo na­rių: už – 20,<text:s/>30 yra tie, ku­rie ne­su­tin­ka. Va­di­na­si, nė­ra pa­skir­tas pa­pil­do­mu Žmo­gaus tei­sių ko­mi­te­tas. Bet ko­mi­te­tas ga­li pats sa­vo ini­cia­ty­va svars­ty­ti. J. Sa­ba­taus­kas – re­pli­ka.<text:s/></text:p>
        <text:p text:style-name="Roman"><text:span text:style-name="T1678">J. SABATAUSKAS</text:span><text:s/><text:span text:style-name="T1679">(</text:span><text:span text:style-name="T1680">LSDPF</text:span><text:span text:style-name="T1681">)</text:span>. Ger­bia­ma­sis pir­mi­nin­ke, ka­dan­gi yra su­si­jęs Sta­tu­to pro­jek­tas, kur pa­grin­di­nis Tei­sės ir tei­sėt­var­kos ko­mi­te­tas, tai na­tū­ra­lu, kad dėl ki­to pro­jek­to jis ga­li bū­ti pa­pil­do­mas. Ne ne, o taip. Ši­tą įsta­ty­mą reik­tų su­nor­min­ti. Šian­dien aš ma­tau čia dau­giau<text:s/><text:soft-page-break/>de­kla­ra­ci­jų rin­ki­nį, o rei­kė­tų nor­mų. Bū­tent Tei­sė­kū­ros pa­grin­dų įsta­ty­mo pa­grin­du rei­kia su­nor­min­ti ši­tą įsta­ty­mą.<text:s/></text:p>
        <text:p text:style-name="Roman"><text:span text:style-name="T1682">PIRMININKAS.</text:span><text:s/>Pra­šom. R. J. Da­gys.<text:s/></text:p>
        <text:p text:style-name="Roman"><text:span text:style-name="T1683">R. J. DAGYS</text:span><text:s/><text:span text:style-name="T1684">(</text:span><text:span text:style-name="T1685">TS-LKDF</text:span><text:span text:style-name="T1686">)</text:span>.<text:s/><text:span text:style-name="T1687">Aš siū</text:span><text:span text:style-name="T1688">­lau tik</text:span><text:span text:style-name="T1689">­rai Tei</text:span><text:span text:style-name="T1690">­sės ir tei</text:span><text:span text:style-name="T1691">­sėt</text:span><text:span text:style-name="T1692">­var</text:span><text:span text:style-name="T1693">­kos ko</text:span><text:span text:style-name="T1694">­mi</text:span><text:span text:style-name="T1695">­te</text:span><text:span text:style-name="T1696">­to dėl to pro</text:span><text:span text:style-name="T1697">­jek</text:span><text:span text:style-name="T1698">­to ne</text:span><text:span text:style-name="T1699">­skir</text:span><text:span text:style-name="T1700">­ti</text:span>, jis dve­jus su pu­se me­tų vil­ki­na Kon­sti­tu­ci­jos pa­tai­są. Yra vi­siš­kai su­in­te­re­suo­tas po­nas J. Sa­ba­taus­kas, siū­lau ne­pa­si­ti­kė­ti tuo klau­si­mu. Jis tie­siog vil­kins klau­si­mą ir nie­ko ne­spręs.<text:s/></text:p>
        <text:p text:style-name="Roman"><text:span text:style-name="T1701">PIRMININKAS.</text:span><text:s/>V. A. Ma­tu­le­vi­čius. Pra­šom re­pli­ką.<text:s/></text:p>
        <text:p text:style-name="Roman"><text:span text:style-name="T1702">V. A. MATULEVIČIUS</text:span><text:s/><text:span text:style-name="T1703">(</text:span><text:span text:style-name="T1704">MSNG</text:span><text:span text:style-name="T1705">)</text:span>. Ger­bia­ma­sis pir­mi­nin­ke, aš ne­la­bai su­pra­tau, už ką bal­sa­vau. Jūs pa­sa­kė­te tris ko­mi­te­tus, bet kaip ir už ko­kį bal­suo­ti ne­pa­sa­kė­te.<text:s/></text:p>
        <text:p text:style-name="Roman"><text:span text:style-name="T1706">PIRMININKAS.</text:span><text:s/>Ne, ko­le­gos, aš pa­sa­kiau…<text:s/></text:p>
        <text:p text:style-name="Roman"><text:span text:style-name="T1707">V. A. MATULEVIČIUS</text:span><text:s/><text:span text:style-name="T1708">(</text:span><text:span text:style-name="T1709">MSNG</text:span><text:span text:style-name="T1710">)</text:span>. Aš bal­sa­vau už Žmo­gaus tei­sių ko­mi­te­tą. Ar tei­sin­gai bal­sa­vau?<text:s/></text:p>
        <text:p text:style-name="Roman"><text:span text:style-name="T1711">PIRMININKAS.</text:span><text:s/>Aš ga­liu pa­sa­ky­ti, rei­kia pa­žiū­rė­ti, tuoj pat pa­žiū­rė­si­me. Čia, kad Žmo­gaus tei­sių ko­mi­te­tas bū­tų pa­pil­do­mas. Mes ne­pri­ta­rė­me, kad jis bū­tų pa­pil­do­mas.<text:s/></text:p>
        <text:p text:style-name="Roman"><text:span text:style-name="T1712">V. A. MATULEVIČIUS</text:span><text:s/><text:span text:style-name="T1713">(</text:span><text:span text:style-name="T1714">MSNG</text:span><text:span text:style-name="T1715">)</text:span>. Aš bal­sa­vau už.<text:s/></text:p>
        <text:p text:style-name="Roman"><text:span text:style-name="T1716">PIRMININKAS.</text:span><text:s/>Ačiū. Jūs ge­rai bal­sa­vo­te, bet ne­už­te­ko bal­sų, kad jis bū­tų pa­pil­do­mas. Pra­šom. M. Zas­čiu­rins­kas.<text:s/></text:p>
        <text:p text:style-name="Roman"><text:span text:style-name="T1717">M. ZASČIURINSKAS</text:span><text:s/><text:span text:style-name="T1718">(</text:span><text:span text:style-name="T1719">DPF</text:span><text:span text:style-name="T1720">)</text:span>. Aš trum­pai no­riu pa­sa­ky­ti, su­nor­min­si­me mes tą įsta­ty­mą, kiek to trūks­ta, So­cia­li­nių rei­ka­lų ir dar­bo ko­mi­te­te, vi­siš­kai su­nor­min­si­me.<text:s/></text:p>
        <text:p text:style-name="Roman"><text:span text:style-name="T1721">PIRMININKAS.</text:span><text:s/><text:span text:style-name="T1722">Ko</text:span><text:span text:style-name="T1723">­le</text:span><text:span text:style-name="T1724">­gos, bet jūs ži</text:span><text:span text:style-name="T1725">­no</text:span><text:span text:style-name="T1726">­te, kad yra tei</text:span><text:span text:style-name="T1727">­sė</text:span><text:span text:style-name="T1728">­tas rei</text:span><text:span text:style-name="T1729">­ka</text:span><text:span text:style-name="T1730">­la</text:span><text:span text:style-name="T1731">­vi</text:span><text:span text:style-name="T1732">­mas, ir bal</text:span><text:span text:style-name="T1733">­suo</text:span><text:span text:style-name="T1734">­ja</text:span><text:span text:style-name="T1735">­me. Kas</text:span><text:s/>už tai, kad pa­pil­do­mas bū­tų Tei­sės ir tei­sėt­var­kos ko­mi­te­tas (tai yra dėl pir­mo­jo įsta­ty­mo pro­jek­to Nr. XIIP-4255), bal­suo­ja­te už, kas tu­ri­te ki­tą nuo­mo­nę, bal­suo­ja­te prieš ar­ba su­si­lai­ko­te. Dėl ki­to įsta­ty­mo pa­grin­di­nis ir vie­nin­te­lis yra Tei­sės ir tei­sėt­var­kos ko­mi­te­tas. Dėl Sta­tu­to.<text:s/></text:p>
        <text:p text:style-name="Roman">Bal­sa­vo 52 Sei­mo na­riai: už – 16, prieš – 30, su­si­lai­kė 6. Yra ne­pri­tar­ta, kad svars­ty­tų kaip pa­pil­do­mas Tei­sės ir tei­sėt­var­kos ko­mi­te­tas, bet jis tu­ri tei­sę sa­vo ini­cia­ty­va or­ga­ni­zuo­ti svars­ty­mą. Ko­le­gos, aš ma­ny­čiau, ga­li­me ap­si­spręs­ti, kad dėl šio klau­si­mo pa­grin­di­nis ko­mi­te­tas – So­cia­li­nių rei­ka­lų ir dar­bo ko­mi­te­tas, pa­pil­do­mi – Biu­dže­to ir fi­nan­sų ko­mi­te­tas ir Val­s­ty­bės val­dy­mo ir sa­vi­val­dy­bių ko­mi­te­tas.<text:s/></text:p>
        <text:p text:style-name="Roman">Ko­le­gos, taip pat bu­vo pa­siū­ly­ta dėl Vy­riau­sy­bės iš­va­dos. Ar ga­li­me pri­tar­ti? (<text:span text:style-name="T1736">Bal</text:span><text:span text:style-name="T1737">­sai sa</text:span><text:span text:style-name="T1738">­lė</text:span><text:span text:style-name="T1739">­je</text:span>) Ne­rei­kia. Su­pra­tau. De­ja, gau­si­me bal­suo­ti dar sy­kį. Ko­le­gos, kas už tai, kad bū­tų pra­šo­ma Vy­riau­sy­bės iš­va­dos, bal­suo­ja­te už, kas tu­ri­te ki­tą nuo­mo­nę, bal­suo­ja­te prieš ar­ba su­si­lai­ko­te. Pra­šom bal­suo­ti. Ko­le­gos, vi­si Sei­mo na­rių rei­ka­la­vi­mai yra tei­sė­ti. Baig­si­me bal­sa­vi­mą ir tuoj pat su­teik­si­me, kad ne­si­truk­dy­tu­me. Per šo­ni­nį – G. Pur­va­nec­kie­nė, bet pa­baig­si­me bal­suo­ti ir su­teik­si­me žo­dį.<text:s/></text:p>
        <text:p text:style-name="Roman">Bal­sa­vo 51 Sei­mo na­rys: už – 14, prieš – 24, su­si­lai­kė 13. Vy­riau­sy­bės iš­va­dos ne­rei­kia.<text:s/></text:p>
        <text:p text:style-name="Roman">Ko­le­gos, dėl ve­di­mo tvar­kos – G. Pur­va­nec­kie­nė. Pra­šom.<text:s/></text:p>
        <text:p text:style-name="Roman"><text:span text:style-name="T1740">G. PURVANECKIENĖ</text:span><text:s/><text:span text:style-name="T1741">(</text:span><text:span text:style-name="T1742">LSDPF</text:span><text:span text:style-name="T1743">)</text:span>. Aš ne­pri­eš­ta­rau­ju, bet jei­gu mes dėl vi­sų ko­mi­te­tų bal­sa­vo­me, ko­dėl ne­bal­sa­vo­me dėl Vals­ty­bės val­dy­mo ir sa­vi­val­dy­bių ko­mi­te­to, nes ir­gi bu­vo pa­siū­ly­mas, čia ne­bu­vo įra­šy­ta?<text:s/></text:p>
        <text:p text:style-name="Roman"><text:span text:style-name="T1744">PIRMININKAS.</text:span><text:s/>Ko­le­gos, aš dėl ve­di­mo tvar­kos dar kar­tą pa­sa­kau. Ši­tie ko­mi­te­tai: So­cia­li­nių rei­ka­lų ir dar­bo ko­mi­te­tas, Biu­dže­to ir fi­nan­sų ko­mi­te­tas ir Vals­ty­bės val­dy­mo ir sa­vi­val­dy­bių ko­mi­te­tas, bu­vo jau įra­šy­ti Se­niū­nų su­ei­go­je ir nie­kas prieš­ta­ra­vi­mų ne­pa­tei­kė. Ko­le­gos, jie jau yra au­to­ma­tiš­kai, ne­bent jūs bū­tu­mė­te pra­šę bal­suo­ti, kad ne­rei­kia. Bet šio rei­ka­la­vi­mo ne­bu­vo ir šian­dien šį klau­si­mą siū­lo­ma svars­ty­ti bir­že­lio 30 die­ną. Ko­le­gos, ar ga­li­me su­tar­ti ben­dru su­ta­ri­mu? Ačiū. Pri­tar­ta.<text:s/></text:p>
        <text:p text:style-name="Roman">2-8b klau­si­mas – pro­jek­tas Nr. XIIP-4256. Po pa­tei­ki­mo yra pri­tar­ta ir siū­lo­ma, kad pa­grin­di­nis yra Tei­sės ir tei­sėt­var­kos ko­mi­te­tas. Pa­pil­do­mas yra ne­siū­lo­mas. Ar ga­li­me? (<text:span text:style-name="T1745">Bal</text:span><text:span text:style-name="T1746">­sai sa</text:span><text:span text:style-name="T1747">­lė</text:span><text:span text:style-name="T1748">­je</text:span>) Vi­siš­kai tei­sė­tas rei­ka­la­vi­mas, kad pa­pil­do­mas bū­tų So­cia­li­nių rei­ka­lų ir dar­bo ko­mi­te­tas. Ko­le­gos, ar ga­li­me ben­dru su­ta­ri­mu pri­tar­ti, kad svars­ty­tu­me taip pat bir­že­lio 30 die­ną,<text:s/>ir<text:s/>pa­pil­do­mam<text:s/>ko­mi­te­tui? Ačiū. Pri­tar­ta.<text:s/></text:p>
        <text:p text:style-name="Roman">Ko­le­gos, ki­tas klau­si­mas. Mes jau daug per­ėjo­me, bet vis tiek dar li­ko. 2-10 klau­si­mas. S. Šed­ba­ras ne­su­rin­ko 29 pa­ra­šų. Ar su­rin­ko? Ne­ma­to­me, kad bū­tų su­rink­ta, nes prieš pu­sę me­tų – 2015 m. gruo­džio 3 d. jis bu­vo pa­keis­tas. Sa­kė, jums bu­vo pra­neš­ta pa­gal Sta­tu­tą. Iki po­sė­džio pa­bai­gos, jei­gu su­rink­tu­mė­te, mes jį ga­lė­tu­me svars­ty­ti.<text:s/></text:p>
        <text:p text:style-name="Roman"/>
        <text:p text:style-name="Laikas">17.58 val.</text:p>
        <text:p text:style-name="Roman12"><text:span text:style-name="T1749">Ci</text:span><text:span text:style-name="T1750">­vi</text:span><text:span text:style-name="T1751">­li</text:span><text:span text:style-name="T1752">­nio ko</text:span><text:span text:style-name="T1753">­dek</text:span><text:span text:style-name="T1754">­so 3.166 ir 3.167 straips</text:span><text:span text:style-name="T1755">­nių pa</text:span><text:span text:style-name="T1756">­kei</text:span><text:span text:style-name="T1757">­ti</text:span><text:span text:style-name="T1758">­mo įsta</text:span><text:span text:style-name="T1759">­ty</text:span><text:span text:style-name="T1760">­mo pro</text:span><text:span text:style-name="T1761">­jek</text:span><text:span text:style-name="T1762">­tas Nr. XIIP-3951</text:span><text:s/>(<text:span text:style-name="T1763">pa</text:span><text:span text:style-name="T1764">­tei</text:span><text:span text:style-name="T1765">­ki</text:span><text:span text:style-name="T1766">­mas</text:span>)</text:p>
        <text:p text:style-name="Roman"/>
        <text:p text:style-name="Roman">Ko­le­gos, 2-11 klau­si­mas – pro­jek­tas Nr. XIIP-3951. Pra­ne­šė­jas K. Ma­siu­lis tu­ri su­rin­kęs 29 pa­ra­šus. Pra­šom pa­teik­ti klau­si­mą.<text:s/></text:p>
        <text:p text:style-name="Roman"><text:span text:style-name="T1767">K. MASIULIS</text:span><text:s/><text:span text:style-name="T1768">(</text:span><text:span text:style-name="T1769">TS-LKDF</text:span><text:span text:style-name="T1770">)</text:span>. Ko­le­gos, pa­si­steng­siu trum­pai ir drū­tai. Rei­ka­las tas, kad įsta­ty­mo pa­kei­ti­mas ne­di­de­lis, jis lie­čia vai­ku­čius pa­mes­ti­nu­kus, ku­rie ne­tu­ri tė­ve­lių, ne­tu­ri nei pa­var­dės,<text:span text:style-name="T1771"><text:s/>nei var</text:span><text:span text:style-name="T1772">­do, at</text:span><text:span text:style-name="T1773">­ei</text:span><text:span text:style-name="T1774">­na į pa</text:span><text:span text:style-name="T1775">­sau</text:span><text:span text:style-name="T1776">­lį be kil</text:span><text:span text:style-name="T1777">­mės. Štai tra</text:span><text:span text:style-name="T1778">­di</text:span><text:span text:style-name="T1779">­ci</text:span><text:span text:style-name="T1780">­jos to</text:span><text:span text:style-name="T1781">­kios, kad jiems var</text:span><text:span text:style-name="T1782">­dus ir pa</text:span><text:span text:style-name="T1783">­var</text:span><text:span text:style-name="T1784">­des</text:span><text:s/>su­gal­vo­ja kaip kas no­ri, auk­lė­to­ja, di­rek­to­rė, į kie­no ran­kas pa­ten­ka. Yra ku­rio­zi­nių at­ve­jų, ka­da di­rek­to­rės gi­mi­nių, auk­lė­to­jos gi­mi­nių pa­var­des pa­vel­di. La­bai daž­nai yra, jei­gu ba­lan­dį, tai Ba­lan­dis, jei­gu gruo­dį, tai Gruo­dis. Net­gi ku­rio­zi­nis at­ve­jis – Klai­pė­dos me­ro gar­bei ir pa­na­šiai.<text:span text:style-name="T1785"><text:s/>Vis dėl</text:span><text:span text:style-name="T1786">­to tai yra pi</text:span><text:span text:style-name="T1787">­lie</text:span><text:span text:style-name="T1788">­čiai. Ame</text:span><text:span text:style-name="T1789">­ri</text:span><text:span text:style-name="T1790">­kie</text:span><text:span text:style-name="T1791">­čiai yra pa</text:span><text:span text:style-name="T1792">­sa</text:span><text:span text:style-name="T1793">­kę ši</text:span><text:span text:style-name="T1794">­taip: duok vai</text:span><text:span text:style-name="T1795">­kui ge</text:span><text:span text:style-name="T1796">­rą var</text:span><text:span text:style-name="T1797">­dą, ki</text:span><text:span text:style-name="T1798">­taip</text:span><text:s/>jis iš­augs pras­tas. Da­nai tu­ri įsta­ty­mą, kad Kal­bos ko­mi­si­ja nu­sta­to to­kius da­ly­kus. Iki 100 vai­ku­čių kas me­tus bū­na. Pra­šau pa­lai­ky­ti to­kį pro­jek­tą, kad Kal­bos ko­mi­si­ja nu­tar­tų ir nu­sta­ty­tų tvar­ką ir bū­dą, kaip tiems vai­kams pa­rink­ti gra­žius, skam­bius var­dus, taip pat ir pa­var­des.<text:s/></text:p>
        <text:p text:style-name="Roman"><text:span text:style-name="T1799">PIRMININKAS.</text:span><text:s/>Ačiū, Kęs­tu­ti. Nie­kas ne­no­ri klaus­ti. Ko­le­gos, ar ga­li­me pri­tar­ti ben­dru su­ta­ri­mu? (<text:span text:style-name="T1800">Bal</text:span><text:span text:style-name="T1801">­sai sa</text:span><text:span text:style-name="T1802">­lė</text:span><text:span text:style-name="T1803">­je</text:span>) Nė­ra, ne­bu­vo. Ko­le­gos, tik­rai ne­bu­vo ši­to klau­si­mo. Mo­ty­vai. Nė­ra no­rin­čių kal­bė­ti. Nė­ra, Ju­liau, tik­rai nė­ra. Ma­tyt, ne šiuo klau­si­mu. Pa­si­žiū­rė­ki­te. Ko­le­gos, bal­suo­ja­me. Vis­kas. Mo­ty­vų nė­ra. Bal­suo­ja­me.<text:s/></text:p>
        <text:p text:style-name="Roman">Kas pri­ta­ria­te pa­teik­tam pro­jek­tui, bal­suo­ja­te už, kas tu­ri­te ki­tą nuo­mo­nę, bal­suo­ja­te prieš ar­ba su­si­lai­ko­te. Ci­vi­li­nio ko­dek­so 3.166 ir 3.167 straips­nių pa­kei­ti­mas. Pa­tei­ki­mo sta­di­ja, ko­le­gos, bal­suo­ja­me.<text:s/></text:p>
        <text:p text:style-name="Roman">Bal­sa­vo 38 Sei­mo na­riai. Už – 30, su­si­lai­kė 8. Įsta­ty­mo pro­jek­tui yra pri­tar­ta. Siū­lo­ma, kad pa­grin­di­nis ko­mi­te­tas bū­tų Tei­sės ir tei­sėt­var­kos ko­mi­te­tas, ir svars­ty­mas bū­tų bir­že­lio 30 die­ną. Ko­le­gos, ar ga­li­me pri­tar­ti ben­dru su­ta­ri­mu? Ačiū. Pri­tar­ta.<text:s/></text:p>
        <text:p text:style-name="Roman">2-12 klau­si­mas. Taip pat A. Anu­šaus­kas ne­su­rin­ko 29 pa­ra­šų, svars­ty­ti ne­ga­li­me. Ati­dė­si­me. Ar­ti­miau­siu me­tu tur­būt pa­teiks.<text:s/></text:p>
        <text:p text:style-name="Roman"/>
        <text:p text:style-name="Laikas">18.01 val.</text:p>
        <text:p text:style-name="Roman12">Lab­da­ros ir pa­ra­mos įsta­ty­mo Nr. I-172 3 ir 6 straips­nių pa­kei­ti­mo įsta­ty­mo projek­tas Nr. XIIP-4073, Lab­da­ros ir pa­ra­mos įsta­ty­mo Nr. I-172 pa­kei­ti­mo įsta­ty­mo Nr. XII-2202 1 straips­nio pa­kei­ti­mo įsta­ty­mo pro­jek­tas Nr. XIIP-4074 (<text:span text:style-name="T1804">pa</text:span><text:span text:style-name="T1805">­tei</text:span><text:span text:style-name="T1806">­ki</text:span><text:span text:style-name="T1807">­mas</text:span>)</text:p>
        <text:p text:style-name="Roman"/>
        <text:p text:style-name="Roman"><text:span text:style-name="T1808">2-14a klau</text:span><text:span text:style-name="T1809">­si</text:span><text:span text:style-name="T1810">­mas – pro</text:span><text:span text:style-name="T1811">­jek</text:span><text:span text:style-name="T1812">­tas Nr. XIIP-4073 ir 2-14b klau</text:span><text:span text:style-name="T1813">­si</text:span><text:span text:style-name="T1814">­mas – pro</text:span><text:span text:style-name="T1815">­jek</text:span><text:span text:style-name="T1816">­tas Nr. XIIP-4074.</text:span><text:s/>Pra­ne­šė­jas – J. Raz­ma. Pra­šom, Jur­gi, at­ei­ti pri­sta­ty­ti klau­si­mus. Net du iš­kart rei­kia pri­sta­ty­ti.<text:s/></text:p>
        <text:p text:style-name="Roman"><text:span text:style-name="T1817">J. RAZMA</text:span><text:s/><text:span text:style-name="T1818">(</text:span><text:span text:style-name="T1819">TS-LKDF</text:span><text:span text:style-name="T1820">)</text:span>. Ger­bia­mie­ji ko­le­gos, ko­dėl du Lab­da­ros įsta­ty­mo pa­kei­ti­mo pro­jek­tai? To­dėl, kad šian­dien tei­siš­kai tu­ri­me to­kią si­tu­a­ci­ją, kad šiuo me­tu ga­lio­ja vie­nas Lab­da­ros įsta­ty­mas, nuo ki­tų me­tų įsi­ga­lios ki­tas, nau­jos re­dak­ci­jos pri­ėmė­me. Dėl to ne­ži­no­da­mas, ar to ne­nu­kel­si­me, pa­ra­šiau to­kią pat pa­tai­są dėl abie­jų pro­jek­tų.<text:s/></text:p>
        <text:p text:style-name="Roman">O jos es­mė, kad lab­da­ra ga­lė­tų bū­ti su­tei­kia­ma ne tik kaip yra da­bar – so­cia­liai rem­ti­niems as­me­nims, be­dar­biams, pa­ja­mų ne­gau­nan­tiems ar sun­kiai ser­gan­tiems, bet ir aukš­tus me­ni­nius ar spor­ti­nius ge­bė­ji­mus ro­dan­tiems, tar­ki­me, jau­niems žmo­nėms. Kar­tais, kaip ži­no­me, or­ga­ni­zuo­ja­mos lab­da­ros ak­ci­jos, ar nu­pirk­ti ge­rą in­stru­men­tą, ar kaip nors ki­taip pa­dė­ti tam ga­biam žmo­gui ug­dy­ti sa­vo ge­bė­ji­mus, gar­sin­ti ša­lį, bet pa­gal nu­ma­ty­tas lab­da­ros ga­li­my­bes to­kiu at­ve­ju, jei jis ir gau­na pa­ra­mą, šian­dien jis tų iš­ly­gų ne­tu­ri ir,<text:s/>jei­gu gau­na pa­ra­mą, tai yra kaip jo pa­ja­mos su vi­sais mo­kes­čiais ir t. t.<text:s/></text:p>
        <text:p text:style-name="Roman">Ma­nau, kad vis dėl­to ga­li­ma nu­ma­ty­ti, kad sa­vi­val­dy­bių nu­sta­ty­ta tvar­ka bū­tų ga­li­my­bė ir to­kiais at­ve­jais pa­gal lab­da­ros prin­ci­pus skir­ti tą rė­mi­mą. Ma­nau, kad sa­vi­val­dy­bės tuo ne­pik­tnau­džiau­tų, nes tai yra… Jei­gu, ži­no­ma, bū­tų ko­kių nors pik­tnau­džia­vi­mų, bū­tų ga­li­ma te­oriš­kai įsi­vaiz­duo­ti gy­ven­to­jų pa­ja­mų mo­kes­čio pra­ra­di­mus, bet tik­rai ne­ma­nau, kad tai bū­tų ma­si­niai at­ve­jai. Bet to­kių at­ve­jų pa­si­tai­ko.<text:s/></text:p>
        <text:p text:style-name="Roman"><text:span text:style-name="T1821">PIRMININKAS.</text:span><text:span text:style-name="T1822"><text:s/>Jū</text:span><text:span text:style-name="T1823">­sų no</text:span><text:span text:style-name="T1824">­ri pa</text:span><text:span text:style-name="T1825">­klaus</text:span><text:span text:style-name="T1826">­ti M. Zas</text:span><text:span text:style-name="T1827">­čiu</text:span><text:span text:style-name="T1828">­rins</text:span><text:span text:style-name="T1829">­kas, nes A. Ne</text:span><text:span text:style-name="T1830">­stec</text:span><text:span text:style-name="T1831">­kio ne</text:span><text:span text:style-name="T1832">­ma</text:span><text:span text:style-name="T1833">­tau. Pra</text:span><text:span text:style-name="T1834">­šom.<text:s/></text:span></text:p>
        <text:p text:style-name="Roman"><text:span text:style-name="T1835">M. ZASČIURINSKAS</text:span><text:s/><text:span text:style-name="T1836">(</text:span><text:span text:style-name="T1837">DPF</text:span><text:span text:style-name="T1838">)</text:span>. No­rė­jau pa­si­tiks­lin­ti. Lab­da­ros tei­ki­mas yra toks, yra ga­li­my­bė elg­tis ne vi­sa­da są­ži­nin­gai. Kaip jūs įsi­vaiz­duo­tu­mė­te, jei­gu pra­ple­čia­me ra­tą, ir ga­na žen­kliai pra­ple­čia­me ra­tą, čia tik­riau­siai kar­tais rei­kė­tų skai­čiuo­ti, ga­vė­jų ra­tas bū­tų pra­plės­tas,<text:s/>kaip bū­tų vyk­do­ma, kaip vals­ty­bė vyk­dy­tų kon­tro­lę? Ko­kio­mis pa­jė­go­mis ir ko­kios ga­li­mos pa­sek­mės? Ar jūs mo­de­lia­vo­te to­kią si­tu­a­ci­ją? Ačiū.<text:s/></text:p>
        <text:p text:style-name="Roman"><text:span text:style-name="T1839">J. RAZMA</text:span><text:s/><text:span text:style-name="T1840">(</text:span><text:span text:style-name="T1841">TS-LKDF</text:span><text:span text:style-name="T1842">)</text:span>. Kaip sa­kiau, tai dau­giau bū­tų sa­vi­val­dos at­sa­ko­my­bė. Sa­vi­val­dy­bės ir da­bar tu­ri nu­si­sta­ty­ti tvar­ką dėl kai ku­rių lab­da­ros ga­li­my­bių. Bet čia tik­rai ne­įsi­vaiz­duo­ju ma­si­nių at­ve­jų. Ar tik­rai ko­kio­je ra­jo­no sa­vi­val­dy­bė­je mes ra­si­me daug žy­mių me­ni­nin­kų ar ki­tų gar­si­nan­čių tą sa­vi­val­dy­bę ir kar­tu ša­lį žmo­nių, ku­riems tik­rai rei­kė­tų pa­grįs­tai nu­ma­ty­ti lab­da­rą? Tai čia bū­tų sa­vi­val­dy­bių at­sa­ko­my­bė, be abe­jo. Bet jei­gu jūs ką nors įta­ria­te ne­ge­ro, ga­li­ma gal­vo­ti apie pa­pil­do­mus kon­tro­lės me­cha­niz­mus.<text:s/></text:p>
        <text:p text:style-name="Roman">Šiaip aš nu­ma­ty­čiau, kad sa­vi­val­dy­bė ga­li pa­tvir­tin­ti to­kią tvar­ką, kad kiek­vie­ną to­kį at­ve­jį me­ras tvir­tin­tų sa­vo po­tvar­kiu: to­kį pi­lie­tį dėl to­kių mo­ty­vų, kad yra kaž­koks po­rei­kis, sa­ky­ki­me, rei­kia ga­biam jau­nam smui­ki­nin­kui įsi­gy­ti ge­rą smui­ką. Šei­ma nė­ra so­cia­liai rem­ti­na, bet ma­žas pa­ja­mas gau­nan­tys pa­pras­ti žmo­nės, su­pran­ta­ma, pa­tys ne­nu­pirks to smui­ko. Čia rei­kia skelb­ti, kad rem­tų žmo­nės. To­kie at­ve­jai ga­lė­tų bū­ti pa­tvir­tin­ti, pa­skel­bia­mi vie­šai, kad me­ras pa­tvir­ti­no to­kį ga­li­mą lab­da­ros ga­vė­ją ir kas no­ri, ga­li jį pa­rem­ti.<text:s/></text:p>
        <text:p text:style-name="Roman">Tai aš įsi­vaiz­duo­ju, kad čia ne­tu­rė­tų bū­ti ma­si­nių pik­tnau­džia­vi­mų, bet lem­tų sa­vi­val­dy­bių tvar­ka. Jei­gu no­ri­te stip­res­nės kon­tro­lės, vie­toj sa­vi­val­dy­bių tvar­kos ra­šy­ki­te „Vy­riau­sy­bės nu­sta­ty­ta tvar­ka“, kad vi­siems vie­no­da bū­tų ta tvar­ka.</text:p>
        <text:p text:style-name="Roman"><text:span text:style-name="T1843">PIRMININKAS.</text:span><text:s/>Ačiū pra­ne­šė­jui už pri­sta­ty­tą klau­si­mą, už at­sa­ky­tą klau­si­mą. Ko­le­gos, mo­ty­vai. Kal­bė­ti nė­ra no­rin­čių. Gal ga­li­me ben­dru su­ta­ri­mu pri­tar­ti? (<text:span text:style-name="T1844">Bal</text:span><text:span text:style-name="T1845">­sai sa</text:span><text:span text:style-name="T1846">­lė</text:span><text:span text:style-name="T1847">­je</text:span>) Ga­li­me. Ačiū. Pri­tar­ta.<text:s/></text:p>
        <text:p text:style-name="Roman">Ko­le­gos, pa­grin­di­nis ko­mi­te­tas – Au­di­to ko­mi­te­tas tiek dėl vie­no, tiek dėl ki­to. Siū­lo­ma svars­ty­ti bir­že­lio 28 die­ną. Ar ga­li­me pri­tar­ti ben­dru su­ta­ri­mu? (<text:span text:style-name="T1848">Bal</text:span><text:span text:style-name="T1849">­sai sa</text:span><text:span text:style-name="T1850">­lė</text:span><text:span text:style-name="T1851">­je</text:span>) Ne, ko­le­gos, čia tik­rai nė­ra fi­nan­sų. Čia Au­di­to ko­mi­te­to vi­siš­kai pa­kan­ka, aš ma­nau. Ar ga­li­me pri­tar­ti ben­dru su­ta­ri­mu? Ačiū. Pri­tar­ta.<text:s/></text:p>
        <text:p text:style-name="Roman"/>
        <text:p text:style-name="Laikas">18.07 val.</text:p>
        <text:p text:style-name="Roman12">Sei­mo nu­ta­ri­mo „Dėl Lie­tu­vos Res­pub­li­kos Sei­mo 2016 m. ko­vo 15 d. nu­ta­ri­mo<text:s/><text:span text:style-name="T1852">Nr. XII-2251 „Dėl Lie</text:span><text:span text:style-name="T1853">­tu</text:span><text:span text:style-name="T1854">­vos Res</text:span><text:span text:style-name="T1855">­pub</text:span><text:span text:style-name="T1856">­li</text:span><text:span text:style-name="T1857">­kos Sei</text:span><text:span text:style-name="T1858">­mo VIII (pa</text:span><text:span text:style-name="T1859">­va</text:span><text:span text:style-name="T1860">­sa</text:span><text:span text:style-name="T1861">­rio) se</text:span><text:span text:style-name="T1862">­si</text:span><text:span text:style-name="T1863">­jos dar</text:span><text:span text:style-name="T1864">­bų pro</text:span><text:span text:style-name="T1865">­gra</text:span><text:span text:style-name="T1866">­mos“</text:span><text:s/>pa­kei­ti­mo“ pro­jek­tas Nr. XIIP-4371 (<text:span text:style-name="T1867">pa</text:span><text:span text:style-name="T1868">­tei</text:span><text:span text:style-name="T1869">­ki</text:span><text:span text:style-name="T1870">­mas, svars</text:span><text:span text:style-name="T1871">­ty</text:span><text:span text:style-name="T1872">­mas ir pri</text:span><text:span text:style-name="T1873">­ėmi</text:span><text:span text:style-name="T1874">­mas</text:span>)</text:p>
        <text:p text:style-name="Roman"/>
        <text:p text:style-name="Roman">Ki­tas klau­si­mas yra 2-15a. Jei­gu ši­tam pri­tar­si­me, tai kvie­čiu. Pro­jek­tas Nr. XIIP-4371. Pra­ne­šė­jas – R. Pa­liu­kas, Švie­ti­mo, moks­lo ir kul­tū­ros ko­mi­te­to pir­mi­nin­kas. Dėl se­si­jos dar­bų pro­gra­mos pa­pil­dy­mo. Pra­šom.<text:s/></text:p>
        <text:p text:style-name="Roman"><text:span text:style-name="T1875">R. PALIUKAS</text:span><text:s/><text:span text:style-name="T1876">(</text:span><text:span text:style-name="T1877">DPF</text:span><text:span text:style-name="T1878">)</text:span>. Ačiū, ger­bia­ma­sis po­sė­džio pir­mi­nin­ke. Ger­bia­mie­ji ko­le­gos, siū­lau pa­pil­dy­ti šios se­si­jos, pa­va­sa­rio se­si­jos, dar­bų pro­gra­mą nu­ta­ri­mu „Dėl Lie­tu­vos ra­di­jo ir te­le­vi­zi­jos ko­mi­si­jos nuo­sta­tų pa­tvir­ti­ni­mo“, taip pat Ad­mi­nist­ra­ci­nių tei­sės pa­žei­di­mų ko­dek­so ir Ad­mi­nist­ra­ci­nių nu­si­žen­gi­mų ko­dek­so at­ski­rų straips­nių pa­kei­ti­mo įsta­ty­mų pro­jek­tais.<text:s/></text:p>
        <text:p text:style-name="Roman"><text:span text:style-name="T1879">PIRMININKAS.</text:span><text:s/>No­ri jū­sų pa­klaus­ti J. Sa­ba­taus­kas. Pra­šom.<text:s/></text:p>
        <text:p text:style-name="Roman"><text:span text:style-name="T1880">J. SABATAUSKAS</text:span><text:s/><text:span text:style-name="T1881">(</text:span><text:span text:style-name="T1882">LSDPF</text:span><text:span text:style-name="T1883">)</text:span>. Ačiū, ger­bia­ma­sis pir­mi­nin­ke. Aiš­ku, aš ne dėl ši­to nu­ta­ri­mo įtrau­ki­mo, bet kad pas­kui ne­rei­kė­tų. Jūs siū­lo­te kar­tu keis­ti ir Ad­mi­nist­ra­ci­nių tei­sės pa­žei­di­mų ko­dek­są. Tei­sės de­par­ta­men­tas pa­ra­šė pa­sta­bą, kad ar ver­ta da­bar keis­ti tą ko­dek­są, ku­ris po pus­me­čio ne­be­ga­lios? Gal ge­riau re­gist­ruo­ki­te ki­tą – Ad­mi­nist­ra­ci­nių nu­si­žen­gi­mų, ar­ba, tiks­liau…</text:p>
        <text:p text:style-name="Roman"><text:span text:style-name="T1884">R. PALIUKAS</text:span><text:s/><text:span text:style-name="T1885">(</text:span><text:span text:style-name="T1886">DPF</text:span><text:span text:style-name="T1887">)</text:span>. Yra re­gist­ruo­ta ir dėl Ad­mi­nist­ra­ci­nių… Aš ga­liu pa­aiš­kin­ti. Ka­dan­gi čia yra dėl Ra­di­jo ir te­le­vi­zi­jos ko­mi­si­jos ga­lių skir­ti tam tik­ras nuo­bau­das, bau­das, tai pu­sę me­tų ji tų ga­lių ne­tu­rė­tų. O da­bar, kaip ži­no­te, yra įvai­rių Ra­di­jo ir te­le­vi­zi­jos ko­mi­si­jos nu­ta­ri­mų, ir dėl prie­šiš­kos pro­pa­gan­dos, ir dėl ne­tei­sė­to ret­ran­slia­vi­mo. No­ri­me, kad tą pu­sę me­tų ji ir­gi tu­rė­tų ga­lių. To­dėl tai iden­tiš­ki pa­kei­ti­mai, bet abie­jų ko­dek­sų. To­dėl abu re­gist­ruo­ja­me. No­ri­me re­gist­ruo­ti.<text:s/></text:p>
        <text:p text:style-name="Roman"><text:span text:style-name="T1888">PIRMININKAS.</text:span><text:s/>Ačiū, pir­mi­nin­ke, už pri­sta­ty­tą klau­si­mą, at­sa­ky­tą klau­si­mą. Ko­le­gos, ar ga­li­me po pa­tei­ki­mo pri­tar­ti ben­dru su­ta­ri­mu? Ačiū. Pri­tar­ta.<text:s/></text:p>
        <text:p text:style-name="Roman">Svars­ty­mo sta­di­ja. Ar ga­li­me pri­tar­ti ben­dru su­ta­ri­mu? Ačiū. Pri­tar­ta.<text:s/></text:p>
        <text:p text:style-name="Roman">Pri­ėmi­mo sta­di­ja. Ko­le­gos, bal­suo­ja­me. Kas pri­ta­ria­te nu­ta­ri­mo pro­jek­t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32 Sei­mo na­riai. Už – 32. Tai­gi nu­ta­ri­mas (pro­jek­tas Nr. XIIP-4371) yra pri­im­tas. (<text:span text:style-name="T1889">Gon</text:span><text:span text:style-name="T1890">­gas</text:span>)<text:s/></text:p>
        <text:p text:style-name="Roman"/>
        <text:p text:style-name="Laikas">18.09 val.</text:p>
        <text:p text:style-name="Roman12">Sei­mo nu­ta­ri­mo „Dėl Lie­tu­vos Res­pub­li­kos Sei­mo 2013 m. ko­vo 12 d. nu­ta­ri­mo<text:s/><text:span text:style-name="T1891">Nr. XII-189 „Dėl Lie</text:span><text:span text:style-name="T1892">­tu</text:span><text:span text:style-name="T1893">­vos ra</text:span><text:span text:style-name="T1894">­di</text:span><text:span text:style-name="T1895">­jo ir te</text:span><text:span text:style-name="T1896">­le</text:span><text:span text:style-name="T1897">­vi</text:span><text:span text:style-name="T1898">­zi</text:span><text:span text:style-name="T1899">­jos ko</text:span><text:span text:style-name="T1900">­mi</text:span><text:span text:style-name="T1901">­si</text:span><text:span text:style-name="T1902">­jos nuo</text:span><text:span text:style-name="T1903">­sta</text:span><text:span text:style-name="T1904">­tų pa</text:span><text:span text:style-name="T1905">­tvir</text:span><text:span text:style-name="T1906">­ti</text:span><text:span text:style-name="T1907">­ni</text:span><text:span text:style-name="T1908">­mo“ pa</text:span><text:span text:style-name="T1909">­kei</text:span><text:span text:style-name="T1910">­ti</text:span><text:span text:style-name="T1911">­mo“</text:span><text:s/>pro­jek­tas Nr. XIIP-3677<text:s/>(<text:span text:style-name="T1912">pa</text:span><text:span text:style-name="T1913">­tei</text:span><text:span text:style-name="T1914">­ki</text:span><text:span text:style-name="T1915">­mas</text:span>)</text:p>
        <text:p text:style-name="Roman"/>
        <text:p text:style-name="Roman">Ko­le­gos, per­ei­na­me prie ki­to klau­si­mo, tai yra 2-15b – pro­jek­tas Nr. XIIP-3677. Pra­ne­šė­jas – Švie­ti­mo, moks­lo ir kul­tū­ros ko­mi­te­to pir­mi­nin­kas R. Pa­liu­kas.</text:p>
        <text:p text:style-name="Roman"><text:span text:style-name="T1916">R. PALIUKAS</text:span><text:s/><text:span text:style-name="T1917">(</text:span><text:span text:style-name="T1918">DPF</text:span><text:span text:style-name="T1919">)</text:span>. Ger­bia­mie­ji ko­le­gos, aš siū­lau pri­tar­ti Sei­mo nu­ta­ri­mui „Dėl ko­mi­si­jos veik­los nuo­sta­tų pa­kei­ti­mo“. Ko­mi­te­tas ga­vo Ra­di­jo ir te­le­vi­zi­jos ko­mi­si­jos krei­pi­mą­si, ap­svars­tė ir pa­ren­gė­me šių nuo­sta­tų pa­tvir­ti­ni­mo pa­kei­ti­mo pro­jek­tą. Šis pro­jek­tas pa­reng­tas ir tei­kia­mas svars­ty­ti to­dėl, kad bū­ti­na su­de­rin­ti Lie­tu­vos ra­di­jo ir te­le­vi­zi­jos ko­mi­si­jos nuo­sta­tas su 2015 m. spa­lio 1 d. įsi­ga­lio­ju­sio<text:s/>Vi­suo­me­nės in­for­ma­vi­mo įsta­ty­mo pa­tai­so­mis, ku­rioms Sei­mas pri­ta­rė. Da­bar tos nuo­sta­tos ne­ati­tin­ka to įsta­ty­mo.</text:p>
        <text:p text:style-name="Roman"><text:span text:style-name="T1920">PIRMININKAS.</text:span><text:s/>Jū­sų no­ri pa­klaus­ti M. Zas­čiu­rins­kas.</text:p>
        <text:p text:style-name="Roman"><text:span text:style-name="T1921">M. ZASČIURINSKAS</text:span><text:s/><text:span text:style-name="T1922">(</text:span><text:span text:style-name="T1923">DPF</text:span><text:span text:style-name="T1924">)</text:span>. Dė­kui. Aš tik­rai no­riu pa­klaus­ti. Žiū­rė­ki­te, kiek­vie­nas no­ri bū­ti vir­ši­nin­ku, kad tu­rė­tų tei­sę at­im­ti, duo­ti per gal­vą ir t. t. Kaip jūs ma­no­te, to­kio­je jaut­rio­je sri­ty­je įve­dus to­kius rep­re­si­nius ele­men­tus, ar jie, pa­vyz­džiui, su­kurs ge­res­nį psi­cho­lo­gi­nį kli­ma­tą<text:span text:style-name="T1925"><text:s/>Lie</text:span><text:span text:style-name="T1926">­tu</text:span><text:span text:style-name="T1927">­vo</text:span><text:span text:style-name="T1928">­je, ar jie ne</text:span><text:span text:style-name="T1929">­su</text:span><text:span text:style-name="T1930">­kels gal</text:span><text:span text:style-name="T1931">­būt ne</text:span><text:span text:style-name="T1932">­ga</text:span><text:span text:style-name="T1933">­ty</text:span><text:span text:style-name="T1934">­vių ko</text:span><text:span text:style-name="T1935">­kių nors emo</text:span><text:span text:style-name="T1936">­ci</text:span><text:span text:style-name="T1937">­jų? Rep</text:span><text:span text:style-name="T1938">­re</text:span><text:span text:style-name="T1939">­si</text:span><text:span text:style-name="T1940">­nių veiks</text:span><text:span text:style-name="T1941">­mų<text:s/></text:span>di­di­ni­mas ir stip­ri­ni­mas nė­ra svei­kin­ti­nas reiš­ki­nys de­mo­kra­tinėje vi­suo­me­nė­je. Kaip jūs ma­no­te?</text:p>
        <text:p text:style-name="Roman"><text:span text:style-name="T1942">R. PALIUKAS</text:span><text:s/><text:span text:style-name="T1943">(</text:span><text:span text:style-name="T1944">DPF</text:span><text:span text:style-name="T1945">)</text:span>. Ger­bia­mas ko­le­ga, pir­miau­sia aš no­riu at­kreip­ti jū­sų dė­me­sį, kad iš pra­džių yra nu­ma­ty­tas įspė­ji­mas ir ko­mi­si­ja įspė­ja, o jei­gu to­liau pik­ty­biš­kai ne­si­lai­ko­ma Vi­suo­me­nės in­for­ma­vi­mo įsta­ty­mo, ta­da jau ga­li­ma tai­ky­ti, kaip jūs sa­kė­te, rep­re­si­nes prie­mo­nes. Bet tos rep­re­si­nės yra to­kios, kad tai yra bau­da nuo 170 eu­rų iki 600 eu­rų. Aš ne­ma­nau, kad čia di­de­lės rep­re­si­jos. Bet kar­to­ju, kad iš pra­džių yra įspė­ji­mas.</text:p>
        <text:p text:style-name="Roman"><text:span text:style-name="T1946">PIRMININKAS.</text:span><text:s/>Ačiū. Ačiū, pir­mi­nin­ke, už pri­sta­ty­mą. Jūs at­sa­kė­te į klau­si­mus. Ko­le­gos, mo­ty­vai…</text:p>
        <text:p text:style-name="Roman"><text:span text:style-name="T1947">R. PALIUKAS</text:span><text:span text:style-name="T1948"><text:s/></text:span><text:span text:style-name="T1949">(</text:span><text:span text:style-name="T1950">DPF</text:span><text:span text:style-name="T1951">)</text:span><text:span text:style-name="T1952">. At</text:span><text:span text:style-name="T1953">­si</text:span><text:span text:style-name="T1954">­pra</text:span><text:span text:style-name="T1955">­šau, ka</text:span><text:span text:style-name="T1956">­dan</text:span><text:span text:style-name="T1957">­gi bu</text:span><text:span text:style-name="T1958">­vo klau</text:span><text:span text:style-name="T1959">­si</text:span><text:span text:style-name="T1960">­mas ir dėl an</text:span><text:span text:style-name="T1961">­tro, ir dėl tre</text:span><text:span text:style-name="T1962">­čio įsta</text:span><text:span text:style-name="T1963">­ty</text:span><text:span text:style-name="T1964">­mo.</text:span></text:p>
        <text:p text:style-name="Roman"><text:span text:style-name="T1965">PIRMININKAS.</text:span><text:s/>Ko­le­gos, da­bar 2-16 klau­si­mas, pas­kui bus pri­sta­ty­ta, vi­siš­kai skir­tin­gi jau yra, jau ki­tas nu­me­ris. (<text:span text:style-name="T1966">Bal</text:span><text:span text:style-name="T1967">­sai sa</text:span><text:span text:style-name="T1968">­lė</text:span><text:span text:style-name="T1969">­je</text:span>) Ko­le­gos, na, ne­pri­sta­ty­ta, yra at­ski­ri nu­me­riai. Jūs ma­tė­te, ly­di­ma­sis pir­mas yra ši­tas, o po to jau ki­ti. Dėl mo­ty­vų nė­ra už­si­ra­šiu­sių kal­bė­ti. Ar ga­li­me ben­dru su­ta­ri­mu pri­tar­ti? Ačiū. Yra pri­tar­ta.<text:s/></text:p>
        <text:p text:style-name="Roman">Pa­grin­di­niu ko­mi­te­tu yra siū­lo­mas Švie­ti­mo, moks­lo ir kul­tū­ros ko­mi­te­tas, pa­pil­do­mu –<text:s/><text:span text:style-name="T1970">In</text:span><text:span text:style-name="T1971">­for</text:span><text:span text:style-name="T1972">­ma</text:span><text:span text:style-name="T1973">­ci</text:span><text:span text:style-name="T1974">­nės vi</text:span><text:span text:style-name="T1975">­suo</text:span><text:span text:style-name="T1976">­me</text:span><text:span text:style-name="T1977">­nės plėt</text:span><text:span text:style-name="T1978">­ros ko</text:span><text:span text:style-name="T1979">­mi</text:span><text:span text:style-name="T1980">­te</text:span><text:span text:style-name="T1981">­tas. Siū</text:span><text:span text:style-name="T1982">­lo</text:span><text:span text:style-name="T1983">­ma svars</text:span><text:span text:style-name="T1984">­ty</text:span><text:span text:style-name="T1985">­ti bir</text:span><text:span text:style-name="T1986">­že</text:span><text:span text:style-name="T1987">­lio 9 die</text:span><text:span text:style-name="T1988">­ną. Ko</text:span><text:span text:style-name="T1989">­le</text:span><text:span text:style-name="T1990">­gos, ar<text:s/></text:span>ga­li­me pri­tar­ti? (<text:span text:style-name="T1991">Bal</text:span><text:span text:style-name="T1992">­sai sa</text:span><text:span text:style-name="T1993">­lė</text:span><text:span text:style-name="T1994">­je</text:span>) Ne, ačiū. Jei­gu jūs rei­ka­lau­ja­te, mes ga­li­me bal­suo­ti. Me­čis­lo­vai, rei­ka­lau­ja­te? Ne, ne­rei­ka­lau­ja. Ko­le­gos, yra pri­tar­ta pa­siū­ly­tam Se­niū­nų su­ei­gos pa­siū­ly­mui.</text:p>
        <text:p text:style-name="Roman"/>
        <text:p text:style-name="Laikas">18.12 val.</text:p>
        <text:p text:style-name="Roman12">Ad­mi­nist­ra­ci­nių tei­sės pa­žei­di­mų ko­dek­so 214<text:span text:style-name="T1995">19</text:span>, 214<text:span text:style-name="T1996">20</text:span>, 214<text:span text:style-name="T1997">21</text:span><text:s/>ir 214<text:span text:style-name="T1998">22</text:span><text:s/>straips­nių<text:s/><text:span text:style-name="T1999">pakei</text:span><text:span text:style-name="T2000">­ti</text:span><text:span text:style-name="T2001">­mo įsta</text:span><text:span text:style-name="T2002">­ty</text:span><text:span text:style-name="T2003">­mo pro</text:span><text:span text:style-name="T2004">­jek</text:span><text:span text:style-name="T2005">­tas Nr. XIIP-3882, Ad</text:span><text:span text:style-name="T2006">­mi</text:span><text:span text:style-name="T2007">­nist</text:span><text:span text:style-name="T2008">­ra</text:span><text:span text:style-name="T2009">­ci</text:span><text:span text:style-name="T2010">­nių nu</text:span><text:span text:style-name="T2011">­si</text:span><text:span text:style-name="T2012">­žen</text:span><text:span text:style-name="T2013">­gi</text:span><text:span text:style-name="T2014">­mų ko</text:span><text:span text:style-name="T2015">­dek</text:span><text:span text:style-name="T2016">­so 12,<text:s/></text:span><text:span text:style-name="T2017">79, 124, 146, 477 ir 548 straips</text:span><text:span text:style-name="T2018">­nių pa</text:span><text:span text:style-name="T2019">­kei</text:span><text:span text:style-name="T2020">­ti</text:span><text:span text:style-name="T2021">­mo įsta</text:span><text:span text:style-name="T2022">­ty</text:span><text:span text:style-name="T2023">­mo pro</text:span><text:span text:style-name="T2024">­jek</text:span><text:span text:style-name="T2025">­tas Nr. XIIP-3883<text:s/></text:span>(<text:span text:style-name="T2026">pa</text:span><text:span text:style-name="T2027">­tei</text:span><text:span text:style-name="T2028">­ki</text:span><text:span text:style-name="T2029">­mas</text:span>)</text:p>
        <text:p text:style-name="Roman"><text:s/></text:p>
        <text:p text:style-name="Roman">Ir 2-16a ir 2-16b klau­si­mas – pro­jek­tai Nr. XIIP-3882 ir Nr. XIIP-3883. Pra­ne­šė­jas – R. Pa­liu­kas, Švie­ti­mo, moks­lo ir kul­tū­ros ko­mi­te­to pir­mi­nin­kas.<text:s/>Pra­šom. Da­bar jau abu pri­staty­ki­te.</text:p>
        <text:p text:style-name="Roman"><text:span text:style-name="T2030">R. PALIUKAS</text:span><text:s/><text:span text:style-name="T2031">(</text:span><text:span text:style-name="T2032">DPF</text:span><text:span text:style-name="T2033">)</text:span>. Kaip ger­bia­mam J. Sa­ba­taus­kui sa­kiau, čia yra du iden­tiš­ki Ad­mi­nist­ra­ci­nių tei­sės pa­žei­di­mų ko­dek­so ir Ad­mi­nist­ra­ci­nių nu­si­žen­gi­mų ko­dek­so kai ku­rių strai­ps­nių pa­kei­ti­mo pro­jek­tai. Kaip mi­nė­jau, po pu­sės me­tų įsi­ga­lios ki­tas.<text:s/></text:p>
        <text:p text:style-name="Roman">Es­mė yra ta, kad Ra­di­jo ir te­le­vi­zi­jos ko­mi­si­ja pa­gal nuo­sta­tus, ku­rie bu­vo su­de­rin­ti su Vi­suo­me­nės in­for­ma­vi­mo įsta­ty­mo nuo­sta­to­mis, tu­rės ga­li­my­bę už ko­mi­si­jos nu­ta­ri­mų ne­vyk­dy­mą tai­ky­ti baus­mes. Kaip sa­kiau, pa­ti pa­grin­di­nė, švel­niau­sia, yra įspė­ji­mas, o to­liau yra bau­dos nuo 170 iki 600 eu­rų. Tai ga­li­ma pa­aiš­kin­ti ir pla­čiau, yra nu­ma­ty­tos baus­mės už ret­ran­slia­vi­mo tai­syk­lių pa­žei­di­mą, taip pat už tu­ri­nį, ku­ris ne­ati­tin­ka vi­suo­me­nė­je pri­pa­žįs­ta­mų nor­mų, tai ir do­ro­vės nor­mos, ir smur­to ska­ti­ni­mas ir kai ku­rios prie­šiš­kos pro­pa­gan­dos nuo­sta­tos. To­kie tie įsta­ty­mų<text:s/>pro­jek­tai.</text:p>
        <text:p text:style-name="Roman"><text:span text:style-name="T2034">PIRMININKAS.</text:span><text:s/>Ačiū pra­ne­šė­jui už pri­sta­ty­tus klau­si­mus. Ačiū, pir­mi­nin­ke. Ko­le­gos, dėl mo­ty­vų nė­ra už­si­ra­šiu­sių kal­bė­ti. Ar ga­li­me pri­tar­ti ben­dru su­ta­ri­mu pa­teik­tiems pro­jek­tams? Ačiū. Pri­tar­ta.</text:p>
        <text:p text:style-name="Roman">Yra siū­lo­ma, kad tiek dėl vie­no, tiek dėl ki­to pa­grin­di­niu ko­mi­te­tu yra siū­lo­mas Tei­sės ir tei­sėt­var­kos ko­mi­te­tas, pa­pil­do­mais – In­for­ma­ci­nės vi­suo­me­nės plėt­ros ko­mi­te­tas ir Švie­ti­mo, moks­lo ir kul­tū­ros ko­mi­te­tas. Svars­ty­ti juos abu bir­že­lio 28 die­ną. Ko­le­gos, ar ga­li­me pri­tar­ti ben­dru su­ta­ri­mu? Ačiū. Yra pri­tar­ta.<text:s/></text:p>
        <text:p text:style-name="Roman"/>
        <text:p text:style-name="Laikas">18.15 val.</text:p>
        <text:p text:style-name="Roman12">At­min­ti­nų die­nų įsta­ty­mo Nr. VIII-397 1 straips­nio pa­kei­ti­mo įsta­ty­mo pro­jek­tas Nr. XIIP-2040(2)<text:s/>(<text:span text:style-name="T2035">svars</text:span><text:span text:style-name="T2036">­ty</text:span><text:span text:style-name="T2037">­mas</text:span>)</text:p>
        <text:p text:style-name="Roman"/>
        <text:p text:style-name="Roman">Ko­le­gos, pas­ku­ti­nis šian­dien re­zer­vi­nis klau­si­mas, spė­ja­me kaip tik lai­ku, tai yra pro­jek­tas Nr. XIIP-2040. Pra­ne­šė­jas – Švie­ti­mo, moks­lo ir kul­tū­ros ko­mi­te­to pir­mi­nin­kas R. Pa­liu­kas. Čia jau yra svars­ty­mas. (<text:span text:style-name="T2038">Bal</text:span><text:span text:style-name="T2039">­sai sa</text:span><text:span text:style-name="T2040">­lė</text:span><text:span text:style-name="T2041">­je</text:span>)<text:s/></text:p>
        <text:p text:style-name="Roman"><text:span text:style-name="T2042">R. PALIUKAS</text:span><text:s/><text:span text:style-name="T2043">(</text:span><text:span text:style-name="T2044">DPF</text:span><text:span text:style-name="T2045">)</text:span>. Kaip ma­to­te, ger­bia­mi ko­le­gos, švie­ti­mo ir kul­tū­ros klau­si­mai vi­si lie­ka pa­bai­go­je.<text:s/></text:p>
        <text:p text:style-name="Roman">Da­bar no­riu pa­teik­ti jums įsta­ty­mo pa­kei­ti­mo pro­jek­tą dėl At­min­ti­nų die­nų įsta­ty­mo. Čia bus vie­na pa­tai­sa, aš ją pa­ko­men­tuo­siu. Tai yra ger­bia­mo K. Ma­siu­lio pa­tai­sa.</text:p>
        <text:p text:style-name="Roman"><text:span text:style-name="T2046">PIRMININKAS.</text:span><text:s/>Pra­šom, pra­šom. Ar K. Ma­siu­lis… (<text:span text:style-name="T2047">Bal</text:span><text:span text:style-name="T2048">­sai sa</text:span><text:span text:style-name="T2049">­lė</text:span><text:span text:style-name="T2050">­je</text:span>) Ne es­mi­nė, ne es­mi­nė. (<text:span text:style-name="T2051">Bal</text:span><text:span text:style-name="T2052">­sai sa</text:span><text:span text:style-name="T2053">­lė</text:span><text:span text:style-name="T2054">­je</text:span>) Es­mi­nė?<text:s/></text:p>
        <text:p text:style-name="Roman"><text:span text:style-name="T2055">R. PALIUKAS</text:span><text:s/><text:span text:style-name="T2056">(</text:span><text:span text:style-name="T2057">DPF</text:span><text:span text:style-name="T2058">)</text:span>. Ši­ta…</text:p>
        <text:p text:style-name="Roman"><text:span text:style-name="T2059">PIRMININKAS.</text:span><text:s/>Sa­ko, bal­suo­ti ne­rei­kės, Kęs­tu­ti, vis vien. Pra­šom. (<text:span text:style-name="T2060">Bal</text:span><text:span text:style-name="T2061">­sai sa</text:span><text:span text:style-name="T2062">­lė</text:span><text:span text:style-name="T2063">­je</text:span>)<text:s/></text:p>
        <text:p text:style-name="Roman"><text:span text:style-name="T2064">R. PALIUKAS</text:span><text:s/><text:span text:style-name="T2065">(</text:span><text:span text:style-name="T2066">DPF</text:span><text:span text:style-name="T2067">)</text:span>. Tą pa­tai­są man pri­sta­ty­ti ar ger­bia­mas<text:s/>K. Ma­siu­lis?</text:p>
        <text:p text:style-name="Roman"><text:span text:style-name="T2068">PIRMININKAS.</text:span><text:s/>Žiū­rė­ki­te, la­bai pa­pras­tai. Kęs­tu­ti, pra­šom pri­sta­ty­ti vi­są pa­tai­są. Pra­šom. Tuoj įjung­siu, mi­nu­tę, Kęs­tu­ti. Ma­to­te, vis­kas per grei­tai, ne­ran­dam. Pra­šom.</text:p>
        <text:p text:style-name="Roman"><text:span text:style-name="T2069">K. MASIULIS</text:span><text:s/><text:span text:style-name="T2070">(</text:span><text:span text:style-name="T2071">TS-LKDF</text:span><text:span text:style-name="T2072">)</text:span>. Ačiū. Ger­bia­mie­ji ko­le­gos, pra­šy­čiau jū­sų dė­me­sio. Aš jau an­trą kar­tą, prieš ku­rį lai­ką ir pra­ei­to­je ka­den­ci­jo­je siū­liau pa­nai­kin­ti šį įsta­ty­mą ap­skri­tai. At­min­ti­nų die­nų gau­sė­ja, kiek­vie­nais me­tais įve­da­me po ke­le­tą at­min­ti­nų die­nų ir jau da­bar tur­būt nė­ra die­nos, na, gal dar ke­lios yra, kad ne­bū­tų at­min­ti­na die­na, o kar­tais ir po ke­le­tą. Įvai­rios aso­cia­ci­jos, pro­fe­si­nės ben­dri­jos, žmo­nių ben­dri­jos, re­li­gi­nės ben­dri­jos – jos lais­va va­lia ga­li nu­sta­ty­ti sa­vo at­min­ti­nas die­nas. Taip ir yra, tie­są sa­kant. Nu­sta­ty­da­mi, tar­ki­me, san­tech­ni­kų at­min­ti­ną die­ną, mes ne­nu­sta­to­me ge­o­de­zi­nin­kų, o nu­sta­tę san­tech­ni­kų ir ge­o­de­zi­nin­kų, ne­nu­sta­to­me su­vi­rin­to­jų, vai­ruo­to­jų ir dar dau­ge­lio ki­tų at­min­ti­nų die­nų. Tam tik­ra pras­me vi­sų ki­tų pro­fe­si­jų gerb­ti­nos ir at­min­ti­nos die­nos yra už­ri­by­je. Leis­ki­me švęs­ti žmo­nėms li­be­ra­liai, ka­da jie ma­no, kad rei­kia švęs­ti, ta­da te­gul šven­čia. Sei­mo na­riai tik­rai kiek­vie­ną ka­den­ci­ją tą ir da­ro, ne­ma­ža da­lis to­kia yra, po ke­le­tą at­min­ti­nų die­nų. Ma­nau, ši­to­kia kū­ry­ba, įsta­ty­mų to­bu­li­ni­mas ir vis pil­dy­mas tų at­min­ti­nų die­nų yra tuš­čias rei­ka­las. Leis­ki­me švęs­ti žmo­nėms kaip no­ri.</text:p>
        <text:p text:style-name="Roman"><text:span text:style-name="T2073">PIRMININKAS.</text:span><text:s/>Tai­gi ko­mi­te­tas?</text:p>
        <text:p text:style-name="Roman"><text:span text:style-name="T2074">R. PALIUKAS</text:span><text:s/><text:span text:style-name="T2075">(</text:span><text:span text:style-name="T2076">DPF</text:span><text:span text:style-name="T2077">)</text:span>. Ko­mi­te­tas ne­pri­ta­ria ir mo­ty­vai yra pa­kan­ka­mai rim­ti. Jei­gu da­bar mes nu­bal­suo­tu­me už ger­bia­mo K. Ma­siu­lio pa­tai­są, tai iš vi­so šis įsta­ty­mas bū­tų be tu­ri­nio, iš vi­so ne­lik­tų jo­kių at­min­ti­nų die­nų. Tai kirs­tų­si ir su tarp­tau­ti­ne prak­ti­ka, nes, kaip ži­no­te, UNESCO ir­gi kas­met skel­bia at­min­ti­nas die­nas. Man at­ro­do, Lie­tu­va iš­kris­tų iš kon­teks­to. Jei­gu kas no­ri­te da­bar, kai tiek ma­žai su­si­rin­kę Sei­mo na­rių, pa­nai­kin­ti vi­są At­min­ti­nų die­nų įsta­ty­mą, tai aš ne­ži­nau. Ko­mi­te­tas ka­te­go­riš­kai ne­pri­ta­rė ben­dru su­ta­ri­mu. Be­je, pats ger­bia­mas K. Ma­siu­lis net ne­at­ėjo į ko­mi­te­to po­sė­dį. Ma­tyt, jau­tė, kad jo to­kie sil­pni ar­gu­men­tai, kad jis net ne­da­ly­va­vo ko­mi­te­to po­sė­dy­je. Siū­lau ne­pri­tar­ti ger­bia­mo K. Ma­siu­lio pa­tai­sai.<text:s/></text:p>
        <text:p text:style-name="Roman"><text:span text:style-name="T2078">PIRMININKAS.</text:span><text:s/>Ačiū. Da­bar S. Jo­vai­ša dėl šio straips­nio ar dėl vi­so? Dėl pa­siū­ly­mo? Pra­šom. S. Jo­vai­ša – prieš.</text:p>
        <text:p text:style-name="Roman"><text:span text:style-name="T2079">S. JOVAIŠA</text:span><text:s/><text:span text:style-name="T2080">(</text:span><text:span text:style-name="T2081">TS-LKDF</text:span><text:span text:style-name="T2082">)</text:span>. Ačiū po­sė­džio pir­mi­nin­kui. Ko­mi­te­tas griež­tai pa­si­sa­kė prieš, aš dar griež­čiau. Ger­bia­mas ko­le­ga, ne­jau­gi gai­la leis­ti žmo­nėms pa­si­džiaug­ti tam tik­ro­mis da­to­mis? Aiš­ku, mes ne­žiū­ri­me į to­kius ba­na­lius pa­siū­ly­mus kaip mor­kų val­gy­mo die­na ar ba­lio­nų pri­pū­ti­mo. Tik­rai yra vi­so­kių pro­fe­si­nių ben­druo­me­nių, ku­rios tik­rai no­rė­tų bū­ti pa­ma­lo­nin­tos, joms pri­min­ta apie tai, kas joms yra bran­gu. To­dėl esu prieš to­kį ko­le­gos siū­ly­mą.</text:p>
        <text:p text:style-name="Roman"><text:span text:style-name="T2083">PIRMININKAS.</text:span><text:s/>Ko­le­gos, bal­suo­ja­me. Bal­suo­ja­me už K. Ma­siu­lio pa­siū­ly­mą, kad bū­tų iš­brauk­tas 1 straips­nis, o pas­kui jau žiū­rė­tu­me. Kas pri­ta­ria­te K. Ma­siu­lio pa­siū­ly­mui, bal­suo­ja­te už, kas tu­ri­te ki­tą nuo­mo­nę, bal­suo­ja­te prieš ar­ba su­si­lai­ko­te. Po to bal­suo­si­me jau už vi­są, ko­le­gos. Da­bar bal­suo­ja­me už pa­siū­ly­mą. Ko­mi­te­tas ne­pri­ta­rė.<text:s/></text:p>
        <text:p text:style-name="Roman">Bal­sa­vo 35 Sei­mo na­riai: už – 1, prieš – 13, su­si­lai­kė 21. Tai­gi ne­pri­tar­ta K. Ma­siu­lio pa­siū­ly­mui.<text:s/></text:p>
        <text:p text:style-name="Roman">Ko­le­gos, bal­suo­ja­me dėl vi­so. Bal­suo­ja­me dėl vi­so ir pas­kui re­pli­ka. Kas pri­ta­ria­te pa­teik­tai ko­mi­te­to nuo­mo­nei su…<text:s/></text:p>
        <text:p text:style-name="Roman">At­si­pra­šau, mo­ty­vai. Už – M. Zas­čiu­rins­kas. Aš ma­niau, kad ne­be­no­ri­te šne­kė­ti.</text:p>
        <text:p text:style-name="Roman"><text:span text:style-name="T2084">M. ZASČIURINSKAS</text:span><text:s/><text:span text:style-name="T2085">(</text:span><text:span text:style-name="T2086">DPF</text:span><text:span text:style-name="T2087">)</text:span>. Ne, no­riu la­bai trum­pai pa­sa­ky­ti.<text:s/></text:p>
        <text:p text:style-name="Roman"><text:span text:style-name="T2088">PIRMININKAS.</text:span><text:s/>Jau lai­kas pa­si­bai­gė. Aš tu­riu pra­šy­ti, kad pra­tęs­tume<text:s/>lai­ką.</text:p>
        <text:p text:style-name="Roman"><text:span text:style-name="T2089">M. ZASČIURINSKAS</text:span><text:s/><text:span text:style-name="T2090">(</text:span><text:span text:style-name="T2091">DPF</text:span><text:span text:style-name="T2092">)</text:span>. Aš la­bai trum­pai. Ko­le­gos, at­min­ti­nos die­nos. At­min­ti­nos die­nos yra bū­ti­nos. Skle­ro­zė yra be­si­ple­čian­tis reiš­ki­nys. Aš ti­kiu, kad ki­tą kar­tą ko­mi­te­tas pa­teiks at­min­ti­ną Sei­mo na­rio die­ną, to­dėl aš pa­si­sa­kau už.</text:p>
        <text:p text:style-name="Roman"><text:span text:style-name="T2093">PIRMININKAS.</text:span><text:s/>Ko­le­gos, bal­suo­ja­me. Kas pri­ta­ria­te ko­mi­te­to nuo­mo­nei, bal­suo­ja­te už, kas tu­ri­te ki­tą nuo­mo­nę, bal­suo­ja­te prieš ar­ba su­si­lai­ko­te. Ko­mi­te­tas pri­ta­rė At­min­ti­nų die­nų įsta­ty­mo pa­kei­ti­mo įsta­ty­mo pro­jek­tui. (<text:span text:style-name="T2094">Bal</text:span><text:span text:style-name="T2095">­sai sa</text:span><text:span text:style-name="T2096">­lė</text:span><text:span text:style-name="T2097">­je</text:span>) Kęs­tu­ti, kai baig­si­me bal­suo­ti, tik­rai su­teik­siu. Mi­nu­tę! Kad ne­truk­dy­tu­me ko­le­goms ap­si­spręs­ti. Pa­pras­tai jau taip yra – tik po bal­sa­vi­mo duo­da­me.<text:s/></text:p>
        <text:p text:style-name="P2098">Bal­sa­vo 34 Sei­mo na­riai: už – 33, su­si­lai­kė 1. Įsta­ty­mo pro­jek­tui po svars­ty­mo yra pri­tar­ta.<text:s/></text:p>
        <text:p text:style-name="Roman">Re­pli­ka po bal­sa­vi­mo – K. Ma­siu­lis. Pra­šau.</text:p>
        <text:p text:style-name="Roman"><text:span text:style-name="T2099">K. MASIULIS</text:span><text:s/><text:span text:style-name="T2100">(</text:span><text:span text:style-name="T2101">TS-LKDF</text:span><text:span text:style-name="T2102">)</text:span>. Aš no­rė­čiau pir­miau­sia R. Pa­liu­kui pa­sa­ky­ti, kad el­gia­si ne­gar­bin­gai. Jis ne­ži­no, dėl ko aš ne­bu­vau. Tuo me­tu vy­ko ko­mi­te­to po­sė­dis ir aš ja­me da­ly­va­vau. Tik­rai ne­ga­lė­jau tuo me­tu at­bėg­ti. Dvie­juo­se sun­ku da­ly­vau­ti. B. Juod­ka ga­li pa­tvir­tin­ti, kad bu­vau ko­mi­te­to po­sė­dy­je.<text:s/></text:p>
        <text:p text:style-name="Roman">Ki­tas da­ly­kas. Ko­le­gos, klau­sy­ki­te, ką aš sa­kau. Sa­kau, kad rei­kia švęs­ti. Ir tų at­min­ti­nų die­nų yra la­bai daug. Yra tarp­tau­ti­nių pri­pa­žin­tų at­min­ti­nų die­nų, ku­rios pas mus nė­ra at­min­ti­nom die­nom pa­skelb­tos. Yra dau­gy­bė to­kių pa­vyz­džių. Ly­giai taip pat yra la­bai gar­bin­gų pro­fe­si­jų, ku­rios nė­ra pas mus įtrauk­tos į są­ra­šą. To­dėl sa­kau – lai šven­čia. Ir švęs­ki­me vis­ką, ką no­ri­me, bet kam rei­kia vals­ty­bei reg­la­men­tuo­ti to­kį da­ly­ką? Aš to ne­su­vo­kiu.<text:s/></text:p>
        <text:p text:style-name="Roman"><text:span text:style-name="T2103">PIRMININKAS.</text:span><text:s/>Aš su­pra­tau. Ka­dan­gi ge­o­lo­gų yra la­bai ne­daug, to­dėl Kęs­tu­tis sa­ko, gal ir ne­rei­kia.</text:p>
        <text:p text:style-name="Roman">R. Pa­liu­kas – taip pat re­pli­ka.</text:p>
        <text:p text:style-name="Roman"><text:span text:style-name="T2104">R. PALIUKAS</text:span><text:s/><text:span text:style-name="T2105">(</text:span><text:span text:style-name="T2106">DPF</text:span><text:span text:style-name="T2107">)</text:span>. Ger­bia­mas Kęs­tu­ti, jūs pa­aiš­ki­no­te, aš at­si­i­mu sa­vo žo­džius dėl jū­sų ne­da­ly­va­vi­mo. At­si­pra­šau.<text:s/></text:p>
        <text:p text:style-name="Roman">Ka­dan­gi čia bu­vo bal­suo­ta dėl Ge­o­lo­go die­nos, aš su­si­lai­kiau nuo bal­sa­vi­mo, kad…</text:p>
        <text:p text:style-name="Roman"><text:span text:style-name="T2108">PIRMININKAS.</text:span><text:s/>Su­pra­tau. Ne­no­ri­te švęs­ti kar­tu su ge­o­lo­gais, nes esa­te Sei­mo na­rys. Supra­tau.<text:s/></text:p>
        <text:p text:style-name="Roman">Ko­le­gos, re­gist­ruo­ja­mės. Pa­reiš­ki­mų nė­ra. Re­gist­ruo­ja­mės. Pra­šau. Tai­gi iš es­mės lai­ku su­spė­jo­me. Tu­rė­jo­me baig­ti 18 va­lan­dą 20 mi­nu­čių, bai­gė­me dar­bą 18 va­lan­dą 24 mi­nu­tės. (<text:span text:style-name="T2109">Bal</text:span><text:span text:style-name="T2110">­sai sa</text:span><text:span text:style-name="T2111">­lė</text:span><text:span text:style-name="T2112">­je</text:span>) Mes ati­duo­si­me, ry­toj ga­lė­si at­ei­ti ke­tu­rio­mis mi­nu­tė­mis vė­liau.<text:s/></text:p>
        <text:p text:style-name="Roman">Už­si­re­gist­ra­vo 36 Sei­mo na­riai. Ge­gu­žės 12 die­nos Lie­tu­vos Res­pub­li­kos Sei­mo va­ka­ri­nį po­sė­dį skel­biu baig­tą. (<text:span text:style-name="T2113">Gon</text:span><text:span text:style-name="T2114">­gas</text:span>)<text:s/></text:p>
        <text:p text:style-name="Roman">Ko­le­gos, pri­me­nu, ry­toj po­sė­dis nuo 9 va­lan­dos ryt­me­čio. Svars­ty­si­me, de­ja, ne so­cia­li­nį mo­de­lį, bet svars­ty­si­me, dirb­si­me iki 13 va­lan­dos. Ge­ros die­nos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4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6</text:span><text:span text:style-name="T16"><text:s/>m.<text:s/></text:span><text:span text:style-name="T17">gegužės</text:span><text:span text:style-name="T18"><text:s/></text:span><text:span text:style-name="T19">1</text:span><text:span text:style-name="T20">2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27T11:05:00Z</meta:creation-date>
    <dc:date>2016-05-27T11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804" meta:word-count="23457" meta:character-count="172077" meta:row-count="2298" meta:non-whitespace-character-count="149424"/>
  </office:meta>
</office:document-meta>
</file>