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paragraph-properties fo:line-height="150%"/>
      <style:text-properties fo:text-transform="uppercase"/>
    </style:style>
    <style:style style:name="P7" style:parent-style-name="Normal" style:family="paragraph">
      <style:paragraph-properties fo:text-align="center" fo:text-indent="0.4923in"/>
      <style:text-properties style:font-name="Times New Roman" fo:font-weight="bold" style:font-weight-asian="bold"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Heading6" style:family="paragraph">
      <style:paragraph-properties fo:text-indent="0.5in"/>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style:font-weight-complex="normal"/>
    </style:style>
    <style:style style:name="TableColumn27" style:family="table-column">
      <style:table-column-properties style:column-width="0.4083in" style:use-optimal-column-width="false"/>
    </style:style>
    <style:style style:name="TableColumn28" style:family="table-column">
      <style:table-column-properties style:column-width="1.14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5.2173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1.8708in" style:use-optimal-column-width="false"/>
    </style:style>
    <style:style style:name="Table26" style:family="table">
      <style:table-properties style:width="10.6083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color="#000000"/>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2631in" style:use-optimal-row-height="false" fo:keep-together="always"/>
    </style:style>
    <style:style style:name="P52" style:parent-style-name="Normal" style:family="paragraph">
      <style:paragraph-properties fo:margin-left="0in" fo:text-indent="0in">
        <style:tab-stops/>
      </style:paragraph-properties>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color="#000000"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min-row-height="0.2368in"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paragraph-properties fo:margin-left="0in" fo:text-indent="0in">
        <style:tab-stops/>
      </style:paragraph-properties>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paragraph-properties fo:text-align="center"/>
    </style:style>
    <style:style style:name="P68" style:parent-style-name="Pasiulymai2" style:family="paragraph">
      <style:paragraph-properties fo:text-align="center"/>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paragraph-properties fo:text-align="center"/>
      <style:text-properties fo:font-weight="bold" style:font-weight-asian="bold" fo:color="#000000"/>
    </style:style>
    <style:style style:name="P71" style:parent-style-name="Pasiulymai2" style:family="paragraph">
      <style:paragraph-properties fo:text-align="center"/>
      <style:text-properties fo:font-weight="bold" style:font-weight-asian="bold" fo:color="#000000"/>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paragraph-properties fo:text-align="center"/>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T77" style:parent-style-name="DefaultParagraphFont" style:family="text">
      <style:text-properties style:font-size-complex="10pt"/>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paragraph-properties fo:text-align="center"/>
    </style:style>
    <style:style style:name="P83" style:parent-style-name="Pasiulymai2"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TableRow85" style:family="table-row">
      <style:table-row-properties style:min-row-height="0.2368in"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margin-left="0in" fo:text-indent="0in">
        <style:tab-stops/>
      </style:paragraph-properties>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text-align="center"/>
      <style:text-properties fo:color="#000000"/>
    </style:style>
    <style:style style:name="P90" style:parent-style-name="Pasiulymai2"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text-align="center"/>
      <style:text-properties fo:font-weight="bold" style:font-weight-asian="bold" fo:color="#000000"/>
    </style:style>
    <style:style style:name="P93" style:parent-style-name="Pasiulymai2" style:family="paragraph">
      <style:paragraph-properties fo:text-align="center"/>
      <style:text-properties fo:font-weight="bold" style:font-weight-asian="bold" fo:color="#000000"/>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text-align="center"/>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text-position="super 62.5%"/>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style>
    <style:style style:name="T103" style:parent-style-name="DefaultParagraphFont" style:family="text">
      <style:text-properties style:text-position="super 62.5%"/>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TableRow107" style:family="table-row">
      <style:table-row-properties style:min-row-height="0.2368in"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margin-left="0in" fo:text-indent="0in">
        <style:tab-stops/>
      </style:paragraph-properties>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paragraph-properties fo:text-align="center"/>
      <style:text-properties fo:color="#000000"/>
    </style:style>
    <style:style style:name="P112" style:parent-style-name="Normal" style:family="paragraph">
      <style:paragraph-properties fo:text-align="justify"/>
    </style:style>
    <style:style style:name="P113" style:parent-style-name="Pasiulymai2" style:family="paragraph">
      <style:paragraph-properties fo:text-align="center"/>
      <style:text-properties fo:color="#000000"/>
    </style:style>
    <style:style style:name="TableCell114" style:family="table-cell">
      <style:table-cell-properties fo:border="0.0104in solid #000000" fo:padding-top="0in" fo:padding-left="0.075in" fo:padding-bottom="0in" fo:padding-right="0.075in"/>
    </style:style>
    <style:style style:name="P115" style:parent-style-name="Pasiulymai4" style:family="paragraph">
      <style:paragraph-properties fo:text-align="center"/>
      <style:text-properties fo:font-weight="bold" style:font-weight-asian="bold" fo:color="#000000"/>
    </style:style>
    <style:style style:name="P116" style:parent-style-name="Pasiulymai4" style:family="paragraph">
      <style:paragraph-properties fo:text-align="center"/>
      <style:text-properties fo:font-weight="bold" style:font-weight-asian="bold" fo:color="#000000"/>
    </style:style>
    <style:style style:name="P117" style:parent-style-name="Pasiulymai4" style:family="paragraph">
      <style:paragraph-properties fo:text-align="center"/>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4" style:family="paragraph">
      <style:paragraph-properties fo:text-align="center"/>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4"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TableCell133" style:family="table-cell">
      <style:table-cell-properties fo:border="0.0104in solid #000000" fo:padding-top="0in" fo:padding-left="0.075in" fo:padding-bottom="0in" fo:padding-right="0.075in"/>
    </style:style>
    <style:style style:name="P134" style:parent-style-name="Pasiulymai3"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CommentText" style:family="paragraph">
      <style:paragraph-properties fo:text-align="justify"/>
    </style:style>
    <style:style style:name="T137"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38"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39"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40"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41"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42"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43"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44"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45"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46" style:parent-style-name="DefaultParagraphFont" style:family="text">
      <style:text-properties style:font-name="Times New Roman" style:font-name-asian="Andale Sans UI" fo:color="#000000" style:letter-kerning="true"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Pasiulymai3" style:family="paragraph">
      <style:text-properties fo:font-weight="bold" style:font-weight-asian="bold"/>
    </style:style>
    <style:style style:name="TableRow160" style:family="table-row">
      <style:table-row-properties style:min-row-height="0.2368in"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paragraph-properties fo:margin-left="0in" fo:text-indent="0in">
        <style:tab-stops/>
      </style:paragraph-properties>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paragraph-properties fo:text-align="center"/>
      <style:text-properties fo:color="#000000"/>
    </style:style>
    <style:style style:name="TableCell165" style:family="table-cell">
      <style:table-cell-properties fo:border="0.0104in solid #000000" fo:padding-top="0in" fo:padding-left="0.075in" fo:padding-bottom="0in" fo:padding-right="0.075in"/>
    </style:style>
    <style:style style:name="P166" style:parent-style-name="Pasiulymai4" style:family="paragraph">
      <style:paragraph-properties fo:text-align="center"/>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4" style:family="paragraph">
      <style:paragraph-properties fo:text-align="center"/>
      <style:text-properties fo:font-weight="bold" style:font-weight-asian="bold"/>
    </style:style>
    <style:style style:name="P169" style:parent-style-name="Pasiulymai4" style:family="paragraph">
      <style:paragraph-properties fo:text-align="center"/>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4"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104in solid #000000" fo:padding-top="0in" fo:padding-left="0.075in" fo:padding-bottom="0in" fo:padding-right="0.075in"/>
    </style:style>
    <style:style style:name="P175" style:parent-style-name="Pasiulymai3" style:family="paragraph">
      <style:paragraph-properties fo:text-align="center"/>
    </style:style>
    <style:style style:name="TableCell176" style:family="table-cell">
      <style:table-cell-properties fo:border="0.0104in solid #000000" fo:padding-top="0in" fo:padding-left="0.075in" fo:padding-bottom="0in" fo:padding-right="0.075in"/>
    </style:style>
    <style:style style:name="P177" style:parent-style-name="CommentText" style:family="paragraph">
      <style:paragraph-properties fo:text-align="justify"/>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ableRow182" style:family="table-row">
      <style:table-row-properties style:min-row-height="0.2368in"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margin-left="0in" fo:text-indent="0in">
        <style:tab-stops/>
      </style:paragraph-properties>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fo:text-align="center"/>
      <style:text-properties fo:color="#000000"/>
    </style:style>
    <style:style style:name="P187" style:parent-style-name="Pasiulymai2" style:family="paragraph">
      <style:paragraph-properties fo:text-align="center"/>
    </style:style>
    <style:style style:name="TableCell188" style:family="table-cell">
      <style:table-cell-properties fo:border="0.0104in solid #000000" fo:padding-top="0in" fo:padding-left="0.075in" fo:padding-bottom="0in" fo:padding-right="0.075in"/>
    </style:style>
    <style:style style:name="P189" style:parent-style-name="Pasiulymai4" style:family="paragraph">
      <style:paragraph-properties fo:text-align="center"/>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Pasiulymai4" style:family="paragraph">
      <style:paragraph-properties fo:text-align="center"/>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Pasiulymai4"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text-position="super 62.5%"/>
    </style:style>
    <style:style style:name="P197" style:parent-style-name="Normal" style:family="paragraph">
      <style:paragraph-properties fo:text-align="justify"/>
    </style:style>
    <style:style style:name="TableCell198" style:family="table-cell">
      <style:table-cell-properties fo:border="0.0104in solid #000000" fo:padding-top="0in" fo:padding-left="0.075in" fo:padding-bottom="0in" fo:padding-right="0.075in"/>
    </style:style>
    <style:style style:name="P199" style:parent-style-name="Pasiulymai3" style:family="paragraph">
      <style:paragraph-properties fo:text-align="center"/>
    </style:style>
    <style:style style:name="TableCell200" style:family="table-cell">
      <style:table-cell-properties fo:border="0.0104in solid #000000" fo:padding-top="0in" fo:padding-left="0.075in" fo:padding-bottom="0in" fo:padding-right="0.075in"/>
    </style:style>
    <style:style style:name="P201" style:parent-style-name="CommentText" style:family="paragraph">
      <style:paragraph-properties fo:text-align="justify"/>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style:text-position="super 62.5%"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P210" style:parent-style-name="CommentText" style:family="paragraph">
      <style:paragraph-properties fo:text-align="justify"/>
    </style:style>
    <style:style style:name="TableRow211" style:family="table-row">
      <style:table-row-properties style:min-row-height="0.2368in"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paragraph-properties fo:margin-left="0in" fo:text-indent="0in">
        <style:tab-stops/>
      </style:paragraph-properties>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paragraph-properties fo:text-align="center"/>
      <style:text-properties fo:color="#000000"/>
    </style:style>
    <style:style style:name="P216" style:parent-style-name="Pasiulymai2"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P218" style:parent-style-name="Pasiulymai4" style:family="paragraph">
      <style:paragraph-properties fo:text-align="center"/>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Pasiulymai4" style:family="paragraph">
      <style:paragraph-properties fo:text-align="center"/>
      <style:text-properties fo:font-weight="bold" style:font-weight-asian="bold"/>
    </style:style>
    <style:style style:name="P221" style:parent-style-name="Pasiulymai4" style:family="paragraph">
      <style:paragraph-properties fo:text-align="center"/>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4"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text-position="super 62.5%"/>
    </style:style>
    <style:style style:name="T227" style:parent-style-name="DefaultParagraphFont" style:family="text">
      <style:text-properties fo:font-style="italic" style:font-style-asian="italic"/>
    </style:style>
    <style:style style:name="TableCell228" style:family="table-cell">
      <style:table-cell-properties fo:border="0.0104in solid #000000" fo:padding-top="0in" fo:padding-left="0.075in" fo:padding-bottom="0in" fo:padding-right="0.075in"/>
    </style:style>
    <style:style style:name="P229" style:parent-style-name="Pasiulymai3" style:family="paragraph">
      <style:paragraph-properties fo:text-align="center"/>
    </style:style>
    <style:style style:name="TableCell230" style:family="table-cell">
      <style:table-cell-properties fo:border="0.0104in solid #000000" fo:padding-top="0in" fo:padding-left="0.075in" fo:padding-bottom="0in" fo:padding-right="0.075in"/>
    </style:style>
    <style:style style:name="P231" style:parent-style-name="CommentText" style:family="paragraph">
      <style:paragraph-properties fo:text-align="justify"/>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style:text-position="super 62.5%"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ableRow241" style:family="table-row">
      <style:table-row-properties style:min-row-height="0.2368in"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paragraph-properties fo:margin-left="0in" fo:text-indent="0in">
        <style:tab-stops/>
      </style:paragraph-properties>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paragraph-properties fo:text-align="center"/>
      <style:text-properties fo:color="#000000"/>
    </style:style>
    <style:style style:name="P246" style:parent-style-name="Pasiulymai2" style:family="paragraph">
      <style:paragraph-properties fo:text-align="center"/>
    </style:style>
    <style:style style:name="TableCell247" style:family="table-cell">
      <style:table-cell-properties fo:border="0.0104in solid #000000" fo:padding-top="0in" fo:padding-left="0.075in" fo:padding-bottom="0in" fo:padding-right="0.075in"/>
    </style:style>
    <style:style style:name="P248" style:parent-style-name="Pasiulymai4" style:family="paragraph">
      <style:paragraph-properties fo:text-align="center"/>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Pasiulymai4" style:family="paragraph">
      <style:paragraph-properties fo:text-align="center"/>
      <style:text-properties fo:font-weight="bold" style:font-weight-asian="bold"/>
    </style:style>
    <style:style style:name="P251" style:parent-style-name="Pasiulymai4" style:family="paragraph">
      <style:paragraph-properties fo:text-align="center"/>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Pasiulymai4" style:family="paragraph">
      <style:text-properties fo:font-weight="bold" style:font-weight-asian="bold"/>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Cell257" style:family="table-cell">
      <style:table-cell-properties fo:border="0.0104in solid #000000" fo:padding-top="0in" fo:padding-left="0.075in" fo:padding-bottom="0in" fo:padding-right="0.075in"/>
    </style:style>
    <style:style style:name="P258" style:parent-style-name="Pasiulymai3" style:family="paragraph">
      <style:paragraph-properties fo:text-align="center"/>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text-position="super 62.5%"/>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ableRow281" style:family="table-row">
      <style:table-row-properties style:min-row-height="0.2368in"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paragraph-properties fo:margin-left="0in" fo:text-indent="0in">
        <style:tab-stops/>
      </style:paragraph-properties>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paragraph-properties fo:text-align="center"/>
    </style:style>
    <style:style style:name="P286" style:parent-style-name="Pasiulymai4" style:family="paragraph">
      <style:paragraph-properties fo:text-align="center"/>
    </style:style>
    <style:style style:name="TableCell287" style:family="table-cell">
      <style:table-cell-properties fo:border="0.0104in solid #000000" fo:padding-top="0in" fo:padding-left="0.075in" fo:padding-bottom="0in" fo:padding-right="0.075in"/>
    </style:style>
    <style:style style:name="P288" style:parent-style-name="Pasiulymai4" style:family="paragraph">
      <style:paragraph-properties fo:text-align="center"/>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4" style:family="paragraph">
      <style:paragraph-properties fo:text-align="center"/>
      <style:text-properties fo:font-weight="bold" style:font-weight-asian="bold"/>
    </style:style>
    <style:style style:name="P291" style:parent-style-name="Pasiulymai4" style:family="paragraph">
      <style:paragraph-properties fo:text-align="center"/>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4"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text-position="super 62.5%"/>
    </style:style>
    <style:style style:name="T298" style:parent-style-name="DefaultParagraphFont" style:family="text">
      <style:text-properties style:font-name="Times New Roman"/>
    </style:style>
    <style:style style:name="P299" style:parent-style-name="Normal" style:family="paragraph">
      <style:paragraph-properties fo:text-align="justify"/>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text-position="super 62.5%"/>
    </style:style>
    <style:style style:name="T302" style:parent-style-name="DefaultParagraphFont" style:family="text">
      <style:text-properties style:font-name="Times New Roman"/>
    </style:style>
    <style:style style:name="TableCell303" style:family="table-cell">
      <style:table-cell-properties fo:border="0.0104in solid #000000" fo:padding-top="0in" fo:padding-left="0.075in" fo:padding-bottom="0in" fo:padding-right="0.075in"/>
    </style:style>
    <style:style style:name="P304" style:parent-style-name="Pasiulymai3" style:family="paragraph">
      <style:paragraph-properties fo:text-align="center"/>
    </style:style>
    <style:style style:name="TableCell305" style:family="table-cell">
      <style:table-cell-properties fo:border="0.0104in solid #000000" fo:padding-top="0in" fo:padding-left="0.075in" fo:padding-bottom="0in" fo:padding-right="0.075in"/>
    </style:style>
    <style:style style:name="P306" style:parent-style-name="CommentText" style:family="paragraph">
      <style:paragraph-properties fo:text-align="justify"/>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style:text-position="super 62.5%"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ableRow313" style:family="table-row">
      <style:table-row-properties style:min-row-height="0.2368in"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paragraph-properties fo:margin-left="0in" fo:text-indent="0in">
        <style:tab-stops/>
      </style:paragraph-properties>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paragraph-properties fo:text-align="center"/>
    </style:style>
    <style:style style:name="P318" style:parent-style-name="Pasiulymai2" style:family="paragraph">
      <style:paragraph-properties fo:text-align="center"/>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paragraph-properties fo:text-align="center"/>
    </style:style>
    <style:style style:name="T321" style:parent-style-name="DefaultParagraphFont" style:family="text">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text-align="center"/>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text-properties fo:font-weight="bold" style:font-weight-asian="bold"/>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text-position="super 62.5%"/>
    </style:style>
    <style:style style:name="T331" style:parent-style-name="DefaultParagraphFont" style:family="text">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text-position="super 62.5%"/>
    </style:style>
    <style:style style:name="T336" style:parent-style-name="DefaultParagraphFont" style:family="text">
      <style:text-properties style:font-name="Times New Roman"/>
    </style:style>
    <style:style style:name="TableCell337" style:family="table-cell">
      <style:table-cell-properties fo:border="0.0104in solid #000000" fo:padding-top="0in" fo:padding-left="0.075in" fo:padding-bottom="0in" fo:padding-right="0.075in"/>
    </style:style>
    <style:style style:name="P338" style:parent-style-name="Pasiulymai3" style:family="paragraph">
      <style:paragraph-properties fo:text-align="center"/>
    </style:style>
    <style:style style:name="TableCell339" style:family="table-cell">
      <style:table-cell-properties fo:border="0.0104in solid #000000" fo:padding-top="0in" fo:padding-left="0.075in" fo:padding-bottom="0in" fo:padding-right="0.075in"/>
    </style:style>
    <style:style style:name="P340" style:parent-style-name="CommentText" style:family="paragraph">
      <style:paragraph-properties fo:text-align="justify"/>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text-position="super 62.5%"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ableRow349" style:family="table-row">
      <style:table-row-properties style:min-row-height="0.2368in"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paragraph-properties fo:margin-left="0in" fo:text-indent="0in">
        <style:tab-stops/>
      </style:paragraph-properties>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paragraph-properties fo:text-align="center"/>
      <style:text-properties fo:color="#000000"/>
    </style:style>
    <style:style style:name="P354" style:parent-style-name="Pasiulymai2" style:family="paragraph">
      <style:paragraph-properties fo:text-align="center"/>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paragraph-properties fo:text-align="center"/>
    </style:style>
    <style:style style:name="T357" style:parent-style-name="DefaultParagraphFont" style:family="text">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fo:text-align="center"/>
      <style:text-properties fo:font-weight="bold" style:font-weight-asian="bold" fo:background-color="#FFFF00"/>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text-properties fo:font-weight="bold" style:font-weight-asian="bold" fo:background-color="#FFFF00"/>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DefaultParagraphFont" style:family="text">
      <style:text-properties style:text-position="super 62.5%"/>
    </style:style>
    <style:style style:name="P366" style:parent-style-name="Normal" style:family="paragraph">
      <style:paragraph-properties fo:text-align="justify"/>
    </style:style>
    <style:style style:name="T367" style:parent-style-name="DefaultParagraphFont" style:family="text">
      <style:text-properties style:text-position="super 62.5%"/>
    </style:style>
    <style:style style:name="T368" style:parent-style-name="DefaultParagraphFont" style:family="text">
      <style:text-properties fo:font-style="italic" style:font-style-asian="italic"/>
    </style:style>
    <style:style style:name="TableCell369" style:family="table-cell">
      <style:table-cell-properties fo:border="0.0104in solid #000000" fo:padding-top="0in" fo:padding-left="0.075in" fo:padding-bottom="0in" fo:padding-right="0.075in"/>
    </style:style>
    <style:style style:name="P370" style:parent-style-name="Pasiulymai3" style:family="paragraph">
      <style:paragraph-properties fo:text-align="center"/>
    </style:style>
    <style:style style:name="TableCell371" style:family="table-cell">
      <style:table-cell-properties fo:border="0.0104in solid #000000" fo:padding-top="0in" fo:padding-left="0.075in" fo:padding-bottom="0in" fo:padding-right="0.075in"/>
    </style:style>
    <style:style style:name="P372" style:parent-style-name="CommentText" style:family="paragraph">
      <style:paragraph-properties fo:text-align="justify"/>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style:text-position="super 62.5%"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ableRow381" style:family="table-row">
      <style:table-row-properties style:min-row-height="0.2368in"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paragraph-properties fo:margin-left="0in" fo:text-indent="0in">
        <style:tab-stops/>
      </style:paragraph-properties>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paragraph-properties fo:text-align="center"/>
    </style:style>
    <style:style style:name="P386" style:parent-style-name="Pasiulymai2" style:family="paragraph">
      <style:paragraph-properties fo:text-align="center"/>
    </style:style>
    <style:style style:name="TableCell387" style:family="table-cell">
      <style:table-cell-properties fo:border="0.0104in solid #000000" fo:padding-top="0in" fo:padding-left="0.075in" fo:padding-bottom="0in" fo:padding-right="0.075in"/>
    </style:style>
    <style:style style:name="P388" style:parent-style-name="Pasiulymai2" style:family="paragraph">
      <style:paragraph-properties fo:text-align="center"/>
    </style:style>
    <style:style style:name="T389" style:parent-style-name="DefaultParagraphFont" style:family="text">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Pasiulymai2" style:family="paragraph">
      <style:paragraph-properties fo:text-align="center"/>
      <style:text-properties fo:font-weight="bold" style:font-weight-asian="bold"/>
    </style:style>
    <style:style style:name="P392" style:parent-style-name="Pasiulymai2" style:family="paragraph">
      <style:paragraph-properties fo:text-align="center"/>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text-position="super 62.5%"/>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text-position="super 62.5%"/>
    </style:style>
    <style:style style:name="T401" style:parent-style-name="DefaultParagraphFont" style:family="text">
      <style:text-properties style:font-name="Times New Roman"/>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style>
    <style:style style:name="TableCell404" style:family="table-cell">
      <style:table-cell-properties fo:border="0.0104in solid #000000" fo:padding-top="0in" fo:padding-left="0.075in" fo:padding-bottom="0in" fo:padding-right="0.075in"/>
    </style:style>
    <style:style style:name="P405" style:parent-style-name="Pasiulymai3" style:family="paragraph">
      <style:paragraph-properties fo:text-align="center"/>
    </style:style>
    <style:style style:name="TableCell406" style:family="table-cell">
      <style:table-cell-properties fo:border="0.0104in solid #000000" fo:padding-top="0in" fo:padding-left="0.075in" fo:padding-bottom="0in" fo:padding-right="0.075in"/>
    </style:style>
    <style:style style:name="P407" style:parent-style-name="CommentText" style:family="paragraph">
      <style:paragraph-properties fo:text-align="justify"/>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style:text-position="super 62.5%"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ableRow413" style:family="table-row">
      <style:table-row-properties style:min-row-height="0.2368in"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paragraph-properties fo:margin-left="0in" fo:text-indent="0in">
        <style:tab-stops/>
      </style:paragraph-properties>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paragraph-properties fo:text-align="center"/>
    </style:style>
    <style:style style:name="P418" style:parent-style-name="Pasiulymai2" style:family="paragraph">
      <style:paragraph-properties fo:text-align="center"/>
    </style:style>
    <style:style style:name="TableCell419" style:family="table-cell">
      <style:table-cell-properties fo:border="0.0104in solid #000000" fo:padding-top="0in" fo:padding-left="0.075in" fo:padding-bottom="0in" fo:padding-right="0.075in"/>
    </style:style>
    <style:style style:name="P420" style:parent-style-name="Pasiulymai2" style:family="paragraph">
      <style:paragraph-properties fo:text-align="center"/>
      <style:text-properties fo:font-weight="bold" style:font-weight-asian="bold" fo:color="#000000"/>
    </style:style>
    <style:style style:name="P421" style:parent-style-name="Pasiulymai2" style:family="paragraph">
      <style:paragraph-properties fo:text-align="center"/>
      <style:text-properties fo:font-weight="bold" style:font-weight-asian="bold" fo:color="#000000"/>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paragraph-properties fo:text-align="center"/>
      <style:text-properties fo:font-weight="bold" style:font-weight-asian="bold"/>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text-properties fo:font-weight="bold" style:font-weight-asian="bold"/>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text-position="super 62.5%"/>
    </style:style>
    <style:style style:name="T430" style:parent-style-name="DefaultParagraphFont" style:family="text">
      <style:text-properties style:font-name="Times New Roman"/>
    </style:style>
    <style:style style:name="TableCell431" style:family="table-cell">
      <style:table-cell-properties fo:border="0.0104in solid #000000" fo:padding-top="0in" fo:padding-left="0.075in" fo:padding-bottom="0in" fo:padding-right="0.075in"/>
    </style:style>
    <style:style style:name="P432" style:parent-style-name="Pasiulymai2"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Pasiulymai2" style:family="paragraph">
      <style:text-properties fo:color="#000000"/>
    </style:style>
    <style:style style:name="TableRow435" style:family="table-row">
      <style:table-row-properties style:min-row-height="0.2368in"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paragraph-properties fo:margin-left="0in" fo:text-indent="0in">
        <style:tab-stops/>
      </style:paragraph-properties>
    </style:style>
    <style:style style:name="TableCell438" style:family="table-cell">
      <style:table-cell-properties fo:border="0.0104in solid #000000" fo:padding-top="0in" fo:padding-left="0.075in" fo:padding-bottom="0in" fo:padding-right="0.075in"/>
    </style:style>
    <style:style style:name="P439" style:parent-style-name="Pasiulymai2" style:family="paragraph">
      <style:paragraph-properties fo:text-align="center"/>
    </style:style>
    <style:style style:name="P440" style:parent-style-name="Pasiulymai3" style:family="paragraph">
      <style:paragraph-properties fo:text-align="center"/>
    </style:style>
    <style:style style:name="TableCell441" style:family="table-cell">
      <style:table-cell-properties fo:border="0.0104in solid #000000" fo:padding-top="0in" fo:padding-left="0.075in" fo:padding-bottom="0in" fo:padding-right="0.075in"/>
    </style:style>
    <style:style style:name="P442" style:parent-style-name="Pasiulymai3" style:family="paragraph">
      <style:paragraph-properties fo:text-align="center"/>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Pasiulymai3" style:family="paragraph">
      <style:paragraph-properties fo:text-align="center"/>
      <style:text-properties fo:font-weight="bold" style:font-weight-asian="bold"/>
    </style:style>
    <style:style style:name="TableCell445" style:family="table-cell">
      <style:table-cell-properties fo:border="0.0104in solid #000000" fo:padding-top="0in" fo:padding-left="0.075in" fo:padding-bottom="0in" fo:padding-right="0.075in"/>
    </style:style>
    <style:style style:name="P446" style:parent-style-name="Pasiulymai3" style:family="paragraph">
      <style:text-properties fo:font-weight="bold" style:font-weight-asian="bold"/>
    </style:style>
    <style:style style:name="TableCell447" style:family="table-cell">
      <style:table-cell-properties fo:border="0.0104in solid #000000" fo:padding-top="0in" fo:padding-left="0.075in" fo:padding-bottom="0in" fo:padding-right="0.075in"/>
    </style:style>
    <style:style style:name="P448" style:parent-style-name="ListParagraph" style:family="paragraph">
      <style:paragraph-properties fo:text-align="justify" fo:margin-bottom="0in" fo:line-height="100%" fo:margin-left="0in" fo:text-indent="0.5in">
        <style:tab-stops/>
      </style:paragraph-properties>
    </style:style>
    <style:style style:name="T449" style:parent-style-name="DefaultParagraphFont" style:family="text">
      <style:text-properties style:font-name="Times New Roman" style:font-name-complex="Courier New"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ableCell451" style:family="table-cell">
      <style:table-cell-properties fo:border="0.0104in solid #000000" fo:padding-top="0in" fo:padding-left="0.075in" fo:padding-bottom="0in" fo:padding-right="0.075in"/>
    </style:style>
    <style:style style:name="P452" style:parent-style-name="Pasiulymai3" style:family="paragraph">
      <style:paragraph-properties fo:text-align="center"/>
    </style:style>
    <style:style style:name="TableCell453" style:family="table-cell">
      <style:table-cell-properties fo:border="0.0104in solid #000000" fo:padding-top="0in" fo:padding-left="0.075in" fo:padding-bottom="0in" fo:padding-right="0.075in"/>
    </style:style>
    <style:style style:name="P454" style:parent-style-name="Pasiulymai3" style:family="paragraph">
      <style:text-properties fo:font-weight="bold" style:font-weight-asian="bold"/>
    </style:style>
    <style:style style:name="TableRow455" style:family="table-row">
      <style:table-row-properties style:min-row-height="0.2368in"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Pasiulymai2" style:family="paragraph">
      <style:paragraph-properties fo:margin-left="0in" fo:text-indent="0in">
        <style:tab-stops/>
      </style:paragraph-properties>
    </style:style>
    <style:style style:name="TableCell458" style:family="table-cell">
      <style:table-cell-properties fo:border="0.0104in solid #000000" fo:padding-top="0in" fo:padding-left="0.075in" fo:padding-bottom="0in" fo:padding-right="0.075in"/>
    </style:style>
    <style:style style:name="P459" style:parent-style-name="Pasiulymai2" style:family="paragraph">
      <style:paragraph-properties fo:text-align="center"/>
    </style:style>
    <style:style style:name="P460" style:parent-style-name="Pasiulymai2"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P462" style:parent-style-name="Pasiulymai2" style:family="paragraph">
      <style:paragraph-properties fo:text-align="center"/>
      <style:text-properties fo:font-weight="bold" style:font-weight-asian="bold" fo:color="#000000"/>
    </style:style>
    <style:style style:name="TableCell463" style:family="table-cell">
      <style:table-cell-properties fo:border="0.0104in solid #000000" fo:padding-top="0in" fo:padding-left="0.075in" fo:padding-bottom="0in" fo:padding-right="0.075in"/>
    </style:style>
    <style:style style:name="P464" style:parent-style-name="Pasiulymai2" style:family="paragraph">
      <style:paragraph-properties fo:text-align="center"/>
      <style:text-properties fo:font-weight="bold" style:font-weight-asian="bold"/>
    </style:style>
    <style:style style:name="TableCell465" style:family="table-cell">
      <style:table-cell-properties fo:border="0.0104in solid #000000" fo:padding-top="0in" fo:padding-left="0.075in" fo:padding-bottom="0in" fo:padding-right="0.075in"/>
    </style:style>
    <style:style style:name="P466" style:parent-style-name="Pasiulymai2" style:family="paragraph">
      <style:text-properties fo:font-weight="bold" style:font-weight-asian="bold"/>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fo:text-indent="0.5902in"/>
    </style:style>
    <style:style style:name="T469" style:parent-style-name="DefaultParagraphFont" style:family="text">
      <style:text-properties style:font-name="Times New Roman" style:font-name-complex="Courier New"/>
    </style:style>
    <style:style style:name="TableCell470" style:family="table-cell">
      <style:table-cell-properties fo:border="0.0104in solid #000000" fo:padding-top="0in" fo:padding-left="0.075in" fo:padding-bottom="0in" fo:padding-right="0.075in"/>
    </style:style>
    <style:style style:name="P471" style:parent-style-name="Pasiulymai2" style:family="paragraph">
      <style:paragraph-properties fo:text-align="center"/>
    </style:style>
    <style:style style:name="TableCell472" style:family="table-cell">
      <style:table-cell-properties fo:border="0.0104in solid #000000" fo:padding-top="0in" fo:padding-left="0.075in" fo:padding-bottom="0in" fo:padding-right="0.075in"/>
    </style:style>
    <style:style style:name="TableRow473" style:family="table-row">
      <style:table-row-properties style:min-row-height="0.2368in"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Pasiulymai2" style:family="paragraph">
      <style:paragraph-properties fo:margin-left="0in" fo:text-indent="0in">
        <style:tab-stops/>
      </style:paragraph-properties>
    </style:style>
    <style:style style:name="TableCell476" style:family="table-cell">
      <style:table-cell-properties fo:border="0.0104in solid #000000" fo:padding-top="0in" fo:padding-left="0.075in" fo:padding-bottom="0in" fo:padding-right="0.075in"/>
    </style:style>
    <style:style style:name="P477" style:parent-style-name="Pasiulymai4" style:family="paragraph">
      <style:paragraph-properties fo:text-align="center"/>
    </style:style>
    <style:style style:name="P478" style:parent-style-name="Pasiulymai4"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P480" style:parent-style-name="Pasiulymai4" style:family="paragraph">
      <style:paragraph-properties fo:text-align="center"/>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Pasiulymai4" style:family="paragraph">
      <style:paragraph-properties fo:text-align="center"/>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P484" style:parent-style-name="Pasiulymai4" style:family="paragraph">
      <style:text-properties fo:font-weight="bold" style:font-weight-asian="bold"/>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fo:text-indent="0.5909in" fo:background-color="#FFFFFF">
        <style:tab-stops>
          <style:tab-stop style:type="right" style:leader-style="solid" style:leader-text="_" style:position="6.2993in"/>
        </style:tab-stops>
      </style:paragraph-properties>
      <style:text-properties style:font-name="Times New Roman"/>
    </style:style>
    <style:style style:name="P487" style:parent-style-name="ListParagraph" style:family="paragraph">
      <style:paragraph-properties fo:text-align="justify" fo:line-height="100%" fo:margin-left="0in" fo:text-indent="0.4923in">
        <style:tab-stops/>
      </style:paragraph-properties>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style:text-position="super 62.5%"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P491" style:parent-style-name="ListParagraph" style:family="paragraph">
      <style:paragraph-properties fo:text-align="justify" fo:line-height="100%" fo:margin-left="0in" fo:text-indent="0.4923in">
        <style:tab-stops/>
      </style:paragraph-properties>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style:text-position="super 62.5%"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P495" style:parent-style-name="ListParagraph" style:family="paragraph">
      <style:paragraph-properties fo:text-align="justify" fo:line-height="100%" fo:margin-left="0in" fo:text-indent="0.4923in">
        <style:tab-stops/>
      </style:paragraph-properties>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style:text-position="super 62.5%"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P499"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500" style:parent-style-name="ListParagraph" style:family="paragraph">
      <style:paragraph-properties fo:text-align="justify" fo:margin-bottom="0in" fo:line-height="100%" fo:margin-left="0in" fo:text-indent="0.5909in">
        <style:tab-stops/>
      </style:paragraph-properties>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Pasiulymai3" style:family="paragraph">
      <style:paragraph-properties fo:text-align="center"/>
    </style:style>
    <style:style style:name="TableCell548" style:family="table-cell">
      <style:table-cell-properties fo:border="0.0104in solid #000000" fo:padding-top="0in" fo:padding-left="0.075in" fo:padding-bottom="0in" fo:padding-right="0.075in"/>
    </style:style>
    <style:style style:name="TableRow549" style:family="table-row">
      <style:table-row-properties style:min-row-height="0.2368in"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Pasiulymai2" style:family="paragraph">
      <style:paragraph-properties fo:margin-left="0in" fo:text-indent="0in">
        <style:tab-stops/>
      </style:paragraph-properties>
    </style:style>
    <style:style style:name="TableCell552" style:family="table-cell">
      <style:table-cell-properties fo:border="0.0104in solid #000000" fo:padding-top="0in" fo:padding-left="0.075in" fo:padding-bottom="0in" fo:padding-right="0.075in"/>
    </style:style>
    <style:style style:name="P553" style:parent-style-name="Pasiulymai2"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P555" style:parent-style-name="Pasiulymai4" style:family="paragraph">
      <style:paragraph-properties fo:text-align="center"/>
      <style:text-properties fo:font-weight="bold" style:font-weight-asian="bold"/>
    </style:style>
    <style:style style:name="TableCell556" style:family="table-cell">
      <style:table-cell-properties fo:border="0.0104in solid #000000" fo:padding-top="0in" fo:padding-left="0.075in" fo:padding-bottom="0in" fo:padding-right="0.075in"/>
    </style:style>
    <style:style style:name="P557" style:parent-style-name="Pasiulymai4" style:family="paragraph">
      <style:paragraph-properties fo:text-align="center"/>
      <style:text-properties fo:font-weight="bold" style:font-weight-asian="bold"/>
    </style:style>
    <style:style style:name="TableCell558" style:family="table-cell">
      <style:table-cell-properties fo:border="0.0104in solid #000000" fo:padding-top="0in" fo:padding-left="0.075in" fo:padding-bottom="0in" fo:padding-right="0.075in"/>
    </style:style>
    <style:style style:name="P559" style:parent-style-name="Pasiulymai4" style:family="paragraph">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fo:text-indent="0.5909in" fo:background-color="#FFFFFF">
        <style:tab-stops>
          <style:tab-stop style:type="right" style:leader-style="solid" style:leader-text="_" style:position="6.2993in"/>
        </style:tab-stops>
      </style:paragraph-properties>
      <style:text-properties style:font-name="Times New Roman"/>
    </style:style>
    <style:style style:name="TableCell562" style:family="table-cell">
      <style:table-cell-properties fo:border="0.0104in solid #000000" fo:padding-top="0in" fo:padding-left="0.075in" fo:padding-bottom="0in" fo:padding-right="0.075in"/>
    </style:style>
    <style:style style:name="P563" style:parent-style-name="Pasiulymai3" style:family="paragraph">
      <style:paragraph-properties fo:text-align="center"/>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Times New Roman" style:font-weight-complex="bold"/>
    </style:style>
    <style:style style:name="T567" style:parent-style-name="DefaultParagraphFont" style:family="text">
      <style:text-properties style:font-name="Times New Roman"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ableRow571" style:family="table-row">
      <style:table-row-properties style:min-row-height="0.2368in"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Pasiulymai2" style:family="paragraph">
      <style:paragraph-properties fo:margin-left="0in" fo:text-indent="0in">
        <style:tab-stops/>
      </style:paragraph-properties>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paragraph-properties fo:text-align="center"/>
    </style:style>
    <style:style style:name="P576" style:parent-style-name="Pasiulymai4"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Pasiulymai4" style:family="paragraph">
      <style:paragraph-properties fo:text-align="center"/>
      <style:text-properties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Pasiulymai4" style:family="paragraph">
      <style:paragraph-properties fo:text-align="center"/>
      <style:text-properties fo:font-weight="bold" style:font-weight-asian="bold"/>
    </style:style>
    <style:style style:name="TableCell581" style:family="table-cell">
      <style:table-cell-properties fo:border="0.0104in solid #000000" fo:padding-top="0in" fo:padding-left="0.075in" fo:padding-bottom="0in" fo:padding-right="0.075in"/>
    </style:style>
    <style:style style:name="P582" style:parent-style-name="Pasiulymai4" style:family="paragraph">
      <style:text-properties fo:font-weight="bold" style:font-weight-asian="bold"/>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fo:text-indent="0.5909in" fo:background-color="#FFFFFF">
        <style:tab-stops>
          <style:tab-stop style:type="right" style:leader-style="solid" style:leader-text="_" style:position="6.2993in"/>
        </style:tab-stops>
      </style:paragraph-properties>
    </style:style>
    <style:style style:name="TableCell585" style:family="table-cell">
      <style:table-cell-properties fo:border="0.0104in solid #000000" fo:padding-top="0in" fo:padding-left="0.075in" fo:padding-bottom="0in" fo:padding-right="0.075in"/>
    </style:style>
    <style:style style:name="P586" style:parent-style-name="Pasiulymai3" style:family="paragraph">
      <style:paragraph-properties fo:text-align="center"/>
    </style:style>
    <style:style style:name="TableCell587" style:family="table-cell">
      <style:table-cell-properties fo:border="0.0104in solid #000000" fo:padding-top="0in" fo:padding-left="0.075in" fo:padding-bottom="0in" fo:padding-right="0.075in"/>
    </style:style>
    <style:style style:name="TableColumn589" style:family="table-column">
      <style:table-column-properties style:column-width="0.4083in" style:use-optimal-column-width="false"/>
    </style:style>
    <style:style style:name="TableColumn590" style:family="table-column">
      <style:table-column-properties style:column-width="1.0451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3937in" style:use-optimal-column-width="false"/>
    </style:style>
    <style:style style:name="TableColumn593" style:family="table-column">
      <style:table-column-properties style:column-width="0.2951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5.3159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1.625in" style:use-optimal-column-width="false"/>
    </style:style>
    <style:style style:name="Table588" style:family="table">
      <style:table-properties style:width="10.6583in" fo:margin-left="0in" table:align="left"/>
    </style:style>
    <style:style style:name="TableRow598" style:family="table-row">
      <style:table-row-properties style:min-row-height="0.3277in" style:use-optimal-row-height="false" fo:keep-together="always"/>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paragraph-properties fo:text-align="center"/>
      <style:text-properties style:font-name="Times New Roman"/>
    </style:style>
    <style:style style:name="P601" style:parent-style-name="Normal" style:family="paragraph">
      <style:paragraph-properties fo:text-align="center"/>
      <style:text-properties style:font-name="Times New Roman"/>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center"/>
      <style:text-properties style:font-name="Times New Roman"/>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text-align="center"/>
      <style:text-properties style:font-name="Times New Roman"/>
    </style:style>
    <style:style style:name="TableCell606" style:family="table-cell">
      <style:table-cell-properties fo:border="0.0104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style:text-properties style:font-name="Times New Roman"/>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style:font-name="Times New Roman"/>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style:text-properties style:font-name="Times New Roman"/>
    </style:style>
    <style:style style:name="TableRow614" style:family="table-row">
      <style:table-row-properties style:min-row-height="0.402in" style:use-optimal-row-height="false" fo:keep-together="always"/>
    </style:style>
    <style:style style:name="P615" style:parent-style-name="Normal" style:family="paragraph">
      <style:text-properties style:font-name="Times New Roman"/>
    </style:style>
    <style:style style:name="P616" style:parent-style-name="Normal" style:family="paragraph">
      <style:text-properties style:font-name="Times New Roman"/>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style:text-properties style:font-name="Times New Roman" fo:font-size="10pt" style:font-size-asian="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style:font-name="Times New Roman" fo:font-size="10pt" style:font-size-asian="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style:text-properties style:font-name="Times New Roman" fo:font-size="10pt" style:font-size-asian="10pt"/>
    </style:style>
    <style:style style:name="P623" style:parent-style-name="Normal" style:family="paragraph">
      <style:text-properties style:font-name="Times New Roman"/>
    </style:style>
    <style:style style:name="P624" style:parent-style-name="Normal" style:family="paragraph">
      <style:text-properties style:font-name="Times New Roman"/>
    </style:style>
    <style:style style:name="P625" style:parent-style-name="Normal" style:family="paragraph">
      <style:text-properties style:font-name="Times New Roman"/>
    </style:style>
    <style:style style:name="P626" style:parent-style-name="Normal" style:family="paragraph">
      <style:text-properties style:font-name="Times New Roman"/>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Pasiulymai5" style:family="paragraph">
      <style:text-properties fo:font-weight="bold" style:font-weight-asian="bold"/>
    </style:style>
    <style:style style:name="P636" style:parent-style-name="Pasiulymai5" style:family="paragraph">
      <style:text-properties fo:font-weight="bold" style:font-weight-asian="bold"/>
    </style:style>
    <style:style style:name="TableCell637" style:family="table-cell">
      <style:table-cell-properties fo:border="0.0104in solid #000000" fo:padding-top="0in" fo:padding-left="0.075in" fo:padding-bottom="0in" fo:padding-right="0.075in"/>
    </style:style>
    <style:style style:name="P638" style:parent-style-name="Pasiulymai5" style:family="paragraph">
      <style:text-properties fo:font-weight="bold" style:font-weight-asian="bold" fo:background-color="#FFFF00"/>
    </style:style>
    <style:style style:name="TableCell639" style:family="table-cell">
      <style:table-cell-properties fo:border="0.0104in solid #000000" fo:padding-top="0in" fo:padding-left="0.075in" fo:padding-bottom="0in" fo:padding-right="0.075in"/>
    </style:style>
    <style:style style:name="P640" style:parent-style-name="Pasiulymai5" style:family="paragraph">
      <style:text-properties fo:font-weight="bold" style:font-weight-asian="bold" fo:background-color="#FFFF00"/>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justify" fo:text-indent="0.5152in"/>
    </style:style>
    <style:style style:name="P645" style:parent-style-name="Normal" style:family="paragraph">
      <style:paragraph-properties fo:text-align="justify" fo:text-indent="0.5152in"/>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P648" style:parent-style-name="Normal" style:family="paragraph">
      <style:paragraph-properties fo:text-align="justify" fo:text-indent="0.5152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text-position="super 62.5%"/>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152in"/>
    </style:style>
    <style:style style:name="T653" style:parent-style-name="DefaultParagraphFont" style:family="text">
      <style:text-properties style:font-name-asian="Calibri"/>
    </style:style>
    <style:style style:name="TableCell654" style:family="table-cell">
      <style:table-cell-properties fo:border="0.0104in solid #000000" fo:padding-top="0in" fo:padding-left="0.075in" fo:padding-bottom="0in" fo:padding-right="0.075in"/>
    </style:style>
    <style:style style:name="P655" style:parent-style-name="Pasiulymai5" style:family="paragraph">
      <style:paragraph-properties fo:text-align="center"/>
    </style:style>
    <style:style style:name="TableCell656" style:family="table-cell">
      <style:table-cell-properties fo:border="0.0104in solid #000000" fo:padding-top="0in" fo:padding-left="0.075in" fo:padding-bottom="0in" fo:padding-right="0.075in"/>
    </style:style>
    <style:style style:name="P657" style:parent-style-name="CommentText" style:family="paragraph">
      <style:paragraph-properties fo:text-align="justify"/>
      <style:text-properties style:font-name="Times New Roman" fo:font-size="12pt" style:font-size-asian="12pt" style:font-size-complex="12pt"/>
    </style:style>
    <style:style style:name="P658" style:parent-style-name="CommentText" style:family="paragraph">
      <style:paragraph-properties fo:text-align="justify"/>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style:text-position="super 62.5%"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style:text-position="super 62.5%"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style:text-position="super 62.5%"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P696" style:parent-style-name="BodyText" style:family="paragraph">
      <style:text-properties style:font-name="Times New Roman"/>
    </style:style>
    <style:style style:name="TableColumn698" style:family="table-column">
      <style:table-column-properties style:column-width="0.4083in" style:use-optimal-column-width="false"/>
    </style:style>
    <style:style style:name="TableColumn699" style:family="table-column">
      <style:table-column-properties style:column-width="0.9166in" style:use-optimal-column-width="false"/>
    </style:style>
    <style:style style:name="TableColumn700" style:family="table-column">
      <style:table-column-properties style:column-width="0.4236in" style:use-optimal-column-width="false"/>
    </style:style>
    <style:style style:name="TableColumn701" style:family="table-column">
      <style:table-column-properties style:column-width="0.3937in" style:use-optimal-column-width="false"/>
    </style:style>
    <style:style style:name="TableColumn702" style:family="table-column">
      <style:table-column-properties style:column-width="0.3937in" style:use-optimal-column-width="false"/>
    </style:style>
    <style:style style:name="TableColumn703" style:family="table-column">
      <style:table-column-properties style:column-width="0.2951in" style:use-optimal-column-width="false"/>
    </style:style>
    <style:style style:name="TableColumn704" style:family="table-column">
      <style:table-column-properties style:column-width="5.2173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1.7236in" style:use-optimal-column-width="false"/>
    </style:style>
    <style:style style:name="Table697" style:family="table">
      <style:table-properties style:width="10.6583in" fo:margin-left="0in" table:align="left"/>
    </style:style>
    <style:style style:name="TableRow707" style:family="table-row">
      <style:table-row-properties style:min-row-height="0.3277in" style:use-optimal-row-height="false" fo:keep-together="always"/>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paragraph-properties fo:text-align="center"/>
      <style:text-properties style:font-name="Times New Roman"/>
    </style:style>
    <style:style style:name="P710" style:parent-style-name="Normal" style:family="paragraph">
      <style:paragraph-properties fo:text-align="center"/>
      <style:text-properties style:font-name="Times New Roman"/>
    </style:style>
    <style:style style:name="TableCell711" style:family="table-cell">
      <style:table-cell-properties fo:border="0.0104in solid #000000" style:vertical-align="middle" fo:padding-top="0in" fo:padding-left="0.075in" fo:padding-bottom="0in" fo:padding-right="0.075in"/>
    </style:style>
    <style:style style:name="P712" style:parent-style-name="Normal" style:family="paragraph">
      <style:paragraph-properties fo:text-align="center"/>
      <style:text-properties style:font-name="Times New Roman"/>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style:text-properties style:font-name="Times New Roman"/>
    </style:style>
    <style:style style:name="TableCell715" style:family="table-cell">
      <style:table-cell-properties fo:border="0.0104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Normal" style:family="paragraph">
      <style:paragraph-properties fo:text-align="center"/>
      <style:text-properties style:font-name="Times New Roman"/>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paragraph-properties fo:text-align="center"/>
      <style:text-properties style:font-name="Times New Roman"/>
    </style:style>
    <style:style style:name="TableCell721" style:family="table-cell">
      <style:table-cell-properties fo:border="0.0104in solid #000000" style:vertical-align="middle" fo:padding-top="0in" fo:padding-left="0.075in" fo:padding-bottom="0in" fo:padding-right="0.075in"/>
    </style:style>
    <style:style style:name="P722" style:parent-style-name="Normal" style:family="paragraph">
      <style:paragraph-properties fo:text-align="center"/>
      <style:text-properties style:font-name="Times New Roman"/>
    </style:style>
    <style:style style:name="TableRow723" style:family="table-row">
      <style:table-row-properties style:min-row-height="0.4111in" style:use-optimal-row-height="false" fo:keep-together="always"/>
    </style:style>
    <style:style style:name="P724" style:parent-style-name="Normal" style:family="paragraph">
      <style:text-properties style:font-name="Times New Roman"/>
    </style:style>
    <style:style style:name="P725" style:parent-style-name="Normal" style:family="paragraph">
      <style:text-properties style:font-name="Times New Roman"/>
    </style:style>
    <style:style style:name="TableCell726" style:family="table-cell">
      <style:table-cell-properties fo:border="0.0104in solid #000000" style:vertical-align="middle" fo:padding-top="0in" fo:padding-left="0.075in" fo:padding-bottom="0in" fo:padding-right="0.075in"/>
    </style:style>
    <style:style style:name="P727" style:parent-style-name="Normal" style:family="paragraph">
      <style:paragraph-properties fo:text-align="center"/>
      <style:text-properties style:font-name="Times New Roman" fo:font-size="10pt" style:font-size-asian="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paragraph-properties fo:text-align="center"/>
      <style:text-properties style:font-name="Times New Roman" fo:font-size="10pt" style:font-size-asian="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Normal" style:family="paragraph">
      <style:paragraph-properties fo:text-align="center"/>
      <style:text-properties style:font-name="Times New Roman" fo:font-size="10pt" style:font-size-asian="10pt"/>
    </style:style>
    <style:style style:name="P732" style:parent-style-name="Normal" style:family="paragraph">
      <style:text-properties style:font-name="Times New Roman"/>
    </style:style>
    <style:style style:name="P733" style:parent-style-name="Normal" style:family="paragraph">
      <style:text-properties style:font-name="Times New Roman"/>
    </style:style>
    <style:style style:name="P734" style:parent-style-name="Normal" style:family="paragraph">
      <style:text-properties style:font-name="Times New Roman"/>
    </style:style>
    <style:style style:name="P735" style:parent-style-name="Normal" style:family="paragraph">
      <style:text-properties style:font-name="Times New Roman"/>
    </style:style>
    <style:style style:name="TableRow736" style:family="table-row">
      <style:table-row-properties style:use-optimal-row-height="false"/>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P740" style:parent-style-name="Pasiulymai6" style:family="paragraph">
      <style:text-properties fo:font-weight="bold" style:font-weight-asian="bold"/>
    </style:style>
    <style:style style:name="TableCell741" style:family="table-cell">
      <style:table-cell-properties fo:border="0.0104in solid #000000" fo:padding-top="0in" fo:padding-left="0.075in" fo:padding-bottom="0in" fo:padding-right="0.075in"/>
    </style:style>
    <style:style style:name="P742" style:parent-style-name="Pasiulymai6" style:family="paragraph">
      <style:text-properties fo:font-weight="bold" style:font-weight-asian="bold"/>
    </style:style>
    <style:style style:name="TableCell743" style:family="table-cell">
      <style:table-cell-properties fo:border="0.0104in solid #000000" fo:padding-top="0in" fo:padding-left="0.075in" fo:padding-bottom="0in" fo:padding-right="0.075in"/>
    </style:style>
    <style:style style:name="P744" style:parent-style-name="Pasiulymai6" style:family="paragraph">
      <style:text-properties fo:font-weight="bold" style:font-weight-asian="bold"/>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P747" style:parent-style-name="Komitetosprendimas" style:family="paragraph">
      <style:paragraph-properties fo:line-height="100%"/>
    </style:style>
    <style:style style:name="T748" style:parent-style-name="DefaultParagraphFont" style:family="text">
      <style:text-properties fo:font-weight="normal" style:font-weight-asian="normal" style:font-weight-complex="bold" fo:color="#000000"/>
    </style:style>
    <style:style style:name="T749" style:parent-style-name="DefaultParagraphFont" style:family="text">
      <style:text-properties fo:font-weight="normal" style:font-weight-asian="normal" style:font-weight-complex="bold" fo:color="#000000"/>
    </style:style>
    <style:style style:name="TableCell750" style:family="table-cell">
      <style:table-cell-properties fo:border="0.0104in solid #000000" fo:padding-top="0in" fo:padding-left="0.075in" fo:padding-bottom="0in" fo:padding-right="0.075in"/>
    </style:style>
    <style:style style:name="P751" style:parent-style-name="Pasiulymai6" style:family="paragraph">
      <style:paragraph-properties fo:text-align="center"/>
    </style:style>
    <style:style style:name="TableCell752" style:family="table-cell">
      <style:table-cell-properties fo:border="0.0104in solid #000000" fo:padding-top="0in" fo:padding-left="0.075in" fo:padding-bottom="0in" fo:padding-right="0.075in"/>
    </style:style>
    <style:style style:name="P753" style:parent-style-name="CommentText" style:family="paragraph">
      <style:paragraph-properties fo:text-align="justify"/>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P761" style:parent-style-name="Pasiulymai6" style:family="paragraph">
      <style:text-properties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Pasiulymai6" style:family="paragraph">
      <style:text-properties fo:font-weight="bold" style:font-weight-asian="bold"/>
    </style:style>
    <style:style style:name="TableCell764" style:family="table-cell">
      <style:table-cell-properties fo:border="0.0104in solid #000000" fo:padding-top="0in" fo:padding-left="0.075in" fo:padding-bottom="0in" fo:padding-right="0.075in"/>
    </style:style>
    <style:style style:name="P765" style:parent-style-name="Pasiulymai6" style:family="paragraph">
      <style:text-properties fo:font-weight="bold" style:font-weight-asian="bold"/>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fo:text-indent="0.25in" fo:background-color="#FFFFFF"/>
    </style:style>
    <style:style style:name="T772" style:parent-style-name="DefaultParagraphFont" style:family="text">
      <style:text-properties style:font-name="Times New Roman" style:font-weight-complex="bold" fo:color="#000000" style:language-asian="lt" style:country-asian="LT"/>
    </style:style>
    <style:style style:name="T773" style:parent-style-name="DefaultParagraphFont" style:family="text">
      <style:text-properties style:font-name="Times New Roman" fo:font-weight="bold" style:font-weight-asian="bold" style:font-weight-complex="bold" fo:color="#000000" style:language-asian="lt" style:country-asian="LT"/>
    </style:style>
    <style:style style:name="P774" style:parent-style-name="Normal" style:family="paragraph">
      <style:paragraph-properties fo:text-align="justify" fo:text-indent="0.25in" fo:background-color="#FFFFFF"/>
    </style:style>
    <style:style style:name="T775" style:parent-style-name="DefaultParagraphFont" style:family="text">
      <style:text-properties style:font-name="Times New Roman" fo:font-weight="bold" style:font-weight-asian="bold" fo:color="#000000" style:language-asian="lt" style:country-asian="LT"/>
    </style:style>
    <style:style style:name="T776" style:parent-style-name="DefaultParagraphFont" style:family="text">
      <style:text-properties style:font-name="Times New Roman" fo:color="#000000" style:language-asian="lt" style:country-asian="LT"/>
    </style:style>
    <style:style style:name="T777" style:parent-style-name="DefaultParagraphFont" style:family="text">
      <style:text-properties style:font-name="Times New Roman" fo:font-weight="bold" style:font-weight-asian="bold" fo:color="#000000" style:language-asian="lt" style:country-asian="LT"/>
    </style:style>
    <style:style style:name="T778" style:parent-style-name="DefaultParagraphFont" style:family="text">
      <style:text-properties style:font-name="Times New Roman" fo:color="#000000" style:language-asian="lt" style:country-asian="LT"/>
    </style:style>
    <style:style style:name="T779" style:parent-style-name="DefaultParagraphFont" style:family="text">
      <style:text-properties style:font-name="Times New Roman" fo:font-weight="bold" style:font-weight-asian="bold" style:language-asian="lt" style:country-asian="LT"/>
    </style:style>
    <style:style style:name="T780" style:parent-style-name="DefaultParagraphFont" style:family="text">
      <style:text-properties style:font-name="Times New Roman" fo:color="#000000" style:language-asian="lt" style:country-asian="LT"/>
    </style:style>
    <style:style style:name="P781" style:parent-style-name="Normal" style:family="paragraph">
      <style:paragraph-properties fo:text-align="justify" fo:text-indent="0.25in" fo:background-color="#FFFFFF"/>
    </style:style>
    <style:style style:name="T782" style:parent-style-name="DefaultParagraphFont" style:family="text">
      <style:text-properties style:font-name="Times New Roman" fo:font-weight="bold" style:font-weight-asian="bold"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Pasiulymai6" style:family="paragraph">
      <style:paragraph-properties fo:text-align="center"/>
    </style:style>
    <style:style style:name="TableCell785" style:family="table-cell">
      <style:table-cell-properties fo:border="0.0104in solid #000000" fo:padding-top="0in" fo:padding-left="0.075in" fo:padding-bottom="0in" fo:padding-right="0.075in"/>
    </style:style>
    <style:style style:name="P786" style:parent-style-name="CommentText" style:family="paragraph">
      <style:paragraph-properties fo:text-align="justify"/>
      <style:text-properties style:font-name="Times New Roman" fo:font-size="12pt" style:font-size-asian="12pt" style:font-size-complex="12pt"/>
    </style:style>
    <style:style style:name="P787" style:parent-style-name="Normal" style:family="paragraph">
      <style:paragraph-properties fo:text-align="justify" fo:text-indent="0.25in" fo:background-color="#FFFFFF"/>
    </style:style>
    <style:style style:name="P788" style:parent-style-name="Normal" style:family="paragraph">
      <style:paragraph-properties fo:text-align="justify" fo:line-height="150%" fo:text-indent="0.4923in"/>
      <style:text-properties style:font-name="Times New Roman" fo:font-weight="bold" style:font-weight-asian="bold"/>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Times New Roman" fo:font-weight="bold" style:font-weight-asian="bold"/>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style:style>
    <style:style style:name="P796" style:parent-style-name="BodyText" style:family="paragraph">
      <style:paragraph-properties fo:text-align="start" fo:text-indent="0.5in"/>
    </style:style>
    <style:style style:name="T797" style:parent-style-name="DefaultParagraphFont" style:family="text">
      <style:text-properties fo:font-weight="normal" style:font-weight-asian="normal"/>
    </style:style>
    <style:style style:name="T798" style:parent-style-name="DefaultParagraphFont" style:family="text">
      <style:text-properties fo:font-weight="normal" style:font-weight-asian="normal"/>
    </style:style>
    <style:style style:name="P799" style:parent-style-name="BodyText" style:family="paragraph">
      <style:paragraph-properties fo:line-height="100%" fo:text-indent="0.5in"/>
    </style:style>
    <style:style style:name="T800" style:parent-style-name="DefaultParagraphFont" style:family="text">
      <style:text-properties style:font-name="Times New Roman" style:font-weight-complex="bold"/>
    </style:style>
    <style:style style:name="T801" style:parent-style-name="DefaultParagraphFont" style:family="text">
      <style:text-properties fo:font-weight="normal" style:font-weight-asian="normal"/>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s/></text:p>
      <text:h text:style-name="Heading2" text:outline-level="2">PAGRINDINIO KOMITETO</text:h>
      <text:h text:style-name="Heading2" text:outline-level="2">I Š V A D O S</text:h>
      <text:p text:style-name="P7"/>
      <text:p text:style-name="P8"><text:span text:style-name="T9">DĖL LIETUVOS RESPUBLIKOS CIVILINIO PROCESO KODEKSO 273, 587, 771 STRAIPSNIŲ PAKEITIMO IR KODEKSO PAPILDYMO 771</text:span><text:span text:style-name="T10">1</text:span><text:span text:style-name="T11"><text:s/>STRAIPSNIU ĮSTATYMO PROJEKTO<text:s/></text:span><text:span text:style-name="T12"><text:s/>(</text:span><text:span text:style-name="T13">Nr.<text:s/></text:span><text:span text:style-name="T14">XI</text:span><text:span text:style-name="T15">I</text:span><text:span text:style-name="T16">P-</text:span><text:span text:style-name="T17">4204</text:span><text:span text:style-name="T18">)</text:span></text:p>
      <text:p text:style-name="P19"/>
      <text:p text:style-name="P20">2016<text:s/>m.<text:s/>birželio 1<text:s/>d.<text:s/></text:p>
      <text:p text:style-name="P21">Vilnius</text:p>
      <text:p text:style-name="P22"/>
      <text:h text:style-name="P23" text:outline-level="6">1. Komiteto posėdyje dalyvavo<text:s/><text:span text:style-name="T24">(vardas, pavardė, institucija):</text:span></text:h>
      <text:p text:style-name="Dalyviai">Komiteto pirmininkas Julius Sabatauskas, komiteto nariai: Stasys Šedbaras, Stasys Brundza, Vitalijus Gailius, Valdas Skarbalius; komiteto biuro vedėja Dalia Komparskienė, komiteto biuro patarėjos: Dalia Latvelienė, Martyna Civilkienė, Jurgita Janušauskienė, Rita Karpavičiūtė, Rita Varanauskienė, Loreta Zdanavičienė; komiteto biuro padėjėjos: Aidena Bacevičienė, Modesta Banytė; kviestieji asmenys:<text:s/>Lietuvos Respublikos prezidentės patarėjai: Gabija Grigaitė, Edita Kriščiūnienė, Laimis Gelažius; <text:s/>Teisingumo ministerijos atstovas Igor Golubajev; Valstybinės teritorijų planavimo ir statybos inspekcijos atstovai: Julius Raškauskas, Aistė Pupinytė</text:p>
      <text:p text:style-name="Pasiulymai_p2"/>
      <text:p text:style-name="Pasiulymai_p2">2-4. Ekspertų, konsultantų, specialistų,<text:s/><text:s/>piliečių, asociacijų, politinių partijų ir kitų suinteresuotų asmenų<text:s/>išvados, pasiūlymai, pataisos, pastabos<text:s/><text:span text:style-name="T25">(toliau – pasiūlyma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 pagrindžiantys nuomonę</text:p>
          </table:table-cell>
        </table:table-row>
        <table:table-row table:style-name="TableRow51">
          <table:covered-table-cell>
            <text:list text:style-name="LFO8" text:continue-numbering="true">
              <text:list-item>
                <text:p text:style-name="P52"/>
              </text:list-item>
            </text:list>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list text:style-name="LFO8" text:continue-numbering="true">
              <text:list-item>
                <text:p text:style-name="P65"/>
              </text:list-item>
            </text:list>
          </table:table-cell>
          <table:table-cell table:style-name="TableCell66">
            <text:p text:style-name="P67">Seimo kanceliarijos<text:s/><text:soft-page-break/>Teisės departamentas</text:p>
            <text:p text:style-name="P68">(2016-04-04)</text:p>
          </table:table-cell>
          <table:table-cell table:style-name="TableCell69">
            <text:p text:style-name="P70">2</text:p>
            <text:p text:style-name="P71"/>
          </table:table-cell>
          <table:table-cell table:style-name="TableCell72">
            <text:p text:style-name="P73"/>
          </table:table-cell>
          <table:table-cell table:style-name="TableCell74">
            <text:p text:style-name="P75"/>
          </table:table-cell>
          <table:table-cell table:style-name="TableCell76">
            <text:p text:style-name="Normal"><text:span text:style-name="T77"><text:tab/></text:span>Įvertinę projektą dėl jo atitikties Konstitucijai, įstatymams, teisėkūros principams ir teisės technikos taisyklėms, teikiame šias pastabas:</text:p>
            <text:soft-page-break/>
            <text:p text:style-name="P78"><text:tab/>1. Projekto 2 straipsniu keičiamo kodekso 587 straipsnio 10 punkte siūloma nustatyti, kad vykdomasis dokumentas yra ,,Teritorijų planavimo ir statybos valstybinės priežiūros įstatyme numatyti Valstybinės teritorijų planavimo ir statybos inspekcijos prie Aplinkos ministerijos privalomieji nurodymai“.<text:s/></text:p>
            <text:p text:style-name="P79"><text:span text:style-name="T80">Atkreipiame dėmesį, kad galiojančio keičiamo kodekso 587 straipsnio 10 punkte nustatyta, kad vykdomieji dokumentai yra kiti institucijų ir pareigūnų sprendimai, kurių vykdymą civilinio proceso tvarka nustato įstatymai. Teikiamą įstatymo projektą lydinčiajame Teritorijų planavimo ir statybos valstybinės priežiūros įstatymo projekto reg. Nr. XIIP-4203 (toliau – projektas reg. Nr. XIIP-4203) 3 straipsnio 5 dalimi Teritorijų planavimo ir statybos valstybinės priežiūros įstatymo 11 straipsnio 10 dalyje siūloma nustatyti, kad šio straipsnio 6 dalyje nurodytas Valstybinės teritorijų planavimo ir statybos inspekcijos prie Aplinkos ministerijos privalomasis nurodytas yra vykdomasis dokumentas, vykdomas Civilinio proceso kodekso nustatyta tvarka. Tai, kad Valstybinės teritorijų planavimo ir statybos inspekcijos prie Aplinkos ministerijos privalomieji nurodymai yra vykdomieji dokumentai, aukščiau minėtuoju įstatymo projektu siūloma įtvirtinti ir Teritorijų planavimo ir statybos valstybinės priežiūros įstatymo 13 straipsnio 6 dalyje ir 14 straipsnio 8 dalyje. Be to, atkreipiame dėmesį, kad pagal projektu reg. Nr. XIIP-4203 siūlomą nustatyti teisinį reguliavimą ne visi Teritorijų planavimo ir statybos valstybinės priežiūros įstatyme nurodyti privalomieji nurodymai būtų laikomi vykdomaisiais dokumentais, vykdomais Civilinio proceso kodekso nustatyta tvarka. Atsižvelgus į aukščiau išdėstyta, svarstytina, ar projekto 2 straipsniu siūlomas keičiamo kodekso 587 straipsnio papildymas nauja 10 dalimi nėra perteklinis, nes vadovaujantis galiojančiomis keičiamo kodekso 587 straipsnio 10 punkto nuostatomis bei projektu reg. Nr. XIIP – 4203 siūlomomis Teritorijų planavimo ir statybos valstybinės priežiūros įstatymo nuostatomis pastarajame įstatyme įvardinti Valstybinės teritorijų planavimo ir statybos inspekcijos prie Aplinkos ministerijos privalomieji nurodymai ir be teikiamu įstatymo projektu siūlomo nustatyti teisinio reguliavimo būtų laikomi vykdomaisiais dokumentais, vykdomais Civilio proceso kodekso nustatyta tvarka.</text:span></text:p>
          </table:table-cell>
          <table:table-cell table:style-name="TableCell81">
            <text:p text:style-name="P82">Pritarti</text:p>
            <text:p text:style-name="P83"/>
          </table:table-cell>
          <table:table-cell table:style-name="TableCell84">
            <text:p text:style-name="Pasiulymai2">Siūlytina atsisakyti Civilinio proceso<text:s/><text:soft-page-break/>kodekso 587 straipsnio keitimo.</text:p>
          </table:table-cell>
        </table:table-row>
        <table:table-row table:style-name="TableRow85">
          <table:table-cell table:style-name="TableCell86">
            <text:list text:style-name="LFO8" text:continue-numbering="true">
              <text:list-item>
                <text:p text:style-name="P87"/>
              </text:list-item>
            </text:list>
          </table:table-cell>
          <table:table-cell table:style-name="TableCell88">
            <text:p text:style-name="P89">Teisingumo ministerija</text:p>
            <text:p text:style-name="P90">(2016-05-02)</text:p>
          </table:table-cell>
          <table:table-cell table:style-name="TableCell91">
            <text:p text:style-name="P92">2</text:p>
            <text:p text:style-name="P93"/>
          </table:table-cell>
          <table:table-cell table:style-name="TableCell94">
            <text:p text:style-name="P95"/>
          </table:table-cell>
          <table:table-cell table:style-name="TableCell96">
            <text:p text:style-name="P97"/>
          </table:table-cell>
          <table:table-cell table:style-name="TableCell98">
            <text:p text:style-name="P99">Lietuvos Respublikos teisingumo ministerija, išnagrinėjusi Lietuvos Respublikos civilinio proceso kodekso 273, 587, 771 straipsnių pakeitimo ir Kodekso papildymo 771<text:span text:style-name="T100">1<text:s/></text:span><text:s/>straipsniu įstatymo projektą Nr. XIIP-4204 (toliau – Projektas), teikia šis pastabas ir pasiūlymus. <text:s/></text:p>
            <text:p text:style-name="P101"><text:tab/>1. Projekte siūloma papildyti<text:s/>Lietuvos Respublikos civilinio proceso kodekso<text:s/>(toliau – CPK)<text:s/>587 straipsnį (vykdomieji dokumentai) nauju 10 punktu, į vykdomųjų dokumentų sąrašą įtraukiant privalomąjį nurodymą.<text:s/>Atsižvelgus į tai, kad pagal galiojančios redakcijos CPK 587 straipsnio 10 punktą<text:s/><text:span text:style-name="T102">vykdomieji dokumentai yra kiti institucijų ir pareigūnų sprendimai, kurių vykdymą civilinio proceso tvarka nustato įstatymai</text:span>, siūlytume atsisakyti minėto pakeitimo, kadangi Projektą lydinčiajame keičiamame Lietuvos Respublikos teritorijų planavimo ir statybos valstybinės priežiūros įstatymo Nr. XII-459 6, 10, 11 13, 14 15, 16, 17, 23 straipsnių pakeitimo ir įstatymo papildymo 26<text:span text:style-name="T103">1</text:span><text:s/>straipsniu įstatymo projekte Nr. XIIP-4203 (toliau – Įstatymo projektas Nr. XIIP-4203) siūloma įtvirtinti, kad privalomieji nurodymai yra vykdomieji dokumentai.<text:s/></text:p>
          </table:table-cell>
          <table:table-cell table:style-name="TableCell104">
            <text:p text:style-name="P105">Pritarti</text:p>
            <text:p text:style-name="Pasiulymai2"/>
          </table:table-cell>
          <table:table-cell table:style-name="TableCell106">
            <text:p text:style-name="Pasiulymai2">Siūlytina atsisakyti Civilinio proceso kodekso 587 straipsnio keitimo.</text:p>
          </table:table-cell>
        </table:table-row>
        <table:table-row table:style-name="TableRow107">
          <table:table-cell table:style-name="TableCell108">
            <text:list text:style-name="LFO8" text:continue-numbering="true">
              <text:list-item>
                <text:p text:style-name="P109"/>
              </text:list-item>
            </text:list>
          </table:table-cell>
          <table:table-cell table:style-name="TableCell110">
            <text:p text:style-name="P111">Teisingumo ministerija</text:p>
            <text:p text:style-name="P112">(2016-05-02)</text:p>
            <text:p text:style-name="P113"/>
          </table:table-cell>
          <table:table-cell table:style-name="TableCell114">
            <text:p text:style-name="P115"/>
            <text:p text:style-name="P116"/>
            <text:p text:style-name="P117"/>
          </table:table-cell>
          <table:table-cell table:style-name="TableCell118">
            <text:p text:style-name="P119"/>
          </table:table-cell>
          <table:table-cell table:style-name="TableCell120">
            <text:p text:style-name="P121"/>
          </table:table-cell>
          <table:table-cell table:style-name="TableCell122">
            <text:p text:style-name="P123"><text:tab/>2.<text:s/>Pagal Lietuvos Respublikos teritorijų planavimo ir statybos valstybinės priežiūros įstatymo 2 straipsnyje pateiktą privalomojo nurodymo sąvoką, privalomasis nurodymas savo esme yra teritorijų planavimo valstybinę priežiūrą ar statybos valstybinę priežiūrą atliekančios institucijos ar pareigūno<text:s/><text:span text:style-name="T124">įpareigojimas</text:span><text:s/><text:span text:style-name="T125">asmeniui<text:s/></text:span>per nustatytą terminą atlikti Teritorijų planavimo ir statybos valstybinės priežiūros įstatyme nurodytus veiksmus. Taigi, minėtu nurodymu asmenys įpareigojami pašalinti statybos pažeidžiant teisės aktų reikalavimus padarinius, įskaitant ir statinių nugriovimą, ir nugriautų statinių (jų dalių) atstatymą, tuo tarpu Teritorijų planavimo ir statybos valstybinės priežiūros įstatymo 15 straipsnio 3 dalyje statybos valstybinę priežiūrą atliekančios Valstybinės teritorijų planavimo ir statybos inspekcijos prie Aplinkos ministerijos (toliau – Inspekcija) funkcijoms priskirta<text:s/><text:span text:style-name="T126">tik statinių griovimo<text:s/></text:span>ir statybviečių tvarkymo darbų<text:s/><text:span text:style-name="T127">organizavimas<text:s/></text:span>nustatyta tvarka<text:span text:style-name="T128">.<text:s/></text:span>Projekte, taip pat keičiamame Įstatymo projekte Nr. XIIP-4203<text:s/>nėra siūloma nustatyti, kas turi pareigą organizuoti statinių (jų dalių)<text:s/><text:span text:style-name="T129">atstatymo</text:span><text:s/>darbus pagal privalomąjį nurodymą tais atvejais, jeigu asmenys piktybiškai vengs jį vykdyti ir teismo taikytos sankcijos – procesinės baudos vykdymo proceso veiksmingumui<text:s/>neturės įtakos. <text:s/></text:p>
            <text:p text:style-name="P130"><text:tab/>Praktikoje, antstoliams vykdant teismo sprendimus, kuriais asmenys įpareigoti<text:s/><text:span text:style-name="T131">atstatyti<text:s/></text:span>neteisėtai nugriautas statinio dalis, Inspekcija neorganizuoja šių darbų atlikimo motyvuodama tuo, kad to daryti neįpareigoja įstatymai; teismuose vyksta ginčai, sprendimų vykdymo procesai užtrunka (sustabdomi). Tokio pobūdžio bylą šiuo metu nagrinėja Lietuvos Aukščiausiasis Teismas, nutartis bus skelbiama 2016 m. gegužės 6 d. (civilinė byla Nr. 3K-3-259-219/2016).</text:p>
            <text:p text:style-name="P132"><text:tab/>Manytina, kad Inspekcija nustatyta tvarka vykdymo procese turėtų organizuoti ne tik statinių griovimo, bet ir statinių, jų dalių atstatymo darbus. Atsižvelgus į tai, tikslinga atitinkamomis nuostatomis papildyti<text:s/>Įstatymo projektą Nr. XIIP-4203. <text:s/></text:p>
          </table:table-cell>
          <table:table-cell table:style-name="TableCell133">
            <text:p text:style-name="P134">Nepritarti</text:p>
          </table:table-cell>
          <table:table-cell table:style-name="TableCell135">
            <text:p text:style-name="P136"><text:span text:style-name="T137">Inspekcija negali už<text:s/></text:span><text:span text:style-name="T138">pažeidėją</text:span><text:span text:style-name="T139"><text:s/></text:span><text:span text:style-name="T140">pašalinti visų<text:s/></text:span><text:span text:style-name="T141">savavališkos<text:s/></text:span><text:span text:style-name="T142">statybos rūšių padarinių</text:span><text:span text:style-name="T143"><text:s/>valstybės lėšomis, nes visų pirma, tokiu būdu<text:s/></text:span><text:span text:style-name="T144">būtų paneigta pati civilinio proceso esmė ir<text:s/></text:span><text:span text:style-name="T145">fundamentalūs civilinio proceso principai</text:span><text:span text:style-name="T146">, t. y. <text:s text:c="2"/></text:span><text:span text:style-name="T147">teismų sprendimų privalomu</text:span><text:span text:style-name="T148">mas</text:span><text:span text:style-name="T149"><text:s/></text:span><text:span text:style-name="T150">bei proceso šali</text:span><text:span text:style-name="T151">ų interesų pusiausvyr</text:span><text:span text:style-name="T152">a</text:span><text:span text:style-name="T153"><text:s/></text:span><text:span text:style-name="T154">– laimėjusi šalis (ieškovas) taptų iš esmės pralaimėjusia šalimi, turinčia visais atvejais (jei to nepadaro skolininkas)</text:span><text:span text:style-name="T155"><text:s/>vykdyti teismo sprendimą. Visų antra, statinių ar jų dalių atstatymo darbai pareikalautų didelių</text:span><text:span text:style-name="T156"><text:s/>valstybės laiko ir<text:s/></text:span><text:span text:style-name="T157">svarbiausia,<text:s/></text:span><text:span text:style-name="T158">finansinių resursų, kurie po to priverstinai turėtų būti išieškomi iš kaltųjų asmenų, o tai vėlgi pareikalautų nė vienos valstybės institucijos papildomų resursų, nes jei pažeidėjas nevykdo teismų sprendimų, manytina, kad valstybės patirtos išlaidos dėl atstatymo taip pat turės būti išieškomos priverstinai.</text:span></text:p>
            <text:p text:style-name="P159"/>
          </table:table-cell>
        </table:table-row>
        <table:table-row table:style-name="TableRow160">
          <table:table-cell table:style-name="TableCell161">
            <text:list text:style-name="LFO8" text:continue-numbering="true">
              <text:list-item>
                <text:p text:style-name="P162"/>
              </text:list-item>
            </text:list>
          </table:table-cell>
          <table:table-cell table:style-name="TableCell163">
            <text:p text:style-name="P164">TTKB vedėja Dalia Komparskienė</text:p>
          </table:table-cell>
          <table:table-cell table:style-name="TableCell165">
            <text:p text:style-name="P166">3</text:p>
          </table:table-cell>
          <table:table-cell table:style-name="TableCell167">
            <text:p text:style-name="P168"/>
            <text:p text:style-name="P169"/>
          </table:table-cell>
          <table:table-cell table:style-name="TableCell170">
            <text:p text:style-name="P171"/>
          </table:table-cell>
          <table:table-cell table:style-name="TableCell172">
            <text:p text:style-name="P173"><text:tab/>Projekto nuostatos derintinos su kitu CPK pakeitimo projektu XIIP-3551, kuriuo siūlomas keisti CPK 771 straipsnio 5 dalyje nustatytas baudos dydis – 300 vietoj 289<text:s/>eurų.</text:p>
          </table:table-cell>
          <table:table-cell table:style-name="TableCell174">
            <text:p text:style-name="P175">Pritarti</text:p>
          </table:table-cell>
          <table:table-cell table:style-name="TableCell176">
            <text:p text:style-name="P177"><text:span text:style-name="T178">Siūlytina nustatyti</text:span><text:span text:style-name="T179"><text:s/>3</text:span><text:span text:style-name="T180">0</text:span><text:span text:style-name="T181">0 eurų baudą</text:span></text:p>
          </table:table-cell>
        </table:table-row>
        <table:table-row table:style-name="TableRow182">
          <table:table-cell table:style-name="TableCell183">
            <text:list text:style-name="LFO8" text:continue-numbering="true">
              <text:list-item>
                <text:p text:style-name="P184"/>
              </text:list-item>
            </text:list>
          </table:table-cell>
          <table:table-cell table:style-name="TableCell185">
            <text:p text:style-name="P186">Teisingumo ministerija</text:p>
            <text:p text:style-name="P187">(2016-05-02)</text:p>
          </table:table-cell>
          <table:table-cell table:style-name="TableCell188">
            <text:p text:style-name="P189">4</text:p>
          </table:table-cell>
          <table:table-cell table:style-name="TableCell190">
            <text:p text:style-name="P191"/>
          </table:table-cell>
          <table:table-cell table:style-name="TableCell192">
            <text:p text:style-name="P193"/>
          </table:table-cell>
          <table:table-cell table:style-name="TableCell194">
            <text:p text:style-name="P195"><text:tab/>6. Siūlytume įvertinti, ar tikslinga pildyti<text:s/>CPK<text:s/>nauju 771<text:span text:style-name="T196">1</text:span><text:s/>straipsniu, kuriame teisinis reguliavimas iš esmės tapatus<text:s/>CPK<text:s/>771 straipsnyje nustatytam teisiniam reguliavimui.<text:s/></text:p>
            <text:p text:style-name="P197"><text:tab/>Atsižvelgdami į tai, kad siūlomais CPK pakeitimais siekiama spręsti aktualias savavališkos statybos padarinių šalinimo problemas, manytume, kad Projektą būtų tikslinga apsvarstyti Civilinio proceso kodekso priežiūros komitete, todėl būtume dėkingi, jeigu ateityje nagrinėdami visuomenei svarbius ir sudėtingus klausimus, rastumėte galimybę suteikti laiko juos apsvarstyti minėtame komitete.</text:p>
          </table:table-cell>
          <table:table-cell table:style-name="TableCell198">
            <text:p text:style-name="P199">Pritarti<text:s/></text:p>
          </table:table-cell>
          <table:table-cell table:style-name="TableCell200">
            <text:p text:style-name="P201"><text:span text:style-name="T202">Siūlytina</text:span><text:span text:style-name="T203"><text:s/>atsisakyti atskiro 771</text:span><text:span text:style-name="T204">1</text:span><text:span text:style-name="T205"><text:s/>straipsnio ir<text:s/></text:span><text:span text:style-name="T206">jame nustatytą reguliavimą perkelti į</text:span><text:span text:style-name="T207"><text:s/></text:span><text:span text:style-name="T208">771 straipsnį</text:span><text:span text:style-name="T209">.<text:s/></text:span></text:p>
            <text:p text:style-name="P210"/>
          </table:table-cell>
        </table:table-row>
        <table:table-row table:style-name="TableRow211">
          <table:table-cell table:style-name="TableCell212">
            <text:list text:style-name="LFO8" text:continue-numbering="true">
              <text:list-item>
                <text:p text:style-name="P213"/>
              </text:list-item>
            </text:list>
          </table:table-cell>
          <table:table-cell table:style-name="TableCell214">
            <text:p text:style-name="P215">Teisingumo ministerija</text:p>
            <text:p text:style-name="P216">(2016-05-02)</text:p>
          </table:table-cell>
          <table:table-cell table:style-name="TableCell217">
            <text:p text:style-name="P218">4</text:p>
          </table:table-cell>
          <table:table-cell table:style-name="TableCell219">
            <text:p text:style-name="P220"/>
            <text:p text:style-name="P221"/>
          </table:table-cell>
          <table:table-cell table:style-name="TableCell222">
            <text:p text:style-name="P223"/>
          </table:table-cell>
          <table:table-cell table:style-name="TableCell224">
            <text:p text:style-name="P225"><text:tab/>3. Projekto 4 straipsnyje, kuriuo siūloma papildyti<text:s/>CPK<text:s/>nauju 771<text:span text:style-name="T226">1<text:s/></text:span>straipsniu, pastarojo 1 dalyje siūloma įtvirtinti: ,,Jeigu neįvykdytas privalomasis nurodymas, kuris pagal Teritorijų planavimo ir statybos valstybinės priežiūros įstatymą yra vykdomasis dokumentas, antstolis apie tai surašo Sprendimų vykdymo instrukcijoje nustatytos formos aktą ir<text:s/><text:span text:style-name="T227">perduoda jį antstolio kontoros buveinės vietos apylinkės teismui</text:span>.“ Manytina, kad kreipdamasis į teismą antstolis turėtų kartu pateikti ir prašymą, jame nurodydamas kreipimosi į teismą tikslą, t. y., esant konkrečioms faktinėms aplinkybėms, teismo prašyti taikyti įstatyme ar vykdomajame dokumente nurodytas pasekmes (skirti baudas privalomojo nurodymo nevykdantiems asmenims ir kt.).<text:s/></text:p>
          </table:table-cell>
          <table:table-cell table:style-name="TableCell228">
            <text:p text:style-name="P229">Pritarti iš dalies</text:p>
          </table:table-cell>
          <table:table-cell table:style-name="TableCell230">
            <text:p text:style-name="P231"><text:span text:style-name="T232">Siūl</text:span><text:span text:style-name="T233">ytina</text:span><text:span text:style-name="T234"><text:s/>atsisakyti atskiro 771</text:span><text:span text:style-name="T235">1</text:span><text:span text:style-name="T236"><text:s/>straipsnio ir<text:s/></text:span><text:span text:style-name="T237">jame nustatytą reguliavimą perkelti į</text:span><text:span text:style-name="T238"><text:s/></text:span><text:span text:style-name="T239">771 straipsnį</text:span><text:span text:style-name="T240">.<text:s/></text:span></text:p>
            <text:p text:style-name="Pasiulymai3"/>
          </table:table-cell>
        </table:table-row>
        <table:table-row table:style-name="TableRow241">
          <table:table-cell table:style-name="TableCell242">
            <text:list text:style-name="LFO8" text:continue-numbering="true">
              <text:list-item>
                <text:p text:style-name="P243"/>
              </text:list-item>
            </text:list>
          </table:table-cell>
          <table:table-cell table:style-name="TableCell244">
            <text:p text:style-name="P245">Teisingumo ministerija</text:p>
            <text:p text:style-name="P246">(2016-05-02)</text:p>
          </table:table-cell>
          <table:table-cell table:style-name="TableCell247">
            <text:p text:style-name="P248">4</text:p>
          </table:table-cell>
          <table:table-cell table:style-name="TableCell249">
            <text:p text:style-name="P250"/>
            <text:p text:style-name="P251"/>
          </table:table-cell>
          <table:table-cell table:style-name="TableCell252">
            <text:p text:style-name="P253"/>
          </table:table-cell>
          <table:table-cell table:style-name="TableCell254">
            <text:p text:style-name="P255"><text:tab/>4. Aiškinamajame rašte nurodyta, kad iš 2015 metais surašytų 462 savavališkos statybos aktų, net 43 procentai surašyti dėl gyvenamosios paskirties statinių. Atsižvelgus į tai, manytina, kad privalomasis nurodymas nugriauti statinį turėtų būti pateikiamas antstoliui vykdyti tik tuo atveju, jeigu griautiname statinyje asmenys negyvena, priešingu atveju,<text:s/>iki pateikimo vykdyti antstoliams privalomąjį nurodymą nugriauti statinį,<text:s/>siekiant operatyvaus ir ekonomiško vykdymo proceso, turėtų būti išspręstas asmenų iškeldinimo iš griautinų pastatų klausimas įstatyme nustatyta tvarka.<text:s/><text:s/></text:p>
            <text:p text:style-name="P256"><text:tab/>Praktikoje žinomi atvejai, kuomet teismai priima sprendimus nugriauti statinį, tačiau griautinuose statiniuose asmenys gyvena, tai riboja galimybes antstoliams operatyviai vykdyti sprendimus. <text:s/></text:p>
          </table:table-cell>
          <table:table-cell table:style-name="TableCell257">
            <text:p text:style-name="P258">Pritarti iš dalies</text:p>
          </table:table-cell>
          <table:table-cell table:style-name="TableCell259">
            <text:p text:style-name="P260"><text:span text:style-name="T261">T</text:span><text:span text:style-name="T262">eismo keliu<text:s/></text:span><text:span text:style-name="T263">asmenų iškeldinimo klausimas turėtų būti</text:span><text:span text:style-name="T264"><text:s/>sprendžiamas tik ne savavališkai pastatytų (pavyzdžiui, turint statybos leidimą, bet pastačius su tam tikrais neatitikimais) statinių atvejais, nes savavališkai pastatytuose statiniuose gyvenantys asmenys juose gyvena neteisėtai ir jų iškeldinimo klausimams</text:span><text:span text:style-name="T265"><text:s/>spręsti<text:s/></text:span><text:span text:style-name="T266"><text:s/>neturėtų</text:span><text:span text:style-name="T267"><text:s/>būti taikomos tokios pačios taisyklės. Atsižvelgiant į tai, kad stat</text:span><text:span text:style-name="T268">ybų be statybos leidimų atvejai</text:span><text:span text:style-name="T269"><text:s/>sudaro didžiąją dalį vykdomųjų bylų, siūl</text:span><text:span text:style-name="T270">ytina</text:span><text:span text:style-name="T271"><text:s/></text:span><text:span text:style-name="T272">papildyti įstatymo projektą nauju 771</text:span><text:span text:style-name="T273">1</text:span><text:span text:style-name="T274"><text:s/>straipsniu, kuriame nustatyti nuostatas dėl griautiname statinyje ar ardyti</text:span><text:span text:style-name="T275">noje jo dalyje esančių kliūčių<text:s/></text:span><text:span text:style-name="T276">pašalinim</text:span><text:span text:style-name="T277">o</text:span><text:span text:style-name="T278"><text:s/>ir juose esančio<text:s/></text:span><text:span text:style-name="T279">turto apsaugos</text:span><text:span text:style-name="T280">.</text:span></text:p>
          </table:table-cell>
        </table:table-row>
        <table:table-row table:style-name="TableRow281">
          <table:table-cell table:style-name="TableCell282">
            <text:list text:style-name="LFO8" text:continue-numbering="true">
              <text:list-item>
                <text:p text:style-name="P283"/>
              </text:list-item>
            </text:list>
          </table:table-cell>
          <table:table-cell table:style-name="TableCell284">
            <text:p text:style-name="P285">Seimo kanceliarijos Teisės departamentas</text:p>
            <text:p text:style-name="P286">(2016-04-04)</text:p>
          </table:table-cell>
          <table:table-cell table:style-name="TableCell287">
            <text:p text:style-name="P288">4</text:p>
          </table:table-cell>
          <table:table-cell table:style-name="TableCell289">
            <text:p text:style-name="P290"/>
            <text:p text:style-name="P291"/>
          </table:table-cell>
          <table:table-cell table:style-name="TableCell292">
            <text:p text:style-name="P293"/>
          </table:table-cell>
          <table:table-cell table:style-name="TableCell294">
            <text:p text:style-name="P295"><text:span text:style-name="T296"><text:tab/>2. Projekto 4 straipsniu keičiamo kodekso 771</text:span><text:span text:style-name="T297">1</text:span><text:span text:style-name="T298"><text:s/>straipsnio 2 dalyje siūloma nustatyti, kad ,,privalomojo nurodymo neįvykdymo klausimas išsprendžiamas teismo posėdyje. Apie teismo posėdžio laiką ir vietą pranešama išieškotojui ir skolininkui, tačiau jų neatvykimas nekliudo išnagrinėti klausimą, kodėl neįvykdytas privalomasis nurodymas“. Manytina, kad teismo posėdyje turėtų būti sprendžiamas privalomajame nurodyme nurodytų pasekmių taikymas skolininko atžvilgiu, o ne ,,privalomojo nurodymo neįvykdymo klausimai“ ar ,,klausimas, kodėl neįvykdytas privalomasis nurodymas“. Atsižvelgus į tai, svarstytina, ar vertinamąją projekto nuostatą nereikėtų patikslinti.</text:span></text:p>
            <text:p text:style-name="P299"><text:span text:style-name="T300"><text:tab/>Jeigu būtų pritarta šiai pastabai, remiantis aukščiau išdėstytais argumentais reikėtų patikslinti ir projekto 4 straipsniu siūlomas keičiamo kodekso 771</text:span><text:span text:style-name="T301">1</text:span><text:span text:style-name="T302"><text:s/>straipsnio 3 dalies nuostatas.</text:span></text:p>
          </table:table-cell>
          <table:table-cell table:style-name="TableCell303">
            <text:p text:style-name="P304">Pritarti iš dalies</text:p>
          </table:table-cell>
          <table:table-cell table:style-name="TableCell305">
            <text:p text:style-name="P306"><text:span text:style-name="T307">Siūl</text:span><text:span text:style-name="T308">ytina</text:span><text:span text:style-name="T309"><text:s/>atsisakyti atskiro 771</text:span><text:span text:style-name="T310">1</text:span><text:span text:style-name="T311"><text:s/>straipsnio ir jame nustatytą reguliavimą perkelti į 771 straipsnį.</text:span><text:span text:style-name="T312"><text:s/></text:span></text:p>
            <text:p text:style-name="Pasiulymai3"/>
          </table:table-cell>
        </table:table-row>
        <table:table-row table:style-name="TableRow313">
          <table:table-cell table:style-name="TableCell314">
            <text:list text:style-name="LFO8" text:continue-numbering="true">
              <text:list-item>
                <text:p text:style-name="P315"/>
              </text:list-item>
            </text:list>
          </table:table-cell>
          <table:table-cell table:style-name="TableCell316">
            <text:p text:style-name="P317">Seimo kanceliarijos Teisės departamentas</text:p>
            <text:p text:style-name="P318">(2016-04-04)</text:p>
          </table:table-cell>
          <table:table-cell table:style-name="TableCell319">
            <text:p text:style-name="P320"><text:span text:style-name="T321">4</text:span></text:p>
          </table:table-cell>
          <table:table-cell table:style-name="TableCell322">
            <text:p text:style-name="P323"/>
          </table:table-cell>
          <table:table-cell table:style-name="TableCell324">
            <text:p text:style-name="P325"/>
          </table:table-cell>
          <table:table-cell table:style-name="TableCell326">
            <text:p text:style-name="P327"><text:span text:style-name="T328"><text:tab/></text:span><text:span text:style-name="T329">3. Projekto 4 straipsniu keičiamo kodekso 771</text:span><text:span text:style-name="T330">1</text:span><text:span text:style-name="T331"><text:s/>straipsnio 4 dalyje siūloma nustatyti, kad tuo atveju, ,,jeigu skolininkas antrą kartą ir daugiau kartų pažeidžia privalomajam nurodymui įvykdyti nustatytus terminus, teismas vėl pritaiko skolininkui priemones, numatytas šio straipsnio 3 dalyje“.<text:s/></text:span></text:p>
            <text:p text:style-name="P332"><text:tab/>Projekto nuostata diskutuotina šiais aspektais. Pirma, privalomajame nurodyme nurodomas jo įvykdymo terminas. Tuo atveju, jeigu skolininkas privalomajame nurodyme nurodytu terminu neatliko jame nurodytų veiksmų, jis pažeidė įpareigojimą, t. y., jo neįvykdė. Todėl, svarstytina, ar nuostatą ,,antrą kartą ar daugiau kartų pažeidžia privalomajam nurodymui įvykdyti nustatytus terminus“ nereikėtų patikslinti, nes nėra aišku, kokie konkrečiai veiksmai turėtų būti atlikti, kad asmuo būtų laikomas antrą kartą ar daugiau kartų pažeidusiu privalomame nurodyme nustatytus terminus.</text:p>
            <text:p text:style-name="P333"><text:span text:style-name="T334">Antra, nuoroda į šio straipsnio 3 dalyje nustatytas skolininkui taikytinas poveikio priemones nėra tiksli, nes teikiamu projektu siūlomoje keičiamo kodekso 771</text:span><text:span text:style-name="T335">1</text:span><text:span text:style-name="T336"><text:s/>straipsnio 3 dalyje siūloma nustatyti tik vieną poveikio priemonę skolininkui – baudą. Atsižvelgus į tai, projekto nuostatos tobulintinos.</text:span></text:p>
          </table:table-cell>
          <table:table-cell table:style-name="TableCell337">
            <text:p text:style-name="P338">Pritarti iš dalies</text:p>
          </table:table-cell>
          <table:table-cell table:style-name="TableCell339">
            <text:p text:style-name="P340"><text:span text:style-name="T341">Siūlytina</text:span><text:span text:style-name="T342"><text:s/>atsisakyti atskiro 771</text:span><text:span text:style-name="T343">1</text:span><text:span text:style-name="T344"><text:s/>straipsnio ir<text:s/></text:span><text:span text:style-name="T345">jame nustatytą reguliavimą perkelti į</text:span><text:span text:style-name="T346"><text:s/></text:span><text:span text:style-name="T347">771 straipsnį</text:span><text:span text:style-name="T348">.<text:s/></text:span></text:p>
            <text:p text:style-name="Pasiulymai3"/>
          </table:table-cell>
        </table:table-row>
        <table:table-row table:style-name="TableRow349">
          <table:table-cell table:style-name="TableCell350">
            <text:list text:style-name="LFO8" text:continue-numbering="true">
              <text:list-item>
                <text:p text:style-name="P351"/>
              </text:list-item>
            </text:list>
          </table:table-cell>
          <table:table-cell table:style-name="TableCell352">
            <text:p text:style-name="P353">Teisingumo ministerija</text:p>
            <text:p text:style-name="P354">(2016-05-02)</text:p>
          </table:table-cell>
          <table:table-cell table:style-name="TableCell355">
            <text:p text:style-name="P356"><text:span text:style-name="T357">4</text:span></text:p>
          </table:table-cell>
          <table:table-cell table:style-name="TableCell358">
            <text:p text:style-name="P359"/>
          </table:table-cell>
          <table:table-cell table:style-name="TableCell360">
            <text:p text:style-name="P361"/>
          </table:table-cell>
          <table:table-cell table:style-name="TableCell362">
            <text:p text:style-name="P363"><text:tab/>5.<text:s/><text:span text:style-name="T364">Dėl procesinių baudų skyrimo vykdant privalomus nurodymus</text:span>. Aiškinamajame rašte pažymima, kad teismai neskiria<text:s/>CPK<text:s/>numatytų baudų už sprendimų, kuriais asmenys įpareigoti pašalinti statybos pažeidžiant teisės aktų reikalavimus padarinius, nevykdymą, tačiau<text:s/>CPK<text:s/>771<text:span text:style-name="T365">1</text:span><text:s/>straipsnyje siūloma numatyti galimybę skirti <text:s/>baudas asmenims už privalomų nurodymų nevykdymą.<text:s/></text:p>
            <text:p text:style-name="P366"><text:tab/>Pažymėtina, kad pagal antstolių veiklos statistiką, antstoliai išieško apie 30 procentų išieškotinų sumų, todėl nedidelė tikimybė, kad baudų skyrimas aptariamos kategorijos vykdomųjų dokumentų vykdymo procese bus veiksminga priemonė, užtikrinanti efektyvų teismo sprendimų ir privalomų nurodymų vykdymą. Be to,<text:s/>CPK<text:s/>771<text:span text:style-name="T367">1</text:span><text:s/>straipsnio 4 dalyje įtvirtinta galimybė skirti skolininkui baudas net ir tais atvejais, jeigu skolininkas antrą<text:s/><text:span text:style-name="T368">ir daugiau kartų pažeidžia</text:span><text:s/>privalomajam nurodymui įvykdyti nustatytus terminus. Manytina, kad siūlomas teisinis reguliavimas neužtikrins efektyvaus<text:s/>vykdymo proceso, todėl<text:s/>tikslinga įtvirtinti, kiek kartų<text:s/>teismas gali skirti baudą<text:s/>privalomojo nurodymo nevykdantiems asmenims.<text:s/>Taip pat<text:s/>manytume, kad tikslinga<text:s/>Projekte aiškiai apibrėžti (atriboti), kuriais atvejais privalomajame nurodyme yra nurodomos jo neįvykdymo pasekmės, kuriais atvejais neįvykdymo pasekmės gali būti nenurodomos.<text:s/></text:p>
          </table:table-cell>
          <table:table-cell table:style-name="TableCell369">
            <text:p text:style-name="P370">Pritarti iš dalies</text:p>
          </table:table-cell>
          <table:table-cell table:style-name="TableCell371">
            <text:p text:style-name="P372"><text:span text:style-name="T373">Siūlytina</text:span><text:span text:style-name="T374"><text:s/>atsisakyti atskiro 771</text:span><text:span text:style-name="T375">1</text:span><text:span text:style-name="T376"><text:s/>straipsnio ir<text:s/></text:span><text:span text:style-name="T377">jame nustatytą reguliavimą perkelti į</text:span><text:span text:style-name="T378"><text:s/></text:span><text:span text:style-name="T379">771 straipsnį</text:span><text:span text:style-name="T380">.<text:s/></text:span></text:p>
            <text:p text:style-name="Pasiulymai3"/>
          </table:table-cell>
        </table:table-row>
        <table:table-row table:style-name="TableRow381">
          <table:table-cell table:style-name="TableCell382">
            <text:list text:style-name="LFO8" text:continue-numbering="true">
              <text:list-item>
                <text:p text:style-name="P383"/>
              </text:list-item>
            </text:list>
          </table:table-cell>
          <table:table-cell table:style-name="TableCell384">
            <text:p text:style-name="P385">Seimo kanceliarijos Teisės departamentas</text:p>
            <text:p text:style-name="P386">(2016-04-04)</text:p>
          </table:table-cell>
          <table:table-cell table:style-name="TableCell387">
            <text:p text:style-name="P388"><text:span text:style-name="T389">4</text:span></text:p>
          </table:table-cell>
          <table:table-cell table:style-name="TableCell390">
            <text:p text:style-name="P391"/>
            <text:p text:style-name="P392"/>
          </table:table-cell>
          <table:table-cell table:style-name="TableCell393">
            <text:p text:style-name="P394"/>
          </table:table-cell>
          <table:table-cell table:style-name="TableCell395">
            <text:p text:style-name="P396"><text:span text:style-name="T397">4. Projekto 4 straipsniu keičiamo kodekso 771</text:span><text:span text:style-name="T398">1</text:span><text:span text:style-name="T399"><text:s/>straipsnio 5 dalyje siūloma nustatyti, kad ,,tuo atveju, kai privalomojo nurodymo neįvykdo juridinis asmuo, priemones, numatytas šio straipsnio 3 ir 4 dalyse, teismas gali pritaikyti juridinio asmens vadovui arba kitam už sprendimo įvykdymą atsakingam asmeniui“. Atkreipiame dėmesį, kad projektu siūlomose keičiamo kodekso 771</text:span><text:span text:style-name="T400">1</text:span><text:span text:style-name="T401"><text:s/>straipsnio 3 ir 4 dalyse numatyta tik viena skolininkui taikytina priemonė – bauda, todėl neaišku, kokios konkrečiai kitos priemonės galėtų būti taikytinos juridinio asmens vadovui arba kitam už sprendimo įvykdymą atsakingam asmeniui.</text:span></text:p>
            <text:p text:style-name="P402"><text:span text:style-name="T403">Be to, iš projekto nuostatų nėra aišku, ar teismas vienu metu galėtų skirti baudą ir juridiniam asmeniui (skolininkui) ir juridinio asmens vadovui ar kitam už sprendimo įvykdymą atsakingam asmeniui, ar bauda juridinio asmens vadovui ar kitam už sprendimo įvykdymą atsakingam asmeniui galėtų būti skiriama tik tuomet, jeigu ji nebūtų skiriama pačiam juridiniam asmeniui. Atsižvelgus į tai, svarstytina, ar projekto nuostatų nereikėtų patikslinti.</text:span></text:p>
          </table:table-cell>
          <table:table-cell table:style-name="TableCell404">
            <text:p text:style-name="P405">Pritarti iš dalies</text:p>
          </table:table-cell>
          <table:table-cell table:style-name="TableCell406">
            <text:p text:style-name="P407"><text:span text:style-name="T408">Siūlytina</text:span><text:span text:style-name="T409"><text:s/>atsisakyti atskiro 771</text:span><text:span text:style-name="T410">1</text:span><text:span text:style-name="T411"><text:s/>straipsnio ir jame nustatytą reguliavimą perkelti į 771 straipsnį.</text:span><text:span text:style-name="T412"><text:s/></text:span></text:p>
            <text:p text:style-name="Pasiulymai3"/>
          </table:table-cell>
        </table:table-row>
        <table:table-row table:style-name="TableRow413">
          <table:table-cell table:style-name="TableCell414">
            <text:list text:style-name="LFO8" text:continue-numbering="true">
              <text:list-item>
                <text:p text:style-name="P415"/>
              </text:list-item>
            </text:list>
          </table:table-cell>
          <table:table-cell table:style-name="TableCell416">
            <text:p text:style-name="P417">Seimo kanceliarijos Teisės departamentas</text:p>
            <text:p text:style-name="P418">(2016-04-04)</text:p>
          </table:table-cell>
          <table:table-cell table:style-name="TableCell419">
            <text:p text:style-name="P420">2</text:p>
            <text:p text:style-name="P421">4</text:p>
          </table:table-cell>
          <table:table-cell table:style-name="TableCell422">
            <text:p text:style-name="P423"/>
          </table:table-cell>
          <table:table-cell table:style-name="TableCell424">
            <text:p text:style-name="P425"/>
          </table:table-cell>
          <table:table-cell table:style-name="TableCell426">
            <text:p text:style-name="P427"><text:span text:style-name="T428">5. Projekto 2 straipsnio 1 dalimi keičiamo kodekso 587 straipsnio 10 punkte bei projekto 4 straipsniu keičiamo kodekso 771</text:span><text:span text:style-name="T429">1</text:span><text:span text:style-name="T430"><text:s/>straipsnio 1 dalyje nurodytinas pilnas įstatymo pavadinimas, t. y., įrašytini žodžiai „Lietuvos Respublikos“.</text:span></text:p>
          </table:table-cell>
          <table:table-cell table:style-name="TableCell431">
            <text:p text:style-name="P432">Pritarti</text:p>
          </table:table-cell>
          <table:table-cell table:style-name="TableCell433">
            <text:p text:style-name="P434"/>
          </table:table-cell>
        </table:table-row>
        <table:table-row table:style-name="TableRow435">
          <table:table-cell table:style-name="TableCell436">
            <text:list text:style-name="LFO8" text:continue-numbering="true">
              <text:list-item>
                <text:p text:style-name="P437"/>
              </text:list-item>
            </text:list>
          </table:table-cell>
          <table:table-cell table:style-name="TableCell438">
            <text:p text:style-name="P439">Seimo kanceliarijos Teisės departamentas</text:p>
            <text:p text:style-name="P440">(2016-04-04)</text:p>
          </table:table-cell>
          <table:table-cell table:style-name="TableCell441">
            <text:p text:style-name="P442">5</text:p>
          </table:table-cell>
          <table:table-cell table:style-name="TableCell443">
            <text:p text:style-name="P444"/>
          </table:table-cell>
          <table:table-cell table:style-name="TableCell445">
            <text:p text:style-name="P446"/>
          </table:table-cell>
          <table:table-cell table:style-name="TableCell447">
            <text:p text:style-name="P448"><text:span text:style-name="T449">6. Projekto aiškinamajame rašte nurodyta, jog, įgyvendinant projekto nuostatas, reikės priimti jų įgyvendinamuosius teisės aktus, todėl projekto 5 straipsnis turėtų būti papildytas pasiūlymu atitinkamoms valstybės institucijoms iki įstatymo įsigaliojimo priimti reikalingus teisės aktus.<text:s/></text:span><text:span text:style-name="T450">Tam, kad institucijos turėtų teisinį pagrindą iki įstatymo įsigaliojimo datos parengti įstatymo įgyvendinamuosius teisės aktus, minėtas pasiūlymas turėtų įsigalioti anksčiau nei visas įstatymas.</text:span></text:p>
          </table:table-cell>
          <table:table-cell table:style-name="TableCell451">
            <text:p text:style-name="P452">Pritarti</text:p>
          </table:table-cell>
          <table:table-cell table:style-name="TableCell453">
            <text:p text:style-name="P454"/>
          </table:table-cell>
        </table:table-row>
        <table:table-row table:style-name="TableRow455">
          <table:table-cell table:style-name="TableCell456">
            <text:list text:style-name="LFO8" text:continue-numbering="true">
              <text:list-item>
                <text:p text:style-name="P457"/>
              </text:list-item>
            </text:list>
          </table:table-cell>
          <table:table-cell table:style-name="TableCell458">
            <text:p text:style-name="P459">Seimo kanceliarijos Teisės departamentas</text:p>
            <text:p text:style-name="P460">(2016-04-0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7. Atsižvelgiant į tai, kad Vyriausybė pagal Konstitucijos 94 straipsnio 1 punkto nuostatas tvarko krašto reikalus, o Valstybinė teritorijų planavimo ir statybos inspekcija prie Aplinkos ministerijos pagal Teritorijų planavimo ir statybos valstybinės priežiūros įstatymo 8 straipsnio 1 dalį atlieka statybos valstybinę priežiūrą, manytina, jog dėl projektu siūlomo teisinio reguliavimo reikėtų gauti Vyriausybės išvadą.</text:span></text:p>
          </table:table-cell>
          <table:table-cell table:style-name="TableCell470">
            <text:p text:style-name="P471">Nepritarti</text:p>
          </table:table-cell>
          <table:table-cell table:style-name="TableCell472">
            <text:p text:style-name="Pasiulymai2">CPK pakeitimo projektas rengtas kartu su Valstybine teritorijų planavimo inspekcija prie Aplinkos ministerijos.</text:p>
            <text:p text:style-name="Pasiulymai2">Be to, projekto įgyvendinimui papildomų biudžeto lėšų nereikės.</text:p>
          </table:table-cell>
        </table:table-row>
        <table:table-row table:style-name="TableRow473">
          <table:table-cell table:style-name="TableCell474">
            <text:list text:style-name="LFO8" text:continue-numbering="true">
              <text:list-item>
                <text:p text:style-name="P475"/>
              </text:list-item>
            </text:list>
          </table:table-cell>
          <table:table-cell table:style-name="TableCell476">
            <text:p text:style-name="P477">Specialiųjų tyrimų tarnyba</text:p>
            <text:p text:style-name="P478">(2016-04-1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Lietuvos Respublikos specialiųjų tyrimų tarnyba (toliau – Specialiųjų tyrimų tarnyba), vadovaudamasi Lietuvos Respublikos korupcijos prevencijos įstatymo 8 straipsnio nuostatomis,<text:s/>Lietuvos Respublikos Prezidento kanceliarijos prašymu<text:s/>atliko<text:s/>šių teisės aktų projektų antikorupcinį vertinimą:</text:p>
            <text:list text:style-name="LFO9" text:continue-numbering="true">
              <text:list-item>
                <text:p text:style-name="P487"><text:span text:style-name="T488">Lietuvos Respublikos statybos įstatymo Nr. I-1240 3, 23, 28</text:span><text:span text:style-name="T489">1</text:span><text:span text:style-name="T490">, 35, 48 straipsnių ir 1 priedo pakeitimo įstatymo projekto Nr. XIIP-4202 (toliau – Statybų įstatymo pakeitimo projektas);</text:span></text:p>
              </text:list-item>
              <text:list-item>
                <text:p text:style-name="P491"><text:span text:style-name="T492">Lietuvos Respublikos teritorijų planavimo ir statybos valstybinės priežiūros įstatymo Nr. XII-459 6, 10, 11, 13, 14, 15, 16, 17, 23 straipsnių pakeitimo ir įstatymo papildymo 26</text:span><text:span text:style-name="T493">1</text:span><text:span text:style-name="T494"><text:s/>straipsniu įstatymo projekto Nr. XIIP-4203;</text:span></text:p>
              </text:list-item>
              <text:list-item>
                <text:p text:style-name="P495"><text:span text:style-name="T496">Lietuvos Respublikos civilinio proceso kodekso 273, 587, 771 straipsnių pakeitimo ir kodekso papildymo 771</text:span><text:span text:style-name="T497">1</text:span><text:span text:style-name="T498"><text:s/>straipsniu įstatymo projekto Nr. XIIP-4204.</text:span></text:p>
              </text:list-item>
            </text:list>
            <text:p text:style-name="P499">Atlikę<text:s/>minėtų teisės aktų projektų<text:s/>antikorupcinį vertinimą,<text:s/>nenustatėme, kad<text:s/>jais siūlomos nuostatos sudarytų sąlygas korupcijai.<text:s/></text:p>
            <text:p text:style-name="P500"><text:span text:style-name="T501">Atlikus<text:s/></text:span><text:span text:style-name="T502">Statyb</text:span><text:span text:style-name="T503">ų</text:span><text:span text:style-name="T504"><text:s/></text:span><text:span text:style-name="T505">į</text:span><text:span text:style-name="T506">statymo pakeitimo projekto</text:span><text:span text:style-name="T507"><text:s/>antikorupcinį vertinimą, nustatyta, kad minėtu teisės akto<text:s/></text:span><text:span text:style-name="T508">projekto</text:span><text:span text:style-name="T509"><text:s/>2 straipsniu siūlomos Lietuvos Respublikos statybų įstatymo 23 straipsnio 24 dalies nuostatos, kurių paskirtis – užkirsti kelią neteisėtų statybų įteisinimui išvengiant atsakomybės (Statybų įstatyme nustatytos<text:s/></text:span><text:span text:style-name="T510">į</text:span><text:span text:style-name="T511">mokos</text:span><text:span text:style-name="T512"><text:s/>už savavališk</text:span><text:span text:style-name="T513">os</text:span><text:span text:style-name="T514"><text:s/>statyb</text:span><text:span text:style-name="T515">os įteisinimą sumokėjimo ir kitų padarinių). Iš esmės pritardama šiems tikslams, Specialiųjų tyrimų tarnyba atkreipia dėmesį, kad minėtų<text:s/></text:span><text:span text:style-name="T516">Statyb</text:span><text:span text:style-name="T517">ų</text:span><text:span text:style-name="T518"><text:s/></text:span><text:span text:style-name="T519">į</text:span><text:span text:style-name="T520">statymo pakeitimo projekto nuostatų įgyvendinimas bus konkretizuojamas įstatymo įgyvendinimą lydinčiajame teisės akte<text:s/></text:span><text:span text:style-name="T521">–</text:span><text:span text:style-name="T522"><text:s/></text:span><text:span text:style-name="T523">statybos technin</text:span><text:span text:style-name="T524">iame</text:span><text:span text:style-name="T525"><text:s/>reglament</text:span><text:span text:style-name="T526">e</text:span><text:span text:style-name="T527"><text:s/>STR 1.07.01:2010 „Statyb</text:span><text:span text:style-name="T528">ą</text:span><text:span text:style-name="T529"><text:s/>leidžiantys dokumentai“, patvirtint</text:span><text:span text:style-name="T530">ame</text:span><text:span text:style-name="T531"><text:s/>aplinkos ministro 2010-09-27<text:s/></text:span><text:span text:style-name="T532">į</text:span><text:span text:style-name="T533">sakymu Nr. D1-826</text:span><text:span text:style-name="T534"><text:s/>(toliau – Statybos techninis reglamentas). Dėl minėtos priežasties Statybų įstatymo<text:s/></text:span><text:span text:style-name="T535">pakeitimo projekto 2 straipsniu si</text:span><text:span text:style-name="T536">ū</text:span><text:span text:style-name="T537">lomomis</text:span><text:span text:style-name="T538"><text:s/>Statyb</text:span><text:span text:style-name="T539">ų</text:span><text:span text:style-name="T540"><text:s/></text:span><text:span text:style-name="T541">į</text:span><text:span text:style-name="T542">statym</text:span><text:span text:style-name="T543">o<text:s/></text:span><text:span text:style-name="T544">2</text:span><text:span text:style-name="T545">3 straipsnio 24 dalies nuostatomis numatomas procedūras Specialiųjų tyrimų tarnyba antikorupciniu požiūriu įvertins savo iniciatyva, kada suinteresuotos institucijos parengs minėto teisės akto (Statybos techninio reglamento) pakeitimo projektą.</text:span></text:p>
          </table:table-cell>
          <table:table-cell table:style-name="TableCell546">
            <text:p text:style-name="P547">Pritarti</text:p>
          </table:table-cell>
          <table:table-cell table:style-name="TableCell548">
            <text:p text:style-name="Pasiulymai3"/>
          </table:table-cell>
        </table:table-row>
        <table:table-row table:style-name="TableRow549">
          <table:table-cell table:style-name="TableCell550">
            <text:list text:style-name="LFO8" text:continue-numbering="true">
              <text:list-item>
                <text:p text:style-name="P551"/>
              </text:list-item>
            </text:list>
          </table:table-cell>
          <table:table-cell table:style-name="TableCell552">
            <text:p text:style-name="P553">Laima Boehler<text:line-break/>(2016-04-06)</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asiulymai"><text:tab/>Perskaičiau spaudoje Prezidentės pasiūlytą projektą dėl nelegalių statybų. Griežta ir teisinga. Bet, pvz. aš, tapsiu bendraturčių savanaudiškumo įkaite.</text:p>
            <text:p text:style-name="Pasiulymai">Paaiškinsiu, kodėl. 2013-10 pirkom 4-iese po ¼ poilsinio pastato dalį. Iš poilsinio pasidarėme gyvenamąjį namą ir nelegaliai prisistatėme.</text:p>
            <text:p text:style-name="Pasiulymai"><text:tab/>Esame 4-iese, visur reikia visų sutikimų, bet kiekvienas turim savų interesų, todėl legalizavimo reikalai stringa jau keletą metų.</text:p>
            <text:p text:style-name="Pasiulymai"><text:tab/>Norėdama pagreitinti įteisinimą, pati save apskundžiau Klaipėdos m. Statybos inspekcijai 2013 m. Deja, ir tai nepadėjo.</text:p>
            <text:p text:style-name="Pasiulymai"><text:tab/>Esu 75 m., norėčiau viską legalizuoti, deja, bendraturtės savanaudiškumas beribis.</text:p>
            <text:p text:style-name="P561">Priimdami tą įstatymą, pagalvokit apie tokius „nelegalus“ kaip aš.</text:p>
          </table:table-cell>
          <table:table-cell table:style-name="TableCell562">
            <text:p text:style-name="P563">Nepritarti</text:p>
          </table:table-cell>
          <table:table-cell table:style-name="TableCell564">
            <text:p text:style-name="P565"><text:span text:style-name="T566">Įstatymais negalima sureguliuoti kiekvieno konkretaus atvejo.<text:s/></text:span><text:span text:style-name="T567">Tačiau a</text:span><text:span text:style-name="T568">smenims, kurie patys nurodys atlikę savavališkos statybos darbus,<text:s/></text:span><text:span text:style-name="T569">kartu teikiamu Teritorijų planavimo ir statybos valstybinės priežiūros įstatymo projektu<text:s/></text:span><text:span text:style-name="T570">siūloma sumažinti įmoką už savavališką statybą per pusę.</text:span></text:p>
          </table:table-cell>
        </table:table-row>
        <table:table-row table:style-name="TableRow571">
          <table:table-cell table:style-name="TableCell572">
            <text:list text:style-name="LFO8" text:continue-numbering="true">
              <text:list-item>
                <text:p text:style-name="P573"/>
              </text:list-item>
            </text:list>
          </table:table-cell>
          <table:table-cell table:style-name="TableCell574">
            <text:p text:style-name="P575">Europos teisės departamentas prie Teisingumo ministerijos</text:p>
            <text:p text:style-name="P576">(2016-04-18)</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Pastabų ar pasiūlymų dėl projekto atitikties Europos Sąjungos teisei neturime.</text:p>
          </table:table-cell>
          <table:table-cell table:style-name="TableCell585">
            <text:p text:style-name="P586">Pritarti</text:p>
          </table:table-cell>
          <table:table-cell table:style-name="TableCell587">
            <text:p text:style-name="Pasiulymai3"/>
          </table:table-cell>
        </table:table-row>
      </table:table>
      <text:p text:style-name="Isvada_konsoliduotai_versijai5">5. Subjektų, turinčių įstatymų leidybos iniciatyvos teisę, pasiūlymai:</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Eil.</text:p>
            <text:p text:style-name="P601">Nr.</text:p>
          </table:table-cell>
          <table:table-cell table:style-name="TableCell602" table:number-rows-spanned="2">
            <text:p text:style-name="P603">Pasiūlymo teikėjas, data</text:p>
          </table:table-cell>
          <table:table-cell table:style-name="TableCell604" table:number-columns-spanned="3">
            <text:p text:style-name="P605">Siūloma keisti</text:p>
          </table:table-cell>
          <table:covered-table-cell/>
          <table:covered-table-cell/>
          <table:table-cell table:style-name="TableCell606" table:number-rows-spanned="2">
            <text:p text:style-name="P607">Pastabos</text:p>
          </table:table-cell>
          <table:table-cell table:style-name="TableCell608" table:number-rows-spanned="2">
            <text:p text:style-name="P609">Pasiūlymo turinys</text:p>
          </table:table-cell>
          <table:table-cell table:style-name="TableCell610" table:number-rows-spanned="2">
            <text:p text:style-name="P611">Komitetonuomonė</text:p>
          </table:table-cell>
          <table:table-cell table:style-name="TableCell612" table:number-rows-spanned="2">
            <text:p text:style-name="P613">Argumentai, pagrindžiantys nuomonę</text:p>
          </table:table-cell>
        </table:table-row>
        <table:table-row table:style-name="TableRow614">
          <table:covered-table-cell>
            <text:p text:style-name="P615"/>
          </table:covered-table-cell>
          <table:covered-table-cell>
            <text:p text:style-name="P616"/>
          </table:covered-table-cell>
          <table:table-cell table:style-name="TableCell617">
            <text:p text:style-name="P618">Str.</text:p>
          </table:table-cell>
          <table:table-cell table:style-name="TableCell619">
            <text:p text:style-name="P620">Str. d.</text:p>
          </table:table-cell>
          <table:table-cell table:style-name="TableCell621">
            <text:p text:style-name="P622">P.</text:p>
          </table: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asiulymai5"/>
          </table:table-cell>
          <table:table-cell table:style-name="TableCell629">
            <text:p text:style-name="P630">Seimo narys <text:s text:c="54"/>Algimantas Salamakinas  </text:p>
            <text:p text:style-name="Normal"><text:span text:style-name="T631">(</text:span><text:span text:style-name="T632">2016-05-09</text:span><text:span text:style-name="T633">)</text:span></text:p>
            <text:p text:style-name="Pasiulymai5"/>
          </table:table-cell>
          <table:table-cell table:style-name="TableCell634">
            <text:p text:style-name="P635">5</text:p>
            <text:p text:style-name="P636"/>
          </table:table-cell>
          <table:table-cell table:style-name="TableCell637">
            <text:p text:style-name="P638"/>
          </table:table-cell>
          <table:table-cell table:style-name="TableCell639">
            <text:p text:style-name="P640"/>
          </table:table-cell>
          <table:table-cell table:style-name="TableCell641">
            <text:p text:style-name="Pasiulymai5">N</text:p>
          </table:table-cell>
          <table:table-cell table:style-name="TableCell642">
            <text:p text:style-name="Pasiulymai5"><text:tab/>Argumentai:</text:p>
            <text:p text:style-name="P643"><text:tab/>Vykdant teismo sprendimus arba privalomuosius nurodymus (pagal siūlomą Teritorijų planavimo ir statybos valstybinės priežiūros įstatymo pakeitimo projektą) dėl statybos pažeidžiant teisės aktų reikalavimus, kai priverstinai griaunamas statinys ar ardoma jo dalis, dažnai pasitaiko atvejų, kuomet griautiname statinyje ar ardytinoje jo dalyje yra statytojui ar kitiems asmenims priklausančio turto. Šiuo metu nėra tiksliai reglamentuota tokio turto saugojimo, aprašymo, įkainojimo ir perdavimo tvarka. Civilinio proceso kodekso 766 straipsnyje numatyta tik iškeldinamo asmens turto apsaugos tvarka. Manytina, kad šiame straipsnyje numatyta tvarka tinkama ir griautiname statinyje ar ardytinoje jo dalyje esančio turto apsaugai užtikrinti, tačiau vykdymo procese antstoliai ne visada vadovaujasi teisės analogija, kadangi įstatymas tiesiogiai to nenumato.</text:p>
            <text:p text:style-name="P644">Pasiūlymas:<text:s/></text:p>
            <text:p text:style-name="P645">Siekiant teisinio aiškumo, kokius vykdymo veiksmus turėtų atlikti antstoliai, kai priverstinai griaunamas statinys ar ardoma jo dalis, o griautiname statinyje arba ardytinoje jo dalyje yra turto, būtina įstatymu įtvirtinti nuorodą į Civilinio proceso kodekso 766 straipsnį. Siūloma papildyti Civilinio proceso kodekso 273, 587, 771 straipsnių pakeitimo ir kodekso papildymo 771<text:span text:style-name="T646">1</text:span><text:s/>straipsniu projektą Nr. XIIP-4204, numatant ir Civilinio proceso kodekso papildymą <text:s/>nauju 771<text:span text:style-name="T647">2</text:span><text:s/>straipsniu:</text:p>
            <text:p text:style-name="P648"><text:span text:style-name="T649">„771</text:span><text:span text:style-name="T650">2</text:span><text:span text:style-name="T651"><text:s/>straipsnis. Griautiname statinyje ar ardytinoje jo dalyje esančio turto apsauga</text:span></text:p>
            <text:p text:style-name="P652"><text:span text:style-name="T653">Jeigu vykdant teismo sprendimus ar privalomuosius nurodymus dėl statybos pažeidžiant teisės aktų reikalavimus griautiname statinyje ar ardytinoje jo dalyje yra turto ir skolininkas jo nepasiima, toks turtas saugomas (aprašomas, įkainojamas, perduodamas) ir realizuojamas šio Kodekso 766 straipsnyje nustatyta tvarka. “</text:span></text:p>
          </table:table-cell>
          <table:table-cell table:style-name="TableCell654">
            <text:p text:style-name="P655">Pritarti<text:s/>iš dalies</text:p>
          </table:table-cell>
          <table:table-cell table:style-name="TableCell656">
            <text:p text:style-name="Pasiulymai">Argumentai:</text:p>
            <text:p text:style-name="P657">Komitetas nusprendė<text:s/>grąžinti projektą iniciatoriams patobulinti.<text:s/></text:p>
            <text:p text:style-name="P658"><text:span text:style-name="T659">Atsižvelgiant į tai, kad<text:s/></text:span><text:span text:style-name="T660">siūloma pritarti</text:span><text:span text:style-name="T661"><text:s/>pasiūlymui atsisakyti atskiro 771</text:span><text:span text:style-name="T662">1</text:span><text:span text:style-name="T663"><text:s/>straipsnio,</text:span><text:span text:style-name="T664"><text:s/>o<text:s/></text:span><text:span text:style-name="T665">jame<text:s/></text:span><text:span text:style-name="T666">dėstytą</text:span><text:span text:style-name="T667"><text:s/>reguliavimą perkelti į 771 straipsnį,</text:span><text:span text:style-name="T668"><text:s/>ir į<text:s/></text:span><text:span text:style-name="T669">tai</text:span><text:span text:style-name="T670">,</text:span><text:span text:style-name="T671"><text:s/>kad<text:s/></text:span><text:span text:style-name="T672">siūloma pritarti</text:span><text:span text:style-name="T673"><text:s/></text:span><text:span text:style-name="T674">7 pastab</text:span><text:span text:style-name="T675">ai</text:span><text:span text:style-name="T676">,<text:s/></text:span><text:span text:style-name="T677">tobulinant projektą</text:span><text:span text:style-name="T678"><text:s/></text:span><text:span text:style-name="T679"><text:s/></text:span><text:span text:style-name="T680">Seimo nario<text:s/></text:span><text:span text:style-name="T681">siūlomas 771</text:span><text:span text:style-name="T682">2<text:s/></text:span><text:span text:style-name="T683">straipsni</text:span><text:span text:style-name="T684">o turinys</text:span><text:span text:style-name="T685"><text:s/>turėtų būti</text:span><text:span text:style-name="T686"><text:s/></text:span><text:span text:style-name="T687">d</text:span><text:span text:style-name="T688">ėst</text:span><text:span text:style-name="T689">omas</text:span><text:span text:style-name="T690"><text:s/></text:span><text:span text:style-name="T691"><text:s/>771</text:span><text:span text:style-name="T692">1</text:span><text:span text:style-name="T693"><text:s/>straipsni</text:span><text:span text:style-name="T694">o 2 dalimi</text:span><text:span text:style-name="T695">.<text:s/></text:span></text:p>
            <text:p text:style-name="Pasiulymai5"/>
            <text:p text:style-name="Pasiulymai5"/>
          </table:table-cell>
        </table:table-row>
      </table:table>
      <text:p text:style-name="P696"/>
      <text:p text:style-name="Isvada_konsoliduotai_versijai6">6. Seimo paskirtų papildomų komitetų, komisijų pasiūlymai:</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Eil.</text:p>
            <text:p text:style-name="P710">Nr.</text:p>
          </table:table-cell>
          <table:table-cell table:style-name="TableCell711" table:number-rows-spanned="2">
            <text:p text:style-name="P712">Pasiūlymo teikėjas, data</text:p>
          </table:table-cell>
          <table:table-cell table:style-name="TableCell713" table:number-columns-spanned="3">
            <text:p text:style-name="P714">Siūloma keisti</text:p>
          </table:table-cell>
          <table:covered-table-cell/>
          <table:covered-table-cell/>
          <table:table-cell table:style-name="TableCell715" table:number-rows-spanned="2">
            <text:p text:style-name="P716">Pastabos</text:p>
          </table:table-cell>
          <table:table-cell table:style-name="TableCell717" table:number-rows-spanned="2">
            <text:p text:style-name="P718">Pasiūlymo turinys</text:p>
          </table:table-cell>
          <table:table-cell table:style-name="TableCell719" table:number-rows-spanned="2">
            <text:p text:style-name="P720">Komiteto<text:s/>nuomonė</text:p>
          </table:table-cell>
          <table:table-cell table:style-name="TableCell721" table:number-rows-spanned="2">
            <text:p text:style-name="P722">Argumentai, pagrindžiantys nuomonę</text:p>
          </table:table-cell>
        </table:table-row>
        <table:table-row table:style-name="TableRow723">
          <table:covered-table-cell>
            <text:p text:style-name="P724"/>
          </table:covered-table-cell>
          <table:covered-table-cell>
            <text:p text:style-name="P725"/>
          </table:covered-table-cell>
          <table:table-cell table:style-name="TableCell726">
            <text:p text:style-name="P727">Str.</text:p>
          </table:table-cell>
          <table:table-cell table:style-name="TableCell728">
            <text:p text:style-name="P729">Str. d.</text:p>
          </table:table-cell>
          <table:table-cell table:style-name="TableCell730">
            <text:p text:style-name="P731">P.</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ext:p text:style-name="Pasiulymai6">1.</text:p>
          </table:table-cell>
          <table:table-cell table:style-name="TableCell738">
            <text:p text:style-name="Pasiulymai6">Aplinkos apsaugos komitetas</text:p>
            <text:p text:style-name="Pasiulymai6">(2016-05-1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asiulymai6">*</text:p>
          </table:table-cell>
          <table:table-cell table:style-name="TableCell746">
            <text:p text:style-name="P747"><text:span text:style-name="T748">I</text:span><text:span text:style-name="T749">š esmės pritarti iniciatorių pateiktam įstatymo projektui, Komiteto išvadoms ir siūlyti pagrindiniam Teisės ir teisėtvarkos komitetui tobulinti įstatymo projektą atsižvelgiant į Seimo kanceliarijos Teisės departamento pastabas, kurioms Komitetas pritarė, ir <text:s/>šioje išvadoje nurodytus Komiteto <text:s/>pasiūlymus.</text:span></text:p>
          </table:table-cell>
          <table:table-cell table:style-name="TableCell750">
            <text:p text:style-name="P751">Pritarti<text:s/>iš dalies</text:p>
          </table:table-cell>
          <table:table-cell table:style-name="TableCell752">
            <text:p text:style-name="Pasiulymai">Argumentai:</text:p>
            <text:p text:style-name="P753"><text:span text:style-name="T754">Komitetas nusprendė<text:s/></text:span><text:span text:style-name="T755">grąžinti projektą iniciatoriams patobulinti</text:span><text:span text:style-name="T756">.<text:s/></text:span></text:p>
          </table:table-cell>
        </table:table-row>
        <table:table-row table:style-name="TableRow757">
          <table:table-cell table:style-name="TableCell758">
            <text:p text:style-name="Pasiulymai6">2.</text:p>
          </table:table-cell>
          <table:table-cell table:style-name="TableCell759">
            <text:p text:style-name="Pasiulymai6">Aplinkos apsaugos komitetas</text:p>
            <text:p text:style-name="Pasiulymai6">(2016-05-11)</text:p>
          </table:table-cell>
          <table:table-cell table:style-name="TableCell760">
            <text:p text:style-name="P761">5</text:p>
          </table:table-cell>
          <table:table-cell table:style-name="TableCell762">
            <text:p text:style-name="P763"/>
          </table:table-cell>
          <table:table-cell table:style-name="TableCell764">
            <text:p text:style-name="P765"/>
          </table:table-cell>
          <table:table-cell table:style-name="TableCell766">
            <text:p text:style-name="Pasiulymai6"/>
          </table:table-cell>
          <table:table-cell table:style-name="TableCell767">
            <text:p text:style-name="Pasiulymai6">Argumentai:<text:s/></text:p>
            <text:p text:style-name="Pasiulymai6">Projektas tikslintinas atsižvelgiant į Teisės departamento 6 pastabą.</text:p>
            <text:p text:style-name="P768">Pasiūlymas:<text:span text:style-name="T769"><text:s/></text:span></text:p>
            <text:p text:style-name="P770">Pakeisti projekto 5 straipsnį ir jį išdėstyti taip:</text:p>
            <text:p text:style-name="P771"><text:span text:style-name="T772">„5 straipsnis. Įstatymo įsigaliojimas<text:s/></text:span><text:span text:style-name="T773">ir įgyvendinimas</text:span></text:p>
            <text:p text:style-name="P774"><text:span text:style-name="T775">1.</text:span><text:span text:style-name="T776"><text:s/>Šis įstatymas,<text:s/></text:span><text:span text:style-name="T777">išskyrus</text:span><text:span text:style-name="T778"><text:s/></text:span><text:span text:style-name="T779">šio straipsnio 2 dalį</text:span><text:span text:style-name="T780">, įsigalioja 2017 m. sausio 1 d.</text:span></text:p>
            <text:p text:style-name="P781"><text:span text:style-name="T782">2. Lietuvos Respublikos Vyriausybė ar jos įgaliotos institucijos iki šio įstatymo įsigaliojimo priima šio įstatymo įgyvendinamuosius teisės aktus.“</text:span></text:p>
          </table:table-cell>
          <table:table-cell table:style-name="TableCell783">
            <text:p text:style-name="P784">Pritarti<text:s/>iš dalies</text:p>
          </table:table-cell>
          <table:table-cell table:style-name="TableCell785">
            <text:p text:style-name="Pasiulymai">Argumentai:</text:p>
            <text:p text:style-name="P786">Komitetas nusprendė<text:s/>grąžinti projektą iniciatoriams patobulinti.<text:s/></text:p>
            <text:p text:style-name="P787"/>
          </table:table-cell>
        </table:table-row>
      </table:table>
      <text:p text:style-name="P788"/>
      <text:p text:style-name="P789"><text:span text:style-name="T790">7. Komiteto sprendimas ir pasiūlymai:<text:s/></text:span><text:span text:style-name="T791">grąžinti projektą iniciatoriams patobulinti</text:span><text:span text:style-name="T792"><text:s/>pagal pastabas, kurioms komitetas pritarė.</text:span></text:p>
      <text:p text:style-name="P793"><text:span text:style-name="T794">8. Balsavimo rezultatai:<text:s/></text:span><text:span text:style-name="T795">bendru sutarimu už</text:span></text:p>
      <text:p text:style-name="P796">9. Komiteto paskirti pranešėjai:<text:span text:style-name="T797"><text:s/></text:span><text:span text:style-name="T798">Stasys Šedbaras, Julius Sabatauskas</text:span></text:p>
      <text:p text:style-name="P799"><text:span text:style-name="T800">10. Komiteto narių atskiroji nuomonė:<text:s/></text:span><text:span text:style-name="T801">negauta</text:span></text:p>
      <text:p text:style-name="P802"/>
      <text:p text:style-name="P803"><text:span text:style-name="T804">Komiteto pirmininkas<text:s/></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Julius Sab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x" style:display-name="x"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FootnoteReference" style:display-name="Footnote Reference" style:family="text"/>
    <style:style style:name="BodyText2Char" style:display-name="Body Text 2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typewriter0" style:display-name="typewriter0"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style:font-name-asian="Batang" fo:font-size="10pt" style:font-size-asian="10pt" style:font-size-complex="10pt" style:language-asian="lt" style:country-asian="LT" fo:hyphenate="false"/>
    </style:style>
    <style:style style:name="FootnoteTextChar" style:display-name="Footnote Text Char" style:family="text">
      <style:text-properties style:font-name-asian="Batang"/>
    </style:style>
    <style:style style:name="Numatytasispastraiposšriftas1" style:display-name="Numatytasis pastraipos šriftas1" style:family="text"/>
    <style:style style:name="NormalWeb" style:display-name="Normal (Web)" style:family="paragraph" style:parent-style-name="Normal">
      <style:paragraph-properties fo:margin-top="0.0694in" fo:margin-bottom="0.0826in" style:line-height-at-least="0.0694in"/>
      <style:text-properties style:font-name="Times New Roman" style:letter-kerning="true" style:language-asian="ar" style:country-asian="SA" fo:hyphenate="false"/>
    </style:style>
    <style:style style:name="apple-converted-space" style:display-name="apple-converted-space" style:family="text"/>
    <style:style style:name="Hyperlink1" style:display-name="Hyperlink1" style:family="paragraph" style:parent-style-name="Normal">
      <style:paragraph-properties style:text-autospace="none" fo:text-align="justify" fo:line-height="121%" fo:text-indent="0.2166in"/>
      <style:text-properties style:font-name="Times New Roman" style:font-name-asian="Calibri" fo:color="#000000" fo:font-size="10pt" style:font-size-asian="10pt" style:font-size-complex="10pt" fo:hyphenate="false"/>
    </style:style>
    <style:style style:name="tajtip" style:display-name="tajtip" style:family="paragraph" style:parent-style-name="Normal">
      <style:paragraph-properties fo:margin-top="0.0694in" fo:margin-bottom="0.0694in"/>
      <style:text-properties style:font-name="Times New Roman"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text-properties style:font-name="TimesLT" fo:font-size="12pt" style:font-size-asian="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CLUSadmin</dc:creator>
    <meta:creation-date>2016-06-02T06:05:00Z</meta:creation-date>
    <dc:date>2016-06-02T06:05:00Z</dc:date>
    <meta:print-date>2016-06-01T11:41:00Z</meta:print-date>
    <meta:template xlink:href="Normal.dotm" xlink:type="simple"/>
    <meta:editing-cycles>2</meta:editing-cycles>
    <meta:editing-duration>PT0S</meta:editing-duration>
    <meta:document-statistic meta:page-count="2" meta:paragraph-count="248" meta:word-count="3131" meta:character-count="25303" meta:row-count="800" meta:non-whitespace-character-count="22420"/>
  </office:meta>
</office:document-meta>
</file>