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Spacing" style:master-page-name="MPF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 fo:language="lt" fo:country="LT"/>
    </style:style>
    <style:style style:name="P4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lt" fo:country="LT"/>
    </style:style>
    <style:style style:name="P5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6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7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6.1034in" style:use-optimal-column-width="false"/>
    </style:style>
    <style:style style:name="Table23" style:family="table">
      <style:table-properties style:width="7.2854in" fo:margin-left="-0.1222in" table:align="left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33" style:family="table-row">
      <style:table-row-properties style:min-row-height="0.8652in" style:use-optimal-row-height="false" fo:keep-together="always"/>
    </style:style>
    <style:style style:name="TableCell3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2" style:family="paragraph"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2" style:family="paragraph">
      <style:text-properties fo:font-weight="bold" style:font-weight-asian="bol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Pasiulymai2" style:family="paragraph">
      <style:text-properties fo:font-weight="bold" style:font-weight-asian="bold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 fo:text-indent="0.2208in"/>
    </style:style>
    <style:style style:name="T50" style:parent-style-name="DefaultParagraphFont" style:family="text">
      <style:text-properties style:font-name="CG Times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51" style:parent-style-name="DefaultParagraphFont" style:family="text">
      <style:text-properties style:font-name="CG Times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52" style:parent-style-name="Normal" style:family="paragraph">
      <style:paragraph-properties fo:text-align="justify" fo:margin-bottom="0in" fo:line-height="100%" fo:text-indent="0.2208in"/>
    </style:style>
    <style:style style:name="T53" style:parent-style-name="DefaultParagraphFont" style:family="text">
      <style:text-properties style:font-name="CG Times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54" style:parent-style-name="DefaultParagraphFont" style:family="text">
      <style:text-properties style:font-name="CG Times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55" style:parent-style-name="DefaultParagraphFont" style:family="text">
      <style:text-properties style:font-name="CG Times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57" style:parent-style-name="Normal" style:family="paragraph">
      <style:paragraph-properties fo:text-align="justify" fo:margin-bottom="0in" fo:line-height="100%" fo:text-indent="0.2208in"/>
    </style:style>
    <style:style style:name="T58" style:parent-style-name="DefaultParagraphFont" style:family="text">
      <style:text-properties style:font-name="CG Times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59" style:parent-style-name="DefaultParagraphFont" style:family="text">
      <style:text-properties style:font-name="CG Times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60" style:parent-style-name="Normal" style:family="paragraph">
      <style:paragraph-properties fo:text-align="justify" fo:margin-bottom="0in" fo:line-height="100%" fo:text-indent="0.2208in"/>
      <style:text-properties style:font-name="CG Times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61" style:parent-style-name="NoSpacing" style:family="paragraph">
      <style:paragraph-properties fo:text-align="justify" fo:text-indent="0.2208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2017-05-18</text:p>
      <text:p text:style-name="P4"/>
      <text:p text:style-name="P5"/>
      <text:p text:style-name="P6">PASIŪLYMAS</text:p>
      <text:p text:style-name="P7"><text:span text:style-name="T8">LIETUVOS RESPUBLIKOS<text:s/></text:span></text:p>
      <text:p text:style-name="P9"><text:span text:style-name="T10">ARCHITEKTŪRO</text:span><text:span text:style-name="T11">S</text:span><text:span text:style-name="T12"><text:s/></text:span><text:span text:style-name="T13">įstatymo<text:s/></text:span><text:span text:style-name="T14">PROJEKTUI<text:s/></text:span><text:span text:style-name="T15">N</text:span><text:span text:style-name="T16">R</text:span><text:span text:style-name="T17">. XIIP-</text:span><text:span text:style-name="T18">4606</text:span><text:span text:style-name="T19">(2)</text:span>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columns-spanned="3">
              <text:p text:style-name="P30">Siūloma keisti</text:p>
            </table:table-cell>
            <table:covered-table-cell/>
            <table:covered-table-cell/>
            <table:table-cell table:style-name="TableCell31" table:number-rows-spanned="2">
              <text:p text:style-name="P32">Pasiūlymo turinys</text:p>
            </table:table-cell>
          </table:table-row>
          <table:table-row table:style-name="TableRow33">
            <table:table-cell table:style-name="TableCell34">
              <text:p text:style-name="P35">Straipsnis</text:p>
            </table:table-cell>
            <table:table-cell table:style-name="TableCell36">
              <text:p text:style-name="P37">Straipsnio dalis</text:p>
            </table:table-cell>
            <table:table-cell table:style-name="TableCell38">
              <text:p text:style-name="P39">Punktas</text:p>
            </table:table-cell>
            <table:covered-table-cell>
              <text:p text:style-name="P40"/>
            </table:covered-table-cell>
          </table:table-row>
        </table:table-header-rows>
        <table:table-row table:style-name="TableRow41">
          <table:table-cell table:style-name="TableCell42">
            <text:p text:style-name="P43">21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Argumentai</text:span><text:span text:style-name="T51">:</text:span></text:p>
            <text:p text:style-name="P52"><text:span text:style-name="T53">Atsižvelgiant į tai, kad įstatymo projekto svarstymo ir priėmimo procedūros Seime užtruko ir norinti užtikrinti, kad bus tinkamai bei laiku pasirengta įgyvendinti naujai priimtą įstatymą,<text:s/></text:span><text:span text:style-name="T54">tiksling</text:span><text:span text:style-name="T55">a vadovaujantis Teisėkūros pagrindų įstatymo 20 straipsnio 4 dalies nuostata, kuri nurodo, jog<text:s/></text:span><text:span text:style-name="T56">teisės aktų, kuriais nustatomas naujas arba keičiamas esamas ūkio subjektų priežiūros teisinis reguliavimas, įsigaliojimas turėtų būti numatytas taikant dviejų datų įsigaliojimą – gegužės 1 d. arba lapkričio 1 d., taip pat šie teisės aktai turi būti priimti ir paskelbti ne vėliau kaip prieš 3 mėnesius iki jų įsigaliojimo dienos.</text:span></text:p>
            <text:p text:style-name="P57"><text:span text:style-name="T58">Pasiūlymas</text:span><text:span text:style-name="T59">:</text:span></text:p>
            <text:p text:style-name="P60">Pakeisti įstatymo projekto 21 straipsnio 1 dalį ir ją išdėstyti taip:</text:p>
            <text:p text:style-name="P61"><text:span text:style-name="T62">„1. Šis įstatymas, išskyrus šio straipsnio 2 dalį, įsigalioja 2017 m.<text:s/></text:span><text:span text:style-name="T63">liepos</text:span><text:span text:style-name="T64"><text:s/></text:span><text:span text:style-name="T65">lapkričio</text:span><text:span text:style-name="T66"><text:s/>1 d.“</text:span></text:p>
          </table:table-cell>
        </table:table-row>
      </table:table>
      <text:p text:style-name="P67"/>
      <text:p text:style-name="P68"/>
      <text:p text:style-name="P69"/>
      <text:p text:style-name="P70"/>
      <text:p text:style-name="P71"><text:span text:style-name="T72">Seimo nary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/></text:span><text:span text:style-name="T82"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siulymai2" style:display-name="Pasiulymai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utkiene Romalda</meta:initial-creator>
    <dc:creator>adlibuser</dc:creator>
    <meta:creation-date>2017-05-19T06:31:00Z</meta:creation-date>
    <dc:date>2017-05-19T06:31:00Z</dc:date>
    <meta:print-date>2017-05-18T06:2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1" meta:character-count="1022" meta:row-count="33" meta:non-whitespace-character-count="898"/>
  </office:meta>
</office:document-meta>
</file>