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T8" style:parent-style-name="DefaultParagraphFont" style:family="text">
      <style:text-properties fo:font-weight="bold" style:font-weight-asian="bold" style:font-weight-complex="bold" style:font-style-complex="italic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tyle-complex="italic"/>
    </style:style>
    <style:style style:name="T11" style:parent-style-name="DefaultParagraphFont" style:family="text">
      <style:text-properties fo:font-weight="bold" style:font-weight-asian="bold" style:font-weight-complex="bold" style:font-style-complex="italic"/>
    </style:style>
    <style:style style:name="T12" style:parent-style-name="DefaultParagraphFont" style:family="text">
      <style:text-properties fo:font-weight="bold" style:font-weight-asian="bold" style:font-weight-complex="bold" style:font-style-complex="italic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margin-bottom="0.1666in" fo:line-height="115%"/>
    </style:style>
    <style:style style:name="T53" style:parent-style-name="DefaultParagraphFont" style:family="text">
      <style:text-properties style:font-weight-complex="bold" style:font-size-complex="12pt" fo:background-color="#FFFFFF"/>
    </style:style>
    <style:style style:name="T54" style:parent-style-name="FootnoteReference" style:family="text">
      <style:text-properties style:font-weight-complex="bold" style:font-size-complex="12pt" fo:background-color="#FFFFFF"/>
    </style:style>
    <style:style style:name="T55" style:parent-style-name="DefaultParagraphFont" style:family="text">
      <style:text-properties style:font-weight-complex="bold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Default" style:family="paragraph">
      <style:paragraph-properties fo:text-align="justify" fo:margin-bottom="0.1666in" fo:line-height="115%"/>
    </style:style>
    <style:style style:name="T62" style:parent-style-name="DefaultParagraphFont" style:family="text">
      <style:text-properties style:font-name="Times New Roman" style:font-name-complex="Times New Roman" style:use-window-font-color="true"/>
    </style:style>
    <style:style style:name="T63" style:parent-style-name="DefaultParagraphFont" style:family="text">
      <style:text-properties style:font-name="Times New Roman" style:font-name-complex="Times New Roman" style:font-weight-complex="bold" style:font-style-complex="italic"/>
    </style:style>
    <style:style style:name="T64" style:parent-style-name="DefaultParagraphFont" style:family="text">
      <style:text-properties style:font-name="Times New Roman" style:font-name-complex="Times New Roman" style:use-window-font-color="true"/>
    </style:style>
    <style:style style:name="T65" style:parent-style-name="DefaultParagraphFont" style:family="text">
      <style:text-properties style:font-name="Times New Roman" style:font-name-complex="Times New Roman" style:use-window-font-color="true"/>
    </style:style>
    <style:style style:name="T66" style:parent-style-name="DefaultParagraphFont" style:family="text">
      <style:text-properties style:font-name="Times New Roman" style:font-name-complex="Times New Roman" style:use-window-font-color="true"/>
    </style:style>
    <style:style style:name="T67" style:parent-style-name="DefaultParagraphFont" style:family="text">
      <style:text-properties style:font-name="Times New Roman" style:font-name-complex="Times New Roman" style:use-window-font-color="true"/>
    </style:style>
    <style:style style:name="T68" style:parent-style-name="DefaultParagraphFont" style:family="text">
      <style:text-properties style:font-name="Times New Roman" style:font-name-complex="Times New Roman" style:use-window-font-color="true" fo:background-color="#FFFFFF"/>
    </style:style>
    <style:style style:name="T69" style:parent-style-name="DefaultParagraphFont" style:family="text">
      <style:text-properties style:font-name="Times New Roman" style:font-name-complex="Times New Roman" style:use-window-font-color="true" fo:background-color="#FFFFFF"/>
    </style:style>
    <style:style style:name="T70" style:parent-style-name="DefaultParagraphFont" style:family="text">
      <style:text-properties style:font-name="Times New Roman" style:font-name-complex="Times New Roman" style:use-window-font-color="true" fo:background-color="#FFFFFF"/>
    </style:style>
    <style:style style:name="T71" style:parent-style-name="DefaultParagraphFont" style:family="text">
      <style:text-properties style:font-name="Times New Roman" style:font-name-complex="Times New Roman" style:use-window-font-color="true"/>
    </style:style>
    <style:style style:name="T72" style:parent-style-name="DefaultParagraphFont" style:family="text">
      <style:text-properties style:font-name="Times New Roman" style:font-name-complex="Times New Roman" style:use-window-font-color="true"/>
    </style:style>
    <style:style style:name="T73" style:parent-style-name="DefaultParagraphFont" style:family="text">
      <style:text-properties style:font-name="Times New Roman" style:font-name-complex="Times New Roman" style:use-window-font-color="true"/>
    </style:style>
    <style:style style:name="T74" style:parent-style-name="DefaultParagraphFont" style:family="text">
      <style:text-properties style:font-name="Times New Roman" style:font-name-complex="Times New Roman" style:use-window-font-color="true"/>
    </style:style>
    <style:style style:name="P75" style:parent-style-name="Default" style:family="paragraph">
      <style:paragraph-properties fo:text-align="justify" fo:margin-bottom="0.1666in" fo:line-height="115%"/>
    </style:style>
    <style:style style:name="T76" style:parent-style-name="DefaultParagraphFont" style:family="text">
      <style:text-properties style:font-name="Times New Roman" style:font-name-complex="Times New Roman" style:use-window-font-color="true"/>
    </style:style>
    <style:style style:name="T77" style:parent-style-name="DefaultParagraphFont" style:family="text">
      <style:text-properties style:font-name="Times New Roman" style:font-name-complex="Times New Roman" style:use-window-font-color="true"/>
    </style:style>
    <style:style style:name="T78" style:parent-style-name="DefaultParagraphFont" style:family="text">
      <style:text-properties style:font-name="Times New Roman" style:font-name-complex="Times New Roman" style:use-window-font-color="true"/>
    </style:style>
    <style:style style:name="T79" style:parent-style-name="FootnoteReference" style:family="text">
      <style:text-properties style:font-name="Times New Roman" style:font-name-complex="Times New Roman" style:use-window-font-color="true"/>
    </style:style>
    <style:style style:name="T80" style:parent-style-name="DefaultParagraphFont" style:family="text">
      <style:text-properties style:font-name="Times New Roman" style:font-name-complex="Times New Roman" style:use-window-font-color="true"/>
    </style:style>
    <style:style style:name="T81" style:parent-style-name="DefaultParagraphFont" style:family="text">
      <style:text-properties style:font-name="Times New Roman" style:font-name-complex="Times New Roman" style:use-window-font-color="true"/>
    </style:style>
    <style:style style:name="T82" style:parent-style-name="DefaultParagraphFont" style:family="text">
      <style:text-properties style:font-name="Times New Roman" style:font-name-complex="Times New Roman" style:use-window-font-color="true"/>
    </style:style>
    <style:style style:name="T83" style:parent-style-name="DefaultParagraphFont" style:family="text">
      <style:text-properties style:font-name="Times New Roman" style:font-name-complex="Times New Roman" style:use-window-font-color="true"/>
    </style:style>
    <style:style style:name="T84" style:parent-style-name="DefaultParagraphFont" style:family="text">
      <style:text-properties style:font-name="Times New Roman" style:font-name-complex="Times New Roman"/>
    </style:style>
    <style:style style:name="P85" style:parent-style-name="Default" style:family="paragraph">
      <style:paragraph-properties fo:text-align="justify" fo:margin-bottom="0.1666in" fo:line-height="115%"/>
      <style:text-properties style:font-name="Times New Roman" style:font-name-complex="Times New Roman" style:use-window-font-color="true"/>
    </style:style>
    <style:style style:name="P86" style:parent-style-name="Normal" style:family="paragraph">
      <style:paragraph-properties fo:text-align="justify" fo:margin-bottom="0.1666in" fo:line-height="115%"/>
    </style:style>
    <style:style style:name="T87" style:parent-style-name="DefaultParagraphFont" style:family="text">
      <style:text-properties style:font-weight-complex="bold" style:font-size-complex="12pt" fo:background-color="#FFFFFF"/>
    </style:style>
    <style:style style:name="T88" style:parent-style-name="DefaultParagraphFont" style:family="text">
      <style:text-properties style:font-weight-complex="bold" style:font-size-complex="12pt" fo:background-color="#FFFFFF"/>
    </style:style>
    <style:style style:name="T89" style:parent-style-name="DefaultParagraphFont" style:family="text">
      <style:text-properties style:font-weight-complex="bold" style:font-size-complex="12pt" fo:background-color="#FFFFFF"/>
    </style:style>
    <style:style style:name="T90" style:parent-style-name="DefaultParagraphFont" style:family="text">
      <style:text-properties style:font-weight-complex="bold" style:font-size-complex="12pt" fo:background-color="#FFFFFF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15%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15%"/>
      <style:text-properties style:font-size-complex="12pt"/>
    </style:style>
    <style:style style:name="P106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107" style:parent-style-name="Normal" style:family="paragraph">
      <style:paragraph-properties fo:line-height="115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fo:language="en" fo:country="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fo:language="en" fo:country="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anguage="en" fo:country="US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2024</text:span><text:span text:style-name="T8"><text:s/>METŲ VALSTYBĖS BIUDŽETO IR SAVIVALDYBIŲ BIUDŽETŲ FINANSINIŲ RODIKLIŲ PATVIRTINIMO</text:span></text:p>
      <text:p text:style-name="P9"><text:span text:style-name="T10">ĮSTATYMO PROJEKTO NR.<text:s/></text:span><text:span text:style-name="T11">XIVP-3128</text:span><text:span text:style-name="T12">(2)</text:span></text:p>
      <text:p text:style-name="P13"/>
      <text:p text:style-name="P14">2023-11-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<text:span text:style-name="T53">2021 m. rugsėjo 1 d. pasirašytas Lietuvos Respublikos Seime atstovaujamų politinių partijų susitarimas dėl Lietuvos švietimo politikos 2021-2030 m.</text:span><text:span text:style-name="T54"><text:note text:note-class="footnote" text:id="_ftn0"><text:note-citation>1</text:note-citation><text:note-body><text:p text:style-name="FootnoteText"><text:s/><text:a xlink:href="https://lrv.lt/uploads/main/documents/files/Susitarimas%20d%C4%97l%20Lietuvos%20%C5%A1vietimo%20politikos.pdf" office:target-frame-name="_top" xlink:show="replace"><text:span text:style-name="Hyperlink">https://lrv.lt/uploads/main/documents/files/Susitarimas%20d%C4%97l%20Lietuvos%20%C5%A1vietimo%20politikos.pdf</text:span></text:a><text:s/></text:p></text:note-body></text:note></text:span><text:span text:style-name="T55"><text:s/>(toliau – Susitarimas) numato tolygų finansavimo didinimą mokslinių tyrimų ir eksperimentinės plėtros (toliau - MTEP) veikloms. Sutarta, kad<text:s/></text:span><text:span text:style-name="T56">nuo 2022 metų kasmet tolygiai augant valstybės finansavimui, 2030 metų pabaigoje valstybės biudžeto asignavimai MTEP veiklai aukštajame moksle ir valdžios sektoriuje turi siekti ne mažiau kaip 1 proc. BVP, iki 2024 metų pabaigos – ne mažiau kaip 0,75 proc. BVP.<text:s/></text:span><text:span text:style-name="T57">Taigi, Susitarime fiksuota konkreti tarpinio<text:s/></text:span><text:span text:style-name="T58">laikotarpio<text:s/></text:span><text:span text:style-name="T59">rodiklio reikšmė, kuri turi būti pasiekta<text:s/></text:span><text:span text:style-name="T60">iki 2024 metų pabaigos.</text:span></text:p>
            <text:soft-page-break/>
            <text:p text:style-name="P61"><text:span text:style-name="T62">Lietuvos Respublikos Seimui pateiktame 2024 metų valstybės biudžeto ir savivaldybių biudžetų finansinių rodiklių patvirtinimo įstatymo projekte<text:s/></text:span><text:span text:style-name="T63">Nr. XIVP-3128(2)</text:span><text:span text:style-name="T64"><text:s/></text:span><text:span text:style-name="T65">(toliau – Projektas)<text:s/></text:span><text:span text:style-name="T66">MTEP<text:s/></text:span><text:span text:style-name="T67">veiklai numatyta<text:s/></text:span><text:span text:style-name="T68">3</text:span><text:span text:style-name="T69">24,6</text:span><text:span text:style-name="T70"><text:s/>mln. Eur<text:s/></text:span><text:span text:style-name="T71">(</text:span><text:span text:style-name="T72">įskaitant atlyginimu</text:span><text:span text:style-name="T73">s</text:span><text:span text:style-name="T74">).<text:s/></text:span></text:p>
            <text:p text:style-name="P75"><text:span text:style-name="T76">Finansų ministerijos paskelbtame Ekonominės raidos scenarijuje<text:s/></text:span><text:span text:style-name="T77">2023-2026 metams (</text:span><text:span text:style-name="T78">2023 m. rugsėjo 11 d. duomenimis)</text:span><text:span text:style-name="T79"><text:note text:note-class="footnote" text:id="_ftn1"><text:note-citation>2</text:note-citation><text:note-body><text:p text:style-name="FootnoteText"><text:s/><text:a xlink:href="https://finmin.lrv.lt/uploads/finmin/documents/files/ERS%20aprasymas_2023_rugsejis(2).pdf" office:target-frame-name="_top" xlink:show="replace"><text:span text:style-name="Hyperlink">https://finmin.lrv.lt/uploads/finmin/documents/files/ERS%20aprasymas_2023_rugsejis(2).pdf</text:span></text:a><text:s/></text:p></text:note-body></text:note></text:span><text:span text:style-name="T80"><text:s/></text:span><text:span text:style-name="T81">prognozuojama, kad<text:s/></text:span><text:span text:style-name="T82">2024 m.<text:s/></text:span><text:span text:style-name="T83">Lietuvoje BVP (to meto kainomis) sudarys<text:s/></text:span><text:span text:style-name="T84">75 945 mln. Eur.<text:s/></text:span></text:p>
            <text:p text:style-name="P85">Šiuo metu Projekte numatytas finansavimas sudaro vos 0,43 proc. BVP.<text:s/>Tai<text:s/>beveik perpus mažiau nei Susitarime fiksuotas dydis.<text:s/>Pagal Susitarimą MTEP veikloms iki 2024 m. pabaigos turi būti skiriama 569,6 mln Eur.</text:p>
            <text:p text:style-name="P86"><text:span text:style-name="T87">Siekiant Lietuvoje mažinti mokslo ir studijų finansavimo atotrūkį nuo Ekonominio bendradarbiavimo ir plėtros organizacijos (EBPO) ir Europos Sąjungos atitinkamo vidurkio</text:span><text:span text:style-name="T88"><text:s/></text:span><text:span text:style-name="T89">bei pasiekti Susitarime numatytus įsipareigojimus ir finansavimo tempus,<text:s/></text:span><text:span text:style-name="T90">s</text:span><text:span text:style-name="T91">iūloma MTEP veikloms numatyti papildomai<text:s/></text:span><text:span text:style-name="T92">2</text:span><text:span text:style-name="T93">45</text:span><text:span text:style-name="T94"><text:s/>mln. Eur finansavimą</text:span><text:span text:style-name="T95">.<text:s/></text:span></text:p>
            <text:p text:style-name="P96">Pasiūlymas:</text:p>
            <text:p text:style-name="P97"><text:span text:style-name="T98">Mokslinių tyrimų ir eksperimentinės plėtros veikloms 202</text:span><text:span text:style-name="T99">4</text:span><text:span text:style-name="T100"><text:s/>metams numatyti papildomai<text:s/></text:span><text:span text:style-name="T101">245</text:span><text:span text:style-name="T102"><text:s/>mln. Eur</text:span><text:span text:style-name="T103"><text:s/>finansavimą</text:span><text:span text:style-name="T104">.</text:span></text:p>
            <text:p text:style-name="P105"/>
            <text:p text:style-name="P106">Lėšų šaltinis:<text:s/></text:p>
            <text:p text:style-name="P107"><text:span text:style-name="T108">Skolintos lėšos, patikslinus valstybės deficito skaičiavimus pagal Europos Komisijos<text:s/></text:span><text:span text:style-name="T109">2023 m. lapkri</text:span><text:span text:style-name="T110">čio<text:s/></text:span><text:span text:style-name="T111">15 d. paskelbtas ekonomines<text:s/></text:span><text:span text:style-name="T112">prognozes Lietuvai, numatančias</text:span><text:span text:style-name="T113"><text:s/>2,3 proc. BVP deficitą.</text:span></text:p>
          </table:table-cell>
        </table:table-row>
      </table:table>
      <text:p text:style-name="P114"/>
      <text:p text:style-name="P115"/>
      <text:p text:style-name="P116">Teikia</text:p>
      <text:p text:style-name="P117">Seimo nariai:<text:tab/><text:tab/></text:p>
      <text:p text:style-name="P118">Lukas Savickas</text:p>
      <text:p text:style-name="P119"><text:tab/><text:s text:c="26"/><text:tab/><text:tab/>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9T10:42:00Z</meta:creation-date>
    <dc:date>2023-11-29T10:42:00Z</dc:date>
    <meta:print-date>2023-10-10T10:21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3" meta:paragraph-count="51" meta:word-count="293" meta:character-count="2251" meta:row-count="91" meta:non-whitespace-character-count="2009"/>
  </office:meta>
</office:document-meta>
</file>