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text-properties fo:font-size="14pt" style:font-size-asian="14pt" style:font-size-complex="14pt"/>
    </style:style>
    <style:style style:name="P28" style:parent-style-name="Normal" style:family="paragraph">
      <style:paragraph-properties fo:text-indent="0.5in"/>
      <style:text-properties fo:font-style="italic" style:font-style-asian="italic" style:font-style-complex="italic"/>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tyle-complex="italic" fo:color="#000000"/>
    </style:style>
    <style:style style:name="T33" style:parent-style-name="DefaultParagraphFont" style:family="text">
      <style:text-properties style:font-weight-complex="bold" style:font-style-complex="italic" fo:color="#000000"/>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style:font-weight-complex="bold" style:font-style-complex="italic" fo:color="#000000"/>
    </style:style>
    <style:style style:name="P36" style:parent-style-name="Normal" style:family="paragraph">
      <style:paragraph-properties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indent="0.4923in"/>
    </style:style>
    <style:style style:name="P58" style:parent-style-name="Normal" style:family="paragraph">
      <style:paragraph-properties fo:text-indent="0.4923in"/>
      <style:text-properties fo:font-style="italic" style:font-style-asian="italic"/>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P65" style:parent-style-name="Normal" style:family="paragraph">
      <style:paragraph-properties fo:text-indent="0.5in"/>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indent="0.5in"/>
    </style:style>
    <style:style style:name="T78" style:parent-style-name="DefaultParagraphFont" style:family="text">
      <style:text-properties style:font-weight-complex="bold" style:font-style-complex="italic" fo:color="#000000" style:font-size-complex="12pt"/>
    </style:style>
    <style:style style:name="T79" style:parent-style-name="DefaultParagraphFont" style:family="text">
      <style:text-properties style:font-weight-complex="bold" style:font-style-complex="italic" fo:color="#000000" style:font-size-complex="12pt"/>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font-style="italic" style:font-style-asian="italic" style:font-style-complex="italic"/>
    </style:style>
    <style:style style:name="P92" style:parent-style-name="Normal" style:family="paragraph">
      <style:paragraph-properties fo:text-indent="0.4923in"/>
      <style:text-properties fo:font-style="italic" style:font-style-asian="italic"/>
    </style:style>
    <style:style style:name="P93" style:parent-style-name="Normal" style:family="paragraph">
      <style:paragraph-properties fo:text-indent="0.4923in"/>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fo:font-style="italic" style:font-style-asian="italic"/>
    </style:style>
    <style:style style:name="T106" style:parent-style-name="DefaultParagraphFont" style:family="text">
      <style:text-properties fo:font-weight="bold" style:font-weight-asian="bold" fo:font-style="italic" style:font-style-asian="italic"/>
    </style:style>
    <style:style style:name="T107" style:parent-style-name="DefaultParagraphFont" style:family="text">
      <style:text-properties fo:font-weight="bold" style:font-weight-asian="bold" fo:font-style="italic" style:font-style-asian="italic"/>
    </style:style>
    <style:style style:name="T108" style:parent-style-name="DefaultParagraphFont" style:family="text">
      <style:text-properties style:font-weight-complex="bold" style:font-style-complex="italic"/>
    </style:style>
    <style:style style:name="P109" style:parent-style-name="Header" style:family="paragraph">
      <style:paragraph-properties fo:text-indent="0.5in">
        <style:tab-stops/>
      </style:paragraph-properties>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T112" style:parent-style-name="DefaultParagraphFont" style:family="text">
      <style:text-properties style:font-weight-complex="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Header" style:family="paragraph">
      <style:paragraph-properties>
        <style:tab-stops/>
      </style:paragraph-properties>
      <style:text-properties fo:font-style="italic" style:font-style-asian="italic" style:font-style-complex="italic"/>
    </style:style>
    <style:style style:name="P118" style:parent-style-name="Header" style:family="paragraph">
      <style:paragraph-properties>
        <style:tab-stops/>
      </style:paragraph-properties>
    </style:style>
    <style:style style:name="T119" style:parent-style-name="DefaultParagraphFont" style:family="text">
      <style:text-properties style:font-style-complex="italic"/>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indent="0.4923in"/>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4923in"/>
      <style:text-properties fo:font-style="italic" style:font-style-asian="italic"/>
    </style:style>
    <style:style style:name="P140" style:parent-style-name="Normal" style:family="paragraph">
      <style:paragraph-properties fo:text-indent="0.4923in"/>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style:font-weight-complex="bold" style:font-style-complex="italic"/>
    </style:style>
    <style:style style:name="P155" style:parent-style-name="Header" style:family="paragraph">
      <style:paragraph-properties fo:text-indent="0.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text-properties style:font-size-complex="12pt"/>
    </style:style>
    <style:style style:name="P162" style:parent-style-name="Header" style:family="paragraph">
      <style:paragraph-properties>
        <style:tab-stops/>
      </style:paragraph-properties>
      <style:text-properties fo:font-style="italic" style:font-style-asian="italic" style:font-style-complex="italic"/>
    </style:style>
    <style:style style:name="P163" style:parent-style-name="Header" style:family="paragraph">
      <style:paragraph-properties>
        <style:tab-stops/>
      </style:paragraph-properties>
    </style:style>
    <style:style style:name="T164" style:parent-style-name="DefaultParagraphFont" style:family="text">
      <style:text-properties style:font-style-complex="italic"/>
    </style:style>
    <style:style style:name="P165" style:parent-style-name="Normal" style:family="paragraph">
      <style:paragraph-properties fo:text-indent="0.5in"/>
    </style:style>
    <style:style style:name="P166" style:parent-style-name="Normal" style:family="paragraph">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paragraph-properties fo:text-indent="0.4923in"/>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tyle-complex="italic"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fo:font-style="italic" style:font-style-asian="italic"/>
    </style:style>
    <style:style style:name="T203" style:parent-style-name="DefaultParagraphFont" style:family="text">
      <style:text-properties style:font-weight-complex="bold" style:font-style-complex="italic"/>
    </style:style>
    <style:style style:name="P204" style:parent-style-name="Header" style:family="paragraph">
      <style:paragraph-properties fo:text-indent="0.5in">
        <style:tab-stops/>
      </style:paragraph-properties>
    </style:style>
    <style:style style:name="P205" style:parent-style-name="Normal" style:family="paragraph">
      <style:paragraph-properties fo:text-indent="0.5in"/>
    </style:style>
    <style:style style:name="P206" style:parent-style-name="Normal" style:family="paragraph">
      <style:paragraph-properties fo:text-indent="0.5in"/>
    </style:style>
    <style:style style:name="P207" style:parent-style-name="Normal" style:family="paragraph">
      <style:paragraph-properties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indent="0.4923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text-indent="0.4923in"/>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style:font-weight-complex="bold" style:font-style-complex="italic"/>
    </style:style>
    <style:style style:name="P240" style:parent-style-name="Header" style:family="paragraph">
      <style:paragraph-properties fo:text-indent="0.5in">
        <style:tab-stops/>
      </style:paragraph-properties>
    </style:style>
    <style:style style:name="T241" style:parent-style-name="DefaultParagraphFont" style:family="text">
      <style:text-properties fo:font-weight="normal" style:font-weight-asian="normal" style:text-underline-type="single" style:text-underline-style="solid" style:text-underline-width="auto" style:text-underline-mode="continuous"/>
    </style:style>
    <style:style style:name="T242" style:parent-style-name="DefaultParagraphFont" style:family="text">
      <style:text-properties fo:font-weight="normal" style:font-weight-asian="normal" style:text-underline-type="single" style:text-underline-style="solid" style:text-underline-width="auto" style:text-underline-mode="continuous"/>
    </style:style>
    <style:style style:name="T243" style:parent-style-name="DefaultParagraphFont" style:family="text">
      <style:text-properties fo:font-weight="normal" style:font-weight-asian="normal" style:text-underline-type="single" style:text-underline-style="solid" style:text-underline-width="auto" style:text-underline-mode="continuous"/>
    </style:style>
    <style:style style:name="P244" style:parent-style-name="Normal" style:family="paragraph">
      <style:paragraph-properties fo:text-align="center"/>
    </style:style>
    <style:style style:name="P245" style:parent-style-name="Normal" style:family="paragraph">
      <style:paragraph-properties fo:text-indent="0.5in"/>
    </style:style>
    <style:style style:name="P246" style:parent-style-name="Normal" style:family="paragraph">
      <style:paragraph-properties fo:text-indent="0.5in"/>
    </style:style>
    <style:style style:name="P247" style:parent-style-name="Normal" style:family="paragraph">
      <style:paragraph-properties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indent="0.4923in"/>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tyle-complex="italic"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fo:font-style="italic" style:font-style-asian="italic"/>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style:font-weight-complex="bold" style:font-style-complex="italic"/>
    </style:style>
    <style:style style:name="P271" style:parent-style-name="Header" style:family="paragraph">
      <style:paragraph-properties fo:text-indent="0.5in">
        <style:tab-stops/>
      </style:paragraph-properties>
    </style:style>
    <style:style style:name="P272" style:parent-style-name="Normal" style:family="paragraph">
      <style:paragraph-properties fo:text-indent="0.5in"/>
    </style:style>
    <style:style style:name="P273" style:parent-style-name="Normal" style:family="paragraph">
      <style:paragraph-properties fo:text-indent="0.5in"/>
    </style:style>
    <style:style style:name="T274" style:parent-style-name="DefaultParagraphFont" style:family="text">
      <style:text-properties style:font-weight-complex="bold"/>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indent="0.5in"/>
    </style:style>
    <style:style style:name="P278" style:parent-style-name="Header" style:family="paragraph">
      <style:paragraph-properties>
        <style:tab-stops/>
      </style:paragraph-properties>
      <style:text-properties fo:font-style="italic" style:font-style-asian="italic" style:font-style-complex="italic"/>
    </style:style>
    <style:style style:name="P279" style:parent-style-name="Header" style:family="paragraph">
      <style:paragraph-properties>
        <style:tab-stops/>
      </style:paragraph-properties>
    </style:style>
    <style:style style:name="T280" style:parent-style-name="DefaultParagraphFont" style:family="text">
      <style:text-properties style:font-style-complex="italic"/>
    </style:style>
    <style:style style:name="P281" style:parent-style-name="Normal" style:family="paragraph">
      <style:paragraph-properties fo:text-indent="0.5in"/>
    </style:style>
    <style:style style:name="P282" style:parent-style-name="Normal" style:family="paragraph">
      <style:paragraph-properties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text-indent="0.4923in"/>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style:font-style-complex="italic" fo:color="#000000"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fo:font-style="italic" style:font-style-asian="italic"/>
    </style:style>
    <style:style style:name="T310" style:parent-style-name="DefaultParagraphFont" style:family="text">
      <style:text-properties style:font-weight-complex="bold" style:font-style-complex="italic"/>
    </style:style>
    <style:style style:name="P311" style:parent-style-name="Header" style:family="paragraph">
      <style:paragraph-properties fo:text-indent="0.5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text-properties style:font-size-complex="12pt"/>
    </style:style>
    <style:style style:name="P316" style:parent-style-name="Normal" style:family="paragraph">
      <style:paragraph-properties fo:text-indent="0.4923in"/>
      <style:text-properties fo:font-style="italic" style:font-style-asian="italic"/>
    </style:style>
    <style:style style:name="P317" style:parent-style-name="Normal" style:family="paragraph">
      <style:paragraph-properties fo:text-indent="0.4923in"/>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tyle-complex="italic"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fo:font-style="italic" style:font-style-asian="italic"/>
    </style:style>
    <style:style style:name="T330" style:parent-style-name="DefaultParagraphFont" style:family="text">
      <style:text-properties style:font-weight-complex="bold" style:font-style-complex="italic"/>
    </style:style>
    <style:style style:name="P331" style:parent-style-name="Header" style:family="paragraph">
      <style:paragraph-properties fo:text-indent="0.5in">
        <style:tab-stops/>
      </style:paragraph-properties>
    </style:style>
    <style:style style:name="P332" style:parent-style-name="Header" style:family="paragraph">
      <style:paragraph-properties fo:text-indent="0.5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indent="0.4923in"/>
      <style:text-properties fo:font-style="italic" style:font-style-asian="italic"/>
    </style:style>
    <style:style style:name="P339" style:parent-style-name="Normal" style:family="paragraph">
      <style:paragraph-properties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tyle-complex="italic"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fo:font-style="italic" style:font-style-asian="italic"/>
    </style:style>
    <style:style style:name="T357" style:parent-style-name="DefaultParagraphFont" style:family="text">
      <style:text-properties style:font-weight-complex="bold" style:font-style-complex="italic"/>
    </style:style>
    <style:style style:name="P358" style:parent-style-name="Header" style:family="paragraph">
      <style:paragraph-properties fo:text-indent="0.5in">
        <style:tab-stops/>
      </style:paragraph-properties>
    </style:style>
    <style:style style:name="P359" style:parent-style-name="Normal" style:family="paragraph">
      <style:paragraph-properties fo:text-indent="0.5in"/>
    </style:style>
    <style:style style:name="P360" style:parent-style-name="Normal" style:family="paragraph">
      <style:paragraph-properties fo:text-indent="0.5in"/>
    </style:style>
    <style:style style:name="T361" style:parent-style-name="DefaultParagraphFont" style:family="text">
      <style:text-properties fo:font-weight="normal" style:font-weight-asian="normal" style:text-underline-type="single" style:text-underline-style="solid" style:text-underline-width="auto" style:text-underline-mode="continuous"/>
    </style:style>
    <style:style style:name="T362" style:parent-style-name="DefaultParagraphFont" style:family="text">
      <style:text-properties fo:font-weight="normal" style:font-weight-asian="normal" style:text-underline-type="single" style:text-underline-style="solid" style:text-underline-width="auto" style:text-underline-mode="continuous"/>
    </style:style>
    <style:style style:name="T363" style:parent-style-name="DefaultParagraphFont" style:family="text">
      <style:text-properties fo:font-weight="normal" style:font-weight-asian="normal" style:text-underline-type="single" style:text-underline-style="solid" style:text-underline-width="auto" style:text-underline-mode="continuous"/>
    </style:style>
    <style:style style:name="P364" style:parent-style-name="Normal" style:family="paragraph">
      <style:paragraph-properties fo:text-align="center"/>
    </style:style>
    <style:style style:name="P365" style:parent-style-name="Normal" style:family="paragraph">
      <style:paragraph-properties fo:text-indent="0.5in"/>
    </style:style>
    <style:style style:name="P366" style:parent-style-name="Normal" style:family="paragraph">
      <style:paragraph-properties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indent="0.5in"/>
    </style:style>
    <style:style style:name="P375" style:parent-style-name="Normal" style:family="paragraph">
      <style:paragraph-properties fo:text-indent="0.5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P381" style:parent-style-name="Normal" style:family="paragraph">
      <style:text-properties style:font-weight-complex="bold" style:font-size-complex="12pt"/>
    </style:style>
    <style:style style:name="P382" style:parent-style-name="Normal" style:family="paragraph">
      <style:paragraph-properties fo:text-indent="0.4923in"/>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tyle-complex="italic"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fo:font-style="italic" style:font-style-asian="italic"/>
    </style:style>
    <style:style style:name="P39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indent="0.5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style="italic" style:font-style-asian="italic" style:font-style-complex="italic"/>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style="italic" style:font-style-asian="italic" style:font-style-complex="italic"/>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indent="0.4923in"/>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tyle-complex="italic"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font-weight-complex="bold" fo:font-style="italic" style:font-style-asian="italic"/>
    </style:style>
    <style:style style:name="T417" style:parent-style-name="DefaultParagraphFont" style:family="text">
      <style:text-properties style:font-weight-complex="bold" fo:font-style="italic" style:font-style-asian="italic"/>
    </style:style>
    <style:style style:name="P418" style:parent-style-name="Header" style:family="paragraph">
      <style:paragraph-properties>
        <style:tab-stops/>
      </style:paragraph-properties>
    </style:style>
    <style:style style:name="P419" style:parent-style-name="Normal" style:family="paragraph">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indent="0.5in"/>
      <style:text-properties fo:font-weight="bold" style:font-weight-asian="bold" style:font-weight-complex="bold"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text-properties style:font-weight-complex="bold" style:font-style-complex="italic" style:font-size-complex="12pt"/>
    </style:style>
    <style:style style:name="P432" style:parent-style-name="Normal" style:family="paragraph">
      <style:paragraph-properties fo:text-indent="0.4923in"/>
      <style:text-properties fo:font-style="italic" style:font-style-asian="italic"/>
    </style:style>
    <style:style style:name="P433" style:parent-style-name="Normal" style:family="paragraph">
      <style:text-properties fo:font-weight="bold" style:font-weight-asian="bold"/>
    </style:style>
    <style:style style:name="P434" style:parent-style-name="Normal" style:family="paragraph">
      <style:paragraph-properties fo:text-indent="0.5in"/>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fo:color="#000000"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P439" style:parent-style-name="Normal" style:family="paragraph">
      <style:paragraph-properties fo:text-indent="0.5in"/>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T442" style:parent-style-name="DefaultParagraphFont" style:family="text">
      <style:text-properties style:font-weight-complex="bold" style:font-style-complex="italic" fo:color="#000000"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font-weight-complex="bold" fo:font-style="italic" style:font-style-asian="italic"/>
    </style:style>
    <style:style style:name="T449" style:parent-style-name="DefaultParagraphFont" style:family="text">
      <style:text-properties style:font-weight-complex="bold" fo:font-style="italic" style:font-style-asian="italic"/>
    </style:style>
    <style:style style:name="P450" style:parent-style-name="Header" style:family="paragraph">
      <style:paragraph-properties>
        <style:tab-stops/>
      </style:paragraph-properties>
    </style:style>
    <style:style style:name="P451" style:parent-style-name="Normal" style:family="paragraph">
      <style:text-properties fo:font-style="italic" style:font-style-asian="italic"/>
    </style:style>
    <style:style style:name="T452" style:parent-style-name="DefaultParagraphFont" style:family="text">
      <style:text-properties style:font-weight-complex="bold" style:font-style-complex="italic" fo:color="#000000"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fo:color="#000000" style:font-size-complex="12pt"/>
    </style:style>
    <style:style style:name="T455" style:parent-style-name="DefaultParagraphFont" style:family="text">
      <style:text-properties fo:font-weight="bold" style:font-weight-asian="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text-indent="0.5in"/>
      <style:text-properties fo:font-weight="bold" style:font-weight-asian="bold" style:font-weight-complex="bold" style:font-style-complex="italic"/>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text-properties style:font-weight-complex="bold" style:font-style-complex="italic" fo:font-size="16pt" style:font-size-asian="16pt" style:font-size-complex="16pt"/>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text-properties style:font-weight-complex="bold" style:font-style-complex="italic" fo:font-size="16pt" style:font-size-asian="16pt" style:font-size-complex="16pt"/>
    </style:style>
    <style:style style:name="T469" style:parent-style-name="DefaultParagraphFont" style:family="text">
      <style:text-properties style:font-weight-complex="bold" style:font-style-complex="italic" fo:color="#000000"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P473" style:parent-style-name="Normal" style:family="paragraph">
      <style:text-properties style:font-weight-complex="bold" style:font-style-complex="italic" style:font-size-complex="12pt"/>
    </style:style>
    <style:style style:name="T474" style:parent-style-name="DefaultParagraphFont" style:family="text">
      <style:text-properties style:font-weight-complex="bold" style:font-style-complex="italic" fo:color="#000000" style:font-size-complex="12pt"/>
    </style:style>
    <style:style style:name="T475" style:parent-style-name="DefaultParagraphFont" style:family="text">
      <style:text-properties fo:font-weight="bold" style:font-weight-asian="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P483" style:parent-style-name="Normal" style:family="paragraph">
      <style:text-properties style:font-weight-complex="bold" style:font-style-complex="italic" style:font-size-complex="12pt"/>
    </style:style>
    <style:style style:name="P484" style:parent-style-name="Normal" style:family="paragraph">
      <style:paragraph-properties fo:text-indent="0.5in"/>
      <style:text-properties fo:font-weight="bold" style:font-weight-asian="bold" style:font-weight-complex="bold" style:font-style-complex="italic"/>
    </style:style>
    <style:style style:name="T485" style:parent-style-name="DefaultParagraphFont" style:family="text">
      <style:text-properties style:font-weight-complex="bold" style:font-style-complex="italic" fo:color="#000000" style:font-size-complex="12pt"/>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text-properties style:font-size-complex="12pt"/>
    </style:style>
    <style:style style:name="P490" style:parent-style-name="Normal" style:family="paragraph">
      <style:paragraph-properties fo:text-indent="0.4923in"/>
      <style:text-properties fo:font-style="italic" style:font-style-asian="italic"/>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tyle-complex="italic"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tyle-complex="italic"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tyle-complex="italic"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tyle-complex="italic" fo:color="#000000"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tyle-complex="italic"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tyle-complex="italic"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tyle-complex="italic"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tyle-complex="italic"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tyle-complex="italic"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tyle-complex="italic"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tyle-complex="italic"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tyle-complex="italic"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style:font-weight-complex="bold" style:font-style-complex="italic"/>
    </style:style>
    <style:style style:name="P569" style:parent-style-name="Header" style:family="paragraph">
      <style:paragraph-properties fo:text-indent="0.5in">
        <style:tab-stops/>
      </style:paragraph-properties>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indent="0.4923in"/>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tyle-complex="italic"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fo:font-style="italic" style:font-style-asian="italic"/>
    </style:style>
    <style:style style:name="P58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8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4pt" style:font-size-asian="14pt" style:font-size-complex="14pt"/>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fo:font-weight="bold" style:font-weight-asian="bold"/>
    </style:style>
    <style:style style:name="T588" style:parent-style-name="DefaultParagraphFont" style:family="text">
      <style:text-properties style:font-weight-complex="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text-properties fo:font-style="italic" style:font-style-asian="italic"/>
    </style:style>
    <style:style style:name="P605" style:parent-style-name="Normal" style:family="paragraph">
      <style:paragraph-properties fo:text-indent="0.4923in"/>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fo:font-style="italic" style:font-style-asian="italic"/>
    </style:style>
    <style:style style:name="T617" style:parent-style-name="DefaultParagraphFont" style:family="text">
      <style:text-properties style:font-weight-complex="bold" style:font-style-complex="italic"/>
    </style:style>
    <style:style style:name="P618" style:parent-style-name="Header" style:family="paragraph">
      <style:paragraph-properties fo:text-indent="0.5in">
        <style:tab-stops/>
      </style:paragraph-properties>
    </style:style>
    <style:style style:name="P619" style:parent-style-name="Normal" style:family="paragraph">
      <style:paragraph-properties fo:text-indent="0.5in"/>
    </style:style>
    <style:style style:name="P620" style:parent-style-name="Normal" style:family="paragraph">
      <style:paragraph-properties fo:text-indent="0.5in"/>
      <style:text-properties fo:font-size="11pt" style:font-size-asian="11pt" style:font-size-complex="11pt"/>
    </style:style>
    <style:style style:name="P621" style:parent-style-name="Normal" style:family="paragraph">
      <style:text-properties style:font-size-complex="12pt"/>
    </style:style>
    <style:style style:name="T622" style:parent-style-name="DefaultParagraphFont" style:family="text">
      <style:text-properties fo:font-weight="normal" style:font-weight-asian="normal" style:text-underline-type="single" style:text-underline-style="solid" style:text-underline-width="auto" style:text-underline-mode="continuous"/>
    </style:style>
    <style:style style:name="T623" style:parent-style-name="DefaultParagraphFont" style:family="text">
      <style:text-properties fo:font-weight="normal" style:font-weight-asian="normal" style:text-underline-type="single" style:text-underline-style="solid" style:text-underline-width="auto" style:text-underline-mode="continuous"/>
    </style:style>
    <style:style style:name="T624" style:parent-style-name="DefaultParagraphFont" style:family="text">
      <style:text-properties fo:font-weight="normal" style:font-weight-asian="normal" style:text-underline-type="single" style:text-underline-style="solid" style:text-underline-width="auto" style:text-underline-mode="continuous"/>
    </style:style>
    <style:style style:name="P625" style:parent-style-name="Normal" style:family="paragraph">
      <style:paragraph-properties fo:text-align="center"/>
    </style:style>
    <style:style style:name="P626" style:parent-style-name="Normal" style:family="paragraph">
      <style:text-properties fo:font-size="8pt" style:font-size-asian="8pt" style:font-size-complex="8pt"/>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text-properties style:font-size-complex="12pt"/>
    </style:style>
    <style:style style:name="P634" style:parent-style-name="Normal" style:family="paragraph">
      <style:paragraph-properties fo:text-indent="0.4923in"/>
      <style:text-properties fo:font-style="italic" style:font-style-asian="italic"/>
    </style:style>
    <style:style style:name="T635" style:parent-style-name="DefaultParagraphFont" style:family="text">
      <style:text-properties fo:font-weight="bold" style:font-weight-asian="bold"/>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tyle-complex="italic"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weight="bold" style:font-weight-asian="bold" fo:font-style="italic" style:font-style-asian="italic"/>
    </style:style>
    <style:style style:name="T646" style:parent-style-name="DefaultParagraphFont" style:family="text">
      <style:text-properties fo:font-weight="bold" style:font-weight-asian="bold" fo:font-style="italic" style:font-style-asian="italic"/>
    </style:style>
    <style:style style:name="T647" style:parent-style-name="DefaultParagraphFont" style:family="text">
      <style:text-properties fo:font-weight="bold" style:font-weight-asian="bold" fo:font-style="italic" style:font-style-asian="italic"/>
    </style:style>
    <style:style style:name="T648" style:parent-style-name="DefaultParagraphFont" style:family="text">
      <style:text-properties style:font-weight-complex="bold" style:font-style-complex="italic"/>
    </style:style>
    <style:style style:name="P649" style:parent-style-name="Header" style:family="paragraph">
      <style:paragraph-properties fo:text-indent="0.5in">
        <style:tab-stops/>
      </style:paragraph-properties>
    </style:style>
    <style:style style:name="P650" style:parent-style-name="Normal" style:family="paragraph">
      <style:paragraph-properties fo:text-indent="0.4923in"/>
      <style:text-properties fo:font-size="10pt" style:font-size-asian="10pt"/>
    </style:style>
    <style:style style:name="P651" style:parent-style-name="Header" style:family="paragraph">
      <style:paragraph-properties>
        <style:tab-stops/>
      </style:paragraph-properties>
    </style:style>
    <style:style style:name="T652" style:parent-style-name="DefaultParagraphFont" style:family="text">
      <style:text-properties style:font-style-complex="italic" fo:color="#000000"/>
    </style:style>
    <style:style style:name="T653" style:parent-style-name="DefaultParagraphFont" style:family="text">
      <style:text-properties style:font-style-complex="italic" fo:color="#000000"/>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indent="0.4923in"/>
      <style:text-properties fo:font-size="11pt" style:font-size-asian="11pt" style:font-size-complex="11pt"/>
    </style:style>
    <style:style style:name="P662" style:parent-style-name="Normal" style:family="paragraph">
      <style:paragraph-properties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4923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style:tab-stops>
          <style:tab-stop style:type="left" style:position="0.125in"/>
        </style:tab-stops>
      </style:paragraph-properties>
    </style:style>
    <style:style style:name="P671" style:parent-style-name="Normal" style:family="paragraph">
      <style:paragraph-properties>
        <style:tab-stops>
          <style:tab-stop style:type="left" style:position="0.125in"/>
        </style:tab-stops>
      </style:paragraph-properties>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P682" style:parent-style-name="bodytext150" style:family="paragraph">
      <style:paragraph-properties fo:text-align="justify" fo:margin-top="0in" fo:margin-bottom="0in" fo:margin-right="0.0159in" fo:text-indent="0.5in"/>
    </style:style>
    <style:style style:name="P683" style:parent-style-name="Normal" style:family="paragraph">
      <style:paragraph-properties fo:text-indent="0.4923in"/>
    </style:style>
    <style:style style:name="P684" style:parent-style-name="Normal" style:family="paragraph">
      <style:paragraph-properties fo:text-indent="0.4923in"/>
      <style:text-properties fo:font-style="italic" style:font-style-asian="italic"/>
    </style:style>
    <style:style style:name="T685" style:parent-style-name="DefaultParagraphFont" style:family="text">
      <style:text-properties fo:font-weight="bold" style:font-weight-asian="bold"/>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tyle-complex="italic"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weight="bold" style:font-weight-asian="bold" fo:font-style="italic" style:font-style-asian="italic"/>
    </style:style>
    <style:style style:name="T694" style:parent-style-name="DefaultParagraphFont" style:family="text">
      <style:text-properties fo:font-weight="bold" style:font-weight-asian="bold" fo:font-style="italic" style:font-style-asian="italic"/>
    </style:style>
    <style:style style:name="T695" style:parent-style-name="DefaultParagraphFont" style:family="text">
      <style:text-properties fo:font-weight="bold" style:font-weight-asian="bold" fo:font-style="italic" style:font-style-asian="italic"/>
    </style:style>
    <style:style style:name="T696" style:parent-style-name="DefaultParagraphFont" style:family="text">
      <style:text-properties style:font-weight-complex="bold" style:font-style-complex="italic"/>
    </style:style>
    <style:style style:name="P697" style:parent-style-name="Normal" style:family="paragraph">
      <style:paragraph-properties fo:text-indent="0.5in"/>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indent="0.5in"/>
      <style:text-properties fo:font-size="11pt" style:font-size-asian="11pt" style:font-size-complex="11pt"/>
    </style:style>
    <style:style style:name="T703" style:parent-style-name="DefaultParagraphFont" style:family="text">
      <style:text-properties style:font-weight-complex="bold" style:font-style-complex="italic" fo:color="#000000"/>
    </style:style>
    <style:style style:name="T704" style:parent-style-name="DefaultParagraphFont" style:family="text">
      <style:text-properties style:font-weight-complex="bold" style:font-style-complex="italic" fo:color="#000000"/>
    </style:style>
    <style:style style:name="T705" style:parent-style-name="DefaultParagraphFont" style:family="text">
      <style:text-properties style:font-weight-complex="bold" style:font-style-complex="italic" fo:color="#000000"/>
    </style:style>
    <style:style style:name="T706" style:parent-style-name="DefaultParagraphFont" style:family="text">
      <style:text-properties style:font-weight-complex="bold" style:font-style-complex="italic" fo:color="#000000"/>
    </style:style>
    <style:style style:name="T707" style:parent-style-name="DefaultParagraphFont" style:family="text">
      <style:text-properties style:font-weight-complex="bold" style:font-style-complex="italic" fo:color="#000000"/>
    </style:style>
    <style:style style:name="T708" style:parent-style-name="DefaultParagraphFont" style:family="text">
      <style:text-properties style:font-weight-complex="bold" style:font-style-complex="italic" fo:color="#000000"/>
    </style:style>
    <style:style style:name="T709" style:parent-style-name="DefaultParagraphFont" style:family="text">
      <style:text-properties style:font-weight-complex="bold" style:font-style-complex="italic" fo:color="#000000"/>
    </style:style>
    <style:style style:name="T710" style:parent-style-name="DefaultParagraphFont" style:family="text">
      <style:text-properties style:font-weight-complex="bold" style:font-style-complex="italic" fo:color="#000000"/>
    </style:style>
    <style:style style:name="T711" style:parent-style-name="DefaultParagraphFont" style:family="text">
      <style:text-properties style:font-weight-complex="bold" style:font-style-complex="italic" fo:color="#000000"/>
    </style:style>
    <style:style style:name="T712" style:parent-style-name="DefaultParagraphFont" style:family="text">
      <style:text-properties style:font-weight-complex="bold" style:font-style-complex="italic" fo:color="#000000"/>
    </style:style>
    <style:style style:name="T713" style:parent-style-name="DefaultParagraphFont" style:family="text">
      <style:text-properties style:font-weight-complex="bold" style:font-style-complex="italic" fo:color="#000000"/>
    </style:style>
    <style:style style:name="T714" style:parent-style-name="DefaultParagraphFont" style:family="text">
      <style:text-properties style:font-weight-complex="bold" style:font-style-complex="italic" fo:color="#000000"/>
    </style:style>
    <style:style style:name="T715" style:parent-style-name="DefaultParagraphFont" style:family="text">
      <style:text-properties style:font-weight-complex="bold" style:font-style-complex="italic" fo:color="#000000"/>
    </style:style>
    <style:style style:name="T716" style:parent-style-name="DefaultParagraphFont" style:family="text">
      <style:text-properties style:font-weight-complex="bold" style:font-style-complex="italic" fo:color="#000000"/>
    </style:style>
    <style:style style:name="T717" style:parent-style-name="DefaultParagraphFont" style:family="text">
      <style:text-properties style:font-weight-complex="bold" style:font-style-complex="italic" fo:color="#000000"/>
    </style:style>
    <style:style style:name="T718" style:parent-style-name="DefaultParagraphFont" style:family="text">
      <style:text-properties style:font-weight-complex="bold" style:font-style-complex="italic" fo:color="#000000"/>
    </style:style>
    <style:style style:name="T719" style:parent-style-name="DefaultParagraphFont" style:family="text">
      <style:text-properties style:font-weight-complex="bold" style:font-style-complex="italic" fo:color="#000000"/>
    </style:style>
    <style:style style:name="P720" style:parent-style-name="Normal" style:family="paragraph">
      <style:text-properties style:font-size-complex="12pt"/>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fo:font-size="10pt" style:font-size-asian="10pt"/>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text-indent="0.4923in"/>
      <style:text-properties fo:font-size="10pt" style:font-size-asian="10pt"/>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text-properties fo:color="#000000" fo:font-size="10pt" style:font-size-asian="10pt"/>
    </style:style>
    <style:style style:name="P735" style:parent-style-name="Normal" style:family="paragraph">
      <style:paragraph-properties fo:text-indent="0.5in"/>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text-indent="0.4923in"/>
      <style:text-properties fo:color="#000000" fo:font-size="8pt" style:font-size-asian="8pt" style:font-size-complex="8pt"/>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style:style>
    <style:style style:name="P743" style:parent-style-name="Normal" style:family="paragraph">
      <style:text-properties fo:font-size="10pt" style:font-size-asian="10pt"/>
    </style:style>
    <style:style style:name="P744" style:parent-style-name="Normal" style:family="paragraph">
      <style:paragraph-properties fo:text-indent="0.5in"/>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text-properties fo:font-size="8pt" style:font-size-asian="8pt" style:font-size-complex="8pt"/>
    </style:style>
    <style:style style:name="P749" style:parent-style-name="Normal" style:family="paragraph">
      <style:text-properties style:font-size-complex="12pt"/>
    </style:style>
    <style:style style:name="P750" style:parent-style-name="Normal" style:family="paragraph">
      <style:paragraph-properties fo:text-indent="0.4923in"/>
      <style:text-properties fo:font-style="italic" style:font-style-asian="italic"/>
    </style:style>
    <style:style style:name="T751" style:parent-style-name="DefaultParagraphFont" style:family="text">
      <style:text-properties fo:font-weight="bold" style:font-weight-asian="bold"/>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fo:font-style="italic" style:font-style-asian="italic"/>
    </style:style>
    <style:style style:name="T763" style:parent-style-name="DefaultParagraphFont" style:family="text">
      <style:text-properties style:font-weight-complex="bold"/>
    </style:style>
    <style:style style:name="P764" style:parent-style-name="Normal" style:family="paragraph">
      <style:paragraph-properties fo:text-indent="0.5in"/>
      <style:text-properties fo:color="#000000"/>
    </style:style>
    <style:style style:name="P765" style:parent-style-name="Normal" style:family="paragraph">
      <style:paragraph-properties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tyle-complex="italic"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text-indent="0.4923in"/>
      <style:text-properties fo:font-style="italic" style:font-style-asian="italic"/>
    </style:style>
    <style:style style:name="T777" style:parent-style-name="DefaultParagraphFont" style:family="text">
      <style:text-properties fo:font-weight="bold" style:font-weight-asian="bold"/>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tyle-complex="italic"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fo:color="#000000" style:font-size-complex="12pt"/>
    </style:style>
    <style:style style:name="T784" style:parent-style-name="DefaultParagraphFont" style:family="text">
      <style:text-properties fo:font-style="italic" style:font-style-asian="italic" fo:color="#000000" style:font-size-complex="12pt"/>
    </style:style>
    <style:style style:name="T785" style:parent-style-name="DefaultParagraphFont" style:family="text">
      <style:text-properties fo:font-weight="bold" style:font-weight-asian="bold" fo:font-style="italic" style:font-style-asian="italic"/>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indent="0.5in"/>
    </style:style>
    <style:style style:name="T788" style:parent-style-name="DefaultParagraphFont" style:family="text">
      <style:text-properties fo:font-weight="bold" style:font-weight-asian="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fo:font-style="italic" style:font-style-asian="italic" style:font-style-complex="italic"/>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fo:font-style="italic" style:font-style-asian="italic" style:font-style-complex="italic"/>
    </style:style>
    <style:style style:name="T793" style:parent-style-name="DefaultParagraphFont" style:family="text">
      <style:text-properties style:font-weight-complex="bold" fo:font-style="italic" style:font-style-asian="italic" style:font-style-complex="italic"/>
    </style:style>
    <style:style style:name="T794" style:parent-style-name="DefaultParagraphFont" style:family="text">
      <style:text-properties style:font-weight-complex="bold" fo:font-style="italic" style:font-style-asian="italic" style:font-style-complex="italic"/>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fo:font-style="italic" style:font-style-asian="italic" style:font-style-complex="italic"/>
    </style:style>
    <style:style style:name="T797" style:parent-style-name="DefaultParagraphFont" style:family="text">
      <style:text-properties style:font-weight-complex="bold" fo:font-style="italic" style:font-style-asian="italic" style:font-style-complex="italic"/>
    </style:style>
    <style:style style:name="T798" style:parent-style-name="DefaultParagraphFont" style:family="text">
      <style:text-properties style:font-weight-complex="bold" fo:font-style="italic" style:font-style-asian="italic" style:font-style-complex="italic"/>
    </style:style>
    <style:style style:name="T799" style:parent-style-name="DefaultParagraphFont" style:family="text">
      <style:text-properties style:font-weight-complex="bold" fo:font-style="italic" style:font-style-asian="italic" style:font-style-complex="italic"/>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fo:font-style="italic" style:font-style-asian="italic" style:font-style-complex="italic"/>
    </style:style>
    <style:style style:name="T802" style:parent-style-name="DefaultParagraphFont" style:family="text">
      <style:text-properties style:font-weight-complex="bold" fo:font-style="italic" style:font-style-asian="italic" style:font-style-complex="italic"/>
    </style:style>
    <style:style style:name="T803" style:parent-style-name="DefaultParagraphFont" style:family="text">
      <style:text-properties style:font-weight-complex="bold" fo:font-style="italic" style:font-style-asian="italic" style:font-style-complex="italic"/>
    </style:style>
    <style:style style:name="T804" style:parent-style-name="DefaultParagraphFont" style:family="text">
      <style:text-properties style:font-weight-complex="bold" fo:font-style="italic" style:font-style-asian="italic" style:font-style-complex="italic"/>
    </style:style>
    <style:style style:name="P805" style:parent-style-name="Normal" style:family="paragraph">
      <style:paragraph-properties fo:text-indent="0.5in"/>
    </style:style>
    <style:style style:name="P806" style:parent-style-name="Normal" style:family="paragraph">
      <style:paragraph-properties fo:text-indent="0.5in"/>
    </style:style>
    <style:style style:name="P807" style:parent-style-name="Normal" style:family="paragraph">
      <style:paragraph-properties fo:text-indent="0.5in"/>
      <style:text-properties fo:font-size="9pt" style:font-size-asian="9pt" style:font-size-complex="9pt"/>
    </style:style>
    <style:style style:name="P808" style:parent-style-name="Normal" style:family="paragraph">
      <style:paragraph-properties fo:text-indent="0.5in"/>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text-indent="0.5in"/>
    </style:style>
    <style:style style:name="P822" style:parent-style-name="Normal" style:family="paragraph">
      <style:paragraph-properties fo:text-indent="0.5in"/>
    </style:style>
    <style:style style:name="P823" style:parent-style-name="Normal" style:family="paragraph">
      <style:paragraph-properties fo:text-indent="0.5in"/>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text-indent="0.5in"/>
    </style:style>
    <style:style style:name="P828" style:parent-style-name="Normal" style:family="paragraph">
      <style:text-properties style:font-weight-complex="bold" style:font-style-complex="italic"/>
    </style:style>
    <style:style style:name="P829" style:parent-style-name="Normal" style:family="paragraph">
      <style:paragraph-properties fo:text-indent="0.4923in"/>
      <style:text-properties fo:font-style="italic" style:font-style-asian="italic"/>
    </style:style>
    <style:style style:name="T830" style:parent-style-name="DefaultParagraphFont" style:family="text">
      <style:text-properties fo:font-weight="bold" style:font-weight-asian="bold"/>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fo:color="#000000"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fo:font-style="italic" style:font-style-asian="italic" style:font-style-complex="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weight="bold" style:font-weight-asian="bold" style:font-weight-complex="bold" fo:font-style="italic" style:font-style-asian="italic"/>
    </style:style>
    <style:style style:name="T842" style:parent-style-name="DefaultParagraphFont" style:family="text">
      <style:text-properties fo:font-weight="bold" style:font-weight-asian="bold" style:font-weight-complex="bold" fo:font-style="italic" style:font-style-asian="italic"/>
    </style:style>
    <style:style style:name="T843" style:parent-style-name="DefaultParagraphFont" style:family="text">
      <style:text-properties fo:font-weight="bold" style:font-weight-asian="bold" style:font-weight-complex="bold" fo:font-style="italic" style:font-style-asian="italic"/>
    </style:style>
    <style:style style:name="T844" style:parent-style-name="DefaultParagraphFont" style:family="text">
      <style:text-properties style:font-weight-complex="bold"/>
    </style:style>
    <style:style style:name="P845" style:parent-style-name="Normal" style:family="paragraph">
      <style:paragraph-properties fo:text-indent="0.5in"/>
    </style:style>
    <style:style style:name="P846" style:parent-style-name="Normal" style:family="paragraph">
      <style:paragraph-properties fo:text-indent="0.5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indent="0.5in"/>
    </style:style>
    <style:style style:name="P853" style:parent-style-name="Normal" style:family="paragraph">
      <style:paragraph-properties fo:text-indent="0.5in"/>
    </style:style>
    <style:style style:name="P854" style:parent-style-name="Normal" style:family="paragraph">
      <style:paragraph-properties fo:text-indent="0.5in"/>
    </style:style>
    <style:style style:name="P855" style:parent-style-name="Normal" style:family="paragraph">
      <style:paragraph-properties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5in"/>
    </style:style>
    <style:style style:name="P860" style:parent-style-name="Normal" style:family="paragraph">
      <style:paragraph-properties fo:text-indent="0.5in"/>
      <style:text-properties fo:font-weight="bold" style:font-weight-asian="bold"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text-properties style:font-weight-complex="bold" style:font-style-complex="italic" fo:font-size="18pt" style:font-size-asian="18pt" style:font-size-complex="18pt"/>
    </style:style>
    <style:style style:name="P867" style:parent-style-name="Normal" style:family="paragraph">
      <style:text-properties style:font-weight-complex="bold" style:font-style-complex="italic" fo:font-size="16pt" style:font-size-asian="16pt" style:font-size-complex="16pt"/>
    </style:style>
    <style:style style:name="T868" style:parent-style-name="DefaultParagraphFont" style:family="text">
      <style:text-properties style:font-weight-complex="bold" style:font-style-complex="italic" style:font-size-complex="12pt"/>
    </style:style>
    <style:style style:name="T869" style:parent-style-name="DefaultParagraphFont" style:family="text">
      <style:text-properties style:font-weight-complex="bold" style:font-style-complex="italic" style:font-size-complex="12pt"/>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style:font-weight-complex="bold" style:font-style-complex="italic" style:font-size-complex="12pt"/>
    </style:style>
    <style:style style:name="T873" style:parent-style-name="DefaultParagraphFont" style:family="text">
      <style:text-properties style:font-weight-complex="bold" style:font-style-complex="italic" style:font-size-complex="12pt"/>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tyle-complex="italic" fo:color="#000000" style:font-size-complex="12pt"/>
    </style:style>
    <style:style style:name="T876" style:parent-style-name="DefaultParagraphFont" style:family="text">
      <style:text-properties style:font-weight-complex="bold" style:font-style-complex="italic" style:font-size-complex="12pt"/>
    </style:style>
    <style:style style:name="T877" style:parent-style-name="DefaultParagraphFont" style:family="text">
      <style:text-properties style:font-weight-complex="bold" style:font-style-complex="italic"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T883" style:parent-style-name="DefaultParagraphFont" style:family="text">
      <style:text-properties style:font-weight-complex="bold" style:font-style-complex="italic" style:font-size-complex="12p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weight-complex="bold" style:font-style-complex="italic" style:font-size-complex="12pt"/>
    </style:style>
    <style:style style:name="T887" style:parent-style-name="DefaultParagraphFont" style:family="text">
      <style:text-properties style:font-weight-complex="bold" style:font-style-complex="italic" style:font-size-complex="12pt"/>
    </style:style>
    <style:style style:name="T888" style:parent-style-name="DefaultParagraphFont" style:family="text">
      <style:text-properties style:font-weight-complex="bold" style:font-style-complex="italic" style:font-size-complex="12pt"/>
    </style:style>
    <style:style style:name="T889" style:parent-style-name="DefaultParagraphFont" style:family="text">
      <style:text-properties style:font-weight-complex="bold" style:font-style-complex="italic" style:font-size-complex="12pt"/>
    </style:style>
    <style:style style:name="T890" style:parent-style-name="DefaultParagraphFont" style:family="text">
      <style:text-properties style:font-weight-complex="bold" style:font-style-complex="italic" style:font-size-complex="12pt"/>
    </style:style>
    <style:style style:name="P891" style:parent-style-name="Normal" style:family="paragraph">
      <style:text-properties style:font-weight-complex="bold" style:font-style-complex="italic" style:font-size-complex="12pt"/>
    </style:style>
    <style:style style:name="P892" style:parent-style-name="Normal" style:family="paragraph">
      <style:text-properties style:font-weight-complex="bold" style:font-style-complex="italic" style:font-size-complex="12pt"/>
    </style:style>
    <style:style style:name="P893" style:parent-style-name="Normal" style:family="paragraph">
      <style:paragraph-properties fo:text-align="center"/>
    </style:style>
    <style:style style:name="P894" style:parent-style-name="Normal" style:family="paragraph">
      <style:paragraph-properties fo:text-align="center"/>
      <style:text-properties fo:font-style="italic" style:font-style-asian="italic" style:font-style-complex="italic"/>
    </style:style>
    <style:style style:name="P895" style:parent-style-name="Normal" style:family="paragraph">
      <style:text-properties style:text-underline-type="single" style:text-underline-style="solid" style:text-underline-width="auto" style:text-underline-mode="continuous"/>
    </style:style>
    <style:style style:name="P896" style:parent-style-name="Normal" style:family="paragraph">
      <style:paragraph-properties fo:text-indent="0.5in"/>
    </style:style>
    <style:style style:name="T897" style:parent-style-name="DefaultParagraphFont" style:family="text">
      <style:text-properties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style-complex="italic"/>
    </style:style>
    <style:style style:name="P902" style:parent-style-name="Header" style:family="paragraph">
      <style:paragraph-properties>
        <style:tab-stops>
          <style:tab-stop style:type="left" style:position="0.125in"/>
          <style:tab-stop style:type="center" style:position="2.884in"/>
          <style:tab-stop style:type="right" style:position="5.768in"/>
        </style:tab-stops>
      </style:paragraph-properties>
    </style:style>
    <style:style style:name="P903" style:parent-style-name="Header" style:family="paragraph">
      <style:paragraph-properties>
        <style:tab-stops/>
      </style:paragraph-properties>
    </style:style>
    <style:style style:name="P904" style:parent-style-name="Header" style:family="paragraph">
      <style:paragraph-properties>
        <style:tab-stops>
          <style:tab-stop style:type="left" style:position="0.125in"/>
          <style:tab-stop style:type="center" style:position="2.884in"/>
          <style:tab-stop style:type="right" style:position="5.768in"/>
        </style:tab-stops>
      </style:paragraph-properties>
    </style:style>
    <style:style style:name="P905" style:parent-style-name="Header" style:family="paragraph">
      <style:paragraph-properties>
        <style:tab-stops>
          <style:tab-stop style:type="left" style:position="0.125in"/>
          <style:tab-stop style:type="center" style:position="2.884in"/>
          <style:tab-stop style:type="right" style:position="5.768in"/>
        </style:tab-stops>
      </style:paragraph-properties>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style:tab-stops>
          <style:tab-stop style:type="left" style:position="4.8236in"/>
        </style:tab-stops>
      </style:paragraph-properties>
    </style:style>
    <style:style style:name="P912" style:parent-style-name="Normal" style:family="paragraph">
      <style:paragraph-properties>
        <style:tab-stops>
          <style:tab-stop style:type="left" style:position="4.8236in"/>
        </style:tab-stops>
      </style:paragraph-properties>
    </style:style>
    <style:style style:name="P913" style:parent-style-name="Normal" style:family="paragraph">
      <style:paragraph-properties>
        <style:tab-stops>
          <style:tab-stop style:type="left" style:position="4.8236in"/>
        </style:tab-stops>
      </style:paragraph-properties>
    </style:style>
    <style:style style:name="P914" style:parent-style-name="Normal" style:family="paragraph">
      <style:paragraph-properties>
        <style:tab-stops>
          <style:tab-stop style:type="left" style:position="4.8236in"/>
        </style:tab-stops>
      </style:paragraph-properties>
    </style:style>
    <style:style style:name="P915" style:parent-style-name="Normal" style:family="paragraph">
      <style:paragraph-properties>
        <style:tab-stops>
          <style:tab-stop style:type="left" style:position="4.8236in"/>
        </style:tab-stops>
      </style:paragraph-properties>
    </style:style>
    <style:style style:name="P916" style:parent-style-name="Normal" style:family="paragraph">
      <style:paragraph-properties>
        <style:tab-stops>
          <style:tab-stop style:type="left" style:position="4.8236in"/>
        </style:tab-stops>
      </style:paragraph-properties>
    </style:style>
    <style:style style:name="P917" style:parent-style-name="Normal" style:family="paragraph">
      <style:paragraph-properties>
        <style:tab-stops>
          <style:tab-stop style:type="left" style:position="4.8236in"/>
        </style:tab-stops>
      </style:paragraph-properties>
    </style:style>
    <style:style style:name="T918" style:parent-style-name="DefaultParagraphFont" style:family="text">
      <style:text-properties style:font-size-complex="9pt"/>
    </style:style>
    <style:style style:name="P919" style:parent-style-name="Normal" style:family="paragraph">
      <style:paragraph-properties>
        <style:tab-stops>
          <style:tab-stop style:type="left" style:position="4.8236in"/>
        </style:tab-stops>
      </style:paragraph-properties>
    </style:style>
    <style:style style:name="P920" style:parent-style-name="Normal" style:family="paragraph">
      <style:paragraph-properties>
        <style:tab-stops>
          <style:tab-stop style:type="left" style:position="4.8236in"/>
        </style:tab-stops>
      </style:paragraph-properties>
    </style:style>
    <style:style style:name="P921" style:parent-style-name="Normal" style:family="paragraph">
      <style:paragraph-properties>
        <style:tab-stops>
          <style:tab-stop style:type="left" style:position="4.8236in"/>
        </style:tab-stops>
      </style:paragraph-properties>
    </style:style>
    <style:style style:name="P922" style:parent-style-name="Normal" style:family="paragraph">
      <style:paragraph-properties>
        <style:tab-stops>
          <style:tab-stop style:type="left" style:position="4.8236in"/>
        </style:tab-stops>
      </style:paragraph-properties>
    </style:style>
    <style:style style:name="P923" style:parent-style-name="Normal" style:family="paragraph">
      <style:paragraph-properties>
        <style:tab-stops>
          <style:tab-stop style:type="left" style:position="4.8236in"/>
        </style:tab-stops>
      </style:paragraph-properties>
    </style:style>
    <style:style style:name="P924" style:parent-style-name="Normal" style:family="paragraph">
      <style:paragraph-properties>
        <style:tab-stops>
          <style:tab-stop style:type="right" style:position="6.0625in"/>
        </style:tab-stops>
      </style:paragraph-properties>
    </style:style>
    <style:style style:name="P925" style:parent-style-name="Normal" style:family="paragraph">
      <style:paragraph-properties>
        <style:tab-stops>
          <style:tab-stop style:type="right" style:position="6.0625in"/>
        </style:tab-stops>
      </style:paragraph-properties>
    </style:style>
    <style:style style:name="T926" style:parent-style-name="Pareigos" style:family="text">
      <style:text-properties style:font-name="Times New Roman" fo:text-transform="none" style:font-size-complex="12pt"/>
    </style:style>
    <style:style style:name="P927" style:parent-style-name="Normal" style:family="paragraph">
      <style:paragraph-properties>
        <style:tab-stops>
          <style:tab-stop style:type="right" style:position="6.0625in"/>
        </style:tab-stops>
      </style:paragraph-properties>
    </style:style>
    <style:style style:name="T928" style:parent-style-name="Pareigos" style:family="text">
      <style:text-properties style:font-name="Times New Roman" fo:text-transform="none" style:font-size-complex="12pt"/>
    </style:style>
    <style:style style:name="P929" style:parent-style-name="Normal" style:family="paragraph">
      <style:paragraph-properties>
        <style:tab-stops>
          <style:tab-stop style:type="right" style:position="6.0625in"/>
        </style:tab-stops>
      </style:paragraph-properties>
    </style:style>
    <style:style style:name="T930" style:parent-style-name="Pareigos" style:family="text">
      <style:text-properties style:font-name="Times New Roman" fo:text-transform="none" style:font-size-complex="12pt"/>
    </style:style>
    <style:style style:name="P931" style:parent-style-name="Normal" style:family="paragraph">
      <style:paragraph-properties>
        <style:tab-stops>
          <style:tab-stop style:type="left" style:position="4.8236in"/>
          <style:tab-stop style:type="right" style:position="6.0625in"/>
        </style:tab-stops>
      </style:paragraph-properties>
    </style:style>
    <style:style style:name="T932" style:parent-style-name="Pareigos" style:family="text">
      <style:text-properties style:font-name="Times New Roman" fo:text-transform="none" style:font-size-complex="12pt"/>
    </style:style>
    <style:style style:name="T933" style:parent-style-name="Pareigos" style:family="text">
      <style:text-properties style:font-name="Times New Roman" fo:text-transform="none" style:font-size-complex="12pt"/>
    </style:style>
    <style:style style:name="P934" style:parent-style-name="Normal" style:family="paragraph">
      <style:paragraph-properties>
        <style:tab-stops>
          <style:tab-stop style:type="left" style:position="4.8236in"/>
          <style:tab-stop style:type="right" style:position="6.0625in"/>
        </style:tab-stops>
      </style:paragraph-properties>
    </style:style>
    <style:style style:name="P93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8</text:span><text:span text:style-name="T14">-</text:span><text:span text:style-name="T15">1</text:span><text:span text:style-name="T16">1</text:span><text:span text:style-name="T17">-</text:span><text:span text:style-name="T18">06</text:span><text:span text:style-name="T19"><text:s text:c="2"/></text:span><text:span text:style-name="T20">Nr. SPP-</text:span><text:span text:style-name="T21">226</text:span></text:p>
      <text:p text:style-name="P22"><text:span text:style-name="T23">Vilnius</text:span></text:p>
      <text:p text:style-name="P24"/>
      <text:p text:style-name="P25">Posėdžio pirmininkas –<text:s/>Seimo Pirmininkas V. Pranckietis.</text:p>
      <text:p text:style-name="P26"/>
      <text:p text:style-name="Normal"><text:tab/>Seimo Pirmininkas V. Pranckietis tarė žodį<text:s/>balsavimo teisės suteikimo<text:s/>Lietuvos<text:s/>moterims 100-mečio proga.</text:p>
      <text:p text:style-name="P27"/>
      <text:p text:style-name="P28">10.02<text:s/>val.</text:p>
      <text:p text:style-name="P29"><text:span text:style-name="T30">Informaciniai pranešimai</text:span><text:span text:style-name="T31">.</text:span></text:p>
      <text:p text:style-name="Normal"/>
      <text:p text:style-name="Normal"><text:tab/>Posėdžio pirmininkas paskelbė<text:s/>Seimo narės<text:s/>A. Armonaitės<text:s/>pareiškimą dėl pasitraukimo iš Liberalų sąjūdžio frakcijos ir<text:s/>prašymą nelaikyti jos<text:s/><text:span text:style-name="T32">Liberalų sąjūdžio frakcijos</text:span><text:span text:style-name="T33"><text:s/>nare</text:span><text:span text:style-name="T34"><text:s/>nuo 2018 </text:span><text:span text:style-name="T35">m. lapkričio 6 d.</text:span></text:p>
      <text:p text:style-name="Normal"/>
      <text:p text:style-name="P36">Posėdžio pirmininkas pranešė apie Respublikos Prezidento grąžintus<text:s/>Seimui pakartotinai svarstyti<text:s/><text:span text:style-name="T37">Politinių partijų įstatymo Nr. I-606 2 ir 21 straipsnių pakeitimo įstatym</text:span><text:span text:style-name="T38">ą</text:span><text:span text:style-name="T39"><text:s/></text:span><text:span text:style-name="T40">Nr. XIIIP-</text:span><text:span text:style-name="T41">2266GR</text:span><text:s/>ir<text:s/><text:span text:style-name="T42">2018 metų valstybės biudžeto ir savivaldybių biudžetų finansinių rod</text:span><text:span text:style-name="T43">iklių patvirtinimo įstatymo Nr. </text:span><text:span text:style-name="T44">XIII-868 15 straipsnio pakeitimo įstatym</text:span><text:span text:style-name="T45">ą</text:span><text:span text:style-name="T46"><text:s/></text:span><text:span text:style-name="T47">Nr. XIIIP-</text:span><text:span text:style-name="T48">2470GR</text:span><text:span text:style-name="T49">.</text:span></text:p>
      <text:p text:style-name="Normal"/>
      <text:p text:style-name="P50">Posėdžio pirmininkas<text:s/><text:span text:style-name="T51">pagal Referendumo įstatymo 10 straipsnio 3 dalį pranešė Seimui apie piliečių reiškiamą iniciatyvą skelbti referendumą ir informavo, kad Lietuvos Respublikos Vyriausioji rinkimų komisija 2018 m. spalio 25 d. posėdyje įregistravo 21 Lietuvos Respublikos piliečio, turinčio rinkimų teisę</text:span><text:span text:style-name="T52">,</text:span><text:span text:style-name="T53"><text:s/>iniciatyvinę grupę privalomiems referendumams paskelbti.<text:s/></text:span><text:span text:style-name="T54">Iniciatyvinė grupė siekia</text:span><text:span text:style-name="T55">:</text:span><text:span text:style-name="T56"><text:s/>pirma, pakeisti Lietuvos Respublikos Konstitucijos 9 straipsnio 3 dalį ir ją išdėstyti taip: „Referendumas taip pat skelbiamas, jeigu jo reikalauja ne mažiau kaip 50 tūkst. piliečių, turinčių rinkimų teisę“; antra, papildyti Lietuvos Respublikos Konstitucijos 9 straipsnį 5 dalimi ir ją išdėstyti taip: „Referendumu priimti įstatymai keičiami tik nauju referendumu.“ Pagal Lietuvos Respublikos referendumo įstatymo 11 straipsnio 5 dalį iniciatyvinė grupė per šešis mėnesius nuo parašų rinkimo lapų išdavimo turi surinkti 300 tūkst. Lietuvos Respublikos piliečių, turinčių rinkimų teisę, parašų. Iniciatyvinė grupė parašų rinkimo lapus Vyriausiajai rinkimų komisijai turės grąžinti 2019 m.<text:s/></text:span>balandžio 30 d.<text:s/></text:p>
      <text:p text:style-name="Normal"/>
      <text:p text:style-name="P57"/>
      <text:p text:style-name="P58">10.05<text:s/>val.</text:p>
      <text:p text:style-name="P59"><text:span text:style-name="T60">SVARSTYTA</text:span>.<text:s/>Seniūnų sueigos patikslinta 2018 m. lapkričio<text:s/>6 d. (antradienio) posėdžių darbotvarkė.</text:p>
      <text:p text:style-name="Normal"><text:tab/>Pranešėjas – Seimo Pirmininkas V. Pranckietis.</text:p>
      <text:p text:style-name="Normal"/>
      <text:p text:style-name="Normal"><text:tab/>Kalbėjo Seimo nariai:<text:s/>V. Simulikas<text:s/>(dėl projekto<text:s/><text:span text:style-name="T61">Nr. XIIIP-</text:span>2585(3), J. Razma (dėl projektų<text:s/><text:span text:style-name="T62">Nr. XIIIP-</text:span>2656(2),<text:s/><text:span text:style-name="T63">Nr. XIIIP-</text:span>2771 ir<text:s/><text:span text:style-name="T64">Nr. XIIIP-</text:span>2805).</text:p>
      <text:p text:style-name="Normal"/>
      <text:soft-page-break/>
      <text:p text:style-name="P65">Balsuota dėl<text:s/>Lietuvos valstiečių ir žaliųjų sąjungos frakcijos<text:s/>pasiūlymo išbraukti iš darbotvarkės projektą<text:s/><text:span text:style-name="T66">Nr. XII</text:span><text:span text:style-name="T67">I</text:span><text:span text:style-name="T68">P-</text:span>2585(3): už –<text:s/>71, prieš –<text:s/>33, susilaikė<text:s/>17.<text:s/><text:span text:style-name="T69">Pritarta</text:span>.<text:s/><text:span text:style-name="T70">(Užsiregistravo<text:s/></text:span><text:span text:style-name="T71">121</text:span><text:span text:style-name="T72"><text:s/>Seimo nar</text:span><text:span text:style-name="T73">ys</text:span><text:span text:style-name="T74"><text:s/>(10.0</text:span><text:span text:style-name="T75">6</text:span><text:span text:style-name="T76"><text:s/>val.)</text:span></text:p>
      <text:p text:style-name="Normal"/>
      <text:p text:style-name="P77">Balsuota dėl<text:s/>Tėvynės sąjungos-Lietuvos krikščionių demokratų frakcijos<text:s/>pasiūlymo<text:s/>projektus<text:s/><text:span text:style-name="T78">Nr. XIIIP-</text:span>2656(2),<text:s/><text:span text:style-name="T79">Nr. XIIIP-</text:span>2771 ir<text:s/><text:span text:style-name="T80">Nr. XIIIP-</text:span>2805 įrašyti į rytinio posėdžio pradžią: už –<text:s/>57, prieš –<text:s/>35, susilaikė<text:s/>29.<text:s/><text:span text:style-name="T81">Nep</text:span><text:span text:style-name="T82">ritarta</text:span>.<text:s/><text:span text:style-name="T83">(Užsiregistravo 122</text:span><text:span text:style-name="T84"><text:s/>Seimo nariai (10.0</text:span><text:span text:style-name="T85">8</text:span><text:span text:style-name="T86"><text:s/>val.)</text:span></text:p>
      <text:p text:style-name="Normal"/>
      <text:p text:style-name="Normal"><text:tab/><text:span text:style-name="T87">NUTARTA.</text:span><text:span text:style-name="T88"><text:s/></text:span><text:span text:style-name="T89"><text:tab/>Patvirtinti patikslintą<text:s/></text:span>2018 m. lapkričio<text:s/>6 d. (antradienio)<text:s/>posėdžių<text:span text:style-name="T90"><text:s/>darbotvarkę.<text:s/></text:span><text:span text:style-name="T91">Pritarta bendru sutarimu.</text:span></text:p>
      <text:p text:style-name="Normal"/>
      <text:p text:style-name="P92"/>
      <text:p text:style-name="P93">10.09<text:s/>val.</text:p>
      <text:p text:style-name="Normal"><text:span text:style-name="T94"><text:tab/>SVARSTYTA</text:span>. <text:span text:style-name="T95">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text:span><text:span text:style-name="T96"><text:s/></text:span><text:span text:style-name="T97">Nr. XIIIP-</text:span><text:span text:style-name="T98">2316(2)<text:s/></text:span><text:span text:style-name="T99">(teikėjai –<text:s/></text:span><text:span text:style-name="T100">Respublikos Prezidentas</text:span><text:span text:style-name="T101"><text:s/>/<text:s/></text:span><text:span text:style-name="T102">krašto apsaugos ministras<text:s/></text:span><text:span text:style-name="T103">R. Karoblis</text:span><text:span text:style-name="T104">)<text:s/></text:span><text:span text:style-name="T105">(svarstymas</text:span><text:span text:style-name="T106"><text:s/>ir priėmimas</text:span><text:span text:style-name="T107">)</text:span><text:span text:style-name="T108">.</text:span></text:p>
      <text:p text:style-name="Normal"/>
      <text:p text:style-name="P109">Pagrindinio –<text:s/>Nacionalinio saugumo ir gynybos<text:s/>komiteto išvadą pateikė<text:s/>šio komiteto pirmininkas V. Bakas.</text:p>
      <text:p text:style-name="P110">Papildomo –<text:s/>Užsienio reikalų<text:s/>komiteto išvadą pateikė<text:s/>šio komiteto atstovas M. Puidokas.</text:p>
      <text:p text:style-name="P111"/>
      <text:p text:style-name="Normal"><text:tab/>Dėl balsavimo motyvų dėl viso projekto kalbėjo Seimo narys<text:s/>J. Olekas.<text:s/></text:p>
      <text:p text:style-name="Normal"/>
      <text:p text:style-name="Normal"><text:tab/><text:span text:style-name="T112">NUTARTA.</text:span><text:s/>Pritarti šiam projektui po svarstymo Seimo posėdyje.<text:s/><text:span text:style-name="T113">Balsavimo rezultatai: už<text:s/></text:span>–<text:span text:style-name="T114"><text:s/>119, prieš<text:s/></text:span>–<text:span text:style-name="T115"><text:s/>1, susilaikė 0</text:span>.<text:s/><text:span text:style-name="T116">(Užsiregistravo 120 Seimo narių (10.11 val.)</text:span></text:p>
      <text:p text:style-name="Normal"/>
      <text:p text:style-name="P117"><text:tab/>Seimo Pirmininko pasiūlymui svarstyti šį projektą ypatingos skubos tvarka pritarta bendru sutarimu.</text:p>
      <text:p text:style-name="Normal"/>
      <text:p text:style-name="P118"><text:tab/>Posėdžio<text:span text:style-name="T119"><text:s/>pirmininko pasiūlymui pradėti priėmimo procedūrą pritarta bendru sutarimu.<text:s/></text:span></text:p>
      <text:p text:style-name="Normal"/>
      <text:p text:style-name="P120">1–3<text:s/>straipsniai priimti bendru sutarimu.<text:tab/></text:p>
      <text:p text:style-name="P121"/>
      <text:p text:style-name="Normal"><text:tab/>Dėl balsavimo motyvų dėl viso<text:s/>nutarimo<text:s/>kalbėjo Seimo nariai: V. Bakas, P. Gražulis,<text:s/>J. Olekas.</text:p>
      <text:p text:style-name="Normal"/>
      <text:p text:style-name="Normal"><text:tab/><text:span text:style-name="T122">NUTARTA.</text:span> Priimti<text:s/><text:span text:style-name="T123">Seimo nutarimą</text:span><text:span text:style-name="T124"><text:s/>„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ext:span><text:span text:style-name="T125">tautinėse operacijose“</text:span>.<text:s/><text:span text:style-name="T126">Balsavimo rezultatai: už<text:s/></text:span>–<text:span text:style-name="T127"><text:s/></text:span><text:span text:style-name="T128">120</text:span><text:span text:style-name="T129">, prieš<text:s/></text:span>–<text:span text:style-name="T130"><text:s/></text:span><text:span text:style-name="T131">0</text:span><text:span text:style-name="T132">, susilaikė<text:s/></text:span><text:span text:style-name="T133">0</text:span>.<text:s/><text:span text:style-name="T134">(Užsiregistravo<text:s/></text:span><text:span text:style-name="T135">120 Seimo nariai (10.17</text:span><text:span text:style-name="T136"><text:s/>val.)</text:span></text:p>
      <text:p text:style-name="Normal"/>
      <text:p text:style-name="P137">Seimo Pirmininkas V. Pranckietis<text:s/>pasveikino<text:s/>Seimo narį P. Gražulį jubiliejaus proga.</text:p>
      <text:p text:style-name="Normal"><text:span text:style-name="T138"><text:s/></text:span></text:p>
      <text:p text:style-name="P139"/>
      <text:p text:style-name="P140">10.19<text:s/>val.</text:p>
      <text:p text:style-name="Normal"><text:span text:style-name="T141"><text:tab/>SVARSTYTA</text:span>. <text:span text:style-name="T142">Tarptautinių operacijų, pratybų ir kitų karinio bendradarbiavimo renginių įstatymo Nr. I-555 2 ir 3 straipsnių pakeitimo įstatymo projektas<text:s/></text:span><text:span text:style-name="T143">Nr. XIIIP-</text:span><text:span text:style-name="T144">2379(2)</text:span><text:span text:style-name="T145"><text:s/></text:span><text:span text:style-name="T146">(teikėjai –<text:s/></text:span><text:span text:style-name="T147">V. Bakas / 9<text:s/></text:span><text:span text:style-name="T148">Seimo nar</text:span><text:span text:style-name="T149">iai</text:span><text:span text:style-name="T150">)<text:s/></text:span><text:span text:style-name="T151">(svarstymas</text:span><text:span text:style-name="T152"><text:s/>ir priėmimas</text:span><text:span text:style-name="T153">)</text:span><text:span text:style-name="T154">.</text:span></text:p>
      <text:p text:style-name="Normal"/>
      <text:soft-page-break/>
      <text:p text:style-name="P155">Pagrindinio –<text:s/>Nacionalinio saugumo ir gynybos<text:s/>komiteto išvadą pateikė<text:s/>šio komiteto pirmininkas V. Bakas.</text:p>
      <text:p text:style-name="Normal"/>
      <text:p text:style-name="Normal"><text:tab/>Dėl balsavimo motyvų dėl viso projekto kalbėjo Seimo narys<text:s/>A. Anušauskas.</text:p>
      <text:p text:style-name="Normal"/>
      <text:p text:style-name="Normal"><text:tab/><text:span text:style-name="T156">NUTARTA.</text:span><text:s/>Pritarti šiam projektui po svarstymo Seimo posėdyje.<text:s/><text:span text:style-name="T157">Balsavimo rezultatai: už<text:s/></text:span>–<text:span text:style-name="T158"><text:s/>117, prieš<text:s/></text:span>–<text:span text:style-name="T159"><text:s/>0, susilaikė 0</text:span>.<text:s/><text:span text:style-name="T160">(Užsiregistravo 118 Seimo narių (10.21 val.)</text:span></text:p>
      <text:p text:style-name="P161"/>
      <text:p text:style-name="P162"><text:tab/>Seimo Pirmininko pasiūlymui svarstyti šį projektą ypatingos skubos tvarka pritarta bendru sutarimu.</text:p>
      <text:p text:style-name="Normal"/>
      <text:p text:style-name="P163"><text:tab/>Posėdžio<text:span text:style-name="T164"><text:s/>pirmininko pasiūlymui pradėti priėmimo procedūrą pritarta bendru sutarimu.<text:s/></text:span></text:p>
      <text:p text:style-name="Normal"/>
      <text:p text:style-name="P165">1, 2<text:s/>straipsniai priimti bendru sutarimu.<text:tab/></text:p>
      <text:p text:style-name="P166"/>
      <text:p text:style-name="Normal"><text:span text:style-name="T167"><text:tab/></text:span><text:span text:style-name="T168">NUTARTA.</text:span><text:span text:style-name="T169"><text:s/></text:span><text:span text:style-name="T170">Priimti<text:s/></text:span><text:span text:style-name="T171">Tarptautinių operacijų, pratybų ir kitų karinio bendradarbiavimo renginių įstatymo Nr. I-555 2 ir 3 straips</text:span><text:span text:style-name="T172">nių pakeitimo įstatymą</text:span><text:span text:style-name="T173">.</text:span><text:span text:style-name="T174"><text:s/></text:span><text:span text:style-name="T175">Balsavimo rezultatai: už –<text:s/></text:span><text:span text:style-name="T176">123</text:span><text:span text:style-name="T177">, prieš –<text:s/></text:span><text:span text:style-name="T178">0</text:span><text:span text:style-name="T179">, susilaikė<text:s/></text:span><text:span text:style-name="T180">0</text:span><text:span text:style-name="T181">.<text:s/></text:span><text:span text:style-name="T182">(Užsiregistravo 123 Seimo nariai (10.22</text:span><text:span text:style-name="T183"><text:s/>val.)</text:span></text:p>
      <text:p text:style-name="P184"/>
      <text:p text:style-name="P185"/>
      <text:p text:style-name="P186">10.23<text:s/>val.</text:p>
      <text:p text:style-name="Normal"><text:span text:style-name="T187"><text:tab/>SVARSTYTA</text:span>. <text:span text:style-name="T188">Krašto apsaugos sistemos organizavim</text:span><text:span text:style-name="T189">o ir karo tarnybos įstatymo Nr. </text:span><text:span text:style-name="T190">VIII-723 63 straipsnio pakeitimo įstatymo projektas<text:s/></text:span><text:span text:style-name="T191">Nr. XIIIP-</text:span><text:span text:style-name="T192">1533(2)</text:span><text:span text:style-name="T193"><text:s/></text:span><text:span text:style-name="T194">(teikėjai –<text:s/></text:span><text:span text:style-name="T195">V. Bakas,<text:s/></text:span><text:span text:style-name="T196">V. Vingrienė</text:span><text:span text:style-name="T197"><text:s/></text:span><text:span text:style-name="T198">/ 61<text:s/></text:span><text:span text:style-name="T199">Seimo nar</text:span><text:span text:style-name="T200">ys</text:span><text:span text:style-name="T201">)<text:s/></text:span><text:span text:style-name="T202">(svarstymas)</text:span><text:span text:style-name="T203">.</text:span></text:p>
      <text:p text:style-name="Normal"/>
      <text:p text:style-name="P204">Pagrindinio –<text:s/>Nacionalinio saugumo ir gynybos<text:s/>komiteto išvadą pateikė<text:s/>šio komiteto pirmininkas V. Bakas.</text:p>
      <text:p text:style-name="P205">Papildomo –<text:s/>Socialinių reikalų ir darbo<text:s/>komiteto išvadą pateikė<text:s/>šio komiteto atstovas J. Varkalys.</text:p>
      <text:p text:style-name="P206"/>
      <text:p text:style-name="Normal"><text:tab/>Diskusijoje kalbėjo Seimo nariai:<text:s/>A. Anušauskas,<text:s/>A. Sysas, A. Gumuliauskas,<text:s/>J. Olekas.</text:p>
      <text:p text:style-name="Normal"/>
      <text:p text:style-name="P207">Dėl balsavimo motyvų dėl viso projekto kalbėjo Seimo nariai:<text:s/>V. Bakas, A. Sysas.</text:p>
      <text:p text:style-name="Normal"/>
      <text:p text:style-name="Normal"><text:tab/><text:span text:style-name="T208">NUTARTA.</text:span><text:s/>Pritarti šiam projektui po svarstymo Seimo posėdyje.<text:s/><text:span text:style-name="T209">Balsavimo rezultatai: už<text:s/></text:span>–<text:span text:style-name="T210"><text:s/>66, prieš<text:s/></text:span>–<text:span text:style-name="T211"><text:s/>4, susilaikė 34</text:span>.<text:s/><text:span text:style-name="T212">(Užsiregistravo 108 Seimo nariai (10.43 val.)</text:span></text:p>
      <text:p text:style-name="Normal"/>
      <text:p text:style-name="P213">Replikavo Seimo nariai:<text:s/>J. Olekas, V. Bakas, R. Juknevičienė, V. Bakas.</text:p>
      <text:p text:style-name="P214"/>
      <text:p text:style-name="P215"/>
      <text:p text:style-name="P216">10.44<text:s/>val.</text:p>
      <text:p text:style-name="Normal"><text:span text:style-name="T217"><text:tab/>SVARSTYTA</text:span>. <text:span text:style-name="T218">Administracinių nusižengimų kodekso 12, 29, 33, 64, 99, 108, 109, 127, 132, 137, 143, 150, 151, 158, 159, 160, 161, 162, 163, 164, 165, 166, 167, 168, 170, 172, 173, 174, 176, 187, 188, 189, 190, 191, 192, 205, 207, 208, 209, 210, 211, 212, 213, 214, 215, 216, 217, 217</text:span><text:span text:style-name="T219">1</text:span><text:span text:style-name="T220">, 218, 426, 505, 546, 589, 599, 610, 613, 665 straipsnių pakeitimo ir Kodekso papildymo 49</text:span><text:span text:style-name="T221">1</text:span><text:span text:style-name="T222">, 209</text:span><text:span text:style-name="T223">1</text:span><text:span text:style-name="T224"><text:s/>straipsniais įstatymo projektas<text:s/></text:span><text:span text:style-name="T225">Nr. XIIIP-</text:span><text:span text:style-name="T226">2207(2)ES (sujungti<text:s/></text:span><text:span text:style-name="T227">Nr. XIIIP-</text:span><text:span text:style-name="T228">1484 ir<text:s/></text:span><text:span text:style-name="T229">Nr. XIIIP-</text:span><text:span text:style-name="T230">2207)</text:span><text:span text:style-name="T231"><text:s/></text:span><text:span text:style-name="T232">(teikėjai –<text:s/></text:span><text:span text:style-name="T233">Vyriausybė </text:span><text:span text:style-name="T234">/ </text:span><text:span text:style-name="T235">finansų ministras</text:span><text:span text:style-name="T236"><text:s/>V. Šapoka</text:span><text:span text:style-name="T237">)<text:s/></text:span><text:span text:style-name="T238">(svarstymas)</text:span><text:span text:style-name="T239">.</text:span></text:p>
      <text:p text:style-name="Normal"/>
      <text:p text:style-name="P240">Pagrindinio –<text:s/>Teisės ir teisėtvarkos<text:s/>komiteto išvadą pateikė<text:s/>šio komiteto pirmininko pavaduotojas S. Šedbaras.</text:p>
      <text:p text:style-name="Normal"/>
      <text:soft-page-break/>
      <text:h text:style-name="Heading2" text:outline-level="2"><text:span text:style-name="T241">Projekto Nr. XIIIP-</text:span><text:span text:style-name="T242">2207(2)ES</text:span><text:span text:style-name="T243"><text:s/>pataisų svarstymas</text:span></text:h>
      <text:p text:style-name="P244">Pranešėjas – pagrindinio komiteto<text:s/>pirmininko pavaduotojas S. Šedbaras</text:p>
      <text:p text:style-name="Normal"/>
      <text:p text:style-name="P245">Dėl<text:s/>A. Anušausko<text:s/>pataisų<text:s/>kalbėjo Seimo narys<text:s/>A. Anušauskas<text:s/>(pritarė pagrindinio komiteto nuomonei).<text:s/></text:p>
      <text:p text:style-name="P246">Pagrindinio komiteto nuomonei dėl A. Anušausko pataisų<text:s/>pritarta bendru sutarimu.</text:p>
      <text:p text:style-name="P247"/>
      <text:p text:style-name="Normal"><text:tab/><text:span text:style-name="T248">NUTARTA.</text:span><text:s/>Pritarti šiam projektui po svarstymo Seimo posėdyje.<text:s/><text:span text:style-name="T249">Balsavimo rezultatai: už<text:s/></text:span>–<text:span text:style-name="T250"><text:s/>94, prieš<text:s/></text:span>–<text:span text:style-name="T251"><text:s/>1, susilaikė 13</text:span>.<text:s/><text:span text:style-name="T252">(Užsiregistravo 110 Seimo narių (10.50 val.)</text:span></text:p>
      <text:p text:style-name="P253"/>
      <text:p text:style-name="P254"/>
      <text:p text:style-name="P255">10.50 val.</text:p>
      <text:p text:style-name="Normal"><text:span text:style-name="T256"><text:tab/>SVARSTYTA</text:span>. <text:span text:style-name="T257">Vartotojų teisių apsaugos įstatymo Nr. I-657 40 straipsnio ir priedo pakeitimo įstatymo projektas<text:s/></text:span><text:span text:style-name="T258">Nr. XIIIP-</text:span><text:span text:style-name="T259">2450(2)ES</text:span><text:span text:style-name="T260"><text:s/></text:span><text:span text:style-name="T261">(teikėjai –<text:s/></text:span><text:span text:style-name="T262">Vyriausybė </text:span><text:span text:style-name="T263">/ </text:span><text:span text:style-name="T264">ūkio ministras</text:span><text:span text:style-name="T265"><text:s/>V. Sinkevičius</text:span><text:span text:style-name="T266">)<text:s/></text:span><text:span text:style-name="T267">(svarstymas</text:span><text:span text:style-name="T268"><text:s/>ir priėmimas</text:span><text:span text:style-name="T269">)</text:span><text:span text:style-name="T270">.</text:span></text:p>
      <text:p text:style-name="Normal"/>
      <text:p text:style-name="P271">Pagrindinio –<text:s/>Teisės ir teisėtvarkos<text:s/>komiteto išvadą pateikė<text:s/>šio komiteto atstovas<text:s/>A. Nekrošius.</text:p>
      <text:p text:style-name="P272">Papildomo –<text:s/>Žmogaus teisių<text:s/>komiteto išvadą pateikė<text:s/>šio komiteto atstovas S. Jovaiša.</text:p>
      <text:p text:style-name="P273"/>
      <text:p text:style-name="Normal"><text:tab/><text:span text:style-name="T274">NUTARTA.</text:span><text:s/>Pritarti šiam projektui po svarstymo Seimo posėdyje.<text:s/><text:span text:style-name="T275">P</text:span><text:span text:style-name="T276">ritarta bendru sutarimu.<text:s/></text:span></text:p>
      <text:p text:style-name="P277"/>
      <text:p text:style-name="P278"><text:tab/>Seimo Pirmininko pasiūlymui svarstyti šį projektą ypatingos skubos tvarka pritarta bendru sutarimu.</text:p>
      <text:p text:style-name="Normal"/>
      <text:p text:style-name="P279"><text:tab/>Posėdžio<text:span text:style-name="T280"><text:s/>pirmininko pasiūlymui pradėti priėmimo procedūrą pritarta bendru sutarimu.<text:s/></text:span></text:p>
      <text:p text:style-name="Normal"/>
      <text:p text:style-name="P281">1–3<text:s/>straipsniai priimti bendru sutarimu.<text:tab/></text:p>
      <text:p text:style-name="P282"/>
      <text:p text:style-name="Normal"><text:tab/><text:span text:style-name="T283">NUTARTA.</text:span><text:s/><text:span text:style-name="T284">Priimti<text:s/></text:span><text:span text:style-name="T285">Vartotojų teisių apsaugos įstatymo Nr. I-657 40 straipsnio ir prie</text:span><text:span text:style-name="T286">do pakeitimo įstatymą</text:span>.<text:s/><text:span text:style-name="T287">Balsavimo rezultatai: už –<text:s/></text:span><text:span text:style-name="T288">104</text:span><text:span text:style-name="T289">, prieš –<text:s/></text:span><text:span text:style-name="T290">0</text:span><text:span text:style-name="T291">, susilaikė<text:s/></text:span><text:span text:style-name="T292">4</text:span>.<text:s/><text:span text:style-name="T293">(Užsiregistravo 108 Seimo nariai (10.52</text:span><text:span text:style-name="T294"><text:s/>val.)</text:span></text:p>
      <text:p text:style-name="P295"/>
      <text:p text:style-name="P296"/>
      <text:p text:style-name="P297">10.53<text:s/>val.</text:p>
      <text:p text:style-name="Normal"><text:span text:style-name="T298"><text:tab/>SVARSTYTA</text:span>. <text:span text:style-name="T299">Produktų saugos įstatymo Nr. VIII-1206 pakeitimo įstatymo projektas<text:s/></text:span><text:span text:style-name="T300">Nr. XIIIP-</text:span><text:span text:style-name="T301">2292(2)</text:span><text:span text:style-name="T302"><text:s/></text:span><text:span text:style-name="T303">(teikėjai –<text:s/></text:span><text:span text:style-name="T304">Vyriausybė </text:span><text:span text:style-name="T305">/ </text:span><text:span text:style-name="T306">ūkio ministras</text:span><text:span text:style-name="T307"><text:s/>V. Sinkevičius</text:span><text:span text:style-name="T308">)<text:s/></text:span><text:span text:style-name="T309">(svarstymas)</text:span><text:span text:style-name="T310">.</text:span></text:p>
      <text:p text:style-name="Normal"/>
      <text:p text:style-name="P311">Pagrindinio –<text:s/>Ekonomikos<text:s/>komiteto išvadą pateikė<text:s/>šio komiteto atstovas Z. Jedinskis.</text:p>
      <text:p text:style-name="Normal"/>
      <text:p text:style-name="Normal"><text:tab/>Diskusijoje kalbėjo Seimo narys<text:s/>A. Vinkus.</text:p>
      <text:p text:style-name="Normal"/>
      <text:p text:style-name="Normal"><text:tab/><text:span text:style-name="T312">NUTARTA.</text:span><text:s/>Pritarti šiam projektui po svarstymo Seimo posėdyje.<text:s/><text:span text:style-name="T313">P</text:span><text:span text:style-name="T314">ritarta bendru sutarimu.<text:s/></text:span></text:p>
      <text:p text:style-name="P315"/>
      <text:p text:style-name="P316"/>
      <text:p text:style-name="P317">10.57<text:s/>val.</text:p>
      <text:p text:style-name="Normal"><text:span text:style-name="T318"><text:tab/>SVARSTYTA</text:span>. <text:span text:style-name="T319">Potencialiai pavojingų įrenginių priežiūros įstatymo Nr. I-1324 1 straipsnio pakeitimo įstatymo projektas<text:s/></text:span><text:span text:style-name="T320">Nr. XIIIP-</text:span><text:span text:style-name="T321">2355(2)</text:span><text:span text:style-name="T322"><text:s/></text:span><text:span text:style-name="T323">(teikėjai –<text:s/></text:span><text:span text:style-name="T324">Vyriausybė </text:span><text:span text:style-name="T325">/ </text:span><text:span text:style-name="T326">energetikos ministras</text:span><text:span text:style-name="T327"><text:s/>Ž. Vaičiūnas</text:span><text:span text:style-name="T328">)<text:s/></text:span><text:span text:style-name="T329">(svarstymas)</text:span><text:span text:style-name="T330">.</text:span></text:p>
      <text:p text:style-name="Normal"/>
      <text:soft-page-break/>
      <text:p text:style-name="P331">Pagrindinio –<text:s/>Socialinių reikalų ir darbo<text:s/>komiteto išvadą pateikė<text:s/>šio komiteto atstovas A. Dumbrava.</text:p>
      <text:p text:style-name="P332"/>
      <text:p text:style-name="Normal"><text:tab/><text:span text:style-name="T333">NUTARTA.</text:span><text:s/>Pritarti šiam projektui po svarstymo Seimo posėdyje.<text:s/><text:span text:style-name="T334">P</text:span><text:span text:style-name="T335">ritarta bendru sutarimu.<text:s/></text:span></text:p>
      <text:p text:style-name="P336"/>
      <text:p text:style-name="P337"/>
      <text:p text:style-name="P338">10.58<text:s/>val.</text:p>
      <text:p text:style-name="P339"><text:span text:style-name="T340">SVARSTYTA</text:span><text:span text:style-name="T341">.</text:span><text:span text:style-name="T342"><text:s/></text:span><text:span text:style-name="T343">Teritorijų planavimo įstatymo Nr. I-1120 16, 19, 20 ir 28 straipsnių pakeitimo įstatymo projektas<text:s/></text:span><text:span text:style-name="T344">Nr. XIIIP-</text:span><text:span text:style-name="T345">1286(2)</text:span><text:span text:style-name="T346"><text:s/></text:span><text:span text:style-name="T347">(teikėjai –<text:s/></text:span><text:span text:style-name="T348">P. Urbšys</text:span><text:span text:style-name="T349"><text:s/>/ 5<text:s/></text:span><text:span text:style-name="T350">Seimo nar</text:span><text:span text:style-name="T351">iai / 30<text:s/></text:span><text:span text:style-name="T352">Seimo nar</text:span><text:span text:style-name="T353">i</text:span><text:span text:style-name="T354">ų</text:span><text:span text:style-name="T355">)<text:s/></text:span><text:span text:style-name="T356">(svarstymas)</text:span><text:span text:style-name="T357">.</text:span></text:p>
      <text:p text:style-name="Normal"/>
      <text:p text:style-name="P358">Pagrindinio –<text:s/>Aplinkos apsaugos<text:s/>komiteto išvadą pateikė šio komiteto atstovas P. Nevulis.</text:p>
      <text:p text:style-name="P359">Papildomų komitetų išvadas pateikė: K. Starkevičius (Kaimo reikalų<text:s/>komiteto vardu), G. Kindurys (Valstybės valdymo ir savivaldybių<text:s/>komiteto vardu).</text:p>
      <text:p text:style-name="P360"><text:s/></text:p>
      <text:h text:style-name="Heading2" text:outline-level="2"><text:span text:style-name="T361">Projekto Nr. XIIIP-</text:span><text:span text:style-name="T362">1286(2)</text:span><text:span text:style-name="T363"><text:s/>pataisų svarstymas</text:span></text:h>
      <text:p text:style-name="P364">Pranešėjas – pagrindinio komiteto<text:s/>atstovas P. Nevulis<text:s/></text:p>
      <text:p text:style-name="Normal"/>
      <text:p text:style-name="P365">Dėl<text:s/>Valstybės valdymo ir savivaldybių<text:s/>komiteto<text:s/>pataisos<text:s/>kalbėjo Seimo narys<text:s/>G. Kindurys.</text:p>
      <text:p text:style-name="P366">Balsuota dėl<text:s/>Valstybės valdymo ir savivaldybių<text:s/>komiteto<text:s/>pataisos, kuriai nepritarė pagrindinis komitetas:<text:s/>už – 94, prieš – 0, susilaikė 9.<text:s/><text:span text:style-name="T367">P</text:span><text:span text:style-name="T368">riimta</text:span>.<text:s/><text:span text:style-name="T369">(Užsiregistravo 108</text:span><text:span text:style-name="T370"><text:s/>Seimo nariai</text:span><text:s/><text:span text:style-name="T371">(1</text:span><text:span text:style-name="T372">1.04</text:span><text:span text:style-name="T373"><text:s/>val.)</text:span></text:p>
      <text:p text:style-name="P374"/>
      <text:p text:style-name="Normal"><text:tab/>Dėl balsavimo motyvų dėl viso projekto kalbėjo Seimo nariai:<text:s/>A. Skardžius, K. Mažeika.</text:p>
      <text:p text:style-name="P375"/>
      <text:p text:style-name="Normal"><text:tab/><text:span text:style-name="T376">NUTARTA.</text:span><text:tab/>Pritarti<text:s/>po svarstymo Seimo posėdyje<text:s/>pagrindinio komiteto patvirtintam projektui su posėdžio metu priimta<text:s/>pataisa.<text:s/><text:span text:style-name="T377">Balsavimo rezultatai: už<text:s/></text:span>–<text:span text:style-name="T378"><text:s/>78, prieš<text:s/></text:span>–<text:span text:style-name="T379"><text:s/>2, susilaikė 22</text:span>.<text:s/><text:span text:style-name="T380">(Užsiregistravo 105 Seimo nariai (11.06 val.)</text:span></text:p>
      <text:p text:style-name="Normal"/>
      <text:p text:style-name="P381"/>
      <text:p text:style-name="P382">11.07<text:s/>val.</text:p>
      <text:p text:style-name="Normal"><text:span text:style-name="T383"><text:tab/>SVARSTYTA</text:span>. <text:span text:style-name="T384">Žemės įstatymo Nr. I-446 32 ir 40 straipsnių pakeitimo įstatymo projektas<text:s/></text:span><text:span text:style-name="T385">Nr. XIIIP-</text:span><text:span text:style-name="T386">1287</text:span><text:span text:style-name="T387"><text:s/></text:span><text:span text:style-name="T388">(teikėjai –<text:s/></text:span><text:span text:style-name="T389">P. Urbšys</text:span><text:span text:style-name="T390"><text:s/>/ 5<text:s/></text:span><text:span text:style-name="T391">Seimo nar</text:span><text:span text:style-name="T392">iai / 30<text:s/></text:span><text:span text:style-name="T393">Seimo nar</text:span><text:span text:style-name="T394">i</text:span><text:span text:style-name="T395">ų</text:span><text:span text:style-name="T396">)</text:span><text:s/><text:span text:style-name="T397">(svarstymas)</text:span>.</text:p>
      <text:p text:style-name="P398"/>
      <text:p text:style-name="Normal"><text:tab/>Pagrindinio –<text:s/>Kaimo reikalų<text:s/>komiteto išvadą pateikė šio komiteto atstovas K. Starkevičius (pagrindinis komitetas siūlo atmesti šį projektą).</text:p>
      <text:p text:style-name="Normal"/>
      <text:p text:style-name="Normal"><text:tab/>Dėl balsavimo motyvų kalbėjo Seimo narys<text:s/><text:span text:style-name="T399">P. Urbšys</text:span>.</text:p>
      <text:p text:style-name="Normal"/>
      <text:p text:style-name="P400">Balsuota<text:s/>dėl pagrindinio komiteto pasiūlymo atmesti šį projektą: už – 46, prieš – 34, susilaikė 25.<text:span text:style-name="T401"><text:s/>Nepritarta</text:span>.<text:span text:style-name="T402"><text:s/>(Užsiregistravo 108 Seimo nariai <text:s/>(11.10 val.)</text:span></text:p>
      <text:p text:style-name="Normal"/>
      <text:p text:style-name="P403"><text:tab/>Kalbėjo Seimo narys<text:s/>K. Mažeika<text:s/>(pasiūlė paskirti kitą pagrindinį komitetą<text:s/>–<text:s/>Aplinkos apsaugos<text:s/>komitetą).<text:s/></text:p>
      <text:p text:style-name="P404"/>
      <text:p text:style-name="Normal"><text:s text:c="11"/><text:span text:style-name="T405">NUTARTA</text:span>. Paskirti<text:s/>kitą<text:s/>pagrindinį<text:s/>komitetą –<text:s/>Aplinkos apsaugos<text:s/>komitetą<text:s/>šiam projektui svarstyti.<text:s/><text:span text:style-name="T406">Pritarta bendru sutarimu.<text:s/></text:span></text:p>
      <text:p text:style-name="P407"/>
      <text:p text:style-name="P408"/>
      <text:soft-page-break/>
      <text:p text:style-name="P409">11.11<text:s/>val.</text:p>
      <text:p text:style-name="Normal"><text:span text:style-name="T410"><text:tab/>SVARSTYTA</text:span>. <text:span text:style-name="T411">Metropoliteno įgyvendinimo įstatymo projektas</text:span><text:span text:style-name="T412"><text:s/></text:span><text:span text:style-name="T413">Nr. XIIP-</text:span><text:span text:style-name="T414">2375GR</text:span><text:s/><text:span text:style-name="T415">(Respublikos Prezidento grąžintas Seimui pakartotinai svarstyti)</text:span><text:s/><text:span text:style-name="T416">(pateikimas)</text:span><text:span text:style-name="T417">.</text:span></text:p>
      <text:p text:style-name="P418"><text:tab/>Pranešėjas – Respublikos Prezidento patarėjas A. Molis.</text:p>
      <text:p text:style-name="Normal"/>
      <text:p text:style-name="Normal"><text:tab/>Klausė Seimo nariai:<text:s/>M. Majauskas, A. Armonaitė, T. Tomilinas,<text:s/>A. Skardžius, A. Kupčinskas.</text:p>
      <text:p text:style-name="P419"/>
      <text:p text:style-name="Normal"><text:tab/>Dėl balsavimo motyvų kalbėjo Seimo nariai:<text:s/>K. Glaveckas,<text:s/>M. Majauskas, T. Tomilinas.</text:p>
      <text:p text:style-name="Normal"/>
      <text:p text:style-name="Normal"><text:tab/>Alternatyvus balsavimas: už pasiūlymą grąžintą įstatymą<text:span text:style-name="T420"><text:s/></text:span><text:span text:style-name="T421">svarstyti iš naujo</text:span><text:s/>balsavo<text:s/>83, už pasiūlymą<text:s/><text:span text:style-name="T422">laikyti įstatymą nepriimtu</text:span><text:s/>–<text:s/>42. Pritarta pirmam pasiūlymui.<text:s/><text:span text:style-name="T423">(Užsiregistravo 125</text:span><text:span text:style-name="T424"><text:s/>Seimo nariai (1</text:span><text:span text:style-name="T425">1.34</text:span><text:span text:style-name="T426"><text:s/>val.)</text:span></text:p>
      <text:p text:style-name="Normal"/>
      <text:p text:style-name="P427">NUTARTA:</text:p>
      <text:p text:style-name="Normal"><text:tab/>1. Svarstyti<text:s/>šį<text:s/>grąžintą įstatymą iš naujo.</text:p>
      <text:p text:style-name="Normal"><text:tab/>2. Paskirti Ekonomikos komitetą pagrindiniu komitetu šiam įstatymui svarstyti.<text:s/><text:span text:style-name="T428">Pritarta bendru sutarimu.</text:span></text:p>
      <text:p text:style-name="Normal"><text:tab/>3. Paskirti šio įstatymo svarstymą Seimo posėdyje 2018-11-08.<text:s/><text:span text:style-name="T429">P</text:span><text:span text:style-name="T430">ritarta bendru sutarimu.<text:s/></text:span></text:p>
      <text:p text:style-name="Normal"/>
      <text:p text:style-name="P431"/>
      <text:p text:style-name="P432">11.36<text:s/>val.</text:p>
      <text:p text:style-name="P433"><text:tab/>SVARSTYTA:</text:p>
      <text:p text:style-name="P434">1. <text:span text:style-name="T435">Politinių partijų įstatymo Nr. I-606 2 ir 21 straipsnių pakeitimo įstatymo projektas<text:s/></text:span><text:span text:style-name="T436">Nr. XIIIP-</text:span><text:span text:style-name="T437">2266GR</text:span><text:span text:style-name="T438">.</text:span></text:p>
      <text:p text:style-name="P439"><text:span text:style-name="T440">2.<text:s/></text:span><text:span text:style-name="T441">2018 metų valstybės biudžeto ir savivaldybių biudžetų finansinių rodiklių patvirtinimo įstatymo Nr. XIII-868 15 straipsnio pakeitimo įstatymo projektas<text:s/></text:span><text:span text:style-name="T442">Nr. XIIIP-</text:span><text:span text:style-name="T443">2470GR</text:span></text:p>
      <text:p text:style-name="Normal"><text:span text:style-name="T444"><text:s/></text:span><text:span text:style-name="T445">(Respublikos Prezidento grąžint</text:span><text:span text:style-name="T446">i</text:span><text:span text:style-name="T447"><text:s/>Seimui pakartotinai svarstyti)</text:span><text:s/><text:span text:style-name="T448">(pateikimas)</text:span><text:span text:style-name="T449">.</text:span></text:p>
      <text:p text:style-name="P450"><text:tab/>Pranešėjas – Respublikos Prezidento<text:s/>vyriausiasis<text:s/>patarėjas<text:s/>M. Lingė.</text:p>
      <text:p text:style-name="Normal"/>
      <text:p text:style-name="Normal"><text:tab/>Klausė Seimo nariai:<text:s/>M. Majauskas, G. Skaistė, J. Olekas,<text:s/>E. Pupinis.</text:p>
      <text:p text:style-name="P451"/>
      <text:p text:style-name="Normal"><text:tab/>Dėl balsavimo motyvų<text:s/>dėl projekto<text:s/><text:span text:style-name="T452">Nr. XIIIP-</text:span><text:span text:style-name="T453">2266GR</text:span><text:s/>kalbėjo Seimo nariai:<text:s/>M. Majauskas, J. Olekas, M. Adomėnas, A. Skardžius.</text:p>
      <text:p text:style-name="Normal"/>
      <text:p text:style-name="Normal"><text:tab/>Alternatyvus balsavimas dėl projekto<text:s/><text:span text:style-name="T454">Nr. XIIIP-</text:span>2266GR: už pasiūlymą<text:s/>šį<text:s/>grąžintą įstatymą<text:span text:style-name="T455"><text:s/></text:span><text:span text:style-name="T456">svarstyti iš naujo</text:span><text:s/>balsavo 65, už pasiūlymą<text:s/><text:span text:style-name="T457">laikyti įstatymą nepriimtu</text:span><text:s/>– 63. Pritarta pirmam pasiūlymui.<text:s/><text:span text:style-name="T458">(Užsiregistravo 128 Seimo nariai (12.01 val.)</text:span></text:p>
      <text:p text:style-name="Normal"/>
      <text:p text:style-name="P459">NUTARTA:</text:p>
      <text:p text:style-name="Normal"><text:tab/>1. Svarstyti<text:s/>šį<text:s/>grąžintą įstatymą iš naujo.</text:p>
      <text:p text:style-name="Normal"><text:tab/>2. Paskirti Teisės ir teisėtvarkos komitetą pagrindiniu komitetu įstatymo projektui<text:s/><text:span text:style-name="T460">Nr. XIIIP-</text:span>2266GR<text:s/>svarstyti.<text:s/><text:span text:style-name="T461">Pritarta bendru sutarimu.</text:span></text:p>
      <text:p text:style-name="Normal"><text:tab/>3. Paskirti šio<text:s/>klausimo<text:s/>svarstymą Seimo posėdyje 2018-11-08.<text:s/><text:span text:style-name="T462">P</text:span><text:span text:style-name="T463">ritarta bendru sutarimu.<text:s/></text:span></text:p>
      <text:p text:style-name="P464"/>
      <text:p text:style-name="Normal"><text:tab/><text:span text:style-name="T465">Toliau posėdžiui pirmininkavo<text:s/></text:span><text:span text:style-name="T466">Seimo Pirmininko pirmoji pavaduotoja R. Baškienė</text:span><text:span text:style-name="T467">.</text:span></text:p>
      <text:p text:style-name="P468"/>
      <text:p text:style-name="Normal"><text:tab/>Dėl balsavimo motyvų dėl projekto<text:s/><text:span text:style-name="T469">Nr. XIIIP-</text:span><text:span text:style-name="T470">2</text:span><text:span text:style-name="T471">470</text:span><text:span text:style-name="T472">GR</text:span><text:s/>kalbėjo Seimo narys M. Majauskas.</text:p>
      <text:p text:style-name="P473"/>
      <text:soft-page-break/>
      <text:p text:style-name="Normal"><text:tab/>Alternatyvus balsavimas dėl projekto<text:s/><text:span text:style-name="T474">Nr. XIIIP-</text:span>2470GR: už pasiūlymą<text:s/>šį<text:s/>grąžintą įstatymą<text:span text:style-name="T475"><text:s/></text:span><text:span text:style-name="T476">svarstyti iš naujo</text:span><text:s/>balsavo 117, už pasiūlymą<text:s/><text:span text:style-name="T477">laikyti įstatymą nepriimtu</text:span><text:s/>– 7. Pritarta pirmam pasiūlymui.<text:s/><text:span text:style-name="T478">(Užsiregistravo<text:s/></text:span><text:span text:style-name="T479">126</text:span><text:span text:style-name="T480"><text:s/>Seimo nariai (1</text:span><text:span text:style-name="T481">2.04</text:span><text:span text:style-name="T482"><text:s/>val.)</text:span></text:p>
      <text:p text:style-name="P483"/>
      <text:p text:style-name="P484">NUTARTA:</text:p>
      <text:p text:style-name="Normal"><text:tab/>1. Svarstyti<text:s/>šį<text:s/>grąžintą įstatymą iš naujo.</text:p>
      <text:p text:style-name="Normal"><text:tab/>2. Paskirti<text:s/>Biudžeto ir finansų<text:s/>komitetą pagrindiniu komitetu įstatymo projektui<text:s/><text:span text:style-name="T485">Nr. XIIIP-</text:span>2470GR<text:s/>svarstyti.<text:s/><text:span text:style-name="T486">Pritarta bendru sutarimu.</text:span></text:p>
      <text:p text:style-name="Normal"><text:tab/>3. Paskirti šio<text:s/>klausimo<text:s/>svarstymą Seimo posėdyje 2018-11-08.<text:s/><text:span text:style-name="T487">P</text:span><text:span text:style-name="T488">ritarta bendru sutarimu.<text:s/></text:span></text:p>
      <text:p text:style-name="Normal"/>
      <text:p text:style-name="P489"/>
      <text:p text:style-name="P490">12.06<text:s/>val.</text:p>
      <text:p text:style-name="P491"><text:span text:style-name="T492">SVARSTYTA</text:span><text:span text:style-name="T493">:</text:span></text:p>
      <text:p text:style-name="Normal"><text:span text:style-name="T494"><text:tab/>1.</text:span><text:span text:style-name="T495"><text:s/></text:span><text:span text:style-name="T496">Vietos savivaldos įstatymo Nr. I-533 3, 12, 14, 16, 20, 27, 28 ir 29 straipsnių pakeitimo įstatymo projektas<text:s/></text:span><text:span text:style-name="T497">Nr. XIIIP-</text:span><text:span text:style-name="T498">2278(2) (sujungti<text:s/></text:span><text:span text:style-name="T499">Nr. XIIP-</text:span><text:span text:style-name="T500">4253 ir<text:s/></text:span><text:span text:style-name="T501">Nr. XIIIP-</text:span><text:span text:style-name="T502">2278)</text:span><text:span text:style-name="T503">.</text:span></text:p>
      <text:p text:style-name="Normal"><text:span text:style-name="T504"><text:tab/>2.</text:span><text:span text:style-name="T505"><text:s/></text:span><text:span text:style-name="T506">Biudžeto sandaros įstatymo Nr. I-430 37 straipsnio pakeitimo įstatymo projektas<text:s/></text:span><text:span text:style-name="T507">Nr. XIIIP-</text:span><text:span text:style-name="T508">2279(2) (sujungti<text:s/></text:span><text:span text:style-name="T509">Nr. XIIP-4276</text:span><text:span text:style-name="T510"><text:s/>ir<text:s/></text:span><text:span text:style-name="T511">Nr. XIIIP-2279</text:span><text:span text:style-name="T512">)</text:span><text:span text:style-name="T513">.</text:span></text:p>
      <text:p text:style-name="Normal"><text:span text:style-name="T514"><text:tab/>3.<text:s/></text:span><text:span text:style-name="T515">Biudžetinių įstaigų įstatymo Nr. I-1113 12 straipsnio pakeitimo įstatymo projektas<text:s/></text:span><text:span text:style-name="T516">Nr. XIIIP-</text:span><text:span text:style-name="T517">2280(2) (sujungti<text:s/></text:span><text:span text:style-name="T518">Nr. XIIP-4275</text:span><text:span text:style-name="T519"><text:s/>ir<text:s/></text:span><text:span text:style-name="T520">Nr. XIIIP-2280</text:span><text:span text:style-name="T521">)</text:span><text:span text:style-name="T522">.</text:span></text:p>
      <text:p text:style-name="Normal"><text:span text:style-name="T523"><text:tab/>4.<text:s/></text:span><text:span text:style-name="T524">Viešojo sektoriaus atskaitomybės įstatymo Nr. X-1212 30 ir 32 straipsnių pakeitimo įstatymo projektas<text:s/></text:span><text:span text:style-name="T525">Nr. XIIIP-</text:span><text:span text:style-name="T526">2281(2) (sujungti<text:s/></text:span><text:span text:style-name="T527">Nr. XIIP-4282</text:span><text:span text:style-name="T528"><text:s/>ir<text:s/></text:span><text:span text:style-name="T529">Nr. XIIIP-2281</text:span><text:span text:style-name="T530">)</text:span><text:span text:style-name="T531">.</text:span></text:p>
      <text:p text:style-name="Normal"><text:span text:style-name="T532"><text:tab/>5.<text:s/></text:span><text:span text:style-name="T533">Rinkliavų įstatymo Nr. VIII-1725 14 straipsnio pakeitimo įstatymo projektas<text:s/></text:span><text:span text:style-name="T534">Nr. XIIIP-</text:span><text:span text:style-name="T535">2282(2) (sujungti<text:s/></text:span><text:span text:style-name="T536">Nr. XIIP-4277</text:span><text:span text:style-name="T537"><text:s/>ir<text:s/></text:span><text:span text:style-name="T538">Nr. XIIIP-2282</text:span><text:span text:style-name="T539">)</text:span><text:span text:style-name="T540">.</text:span></text:p>
      <text:p text:style-name="Normal"><text:span text:style-name="T541"><text:tab/>6.<text:s/></text:span><text:span text:style-name="T542">Valstybės ir savivaldybių turto valdymo, naudojimo ir disponavimo juo įstatymo Nr. VIII-729 25 straipsnio pakeitimo įstatymo projektas<text:s/></text:span><text:span text:style-name="T543">Nr. XIIIP-</text:span><text:span text:style-name="T544">2283(2) (sujungti<text:s/></text:span><text:span text:style-name="T545">Nr. XIIP-4280</text:span><text:span text:style-name="T546"><text:s/>ir<text:s/></text:span><text:span text:style-name="T547">Nr. XIIIP-2283</text:span><text:span text:style-name="T548">)</text:span><text:span text:style-name="T549">.</text:span></text:p>
      <text:p text:style-name="Normal"><text:span text:style-name="T550"><text:tab/>7.<text:s/></text:span><text:span text:style-name="T551">Sveikatos priežiūros įstaigų įstatymo Nr. I-1367 19 straipsnio pakeitimo įstatymo projektas<text:s/></text:span><text:span text:style-name="T552">Nr. XIIIP-</text:span><text:span text:style-name="T553">2284(2) (sujungti<text:s/></text:span><text:span text:style-name="T554">Nr. XIIP-4278</text:span><text:span text:style-name="T555"><text:s/>ir<text:s/></text:span><text:span text:style-name="T556">Nr. XIIIP-2284</text:span><text:span text:style-name="T557">)</text:span></text:p>
      <text:p text:style-name="Normal"><text:span text:style-name="T558"><text:tab/>8.<text:s/></text:span><text:span text:style-name="T559">Valstybės kontrolės įstatymo Nr. I-907 9 straipsnio pakeitimo įstatymo projektas<text:s/></text:span><text:span text:style-name="T560">Nr. XIIP-</text:span><text:span text:style-name="T561">4281(2)</text:span><text:span text:style-name="T562"><text:s/></text:span><text:span text:style-name="T563">(svarstymas)</text:span><text:span text:style-name="T564"><text:s/></text:span><text:span text:style-name="T565">(</text:span><text:span text:style-name="T566">Audito komitetas<text:s/></text:span><text:span text:style-name="T567">siūlo svarstyti skubos tvarka)</text:span><text:span text:style-name="T568">.</text:span></text:p>
      <text:p text:style-name="Normal"/>
      <text:p text:style-name="P569">Pagrindinio –<text:s/>Audito<text:s/>komiteto išvadas<text:s/>pateikė<text:s/>šio komiteto atstovė A. Maldeikienė.</text:p>
      <text:p text:style-name="P570">Papildomo –<text:s/>Valstybės valdymo ir savivaldybių<text:s/>komiteto išvadas<text:s/>pateikė<text:s/>šio komiteto pirmininkė<text:s/>G. Burokienė.</text:p>
      <text:p text:style-name="Normal"/>
      <text:p text:style-name="Normal"><text:tab/><text:span text:style-name="T571">NUTARTA.</text:span><text:s/>Pritarti šiems<text:s/>projektams<text:s/>po svarstymo Seimo posėdyje.<text:s/><text:span text:style-name="T572">Balsavimo rezultatai: už<text:s/></text:span>–<text:span text:style-name="T573"><text:s/>106, prieš<text:s/></text:span>–<text:span text:style-name="T574"><text:s/>0, susilaikė 0</text:span>.<text:s/><text:span text:style-name="T575">(Užsiregistravo 106 Seimo nariai (12.09 val.)</text:span></text:p>
      <text:p text:style-name="Normal"/>
      <text:p text:style-name="Normal"/>
      <text:p text:style-name="P576">12.10 val.</text:p>
      <text:p text:style-name="Normal"><text:span text:style-name="T577"><text:tab/>SVARSTYTA</text:span>. <text:span text:style-name="T578">Valstybės ir savivaldybės įmonių įstatymo Nr. I-722 17 straipsnio pakeitimo įstatymo projektas</text:span><text:span text:style-name="T579"><text:s/></text:span><text:span text:style-name="T580">Nr. XIIP-</text:span><text:span text:style-name="T581">4279</text:span><text:s text:c="2"/><text:span text:style-name="T582">(svarstymas)</text:span>.</text:p>
      <text:p text:style-name="P583"/>
      <text:p text:style-name="Normal"><text:tab/>Pagrindinio – Audito komiteto išvadą pateikė šio komiteto atstovė A. Maldeikienė (pagrindinis komitetas siūlo atmesti šį projektą).</text:p>
      <text:p text:style-name="P584"/>
      <text:p text:style-name="Normal"><text:tab/><text:span text:style-name="T585">NUTARTA.</text:span><text:s/><text:span text:style-name="T586">Atmesti</text:span><text:span text:style-name="T587"><text:s/></text:span><text:span text:style-name="T588">projektą Nr. XIIP-4279.</text:span><text:span text:style-name="T589"><text:s/></text:span><text:span text:style-name="T590">Balsavimo rezultatai: už<text:s/></text:span>–<text:span text:style-name="T591"><text:s/></text:span><text:span text:style-name="T592">101</text:span><text:span text:style-name="T593">, prieš<text:s/></text:span>–<text:span text:style-name="T594"><text:s/></text:span><text:span text:style-name="T595">0</text:span><text:span text:style-name="T596">, susilaikė<text:s/></text:span><text:span text:style-name="T597">2</text:span>.<text:s/><text:span text:style-name="T598">(Užsiregistravo 103</text:span><text:span text:style-name="T599"><text:s/>Seimo nariai (1</text:span><text:span text:style-name="T600">2.11</text:span><text:span text:style-name="T601"><text:s/>val.)</text:span></text:p>
      <text:p text:style-name="P602"/>
      <text:p text:style-name="P603"/>
      <text:p text:style-name="P604"/>
      <text:soft-page-break/>
      <text:p text:style-name="P605">12.12<text:s/>val.</text:p>
      <text:p text:style-name="Normal"><text:span text:style-name="T606"><text:tab/>SVARSTYTA</text:span>. <text:span text:style-name="T607">Vietos savivaldos įstatymo Nr. I-533 6 ir 16 straipsnių pakeitimo įstatymo projektas</text:span><text:span text:style-name="T608"><text:s/></text:span><text:span text:style-name="T609">Nr. XIIIP-</text:span><text:span text:style-name="T610">1762(2)</text:span><text:s/><text:span text:style-name="T611">(teikėjai –<text:s/></text:span><text:span text:style-name="T612">J. Varžgalys, A. Palionis / 30<text:s/></text:span><text:span text:style-name="T613">Seimo nar</text:span><text:span text:style-name="T614">iai</text:span><text:span text:style-name="T615">)<text:s/></text:span><text:span text:style-name="T616">(svarstymas)</text:span><text:span text:style-name="T617">.</text:span></text:p>
      <text:p text:style-name="Normal"/>
      <text:p text:style-name="P618">Pagrindinio –<text:s/>Socialinių reikalų ir darbo<text:s/>komiteto išvadą pateikė<text:s/>šio komiteto atstovas R. J. Dagys.</text:p>
      <text:p text:style-name="P619">Papildomo –<text:s/>Valstybės valdymo ir savivaldybių<text:s/>komiteto išvadą pateikė<text:s/>šio komiteto atstovas G. Kindurys.</text:p>
      <text:p text:style-name="P620"/>
      <text:p text:style-name="Normal"><text:tab/>Diskusijoje kalbėjo Seimo narys<text:s/>J. Varžgalys.</text:p>
      <text:p text:style-name="P621"/>
      <text:h text:style-name="Heading2" text:outline-level="2"><text:span text:style-name="T622">Projekto Nr. XIIIP-</text:span><text:span text:style-name="T623">1762(2)</text:span><text:span text:style-name="T624"><text:s/>pataisų svarstymas</text:span></text:h>
      <text:p text:style-name="P625">Pranešėjas – pagrindinio komiteto<text:s/>atstovas R. J. Dagys</text:p>
      <text:p text:style-name="P626"/>
      <text:p text:style-name="P627">Dėl<text:s/>E. Pupinio<text:s/>pataisos, kuriai nepritarė pagrindinis komitetas,<text:s/>kalbėjo Seimo narys<text:s/>E. Pupinis (pritarė<text:s/>pagrindinio komiteto nuomonei).</text:p>
      <text:p text:style-name="Normal"/>
      <text:p text:style-name="Normal"><text:tab/><text:span text:style-name="T628">NUTARTA.</text:span><text:s/>Pritarti šiam projektui po svarstymo Seimo posėdyje.<text:s/><text:span text:style-name="T629">Balsavimo rezultatai: už<text:s/></text:span>–<text:span text:style-name="T630"><text:s/>106, prieš<text:s/></text:span>–<text:span text:style-name="T631"><text:s/>0, susilaikė 1</text:span>.<text:s/><text:span text:style-name="T632">(Užsiregistravo 108 Seimo nariai (12.20 val.)</text:span></text:p>
      <text:p text:style-name="Normal"/>
      <text:p text:style-name="P633"/>
      <text:p text:style-name="P634">12.20<text:s/>val.</text:p>
      <text:p text:style-name="Normal"><text:span text:style-name="T635"><text:tab/>SVARSTYTA</text:span>. <text:span text:style-name="T636">Seimo nutarimo „Dėl Lietuvos Respublikos Seimo 2017 m. birželio 22 d. nutarimo Nr. XIII-508 „Dėl Lietuvos Respublikos vyriausiosios rinkimų komisijos sudarymo“ pakeitimo“ projektas</text:span><text:span text:style-name="T637"><text:s/></text:span><text:span text:style-name="T638">Nr. XIIIP-</text:span><text:span text:style-name="T639">2671(2)<text:s/></text:span><text:span text:style-name="T640">(teikėja</text:span><text:span text:style-name="T641">s</text:span><text:span text:style-name="T642"><text:s/>–<text:s/></text:span><text:span text:style-name="T643">Seimo Pirmininkas V. Pranckietis</text:span><text:span text:style-name="T644">)<text:s/></text:span><text:span text:style-name="T645">(svarstymas</text:span><text:span text:style-name="T646"><text:s/>ir priėmimas</text:span><text:span text:style-name="T647">)</text:span><text:span text:style-name="T648">.</text:span></text:p>
      <text:p text:style-name="Normal"/>
      <text:p text:style-name="P649">Pagrindinio –<text:s/>Valstybės valdymo ir savivaldybių<text:s/>komiteto išvadą pateikė<text:s/>šio komiteto pirmininkė G. Burokienė.<text:s/></text:p>
      <text:p text:style-name="P650"/>
      <text:p text:style-name="P651"><text:tab/>Balsuota dėl<text:s/>partijos<text:s/><text:span text:style-name="T652">„Tvarka ir teisingumas“<text:s/></text:span><text:span text:style-name="T653">siūlomo<text:s/></text:span>E. Viskonto<text:s/>paskyrimo<text:s/><text:span text:style-name="T654">Lietuvos Respublikos vyriausiosios rinkimų komisijos</text:span><text:span text:style-name="T655"><text:s/>nariu</text:span>: už –<text:s/>95, prieš –<text:s/>0, susilaikė<text:s/>3.<text:s/><text:span text:style-name="T656">Pritarta</text:span>.<text:s/><text:span text:style-name="T657">(Užsiregistravo 98</text:span><text:span text:style-name="T658"><text:s/>Seimo nariai (1</text:span><text:span text:style-name="T659">2.22</text:span><text:span text:style-name="T660"><text:s/>val.)</text:span></text:p>
      <text:p text:style-name="P661"/>
      <text:p text:style-name="P662">Posėdžio pirmininkė pranešė, kad dėl Lietuvos teisininkų draugijos siūlomo A. Pukso <text:s/>paskyrimo<text:s/><text:span text:style-name="T663">Lietuvos Respublikos vyriausiosios rinkimų komisijos</text:span><text:span text:style-name="T664"><text:s/>nariu</text:span><text:s/>bus slaptas balsavimas.</text:p>
      <text:p text:style-name="P665"/>
      <text:p text:style-name="Normal"><text:tab/><text:span text:style-name="T666">NUTARTA.<text:s/></text:span><text:span text:style-name="T667">Patvirtinti</text:span><text:s/>slapto balsavimo biuletenio pavyzdį.<text:s/><text:span text:style-name="T668">P</text:span><text:span text:style-name="T669">ritarta bendru sutarimu.</text:span></text:p>
      <text:p text:style-name="P670"/>
      <text:p text:style-name="Normal"><text:tab/>Posėdžio pirmininkė<text:s/>pranešė, kad slaptas balsavimas<text:s/>vyks nuo 14.00 val.<text:s/></text:p>
      <text:p text:style-name="P671"><text:tab/></text:p>
      <text:p text:style-name="Normal"/>
      <text:p text:style-name="Normal"><text:span text:style-name="T672"><text:tab/>1</text:span><text:span text:style-name="T673">2.24</text:span><text:span text:style-name="T674"><text:s/>val.</text:span></text:p>
      <text:p text:style-name="P675"><text:span text:style-name="T676">Etikos ir procedūrų komisijos išvada dėl<text:s/></text:span><text:span text:style-name="T677">Seimo<text:s/></text:span><text:span text:style-name="T678">nutarimo projekto Nr.<text:s/></text:span><text:a xlink:href="http://www3.lrs.lt/pls/inter/dokpaieska.showdoc_l?p_id=1340423&amp;p_tr2=2" office:target-frame-name="_top" xlink:show="replace"><text:span text:style-name="T679">XIIIP-2656</text:span></text:a><text:span text:style-name="T680"><text:s/>svarstymo</text:span></text:p>
      <text:p text:style-name="P681"/>
      <text:p text:style-name="P682">Etikos ir procedūrų komisijos pirmininkė R. Tamašunienė paskelbė šios komisijos išvadą:<text:s/>Teisės ir teisėtvarkos komiteto 2018 m. spalio 24 d. posėdyje svarstant Lietuvos Respublikos Seimo nutarimo „Dėl Lietuvos Respublikos Seimo laikinosios tyrimo komisijos atlikto parlamentinio tyrimo dėl Lietuvos nacionalinio radijo ir televizijos valdymo, finansinės ir ūkinės veiklos išvados“ projektą Nr. XIIIP-2656 Seimo statuto nuostatos nebuvo pažeistos.</text:p>
      <text:p text:style-name="P683"/>
      <text:soft-page-break/>
      <text:p text:style-name="P684">12.25<text:s/>val.</text:p>
      <text:p text:style-name="Normal"><text:span text:style-name="T685"><text:tab/>SVARSTYTA</text:span>. <text:span text:style-name="T686">Seimo nutarimo „Dėl Lietuvos Respublikos Seimo laikinosios tyrimo komisijos atlikto parlamentinio tyrimo dėl Lietuvos nacionalinio radijo ir televizijos valdymo, finansinės ir ūkinės veiklos išvados“ projektas<text:s/></text:span><text:span text:style-name="T687">Nr. XIIIP-</text:span><text:span text:style-name="T688">2656(2)</text:span><text:span text:style-name="T689"><text:s/></text:span><text:span text:style-name="T690">(teikėjai –<text:s/></text:span><text:span text:style-name="T691">A. Nekrošius / Laikinojo tyrimo komisija</text:span><text:span text:style-name="T692">)</text:span><text:s/><text:span text:style-name="T693">(svarstym</text:span><text:span text:style-name="T694">o tęsiny</text:span><text:span text:style-name="T695">s)</text:span><text:span text:style-name="T696">.</text:span></text:p>
      <text:p text:style-name="Normal"/>
      <text:p text:style-name="P697">Alternatyvus balsavimas dėl diskusijos trukmės: už pasiūlymą skirti diskusijai 30 min. balsavo<text:s/>59, už pasiūlymą leisti kalbėti visiems užsirašiusiems –<text:s/>43. Pritarta pirmam pasiūlymui.<text:s/><text:span text:style-name="T698">(Užsiregistravo 103</text:span><text:span text:style-name="T699"><text:s/>Seimo nariai (1</text:span><text:span text:style-name="T700">2.29</text:span><text:span text:style-name="T701"><text:s/>val.)</text:span></text:p>
      <text:p text:style-name="P702"/>
      <text:p text:style-name="Normal"><text:tab/>Diskusijoje kalbėjo Seimo nariai:<text:s/>E. Gentvilas (<text:span text:style-name="T703">Liberalų sąjūdžio frakcijos vardu),<text:s/></text:span><text:span text:style-name="T704">G. Landsbergis</text:span><text:span text:style-name="T705"><text:s/>(</text:span><text:span text:style-name="T706">Tėvynės sąjungos-Lietuvos<text:s/></text:span><text:span text:style-name="T707">krikščionių demokratų frakcijos vardu), B. Matelis</text:span><text:span text:style-name="T708"><text:s/>(</text:span><text:span text:style-name="T709">Mišri</text:span><text:span text:style-name="T710">os</text:span><text:span text:style-name="T711"><text:s/>Seimo narių grupė</text:span><text:span text:style-name="T712">s vardu)</text:span><text:span text:style-name="T713">,<text:s/></text:span><text:span text:style-name="T714">N. Poderys (</text:span><text:span text:style-name="T715">Lietuvos valstieč</text:span><text:span text:style-name="T716">ių ir ža</text:span><text:span text:style-name="T717">liųjų sąjungos frakcijos vardu), J. Olekas (</text:span><text:span text:style-name="T718">Lietuvos so</text:span><text:span text:style-name="T719">cialdemokratų partijos frakcijos vardu).</text:span></text:p>
      <text:p text:style-name="P720"/>
      <text:p text:style-name="P721">Dėl posėdžio vedimo tvarkos kalbėjo Seimo nariai: J. Razma (prašė<text:s/>balsuoti po diskusijos<text:s/>pagal Seimo statuto 151 straipsnio 7<text:s/>dalį), A. Kubilius.</text:p>
      <text:p text:style-name="P722"/>
      <text:p text:style-name="P723">Balsuota, ar pritarti pagrindinio komiteto patvirtintam projektui<text:s/><text:span text:style-name="T724">(pagal Seimo statuto 151 straipsnio 7 dalį)</text:span>: už – 56, prieš –<text:s/>56, susilaikė<text:s/>3.<text:span text:style-name="T725"><text:s/>Nepritarta</text:span>.<text:span text:style-name="T726"><text:s/>(Užsiregistravo 117</text:span><text:span text:style-name="T727"><text:s/>Seimo nari</text:span><text:span text:style-name="T728">ų</text:span><text:span text:style-name="T729"><text:s text:c="2"/>(1</text:span><text:span text:style-name="T730">3.07</text:span><text:span text:style-name="T731"><text:s/>val.)</text:span></text:p>
      <text:p text:style-name="P732"/>
      <text:p text:style-name="P733">Dėl posėdžio vedimo tvarkos kalbėjo Seimo nariai:<text:s/>A. Kubilius (pasiūlė paskirti kitą pagrindinį komitetą<text:s/>–<text:s/>Audito<text:s/>komitetą),<text:s/>P. Gražulis<text:s/>(pasiūlė paskirti kitą pagrindinį komitetą<text:s/>–<text:s/>Kultūros<text:s/>komitetą), J. Olekas.</text:p>
      <text:p text:style-name="P734"/>
      <text:p text:style-name="P735">Alternatyvus balsavimas dėl kito pagrindinio komiteto: už Audito komitetą balsavo<text:s/>59, už Kultūros komitetą –<text:s/>62. Pritarta<text:s/>antram<text:s/>pasiūlymui.<text:s/><text:span text:style-name="T736">(Užsiregistravo 122</text:span><text:span text:style-name="T737"><text:s/>Seimo nariai (1</text:span><text:span text:style-name="T738">3.1</text:span><text:span text:style-name="T739">0 val.)</text:span></text:p>
      <text:p text:style-name="P740"/>
      <text:p text:style-name="Normal"><text:span text:style-name="T741"><text:s/></text:span><text:s text:c="11"/><text:span text:style-name="T742">NUTARTA</text:span>. Paskirti<text:s/>kitą pagrindinį komitetą – Kultūros komitetą<text:s/>šiam projektui svarstyti.<text:s/></text:p>
      <text:p text:style-name="P743"/>
      <text:p text:style-name="P744"><text:span text:style-name="T745">Replikavo Seimo narys<text:s/></text:span><text:span text:style-name="T746">P. Gražulis</text:span><text:span text:style-name="T747">.</text:span></text:p>
      <text:p text:style-name="P748"/>
      <text:p text:style-name="P749"/>
      <text:p text:style-name="P750">13.12<text:s/>val.</text:p>
      <text:p text:style-name="Normal"><text:span text:style-name="T751"><text:tab/>SVARSTYTA</text:span>. <text:span text:style-name="T752">Seimo nutarimo „Dėl parlamentinio tyrimo dėl padėties žemės ūkio sektoriuje atlikimo ir pavedimo šį tyrimą atlikti Lietuvos Respublikos Seimo Kaimo reikalų komitetui“ projektas<text:s/></text:span><text:span text:style-name="T753">Nr. XIIIP-</text:span><text:span text:style-name="T754">2771</text:span><text:span text:style-name="T755"><text:s/></text:span><text:span text:style-name="T756">(teikėjai –<text:s/></text:span><text:span text:style-name="T757">B. Markauskas / 36<text:s/></text:span><text:span text:style-name="T758">Seimo nar</text:span><text:span text:style-name="T759">iai</text:span><text:span text:style-name="T760">)</text:span><text:span text:style-name="T761"><text:s/></text:span><text:span text:style-name="T762">(pateikimas)</text:span><text:span text:style-name="T763">.</text:span></text:p>
      <text:p text:style-name="P764"/>
      <text:p text:style-name="P765"><text:span text:style-name="T766">Dėl posėdžio vedimo tvarkos kalbėjo Seimo narė<text:s/></text:span><text:span text:style-name="T767">A. Širinskienė</text:span><text:span text:style-name="T768"><text:s text:c="2"/>(</text:span><text:span text:style-name="T769">Lietuvos valstiečių ir žaliųjų sąjungos<text:s/></text:span><text:span text:style-name="T770">vardu prašė daryti pusės valandos pertrauką).</text:span></text:p>
      <text:p text:style-name="Normal"/>
      <text:p text:style-name="P771"><text:span text:style-name="T772">NUTARTA.</text:span><text:s/><text:span text:style-name="T773">Daryti pusės valandos pertrauką.</text:span><text:s/><text:span text:style-name="T774">P</text:span><text:span text:style-name="T775">ritarta bendru sutarimu.<text:s/></text:span></text:p>
      <text:p text:style-name="Normal"/>
      <text:p text:style-name="Normal"/>
      <text:p text:style-name="P776">13.13<text:s/>val.</text:p>
      <text:p text:style-name="Normal"><text:span text:style-name="T777"><text:tab/>SVARSTYTA</text:span>. <text:span text:style-name="T778">Seimo nutarimo „Dėl Lietuvos Respublikos Seimo 2018 m. rugsėjo 25 d. nutarimo Nr. XIII-1495 „Dėl laikinosios tyrimo komisijos dėl galimos neteisėtos įtakos ir (ar) poveikio Lietuvos politikams, valstybės tarnautojams ir politiniams procesams Lietuvoje parlamentinio tyrimo atlikimo sudarymo“ pakeitimo“ projektas</text:span><text:span text:style-name="T779"><text:s/></text:span><text:span text:style-name="T780">Nr. XIIIP-</text:span><text:span text:style-name="T781">2805</text:span><text:span text:style-name="T782"><text:s/></text:span><text:span text:style-name="T783">(teikėja – A. Širinskienė)</text:span><text:span text:style-name="T784"><text:s/></text:span><text:span text:style-name="T785">(pateikimas)</text:span>.</text:p>
      <text:p text:style-name="Normal"><text:tab/>Pranešėja –<text:s/>Seimo narė A. Širinskienė.</text:p>
      <text:p text:style-name="P786"/>
      <text:p text:style-name="Normal"><text:tab/>Klausė Seimo nariai:<text:s/>I. Šimonytė, M. Majauskas,<text:s/>V. Čmilytė-Nielsen, E. Gentvilas, A. Sysas,<text:s/>J. Džiugelis, A. Kubilius,<text:s/>G. Skaistė.</text:p>
      <text:p text:style-name="Normal"/>
      <text:p text:style-name="Normal"><text:tab/>Dėl balsavimo motyvų kalbėjo Seimo nariai:<text:s/>M. Puidokas,<text:s/>A. Sysas.</text:p>
      <text:p text:style-name="Normal"/>
      <text:p text:style-name="P787"><text:span text:style-name="T788">NUTARTA.</text:span><text:s/><text:span text:style-name="T789">Pritarti šiam projektui po pateikimo.<text:s/></text:span><text:span text:style-name="T790">Balsavimo rezultatai: už<text:s/></text:span><text:span text:style-name="T791">–</text:span><text:span text:style-name="T792"><text:s/></text:span><text:span text:style-name="T793">58</text:span><text:span text:style-name="T794">, prieš<text:s/></text:span><text:span text:style-name="T795">–</text:span><text:span text:style-name="T796"><text:s/></text:span><text:span text:style-name="T797">27</text:span><text:span text:style-name="T798">, susilaikė<text:s/></text:span><text:span text:style-name="T799">9</text:span><text:span text:style-name="T800">.<text:s/></text:span><text:span text:style-name="T801">(Užsiregistravo 95</text:span><text:span text:style-name="T802"><text:s/>Seimo nariai (1</text:span><text:span text:style-name="T803">3.30</text:span><text:span text:style-name="T804"><text:s/>val.)</text:span></text:p>
      <text:p text:style-name="P805"/>
      <text:p text:style-name="P806">Dėl komitetų kalbėjo Seimo nariai:<text:s/>V. Bakas<text:s/>(siūlė paskirti papildomu komitetu<text:s/>Nacionalinio saugumo ir gynybos<text:s/>komitetą),<text:s/>A. Kubilius (2 kartus), A. Širinskienė<text:s/>(siūlė paskirti pagrindiniu<text:s/>komitetu<text:s/>Teisės ir teisėtvarkos komitetą), B. Matelis<text:s/>(siūlė paskirti pagrindiniu<text:s/>komitetu<text:s/>Kaimo reikalų<text:s/>komitetą).</text:p>
      <text:p text:style-name="P807"/>
      <text:p text:style-name="P808">Alternatyvus balsavimas dėl pagrindinio komiteto: už Teisės ir teisėtvarkos komitetą balsavo<text:s/>63, už<text:s/>Kaimo reikalų<text:s/>komitetą –<text:s/>36. Pritarta pirmam pasiūlymui.<text:s/><text:span text:style-name="T809">(Užsiregistravo 102</text:span><text:span text:style-name="T810"><text:s/>Seimo nariai (1</text:span><text:span text:style-name="T811">3.35</text:span><text:span text:style-name="T812"><text:s/>val.)</text:span></text:p>
      <text:p text:style-name="P813"/>
      <text:p text:style-name="Normal"><text:s text:c="11"/><text:span text:style-name="T814">NUTARTA:</text:span></text:p>
      <text:p text:style-name="Normal"><text:tab/>1. Paskirti<text:s/>Teisės ir teisėtvarkos<text:s/>komitetą pagrindiniu komitetu šiam projektui svarstyti.<text:s/><text:span text:style-name="T815">Pritarta bendru sutarimu.<text:s/></text:span></text:p>
      <text:p text:style-name="Normal"><text:tab/>2. Paskirti<text:s/>Nacionalinio saugumo ir gynybos<text:s/>komitetą papildomu komitetu šiam projektui svarstyti.<text:s/><text:span text:style-name="T816">Balsavimo rezultatai: už<text:s/></text:span>–<text:span text:style-name="T817"><text:s/>62, prieš<text:s/></text:span>–<text:span text:style-name="T818"><text:s/>21, susilaikė 20</text:span>.<text:s/><text:span text:style-name="T819">(Užsiregistravo 105 Seimo nariai (13.37 val.)</text:span><text:span text:style-name="T820"><text:s/></text:span></text:p>
      <text:p text:style-name="P821"/>
      <text:p text:style-name="P822">Dėl svarstymo datos kalbėjo Teisės ir teisėtvarkos komiteto pirmininkė A. Širinskienė.</text:p>
      <text:p text:style-name="P823"/>
      <text:p text:style-name="Normal"><text:s text:c="11"/><text:span text:style-name="T824">NUTARTA.</text:span><text:s/>Paskirti šio projekto preliminarią svarstymo Seimo posėdyje datą<text:s/>–<text:s/>2018-11-13.<text:s/><text:span text:style-name="T825">P</text:span><text:span text:style-name="T826">ritarta bendru sutarimu.<text:s/></text:span></text:p>
      <text:p text:style-name="P827"/>
      <text:p text:style-name="P828"/>
      <text:p text:style-name="P829">13.39<text:s/>val.</text:p>
      <text:p text:style-name="Normal"><text:span text:style-name="T830"><text:tab/>SVARSTYTA</text:span>. <text:span text:style-name="T831">Referendumo įstatymo Nr. IX-929 7 straipsnio pakeitimo įstatymo projektas<text:s/></text:span><text:span text:style-name="T832">Nr. XIIIP-</text:span><text:span text:style-name="T833">2761</text:span><text:span text:style-name="T834"><text:s/></text:span><text:span text:style-name="T835">(teikėjai –<text:s/></text:span><text:span text:style-name="T836">A. Širinskienė</text:span><text:span text:style-name="T837"><text:s/>/ 29<text:s/></text:span><text:span text:style-name="T838">Seimo nar</text:span><text:span text:style-name="T839">iai</text:span><text:span text:style-name="T840">)</text:span><text:s/><text:span text:style-name="T841">(pateikim</text:span><text:span text:style-name="T842">o tęsiny</text:span><text:span text:style-name="T843">s)</text:span><text:span text:style-name="T844">.</text:span></text:p>
      <text:p text:style-name="Normal"><text:s/><text:tab/>Pranešėja<text:s/>– Seimo narė<text:s/>A. Širinskienė.</text:p>
      <text:p text:style-name="Normal"><text:s/></text:p>
      <text:p text:style-name="P845">Klausė Seimo nariai:<text:s/>M. Majauskas, G. Skaistė, A. Sysas, J. Sabatauskas, E. Pupinis,<text:s/>L. Balsys.</text:p>
      <text:p text:style-name="Normal"><text:tab/>Dėl balsavimo motyvų kalbėjo Seimo nariai:<text:s/>A. Vinkus, M. Majauskas.</text:p>
      <text:p text:style-name="P846"><text:s/></text:p>
      <text:p text:style-name="Normal"><text:s text:c="11"/><text:span text:style-name="T847">NUTARTA</text:span>. Pritarti šiam projektui po pateikimo ir pradėti jo svarstymo procedūrą.<text:s/><text:span text:style-name="T848">Balsavimo rezultatai: už<text:s/></text:span>–<text:span text:style-name="T849"><text:s/>57, prieš<text:s/></text:span>–<text:span text:style-name="T850"><text:s/>33, susilaikė 14</text:span>.<text:s/><text:span text:style-name="T851">(Užsiregistravo 106 Seimo nariai (13.57 val.)</text:span></text:p>
      <text:p text:style-name="P852"/>
      <text:p text:style-name="P853">Dėl pagrindinio<text:s/>komiteto kalbėjo Seimo nariai:<text:s/>A. Širinskienė<text:s/>(siūlė paskirti pagrindiniu<text:s/>komitetu<text:s/>Teisės ir teisėtvarkos komitetą), J. Sabatauskas.</text:p>
      <text:p text:style-name="P854"/>
      <text:p text:style-name="P855"><text:span text:style-name="T856">Dėl posėdžio vedimo tvarkos kalbėjo Seimo narys<text:s/></text:span><text:span text:style-name="T857">E. Gentvilas</text:span><text:span text:style-name="T858">.</text:span></text:p>
      <text:p text:style-name="P859"/>
      <text:p text:style-name="P860">NUTARTA:</text:p>
      <text:p text:style-name="Normal"><text:span text:style-name="T861"><text:tab/>1.</text:span><text:span text:style-name="T862"><text:s/></text:span>Paskirti<text:s/>Valstybės valdymo ir savivaldybių<text:s/>komitetą pagrindiniu komitetu šiam projektui svarstyti.<text:s/><text:span text:style-name="T863">Pritarta bendru sutarimu</text:span></text:p>
      <text:p text:style-name="Normal"/>
      <text:soft-page-break/>
      <text:p text:style-name="Normal"><text:tab/>2. Paskirti<text:s/>Teisės ir teisėtvarkos<text:s/>komitetą papildomu komitetu šiam projektui svarstyti.<text:s/><text:span text:style-name="T864">P</text:span><text:span text:style-name="T865">ritarta bendru sutarimu.<text:s/></text:span></text:p>
      <text:p text:style-name="P866"/>
      <text:p text:style-name="Normal"><text:tab/>Posėdžio pirmininkė<text:s/>pranešė, kad slaptas balsavimas<text:s/>vyks iki 14.20 val.</text:p>
      <text:p text:style-name="P867"/>
      <text:p text:style-name="Normal"><text:span text:style-name="T868"><text:tab/>Posėdžio pirmininkė pranešė, kad rytiniame posėdyje neapsvarstyti klausimai<text:s/></text:span><text:span text:style-name="T869">(</text:span><text:span text:style-name="T870">Seimo nutarimo „Dėl parlamentinio tyrimo dėl padėties žemės ūkio sektoriuje atlikimo ir pavedimo šį tyrimą atlikti Lietuvos Respublikos Seimo Kaimo reikalų komitetui“ projektas<text:s/></text:span><text:span text:style-name="T871">Nr. XIIIP-</text:span><text:span text:style-name="T872">2771</text:span><text:span text:style-name="T873">,<text:s/></text:span><text:span text:style-name="T874">Gyvenamosios vietos deklaravimo įstatymo Nr. VIII-840 4 straipsnio pakeitimo įstatymo projektas<text:s/></text:span><text:span text:style-name="T875">Nr. XIIIP-</text:span><text:span text:style-name="T876">2644</text:span><text:span text:style-name="T877"><text:s/>ir<text:s/></text:span><text:span text:style-name="T878">Seimo protokolinis nutarimas „D</text:span><text:span text:style-name="T879">ėl L</text:span><text:span text:style-name="T880">ietuvos Respublikos Seimo Neįgaliųjų teisių komisijos, paskirtos svarstyti  įstatymų projektus Nr. XIIIP-2026, Nr. XIIIP-2027, Nr. XIIIP-2028, Nr. XIIIP-2029, Nr. XIIIP-2030</text:span><text:span text:style-name="T881">“)</text:span><text:span text:style-name="T882"><text:s text:c="2"/>bus svarstomi<text:s/></text:span><text:span text:style-name="T883">vakarin</text:span><text:span text:style-name="T884">iame posėdyje<text:s/></text:span><text:span text:style-name="T885">po<text:s/></text:span><text:span text:style-name="T886">aplinkos ministr</text:span><text:span text:style-name="T887">o</text:span><text:span text:style-name="T888"><text:s/>K. Navick</text:span><text:span text:style-name="T889">o pranešimo</text:span><text:span text:style-name="T890">.</text:span></text:p>
      <text:p text:style-name="P891"/>
      <text:p text:style-name="P892"/>
      <text:p text:style-name="P893">PERTRAUKA</text:p>
      <text:p text:style-name="P894">(14.03<text:s/>– 15.00 val.)</text:p>
      <text:p text:style-name="P895"/>
      <text:p text:style-name="P896"><text:span text:style-name="T897">Posėdžio pirmininkas –<text:s/></text:span><text:span text:style-name="T898">Seimo Pirmininko pavaduotojas</text:span><text:span text:style-name="T899"><text:s/></text:span><text:span text:style-name="T900">R. Žemaitaitis</text:span><text:span text:style-name="T901">.</text:span></text:p>
      <text:p text:style-name="P902"/>
      <text:p text:style-name="P903"><text:tab/>Posėdžio pirmininkas pranešė, kad rytinis posėdis baigtas.</text:p>
      <text:p text:style-name="P904"/>
      <text:p text:style-name="P905"/>
      <text:p text:style-name="P906">Posėdis baigtas</text:p>
      <text:p text:style-name="P907"><text:s/><text:span text:style-name="T908">(1</text:span><text:span text:style-name="T909">5</text:span><text:span text:style-name="T910">.00 val.)</text:span></text:p>
      <text:p text:style-name="Normal"/>
      <text:p text:style-name="P911"/>
      <text:p text:style-name="P912"/>
      <text:p text:style-name="P913">Seimo Pirmininkas<text:tab/>Viktoras Pranckietis<text:s/></text:p>
      <text:p text:style-name="P914"/>
      <text:p text:style-name="P915"/>
      <text:p text:style-name="P916"><text:tab/></text:p>
      <text:p text:style-name="P917">Seimo Pirmininko pirmoji pavaduotoja<text:tab/><text:span text:style-name="T918">Rima Baškienė</text:span><text:s/></text:p>
      <text:p text:style-name="P919"/>
      <text:p text:style-name="P920"/>
      <text:p text:style-name="P921"/>
      <text:p text:style-name="P922">Seimo Pirmininko pavaduotojas<text:tab/>Remigijus Žemaitaitis</text:p>
      <text:p text:style-name="P923"/>
      <text:p text:style-name="Normal"/>
      <text:p text:style-name="Normal"/>
      <text:p text:style-name="Normal"/>
      <text:p text:style-name="Normal"/>
      <text:p text:style-name="Normal"/>
      <text:p text:style-name="P924"/>
      <text:p text:style-name="P925"><text:span text:style-name="T926">Protokolą rašė</text:span></text:p>
      <text:p text:style-name="P927"><text:span text:style-name="T928">Dokumentų departamento</text:span></text:p>
      <text:p text:style-name="P929"><text:span text:style-name="T930">Stenogramų skyriaus</text:span></text:p>
      <text:p text:style-name="P931"><text:span text:style-name="T932">vyriausioji specialistė</text:span><text:span text:style-name="T933"><text:tab/>Tatjana Juršėnienė</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150" style:display-name="bodytext150" style:family="paragraph" style:parent-style-name="Normal">
      <style:paragraph-properties fo:text-align="start"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fo:font-size="12pt" style:font-size-asian="12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11-07T09:23:00Z</meta:creation-date>
    <dc:date>2018-11-07T09:23:00Z</dc:date>
    <meta:print-date>2018-11-07T06:12:00Z</meta:print-date>
    <meta:template xlink:href="PROTOKOL.DOT" xlink:type="simple"/>
    <meta:editing-cycles>2</meta:editing-cycles>
    <meta:editing-duration>PT0S</meta:editing-duration>
    <meta:document-statistic meta:page-count="11" meta:paragraph-count="392" meta:word-count="3013" meta:character-count="24713" meta:row-count="960" meta:non-whitespace-character-count="22092"/>
  </office:meta>
</office:document-meta>
</file>