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line-height="150%" fo:text-indent="0.5909in" fo:background-color="#FFFFFF"/>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line-height="150%" fo:text-indent="0.5909in" fo:background-color="#FFFFFF"/>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fo:text-indent="0.5909in"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1576in"/>
      <style:text-properties fo:font-weight="bold" style:font-weight-asian="bold" style:font-weight-complex="bold" style:font-size-complex="12pt"/>
    </style:style>
    <style:style style:name="P60" style:parent-style-name="Normal" style:family="paragraph">
      <style:paragraph-properties fo:text-align="justify" fo:text-indent="0.1576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576in"/>
      <style:text-properties fo:font-weight="bold" style:font-weight-asian="bold" style:font-weight-complex="bold" style:font-size-complex="12pt"/>
    </style:style>
    <style:style style:name="P73" style:parent-style-name="Normal" style:family="paragraph">
      <style:paragraph-properties fo:text-align="justify" fo:text-indent="0.1576in"/>
      <style:text-properties fo:font-weight="bold" style:font-weight-asian="bold" style:font-weight-complex="bold" style:font-size-complex="12pt"/>
    </style:style>
    <style:style style:name="P74" style:parent-style-name="Normal" style:family="paragraph">
      <style:paragraph-properties fo:text-align="justify" fo:text-indent="0.1576in"/>
      <style:text-properties style:font-weight-complex="bold" style:font-size-complex="12pt"/>
    </style:style>
    <style:style style:name="P75" style:parent-style-name="Normal" style:family="paragraph">
      <style:paragraph-properties fo:text-align="justify" fo:text-indent="0.1576in"/>
      <style:text-properties style:font-weight-complex="bold" style:font-size-complex="12pt"/>
    </style:style>
    <style:style style:name="P76" style:parent-style-name="Normal" style:family="paragraph">
      <style:paragraph-properties fo:margin-right="-0.7215in" fo:text-indent="0.4923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margin-left="0.7423in" fo:margin-right="-0.7208in" fo:text-indent="-0.2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576in"/>
      <style:text-properties fo:font-weight="bold" style:font-weight-asian="bold" style:font-weight-complex="bold" style:font-size-complex="12pt"/>
    </style:style>
    <style:style style:name="P108" style:parent-style-name="Normal" style:family="paragraph">
      <style:paragraph-properties fo:text-align="justify" fo:text-indent="0.1576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576in"/>
      <style:text-properties style:font-weight-complex="bold" style:font-size-complex="12pt"/>
    </style:style>
    <style:style style:name="P123" style:parent-style-name="Normal" style:family="paragraph">
      <style:paragraph-properties fo:text-align="justify" fo:text-indent="0.1576in"/>
      <style:text-properties fo:font-weight="bold" style:font-weight-asian="bold" style:font-weight-complex="bold" style:font-size-complex="12pt"/>
    </style:style>
    <style:style style:name="P124" style:parent-style-name="Normal" style:family="paragraph">
      <style:paragraph-properties fo:text-align="justify" fo:text-indent="0.1576in"/>
      <style:text-properties style:font-weight-complex="bold" style:font-size-complex="12pt"/>
    </style:style>
    <style:style style:name="P125" style:parent-style-name="Normal" style:family="paragraph">
      <style:paragraph-properties fo:text-align="justify" fo:text-indent="0.1576in"/>
      <style:text-properties style:font-weight-complex="bold" style:font-size-complex="12pt"/>
    </style:style>
    <style:style style:name="P126" style:parent-style-name="Normal" style:family="paragraph">
      <style:paragraph-properties fo:margin-right="-0.7215in"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margin-right="-0.7215in" fo:text-indent="0.4923in"/>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complex="lt" style:country-complex="LT"/>
    </style:style>
    <style:style style:name="T146" style:parent-style-name="DefaultParagraphFont" style:family="text">
      <style:text-properties fo:font-weight="bold" style:font-weight-asian="bold" fo:color="#000000" style:font-size-complex="12pt" style:language-complex="lt" style:country-complex="LT"/>
    </style:style>
    <style:style style:name="T147" style:parent-style-name="DefaultParagraphFont" style:family="text">
      <style:text-properties fo:color="#000000" style:font-size-complex="12pt" style:language-complex="lt" style:country-complex="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language-complex="lt" style:country-complex="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fo:color="#000000" style:font-size-complex="12pt" style:language-complex="lt" style:country-complex="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complex="lt" style:country-complex="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1576in"/>
      <style:text-properties fo:font-weight="bold" style:font-weight-asian="bold" style:font-weight-complex="bold" style:font-size-complex="12pt"/>
    </style:style>
    <style:style style:name="P176" style:parent-style-name="Normal" style:family="paragraph">
      <style:paragraph-properties fo:text-align="justify" fo:text-indent="0.1576in"/>
      <style:text-properties style:font-size-complex="12pt"/>
    </style:style>
    <style:style style:name="P177" style:parent-style-name="Normal" style:family="paragraph">
      <style:paragraph-properties fo:text-align="justify" fo:text-indent="0.1576in"/>
      <style:text-properties style:font-weight-complex="bold" fo:font-size="11pt" style:font-size-asian="11pt" style:font-size-complex="11pt"/>
    </style:style>
    <style:style style:name="P17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8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1" style:parent-style-name="Normal" style:family="paragraph">
      <style:paragraph-properties fo:margin-right="-0.7215in"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margin-left="0.7423in" fo:margin-right="-0.0006in" fo:text-indent="-0.25in">
        <style:tab-stops>
          <style:tab-stop style:type="left" style:position="-0.4465in"/>
          <style:tab-stop style:type="left" style:position="-0.052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S1" style:family="section">
      <style:section-properties fo:margin-left="0in" fo:margin-right="0in" style:writing-mode="lr-tb"/>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color="#FFFFFF"/>
    </style:style>
  </office:automatic-styles>
  <office:body>
    <office:text text:use-soft-page-breaks="true">
      <text:p text:style-name="P1">PASIŪLYMAS</text:p>
      <text:p text:style-name="P2"/>
      <text:p text:style-name="P3"><text:span text:style-name="T4">DĖL</text:span><text:span text:style-name="T5"><text:s/>LIETUVOS RESPUBLIKOS<text:s/></text:span><text:span text:style-name="T6">SEIMO KONTROLIERIŲ ĮSTATYMO</text:span></text:p>
      <text:p text:style-name="P7"><text:span text:style-name="T8"><text:s/></text:span><text:span text:style-name="T9">NR.</text:span><text:span text:style-name="T10"><text:s/></text:span><text:span text:style-name="T11">VIII-950 13, 17, 18 IR 21 STRAIPSNIŲ PAKEITIMO</text:span></text:p>
      <text:p text:style-name="P12"><text:span text:style-name="T13"><text:s/></text:span><text:span text:style-name="T14">ĮSTATYMO PROJEKTO</text:span><text:span text:style-name="T15"><text:s/></text:span><text:span text:style-name="T16">NR.</text:span><text:span text:style-name="T17"><text:s/></text:span><text:span text:style-name="T18">XIIIP</text:span><text:span text:style-name="T19">-</text:span><text:span text:style-name="T20">4074(2)</text:span></text:p>
      <text:p text:style-name="P21">2021-06-15</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1</text:p>
            <text:p text:style-name="P53">(13)</text:p>
          </table:table-cell>
          <table:table-cell table:style-name="TableCell54">
            <text:p text:style-name="P55"/>
          </table:table-cell>
          <table:table-cell table:style-name="TableCell56">
            <text:p text:style-name="P57"/>
          </table:table-cell>
          <table:table-cell table:style-name="TableCell58">
            <text:p text:style-name="P59">Argumentai</text:p>
            <text:p text:style-name="P60"><text:span text:style-name="T61">S</text:span><text:span text:style-name="T62">iekiama</text:span><text:span text:style-name="T63"><text:s/>tarpusavyje suderinti<text:s/></text:span><text:span text:style-name="T64">kartu teikiamų <text:s/>įstatymų projektų Nr. XIIIP-4059(2) – XIIIP-4068(2), XIIIP-4077(2)</text:span><text:span text:style-name="T65">,</text:span><text:span text:style-name="T66"><text:s/></text:span><text:span text:style-name="T67">taip pat 2020 m. spalio 15 d. <text:s/>priimto Viešojo administravimo įstatymo Nr</text:span><text:span text:style-name="T68">.</text:span><text:span text:style-name="T69">VIII-1234 pakeitimo įstatymo Nr. XIII-2987 1 ir 2 straipsnių pakeitimo įstatymo Nr.XIII-3329</text:span><text:span text:style-name="T70"><text:s/>nuostatas</text:span><text:span text:style-name="T71">.</text:span></text:p>
            <text:p text:style-name="P72"/>
            <text:p text:style-name="P73">Pasiūlymas</text:p>
            <text:p text:style-name="P74">Išdėstyti įstatymo projekto 1<text:s/>straipsnį taip:</text:p>
            <text:p text:style-name="P75"/>
            <text:p text:style-name="P76">„<text:span text:style-name="T77">1</text:span><text:span text:style-name="T78"><text:s/>straipsnis.<text:s/></text:span><text:span text:style-name="T79">13 straipsnio pakeitimas</text:span></text:p>
            <text:p text:style-name="P80"><text:span text:style-name="T81">Pakeisti 13 straipsnio 3 dalį ir ją išdėstyti taip:</text:span></text:p>
            <text:p text:style-name="P82"><text:span text:style-name="T83">„</text:span><text:span text:style-name="T84">3</text:span><text:span text:style-name="T85">.<text:s/></text:span><text:span text:style-name="T86">Skundai paprastai paduodami</text:span><text:span text:style-name="T87"><text:s/></text:span><text:span text:style-name="T88">raštu<text:s/></text:span><text:span text:style-name="T89">per Nacionalinę elektroninių siuntų pristatymo naudojant pašto tinklą informacinę sistemą<text:s/></text:span><text:bookmark-start text:name="_Hlk17984857"/><text:span text:style-name="T90">(toliau – E. pristatymo sistema), kitomis elektroninių ryšių priemonėmis, paštu arba tiesiogiai.<text:s/></text:span><text:bookmark-end text:name="_Hlk17984857"/><text:span text:style-name="T91">Elektroninio pristatymo paslaugos fiziniams asmenims, kai jie elektronines siuntas per E. pristatymo sistemą siunčia Seimo kontrolieriui, teikiamos neatlygintinai. Skundo padavimo kitomis elektroninių ryšių priemonėmis arba tiesiogiai tvarka nustatyta Seimo kontrolierių įstaigos reglamente</text:span><text:span text:style-name="T92">.</text:span><text:span text:style-name="T93"><text:s/></text:span><text:span text:style-name="T94">Jei</text:span><text:span text:style-name="T95">gu skundas gautas žodžiu, telefonu arba Seimo kontrolierius nustatė pareigūnų piktnaudžiavimo, biurokratizmo ar kitaip pažeistų žmogaus teisių ir laisvių požymių iš visuomenės informavimo priemonių bei iš kitų šaltinių, Seimo kontrolierius gali pradėti tyrimą savo iniciatyva.“</text:span></text:p>
          </table:table-cell>
        </table:table-row>
        <table:table-row table:style-name="TableRow96">
          <table:table-cell table:style-name="TableCell97">
            <text:p text:style-name="P98">2.</text:p>
          </table:table-cell>
          <table:table-cell table:style-name="TableCell99">
            <text:p text:style-name="P100">4</text:p>
            <text:p text:style-name="P101">(21)</text:p>
          </table:table-cell>
          <table:table-cell table:style-name="TableCell102">
            <text:p text:style-name="P103"/>
          </table:table-cell>
          <table:table-cell table:style-name="TableCell104">
            <text:p text:style-name="P105"/>
          </table:table-cell>
          <table:table-cell table:style-name="TableCell106">
            <text:p text:style-name="P107">Argumentai</text:p>
            <text:p text:style-name="P108"><text:span text:style-name="T109">S</text:span><text:span text:style-name="T110">iekiama</text:span><text:span text:style-name="T111"><text:s/>tarpusavyje suderinti<text:s/></text:span><text:span text:style-name="T112">kartu teikiamų <text:s/>įstatymų projektų Nr. XIIIP-4059(2) – XIIIP-4068(2), XIIIP-4077(2)</text:span><text:span text:style-name="T113">,</text:span><text:span text:style-name="T114"><text:s/></text:span><text:span text:style-name="T115">taip pat 2020 m. spalio 15 d. <text:s/>priimto Viešojo administravimo įstatymo Nr</text:span><text:span text:style-name="T116">.</text:span><text:span text:style-name="T117">VIII-1234 pakeitimo įstatymo Nr.</text:span><text:span text:style-name="T118"><text:s/></text:span><text:span text:style-name="T119">XIII-2987 1 ir 2 straipsnių pakeitimo įstatymo Nr.XIII-3329</text:span><text:span text:style-name="T120"><text:s/>nuostatas</text:span><text:span text:style-name="T121">.</text:span></text:p>
            <text:p text:style-name="P122"/>
            <text:p text:style-name="P123">Pasiūlymas</text:p>
            <text:p text:style-name="P124">Išdėstyti įstatymo projekto 4 straipsnį taip:</text:p>
            <text:p text:style-name="P125"/>
            <text:p text:style-name="P126">„<text:span text:style-name="T127">4</text:span><text:span text:style-name="T128"><text:s/>straipsnis.<text:s/></text:span><text:span text:style-name="T129">21 straipsnio pakeitimas</text:span></text:p>
            <text:p text:style-name="P130"><text:span text:style-name="T131">Pakeisti 21 straipsnį ir jį išdėstyti taip:<text:s/></text:span></text:p>
            <text:p text:style-name="P132"><text:span text:style-name="T133">„</text:span><text:span text:style-name="T134">21</text:span><text:span text:style-name="T135"><text:s/>straipsnis.<text:s/></text:span><text:span text:style-name="T136">Skundo tyrimas</text:span></text:p>
            <text:p text:style-name="P137"><text:span text:style-name="T138">Seimo kontrolierius ištiria skunde nurodytas aplinkybes ir<text:s/></text:span><text:soft-page-break/><text:span text:style-name="T139">surašo pažymą. Pažymoje nurodoma tyrimo metu<text:s/></text:span><text:span text:style-name="T140">nustatytos aplinkybės</text:span><text:span text:style-name="T141">, surinkti įrodymai ir pareigūno veikos juridinis įvertinimas. Pažymą pasirašo Seimo kontrolierius.<text:s/></text:span><text:span text:style-name="T142">Jeigu asmuo nėra nurodęs pageidaujamo atsakymo į skundą gavimo būdo ir (ar) reikalingų kontaktinių duomenų,</text:span><text:span text:style-name="T143"><text:s/></text:span><text:span text:style-name="T144">Seimo kontrolieriaus pažyma pateikiama pareiškėjui<text:s/></text:span><text:span text:style-name="T145">šia prioriteto tvarka:</text:span><text:span text:style-name="T146"><text:s/></text:span><text:span text:style-name="T147">per E. pristatymo sistemą, kitomis elektroninių ryšių priemonėmis, <text:s/>registruotąja pašto siunta.<text:s/></text:span><text:span text:style-name="T148">J</text:span><text:span text:style-name="T149">eigu asmens E. pristatymo sistemos elektroninio pristatymo dėžutė yra neaktyvi, pažyma jam siunčiama per E. pristatymo sistemą, bet įteikiama kaip<text:s/></text:span><text:span text:style-name="T150">registruotoji<text:s/></text:span><text:span text:style-name="T151">pašto siunta</text:span><text:span text:style-name="T152"><text:s/></text:span><text:span text:style-name="T153">vadovaujantis Lietuvos Respublikos pašto įstatymu</text:span><text:span text:style-name="T154">.</text:span><text:span text:style-name="T155"><text:s/></text:span><text:span text:style-name="T156">Kai asmuo yra nurodęs pageidaujamą<text:s/></text:span><text:span text:style-name="T157">atsakymo į skundą</text:span><text:span text:style-name="T158"><text:s/>gavimo būdą ir reikalingus kontaktinius duomenis, pažyma jam įteikiam šiuo būdu,<text:s/></text:span><text:span text:style-name="T159">taip pat skelbiama oficialiame Seimo kontrolierių įstaig</text:span><text:span text:style-name="T160">os interneto tinklalapyje. Pažyma taip pat gali</text:span><text:span text:style-name="T161"><text:s/>būti pateikiama institucijos ar įstaigos, kurioje buvo atliekamas tyrimas, vadovui ar pareigūnui, kurio veiksmai buvo tiriami, o prireikus – ir aukštesnės pagal pavaldumą institucijos ar įstaigos vadovui, taip pat – ir kitoms institucijoms ar įstaigoms. Tais atvejais, kai pažymoje yra informacijos, kuri pagal įstatymus yra valstybės, tarnybos, komercinė ar banko paslaptis, arba įstatymų saugomi asmens duomenys, pateikiama ir skelbiama ne visa pažyma.</text:span><text:span text:style-name="T162">“<text:s/></text:span><text:span text:style-name="T163"><text:s/></text:span><text:span text:style-name="T164"><text:s/></text:span></text:p>
          </table:table-cell>
        </table:table-row>
        <text:soft-page-break/>
        <table:table-row table:style-name="TableRow165">
          <table:table-cell table:style-name="TableCell166">
            <text:p text:style-name="P167">3.</text:p>
          </table:table-cell>
          <table:table-cell table:style-name="TableCell168">
            <text:p text:style-name="P169">5</text:p>
          </table:table-cell>
          <table:table-cell table:style-name="TableCell170">
            <text:p text:style-name="P171"/>
          </table:table-cell>
          <table:table-cell table:style-name="TableCell172">
            <text:p text:style-name="P173"/>
          </table:table-cell>
          <table:table-cell table:style-name="TableCell174">
            <text:p text:style-name="P175">Argumentai<text:s/></text:p>
            <text:p text:style-name="P176">Atsižvelgiant į tai, kad siūloma įstatymo įsigaliojimo data jau yra praėjusi, o projektas teikiamas kartu su įstatymų projektais<text:s/>Nr. XIIIP-4059(2) – XIIIP-4068(2), XIIIP-4077(2), kuriuose nustatyta metais vėlesnė įstatymų įsigaliojimo data – 2022 m. sausio 1 d., todėl įsigaliojimo datos derintinos tarpusavyje.</text:p>
            <text:p text:style-name="P177"/>
            <text:p text:style-name="P178">Pasiūlymas</text:p>
            <text:p text:style-name="P179">Išdėstyti<text:s/>įstatymo<text:s/>projekto 5 straipsnį taip:</text:p>
            <text:p text:style-name="P180"/>
            <text:p text:style-name="P181">„<text:span text:style-name="T182">5</text:span><text:span text:style-name="T183"><text:s/>straipsnis.<text:s/></text:span><text:span text:style-name="T184">Įstatymo</text:span><text:span text:style-name="T185"><text:s/>įsigaliojimas ir įgyvendinimas</text:span></text:p>
            <text:p text:style-name="P186"><text:span text:style-name="T187">1</text:span><text:span text:style-name="T188">.</text:span><text:span text:style-name="T189"><text:tab/></text:span><text:span text:style-name="T190">Šis įstatymas, išskyrus šio straipsnio 2 dalį, įsigalioja 2022 m. sausio 1 d.</text:span></text:p>
            <text:p text:style-name="P191"><text:span text:style-name="T192">2</text:span><text:span text:style-name="T193">.</text:span><text:span text:style-name="T194"><text:tab/></text:span><text:span text:style-name="T195"><text:s/>Lietuvos Respublikos Seimo kontrolierių įstaigos vadovas iki 2021 m. gruodžio <text:s/>31 d. priima šio įstatymo<text:s/></text:span><text:span text:style-name="T196">įgyvendinamuosius teisės aktus.“</text:span></text:p>
          </table:table-cell>
        </table:table-row>
      </table:table>
      <text:p text:style-name="P197"/>
      <text:section text:name="Sect1" text:style-name="S1">
        <text:p text:style-name="P198"/>
        <text:p text:style-name="P199">Teikia</text:p>
        <text:p text:style-name="P200">Seimo narys<text:s/><text:tab/><text:tab/><text:tab/><text:tab/><text:tab/><text:span text:style-name="T201">(Parašas)</text:span><text:s/><text:tab/><text:s text:c="6"/>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AVICKIENĖ Jolanta</meta:initial-creator>
    <dc:creator>adlibuser</dc:creator>
    <meta:creation-date>2021-06-15T06:56:00Z</meta:creation-date>
    <dc:date>2021-06-15T06:5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9" meta:word-count="541" meta:character-count="4193" meta:row-count="118" meta:non-whitespace-character-count="3681"/>
  </office:meta>
</office:document-meta>
</file>