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15%" fo:margin-left="5.0006in">
        <style:tab-stops/>
      </style:paragraph-properties>
    </style:style>
    <style:style style:name="T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 fo:margin-left="5.0006in" fo:text-indent="-22.487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15%" fo:text-indent="0.5in"/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font-size-complex="12pt" style:language-asian="lt" style:country-asian="LT"/>
    </style:style>
    <style:style style:name="T42" style:parent-style-name="DefaultParagraphFont" style:family="text">
      <style:text-properties style:font-name-asian="Arial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Arial" style:font-size-complex="12pt" style:language-asian="lt" style:country-asian="LT"/>
    </style:style>
    <style:style style:name="T45" style:parent-style-name="DefaultParagraphFont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" style:parent-style-name="DefaultParagraphFont" style:family="text">
      <style:text-properties style:font-name-asian="Arial" style:font-size-complex="12pt" style:language-asian="lt" style:country-asian="LT"/>
    </style:style>
    <style:style style:name="T47" style:parent-style-name="DefaultParagraphFont" style:family="text">
      <style:text-properties style:font-name-asian="Arial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name-asian="Arial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language-asian="lt" style:country-asian="LT"/>
    </style:style>
    <style:style style:name="P131" style:parent-style-name="Normal" style:family="paragraph">
      <style:paragraph-properties fo:line-height="115%"/>
      <style:text-properties style:language-asian="lt" style:country-asian="LT"/>
    </style:style>
    <style:style style:name="P132" style:parent-style-name="Normal" style:family="paragraph">
      <style:paragraph-properties fo:line-height="115%"/>
      <style:text-properties style:language-asian="lt" style:country-asian="LT"/>
    </style:style>
    <style:style style:name="P133" style:parent-style-name="Normal" style:family="paragraph">
      <style:paragraph-properties fo:line-height="115%"/>
      <style:text-properties style:language-asian="lt" style:country-asian="LT"/>
    </style:style>
    <style:style style:name="P134" style:parent-style-name="Normal" style:family="paragraph">
      <style:paragraph-properties fo:line-height="115%"/>
      <style:text-properties style:language-asian="lt" style:country-asian="L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line-height="115%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/>
    </style:style>
    <style:style style:name="P139" style:parent-style-name="Normal" style:family="paragraph">
      <style:paragraph-properties fo:line-height="115%" fo:margin-right="-0.4256in"/>
    </style:style>
    <style:style style:name="P140" style:parent-style-name="Normal" style:family="paragraph">
      <style:paragraph-properties fo:line-height="115%" fo:margin-right="-0.4256in"/>
      <style:text-properties fo:color="#FF33CC"/>
    </style:style>
    <style:style style:name="P141" style:parent-style-name="Normal" style:family="paragraph">
      <style:paragraph-properties fo:line-height="115%" fo:margin-right="-0.4256in"/>
    </style:style>
    <style:style style:name="P142" style:parent-style-name="Normal" style:family="paragraph">
      <style:paragraph-properties fo:line-height="115%" fo:margin-right="-0.4256in" fo:text-indent="2in"/>
    </style:style>
  </office:automatic-styles>
  <office:body>
    <office:text text:use-soft-page-breaks="true">
      <text:p text:style-name="P1"><text:span text:style-name="T7">Projekto</text:span><text:span text:style-name="T8"><text:s/>XIIIP-2958(</text:span><text:span text:style-name="T9">3</text:span><text:span text:style-name="T10">)</text:span></text:p>
      <text:p text:style-name="P11">lyginamasis variantas</text:p>
      <text:p text:style-name="P12">Projektas</text:p>
      <text:p text:style-name="P13"/>
      <text:p text:style-name="P14">LIETUVOS RESPUBLIKOS</text:p>
      <text:p text:style-name="P15"><text:span text:style-name="T16">MOKSLO<text:s/></text:span><text:span text:style-name="T17">IR STUDIJŲ ĮSTATYMO NR. XI-242<text:s/></text:span><text:span text:style-name="T18">82</text:span><text:span text:style-name="T19"><text:s/>STRAIPSNIO PAKEITIMO</text:span><text:span text:style-name="T20"><text:s/>IR ĮSTATYMO PAPILDYMO 82</text:span><text:span text:style-name="T21">1</text:span><text:span text:style-name="T22"><text:s/></text:span><text:span text:style-name="T23">STRAIPSNIU</text:span></text:p>
      <text:p text:style-name="P24"><text:s/>ĮSTATYMAS</text:p>
      <text:p text:style-name="P25"/>
      <text:p text:style-name="P26"><text:span text:style-name="T27">20</text:span><text:span text:style-name="T28">20</text:span><text:span text:style-name="T29"><text:s/>m. <text:s text:c="21"/>d. Nr.</text:span></text:p>
      <text:p text:style-name="P30"><text:span text:style-name="T31">Vilnius</text:span></text:p>
      <text:p text:style-name="P32"/>
      <text:p text:style-name="P33"><text:span text:style-name="T34">1 straipsnis.<text:s/></text:span><text:span text:style-name="T35">82</text:span><text:span text:style-name="T36"><text:s/>straipsnio pakeitimas</text:span></text:p>
      <text:p text:style-name="P37"><text:span text:style-name="T38">Pripažinti netekusia galios<text:s/></text:span><text:span text:style-name="T39">82</text:span><text:span text:style-name="T40"><text:s/>straipsnio 2 dalį</text:span><text:span text:style-name="T41">.</text:span><text:span text:style-name="T42"><text:s/></text:span></text:p>
      <text:p text:style-name="P43"><text:span text:style-name="T44">„2.<text:s/></text:span><text:span text:style-name="T45">Aukštųjų mokyklų pirmosios, antrosios pakopų ir vientisųjų studijų studentams Vyriausybės nustatyta tvarka iš valstybės biudžeto lėšų gali būti mokamos socialinės stipendijos</text:span><text:span text:style-name="T46">.</text:span><text:span text:style-name="T47">“</text:span></text:p>
      <text:p text:style-name="P48"/>
      <text:p text:style-name="P49"><text:span text:style-name="T50">2 straipsnis.</text:span><text:span text:style-name="T51"><text:s/>Įstatymo papildymas 82</text:span><text:span text:style-name="T52">1</text:span><text:span text:style-name="T53"><text:s/></text:span><text:span text:style-name="T54">straipsniu</text:span></text:p>
      <text:p text:style-name="P55"><text:span text:style-name="T56">Papildyti<text:s/></text:span><text:span text:style-name="T57">Į</text:span><text:span text:style-name="T58">statymą 82</text:span><text:span text:style-name="T59">1<text:s/></text:span><text:span text:style-name="T60">straipsniu:</text:span></text:p>
      <text:p text:style-name="P61"><text:span text:style-name="T62">„</text:span><text:span text:style-name="T63">82</text:span><text:span text:style-name="T64">1<text:s/></text:span><text:span text:style-name="T65">straipsni</text:span><text:span text:style-name="T66">s. Socialinės stipendijos</text:span></text:p>
      <text:p text:style-name="P67"><text:span text:style-name="T68">1.<text:s/></text:span><text:span text:style-name="T69">Aukštųjų mokyklų trumposios, pirmosios, antrosios, trečiosios pakopų, vientisųjų ir profesinių studijų studentams iš valstybės biudžeto lėšų mokamos socialinės stipendijos.</text:span><text:span text:style-name="T70"><text:s/></text:span><text:span text:style-name="T71">Socialinės stipendijos dydis –<text:s/></text:span><text:span text:style-name="T72">6</text:span><text:span text:style-name="T73">,5 bazinės socialinės išmokos dydžio per mėnesį.</text:span><text:s/><text:span text:style-name="T74">Socialinės stipendijos skiriamos studijų semestrui</text:span><text:span text:style-name="T75">.</text:span></text:p>
      <text:p text:style-name="P76"><text:bookmark-start text:name="_Hlk24354488"/>2.<text:s/>Socialinė stipendija<text:s/>skiriama, kai<text:s/>prašymų skirti socialinę stipendiją priėmimo metu<text:s/>studentas<text:s/>atitinka<text:s/>bent vieną iš kriterijų: <text:s/></text:p>
      <text:p text:style-name="P77"><text:bookmark-end text:name="_Hlk24354488"/>1)<text:s/>jis yra vienas iš<text:s/>bendrai gyvenančių<text:s/>asmenų<text:s/>arba vienas<text:s/>gyvenantis asmuo, turintys teisę gauti arba gaunantys socialinę pašalpą pagal Lietuvos Respublikos piniginės socialinės paramos nepasiturintiems gyventojams įstatymą;</text:p>
      <text:p text:style-name="P78">2) turi teisės aktų nustatyta tvarka nustatytą 45 procentų ar mažesnį darbingumo lygį arba sunkų ar vidutinį neįgalumo lygį;<text:s/></text:p>
      <text:p text:style-name="P79">3) yra ne vyresnis<text:s/>kaip 25 metų ir<text:s/>jam<text:s/>iki pilnametystės įstatymų nustatyta tvarka buvo nustatyta globa (rūpyba) arba jo<text:s/>abu tėvai (turėtas vienintelis iš tėvų) yra mirę.</text:p>
      <text:p text:style-name="P80">3. Socialinės stipendijos neturi teisės gauti<text:s/>šie<text:s/>studentai:</text:p>
      <text:p text:style-name="P81">1)<text:s/>šio<text:s/>įstatymo 80 straipsnio 2<text:s/>dalyje<text:s/>nurodyti asmenys;</text:p>
      <text:p text:style-name="P82">2)<text:s/>išėję<text:s/>akademinių<text:s/>atostogų;<text:s/></text:p>
      <text:p text:style-name="P83">3)<text:s/>aukštosios mokyklos nustatyta tvarka turintys daugiau kaip 3 akademines skolas;</text:p>
      <text:p text:style-name="P84">4)<text:s/>studentai,<text:s/>kurie įvykdė studijų programos reikalavimus, tačiau jiems atidėtas baigiamojo darbo gynimas ar baigiamojo egzamino laikymas.</text:p>
      <text:p text:style-name="P85">4. Studentui, atitinkančiam daugiau<text:s/>kaip<text:s/>vieną šio straipsnio<text:s/>2<text:s/>dalyje nustatytų<text:s/>kriterijų arba vienu metu studijuojančiam pagal kelias studijų programas, skiriama tik viena socialinė stipendija per studijų semestrą.</text:p>
      <text:p text:style-name="P86">5. Socialinės stipendijos mokėjimas nutraukiamas:</text:p>
      <text:p text:style-name="P87">1) studentui baigus studijas<text:s/>anksčiau,<text:s/>negu<text:s/>numatyta<text:s/>studijų baigimo data, nutraukus studijas ar pašalinus studentą iš aukštosios mokyklos;</text:p>
      <text:p text:style-name="P88">2) atsiradus ir (arba) paaiškėjus šio straipsnio<text:s/>3<text:s/>dalyje nustatytoms aplinkybėms, dėl kurių studentui negalėjo būti skirta socialinė stipendija;</text:p>
      <text:p text:style-name="P89">3) studentui mirus.</text:p>
      <text:p text:style-name="P90"><text:bookmark-start text:name="_Hlk24354685"/><text:soft-page-break/><text:span text:style-name="T91">6. Socialinių stipendijų skyrimo ir<text:s/></text:span><text:span text:style-name="T92">administravimo<text:s/></text:span><text:span text:style-name="T93">tvarką nustato Vyriausybė.</text:span><text:span text:style-name="T94">“</text:span></text:p>
      <text:p text:style-name="P95"><text:bookmark-end text:name="_Hlk24354685"/></text:p>
      <text:p text:style-name="P96"><text:span text:style-name="T97">3<text:s/></text:span><text:span text:style-name="T98">straipsnis</text:span><text:span text:style-name="T99">.<text:s/></text:span><text:span text:style-name="T100">Įstatymo įsigaliojimas</text:span><text:span text:style-name="T101"><text:s/>ir įgyvendinimas</text:span></text:p>
      <text:p text:style-name="P102"><text:span text:style-name="T103">1.<text:s/></text:span><text:span text:style-name="T104">Šis įstatymas</text:span><text:span text:style-name="T105">,</text:span><text:span text:style-name="T106"><text:s/></text:span><text:span text:style-name="T107">išskyrus šio straipsnio 2 dalį,</text:span><text:span text:style-name="T108"><text:s/></text:span><text:span text:style-name="T109">įsigalioja<text:s/></text:span><text:span text:style-name="T110">2020<text:s/></text:span><text:span text:style-name="T111">m.<text:s/></text:span><text:span text:style-name="T112">liepos</text:span><text:span text:style-name="T113"><text:s/>1 d.</text:span></text:p>
      <text:p text:style-name="P114"><text:span text:style-name="T115">2.<text:s/></text:span><text:span text:style-name="T116">Lietuvos Respublikos Vyriausybė iki<text:s/></text:span><text:span text:style-name="T117">2020<text:s/></text:span><text:span text:style-name="T118">m.<text:s/></text:span><text:span text:style-name="T119">birželio</text:span><text:span text:style-name="T120"><text:s/></text:span><text:span text:style-name="T121">3</text:span><text:span text:style-name="T122">0</text:span><text:span text:style-name="T123"><text:s/></text:span><text:span text:style-name="T124">d</text:span><text:span text:style-name="T125">.</text:span><text:span text:style-name="T126"><text:s/></text:span><text:span text:style-name="T127">priima šio įstatymo įgyvendinamuosius teisės aktus</text:span><text:span text:style-name="T128">.</text:span></text:p>
      <text:p text:style-name="P129"/>
      <text:p text:style-name="P130">Skelbiu šį Lietuvos Respublikos Seimo priimtą įstatymą.</text:p>
      <text:p text:style-name="P131"/>
      <text:p text:style-name="P132"/>
      <text:p text:style-name="P133">Respublikos Prezidentas</text:p>
      <text:p text:style-name="P134"/>
      <text:p text:style-name="P135"/>
      <text:p text:style-name="P136"><text:span text:style-name="T137">Teikia<text:s/></text:span><text:s/></text:p>
      <text:p text:style-name="P138">Švietimo ir mokslo komiteto pirmininkas<text:tab/><text:tab/><text:s/>Eugenijus Jovaiša</text:p>
      <text:p text:style-name="P139"/>
      <text:p text:style-name="P140"/>
      <text:p text:style-name="P141"><text:tab/><text:tab/><text:tab/></text:p>
      <text:p text:style-name="P14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NORKIENĖ Rūta</meta:initial-creator>
    <dc:creator>adlibuser</dc:creator>
    <meta:creation-date>2020-05-14T05:57:00Z</meta:creation-date>
    <dc:date>2020-05-14T05:57:00Z</dc:date>
    <meta:print-date>2019-12-05T09:2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b5e62d24-e18e-481f-81ff-61a87a73ca29</meta:user-defined>
    <meta:user-defined meta:name="_dlc_DocId">Z6YWEJNPDQQR-652867478-9322</meta:user-defined>
    <meta:user-defined meta:name="_dlc_DocIdUrl">https://intranetas.lrs.lt/16/_layouts/15/DocIdRedir.aspx?ID=Z6YWEJNPDQQR-652867478-9322, Z6YWEJNPDQQR-652867478-9322</meta:user-defined>
    <meta:document-statistic meta:page-count="2" meta:paragraph-count="6" meta:word-count="452" meta:character-count="3024" meta:row-count="21" meta:non-whitespace-character-count="2578"/>
  </office:meta>
</office:document-meta>
</file>