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left" style:position="0.7875in"/>
          <style:tab-stop style:type="left" style:position="5.125in"/>
        </style:tab-stops>
      </style:paragraph-properties>
    </style:style>
    <style:style style:name="T2" style:parent-style-name="DefaultParagraphFont" style:family="text">
      <style:text-properties style:font-size-complex="12p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end">
        <style:tab-stops>
          <style:tab-stop style:type="left" style:position="0.7875in"/>
          <style:tab-stop style:type="left" style:position="5.125in"/>
        </style:tab-stops>
      </style:paragraph-properties>
      <style:text-properties fo:font-weight="bold" style:font-weight-asian="bold" style:font-size-complex="12pt"/>
    </style:style>
    <style:style style:name="P9" style:parent-style-name="Normal" style:family="paragraph">
      <style:paragraph-properties fo:text-align="end">
        <style:tab-stops>
          <style:tab-stop style:type="left" style:position="0.7875in"/>
          <style:tab-stop style:type="left" style:position="5.125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rial" style:font-name-complex="Arial" fo:font-size="10pt" style:font-size-asian="10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1576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ext-properties fo:font-weight="bold" style:font-weight-asian="bold"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1.1229in"/>
        </style:tab-stops>
      </style:paragraph-properties>
    </style:style>
  </office:automatic-styles>
  <office:body>
    <office:text text:use-soft-page-breaks="true">
      <text:p text:style-name="P1"><text:span text:style-name="T2"><text:tab/></text:span><text:span text:style-name="T3">Projekt</text:span><text:span text:style-name="T4">o<text:s/></text:span><text:span text:style-name="T5">Nr.<text:s/></text:span><text:span text:style-name="T6">XIVP-3488</text:span><text:span text:style-name="T7">(2)</text:span></text:p>
      <text:p text:style-name="P8">lyginamasis variantas</text:p>
      <text:p text:style-name="P9"><text:tab/><text:tab/></text:p>
      <text:p text:style-name="P10"/>
      <text:p text:style-name="P11">LIETUVOS RESPUBLIKOS</text:p>
      <text:p text:style-name="P12"><text:span text:style-name="T13">ŽMONIŲ PALAIKŲ LAIDOJIMO ĮSTATYMO NR. X-1404</text:span><text:span text:style-name="T14"><text:s/></text:span><text:span text:style-name="T15">25 IR 29 STRAIPSNIŲ PAKEITIMO<text:s/></text:span></text:p>
      <text:p text:style-name="P16">ĮSTATYMAS</text:p>
      <text:p text:style-name="P17"/>
      <text:p text:style-name="P18">2024 m.<text:tab/><text:tab/>d. Nr.</text:p>
      <text:p text:style-name="P19">Vilnius</text:p>
      <text:p text:style-name="P20"/>
      <text:p text:style-name="P21">1 straipsnis. 25 straipsnio pakeitimas</text:p>
      <text:p text:style-name="P22"><text:span text:style-name="T23">1.<text:s/></text:span><text:span text:style-name="T24">Pakeisti 25 straipsnio 7 dalį ir ją išdėstyti taip:</text:span></text:p>
      <text:p text:style-name="P25"><text:span text:style-name="T26">„7. Rezistentų ir kitų asmenų, nužudytų okupacinių režimų metu</text:span><text:span text:style-name="T27">,</text:span><text:span text:style-name="T28"><text:s/>palaikai perkeliami ir laidojimo vietos įamžinamos<text:s/></text:span><text:span text:style-name="T29">arba pažymimos</text:span><text:span text:style-name="T30"><text:s/></text:span><text:span text:style-name="T31">Vyriausybės nustatyta tvarka, laidojimo vietos įamžinimo<text:s/></text:span><text:span text:style-name="T32">arba žymėjimo</text:span><text:span text:style-name="T33"><text:s/></text:span><text:span text:style-name="T34">projektą suderinus su Vyriausybės įgaliotomis institucijomis.“</text:span><text:s/></text:p>
      <text:p text:style-name="P35"><text:span text:style-name="T36">2.<text:s/></text:span><text:span text:style-name="T37">Papildyti<text:s/></text:span><text:span text:style-name="T38">25 straipsn</text:span><text:span text:style-name="T39">į</text:span><text:span text:style-name="T40"><text:s/>8 dal</text:span><text:span text:style-name="T41">imi</text:span><text:span text:style-name="T42">:</text:span></text:p>
      <text:p text:style-name="P43"><text:span text:style-name="T44">„</text:span><text:span text:style-name="T45">8. Antrojo pasaulinio karo Sovietų Sąjungos ir kitų šalių, propaguojančių totalitarinius, autoritarinius režimus ir jų ideologiją, karių palaikai perkeliami ir laidojimo vietos paženklinamos Vyriausybės nustatyta tvarka, laidojimo vietos parinkimo ir paženklinimo projektą suderinus su Vyriausybės įgaliotomis institucijomis.</text:span><text:span text:style-name="T46">“</text:span></text:p>
      <text:p text:style-name="P47"/>
      <text:p text:style-name="P48"><text:span text:style-name="T49">2 straipsnis</text:span><text:span text:style-name="T50">. 29 straipsnio</text:span><text:span text:style-name="T51"><text:s/></text:span><text:span text:style-name="T52">pakeitimas</text:span></text:p>
      <text:p text:style-name="P53">Pakeisti 29 straipsnio 4 dalį ir ją išdėstyti taip:</text:p>
      <text:soft-page-break/>
      <text:p text:style-name="P54"><text:span text:style-name="T55">„4. Draudžiama<text:s/></text:span><text:span text:style-name="T56">panaikinti</text:span><text:span text:style-name="T57"><text:s/></text:span><text:span text:style-name="T58">uždaryti ir perkelti</text:span><text:span text:style-name="T59"><text:s/>įstatymų nustatyta tvarka į Kultūros vertybių registrą įrašytus kapus ir kapines,<text:s/></text:span><text:span text:style-name="T60">išskyrus<text:s/></text:span><text:span text:style-name="T61">Lietuvos Respublikos d</text:span><text:span text:style-name="T62">raudimo propaguoti totalitarinius, autoritarinius režimus ir jų ideologijas</text:span><text:span text:style-name="T63"><text:s/></text:span><text:span text:style-name="T64">į</text:span><text:span text:style-name="T65">statymo</text:span><text:span text:style-name="T66"><text:s/>nustatytus atvejus, kai kapai ir kapinės pripažįstami<text:s/></text:span><text:span text:style-name="T67">kapais ir kapinėmis</text:span><text:span text:style-name="T68">, kuriais propaguojami totalitariniai, autoritariniai režimai ir jų ideologijos.</text:span><text:span text:style-name="T69"><text:s/>Karių kapai ir kapinės gali būti<text:s/></text:span><text:span text:style-name="T70">panaikinti</text:span><text:span text:style-name="T71"><text:s/></text:span><text:span text:style-name="T72">uždarom</text:span><text:span text:style-name="T73">i (-</text:span><text:span text:style-name="T74">os</text:span><text:span text:style-name="T75">)</text:span><text:span text:style-name="T76"><text:s/>ar perkeliam</text:span><text:span text:style-name="T77">i (-</text:span><text:span text:style-name="T78">os</text:span><text:span text:style-name="T79">)</text:span><text:span text:style-name="T80"><text:s/>tik<text:s/></text:span><text:span text:style-name="T81">tada, kai Krašto apsaugos ministerija pritaria tokiam sprendimui.</text:span><text:span text:style-name="T82"><text:s/></text:span><text:span text:style-name="T83">gavus</text:span><text:span text:style-name="T84"><text:s/>Krašto apsaugos ministerij</text:span><text:span text:style-name="T85">os</text:span><text:span text:style-name="T86"><text:s/>pritari</text:span><text:span text:style-name="T87">mą</text:span><text:span text:style-name="T88"><text:s/>tokiam sprendimui</text:span><text:span text:style-name="T89">.</text:span><text:span text:style-name="T90">“</text:span></text:p>
      <text:p text:style-name="P91"/>
      <text:p text:style-name="P92">Skelbiu šį Lietuvos Respublikos Seimo priimtą įstatymą.</text:p>
      <text:p text:style-name="P93"/>
      <text:p text:style-name="P94"><text:span text:style-name="T95">Respublikos Prezidentas</text:span></text:p>
      <text:p text:style-name="Normal"/>
      <text:p text:style-name="Normal"/>
      <text:p text:style-name="Normal"/>
      <text:p text:style-name="P9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style:font-size-complex="10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letter-kerning="true"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text-properties style:font-name="Times New Roman" style:font-name-asian="Times New Roman" style:font-name-complex="Times New Roman" style:letter-kerning="false"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dlibuser</dc:creator>
    <meta:creation-date>2024-05-24T04:26:00Z</meta:creation-date>
    <dc:date>2024-05-24T04:26:00Z</dc:date>
    <meta:template xlink:href="Normal.dotm" xlink:type="simple"/>
    <meta:editing-cycles>2</meta:editing-cycles>
    <meta:editing-duration>PT0S</meta:editing-duration>
    <meta:document-statistic meta:page-count="2" meta:paragraph-count="10" meta:word-count="210" meta:character-count="1691" meta:row-count="40" meta:non-whitespace-character-count="1491"/>
  </office:meta>
</office:document-meta>
</file>