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center">
        <style:tab-stops>
          <style:tab-stop style:type="left" style:position="9.45in"/>
        </style:tab-stops>
      </style:paragraph-properties>
      <style:text-properties fo:font-weight="bold" style:font-weight-asian="bold" style:font-weight-complex="bold" fo:text-transform="uppercase"/>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text-properties style:font-weight-complex="bold" fo:font-size="11pt" style:font-size-asian="11pt" style:font-size-complex="11pt"/>
    </style:style>
    <style:style style:name="T39" style:parent-style-name="DefaultParagraphFont" style:family="text">
      <style:text-properties fo:font-weight="bold" style:font-weight-asian="bold"/>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indent="0.5in"/>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TableColumn53" style:family="table-column">
      <style:table-column-properties style:column-width="0.3958in" style:use-optimal-column-width="false"/>
    </style:style>
    <style:style style:name="TableColumn54" style:family="table-column">
      <style:table-column-properties style:column-width="1.5951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3.85in" style:use-optimal-column-width="false"/>
    </style:style>
    <style:style style:name="TableColumn59" style:family="table-column">
      <style:table-column-properties style:column-width="1.3062in" style:use-optimal-column-width="false"/>
    </style:style>
    <style:style style:name="TableColumn60" style:family="table-column">
      <style:table-column-properties style:column-width="1.9611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min-row-height="0.2631in" style:use-optimal-row-height="false"/>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weight-complex="bold" fo:font-size="11pt" style:font-size-asian="11pt" style:font-size-complex="11pt"/>
    </style:style>
    <style:style style:name="P95" style:parent-style-name="Normal" style:family="paragraph">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style:font-style-complex="italic"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tyle="italic" style:font-style-asian="italic" style:font-style-complex="italic"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ptos" style:font-name-asian="Calibri" fo:font-size="11pt" style:font-size-asian="11pt" style:font-size-complex="11pt"/>
    </style:style>
    <style:style style:name="P116" style:parent-style-name="Normal" style:family="paragraph">
      <style:text-properties style:font-name="Aptos" style:font-name-asian="Calibri" fo:font-size="11pt" style:font-size-asian="11pt" style:font-size-complex="11pt"/>
    </style:style>
    <style:style style:name="P117" style:parent-style-name="Normal" style:family="paragraph">
      <style:text-properties style:font-name="Aptos" style:font-name-asian="Calibri" fo:font-size="11pt" style:font-size-asian="11pt" style:font-size-complex="11pt"/>
    </style:style>
    <style:style style:name="P118" style:parent-style-name="Normal" style:family="paragraph">
      <style:text-properties style:font-weight-complex="bold"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weight-complex="bold" fo:font-size="11pt" style:font-size-asian="11pt" style:font-size-complex="11pt"/>
    </style:style>
    <style:style style:name="P124" style:parent-style-name="Normal" style:family="paragraph">
      <style:text-properties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font-weight-complex="bold" fo:font-size="11pt" style:font-size-asian="11pt" style:font-size-complex="11pt"/>
    </style:style>
    <style:style style:name="P129" style:parent-style-name="Normal" style:family="paragraph">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weight-complex="bold"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43" style:parent-style-name="Normal" style:family="paragraph">
      <style:paragraph-properties fo:text-align="justify">
        <style:tab-stops>
          <style:tab-stop style:type="left" style:position="9.45in"/>
        </style:tab-stops>
      </style:paragraph-properties>
    </style:style>
    <style:style style:name="TableColumn145" style:family="table-column">
      <style:table-column-properties style:column-width="0.4083in" style:use-optimal-column-width="false"/>
    </style:style>
    <style:style style:name="TableColumn146" style:family="table-column">
      <style:table-column-properties style:column-width="0.9166in" style:use-optimal-column-width="false"/>
    </style:style>
    <style:style style:name="TableColumn147" style:family="table-column">
      <style:table-column-properties style:column-width="0.5in" style:use-optimal-column-width="false"/>
    </style:style>
    <style:style style:name="TableColumn148" style:family="table-column">
      <style:table-column-properties style:column-width="0.5in" style:use-optimal-column-width="false"/>
    </style:style>
    <style:style style:name="TableColumn149" style:family="table-column">
      <style:table-column-properties style:column-width="0.5in" style:use-optimal-column-width="false"/>
    </style:style>
    <style:style style:name="TableColumn150" style:family="table-column">
      <style:table-column-properties style:column-width="0.3333in" style:use-optimal-column-width="false"/>
    </style:style>
    <style:style style:name="TableColumn151" style:family="table-column">
      <style:table-column-properties style:column-width="3.7291in" style:use-optimal-column-width="false"/>
    </style:style>
    <style:style style:name="TableColumn152" style:family="table-column">
      <style:table-column-properties style:column-width="1.2798in" style:use-optimal-column-width="false"/>
    </style:style>
    <style:style style:name="TableColumn153" style:family="table-column">
      <style:table-column-properties style:column-width="2.0472in" style:use-optimal-column-width="false"/>
    </style:style>
    <style:style style:name="Table144" style:family="table">
      <style:table-properties style:width="10.2145in" fo:margin-left="0in" table:align="center"/>
    </style:style>
    <style:style style:name="TableRow154" style:family="table-row">
      <style:table-row-properties style:min-row-height="0.3277in" style:use-optimal-row-height="false"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2" style:family="table-cell">
      <style:table-cell-properties fo:border="0.0069in solid #000000" style:glyph-orientation-vertical="0" style:vertical-align="middle" fo:padding-top="0in" fo:padding-left="0.075in" fo:padding-bottom="0in" fo:padding-right="0.075in"/>
    </style:style>
    <style:style style:name="P16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71" style:family="table-row">
      <style:table-row-properties style:min-row-height="0.4111in" style:use-optimal-row-height="false" fo:keep-together="always"/>
    </style:style>
    <style:style style:name="P172" style:parent-style-name="Normal" style:family="paragraph">
      <style:paragraph-properties>
        <style:tab-stops>
          <style:tab-stop style:type="left" style:position="9.45in"/>
        </style:tab-stops>
      </style:paragraph-properties>
    </style:style>
    <style:style style:name="P173" style:parent-style-name="Normal" style:family="paragraph">
      <style:paragraph-properties>
        <style:tab-stops>
          <style:tab-stop style:type="left" style:position="9.45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9.45in"/>
        </style:tab-stops>
      </style:paragraph-properties>
    </style:style>
    <style:style style:name="T176" style:parent-style-name="DefaultParagraphFont" style:family="text">
      <style:text-properties fo:font-size="10pt" style:font-size-asian="10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9.45in"/>
        </style:tab-stops>
      </style:paragraph-properties>
    </style:style>
    <style:style style:name="T179" style:parent-style-name="DefaultParagraphFont" style:family="text">
      <style:text-properties fo:font-size="10pt" style:font-size-asian="10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9.45in"/>
        </style:tab-stops>
      </style:paragraph-properties>
    </style:style>
    <style:style style:name="T182" style:parent-style-name="DefaultParagraphFont" style:family="text">
      <style:text-properties fo:font-size="10pt" style:font-size-asian="10pt" style:font-size-complex="12pt"/>
    </style:style>
    <style:style style:name="P183" style:parent-style-name="Normal" style:family="paragraph">
      <style:paragraph-properties>
        <style:tab-stops>
          <style:tab-stop style:type="left" style:position="9.45in"/>
        </style:tab-stops>
      </style:paragraph-properties>
    </style:style>
    <style:style style:name="P184" style:parent-style-name="Normal" style:family="paragraph">
      <style:paragraph-properties>
        <style:tab-stops>
          <style:tab-stop style:type="left" style:position="9.45in"/>
        </style:tab-stops>
      </style:paragraph-properties>
    </style:style>
    <style:style style:name="P185" style:parent-style-name="Normal" style:family="paragraph">
      <style:paragraph-properties>
        <style:tab-stops>
          <style:tab-stop style:type="left" style:position="9.45in"/>
        </style:tab-stops>
      </style:paragraph-properties>
    </style:style>
    <style:style style:name="P186" style:parent-style-name="Normal" style:family="paragraph">
      <style:paragraph-properties>
        <style:tab-stops>
          <style:tab-stop style:type="left" style:position="9.45in"/>
        </style:tab-stops>
      </style:paragraph-propertie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203" style:parent-style-name="Normal" style:family="paragraph">
      <style:paragraph-properties fo:text-align="justify" fo:margin-top="0.0694in" fo:margin-bottom="0.0694in"/>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style:font-name-asian="Calibri" style:font-weight-complex="bold" fo:font-size="11pt" style:font-size-asian="11pt" style:font-size-complex="11pt" style:language-asian="lt" style:country-asian="LT"/>
    </style:style>
    <style:style style:name="T206" style:parent-style-name="DefaultParagraphFont" style:family="text">
      <style:text-properties style:font-weight-complex="bold" fo:text-transform="uppercase" fo:font-size="11pt" style:font-size-asian="11pt" style:font-size-complex="11pt" style:language-asian="lt" style:country-asian="LT"/>
    </style:style>
    <style:style style:name="T207" style:parent-style-name="DefaultParagraphFont" style:family="text">
      <style:text-properties style:font-name-asian="Calibri" style:font-weight-complex="bold" fo:font-size="11pt" style:font-size-asian="11pt" style:font-size-complex="11pt" style:language-asian="lt" style:country-asian="LT"/>
    </style:style>
    <style:style style:name="T208" style:parent-style-name="DefaultParagraphFont" style:family="text">
      <style:text-properties style:font-weight-complex="bold" fo:text-transform="uppercase" fo:font-size="11pt" style:font-size-asian="11pt" style:font-size-complex="11pt" style:language-asian="lt" style:country-asian="LT"/>
    </style:style>
    <style:style style:name="T209" style:parent-style-name="DefaultParagraphFont" style:family="text">
      <style:text-properties style:font-weight-complex="bold" fo:text-transform="uppercase" style:text-position="super 63.6%" fo:font-size="11pt" style:font-size-asian="11pt" style:font-size-complex="11pt" style:language-asian="lt" style:country-asian="LT"/>
    </style:style>
    <style:style style:name="T210" style:parent-style-name="DefaultParagraphFont" style:family="text">
      <style:text-properties style:font-weight-complex="bold" fo:text-transform="uppercase" fo:font-size="11pt" style:font-size-asian="11pt" style:font-size-complex="11pt" style:language-asian="lt" style:country-asian="LT"/>
    </style:style>
    <style:style style:name="T211" style:parent-style-name="DefaultParagraphFont" style:family="text">
      <style:text-properties style:font-weight-complex="bold" fo:text-transform="uppercase" style:text-position="super 63.6%" fo:font-size="11pt" style:font-size-asian="11pt" style:font-size-complex="11pt" style:language-asian="lt" style:country-asian="LT"/>
    </style:style>
    <style:style style:name="T212" style:parent-style-name="DefaultParagraphFont" style:family="text">
      <style:text-properties style:font-name-asian="Calibri" style:font-weight-complex="bold" fo:font-size="11pt" style:font-size-asian="11pt" style:font-size-complex="11pt" style:language-asian="lt" style:country-asian="LT"/>
    </style:style>
    <style:style style:name="T213" style:parent-style-name="DefaultParagraphFont" style:family="text">
      <style:text-properties style:font-weight-complex="bold" fo:text-transform="uppercase" fo:font-size="11pt" style:font-size-asian="11pt" style:font-size-complex="11pt" style:language-asian="lt" style:country-asian="LT"/>
    </style:style>
    <style:style style:name="T214" style:parent-style-name="DefaultParagraphFont" style:family="text">
      <style:text-properties style:font-weight-complex="bold" fo:text-transform="uppercase" style:text-position="super 63.6%"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font-name="Segoe UI" style:font-name-complex="Segoe UI"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margin-top="0.0694in" fo:margin-bottom="0.0694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margin-top="0.0694in" fo:margin-bottom="0.0694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0" style:parent-style-name="Normal" style:family="paragraph">
      <style:paragraph-properties fo:text-align="justify">
        <style:tab-stops>
          <style:tab-stop style:type="left" style:position="9.45in"/>
        </style:tab-stops>
      </style:paragraph-properties>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P2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7" style:parent-style-name="Normal" style:family="paragraph">
      <style:paragraph-properties fo:text-align="justify">
        <style:tab-stops>
          <style:tab-stop style:type="left" style:position="9.45in"/>
        </style:tab-stops>
      </style:paragraph-properties>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style:text-position="super 63.6%"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weight="bold" style:font-weight-asian="bold" style:font-weight-complex="bold" style:font-style-complex="italic" fo:font-size="11pt" style:font-size-asian="11pt" style:font-size-complex="11pt"/>
    </style:style>
    <style:style style:name="P252" style:parent-style-name="Normal" style:family="paragraph">
      <style:paragraph-properties fo:text-align="justify">
        <style:tab-stops>
          <style:tab-stop style:type="left" style:position="9.45in"/>
        </style:tab-stops>
      </style:paragraph-properties>
    </style:style>
    <style:style style:name="T253" style:parent-style-name="DefaultParagraphFont" style:family="text">
      <style:text-properties fo:font-weight="bold" style:font-weight-asian="bold" style:font-weight-complex="bold" style:font-style-complex="italic"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weight="bold" style:font-weight-asian="bold"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P257" style:parent-style-name="Normal" style:family="paragraph">
      <style:paragraph-properties fo:text-align="justify">
        <style:tab-stops>
          <style:tab-stop style:type="left" style:position="9.45in"/>
        </style:tab-stops>
      </style:paragraph-properties>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P263" style:parent-style-name="Normal" style:family="paragraph">
      <style:paragraph-properties fo:text-align="justify">
        <style:tab-stops>
          <style:tab-stop style:type="left" style:position="9.45in"/>
        </style:tab-stops>
      </style:paragraph-properties>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style:tab-stops>
          <style:tab-stop style:type="left" style:position="9.45in"/>
        </style:tab-stops>
      </style:paragraph-properties>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paragraph-properties fo:text-align="justify">
        <style:tab-stops>
          <style:tab-stop style:type="left" style:position="9.45in"/>
        </style:tab-stops>
      </style:paragraph-properties>
    </style:style>
    <style:style style:name="T272" style:parent-style-name="DefaultParagraphFont" style:family="text">
      <style:text-properties style:font-weight-complex="bold" style:font-style-complex="italic" fo:font-size="11pt" style:font-size-asian="11pt" style:font-size-complex="11pt"/>
    </style:style>
    <style:style style:name="T273" style:parent-style-name="DefaultParagraphFont" style:family="text">
      <style:text-properties fo:font-weight="bold" style:font-weight-asian="bold" style:font-weight-complex="bold" style:font-style-complex="italic" fo:font-size="11pt" style:font-size-asian="11pt" style:font-size-complex="11pt"/>
    </style:style>
    <style:style style:name="T274" style:parent-style-name="DefaultParagraphFont" style:family="text">
      <style:text-properties style:font-weight-complex="bold" style:font-style-complex="italic"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style:font-style-complex="italic"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style:font-style-complex="italic" fo:font-size="11pt" style:font-size-asian="11pt" style:font-size-complex="11pt"/>
    </style:style>
    <style:style style:name="P279" style:parent-style-name="Normal" style:family="paragraph">
      <style:paragraph-properties fo:text-align="justify">
        <style:tab-stops>
          <style:tab-stop style:type="left" style:position="9.45in"/>
        </style:tab-stops>
      </style:paragraph-properties>
    </style:style>
    <style:style style:name="T280" style:parent-style-name="DefaultParagraphFont" style:family="text">
      <style:text-properties style:font-weight-complex="bold" style:font-style-complex="italic" fo:font-size="11pt" style:font-size-asian="11pt" style:font-size-complex="11pt"/>
    </style:style>
    <style:style style:name="T281" style:parent-style-name="DefaultParagraphFont" style:family="text">
      <style:text-properties fo:font-weight="bold" style:font-weight-asian="bold" style:font-weight-complex="bold" style:font-style-complex="italic" fo:font-size="11pt" style:font-size-asian="11pt" style:font-size-complex="11pt"/>
    </style:style>
    <style:style style:name="T282" style:parent-style-name="DefaultParagraphFont" style:family="text">
      <style:text-properties style:font-weight-complex="bold" style:font-style-complex="italic" fo:font-size="11pt" style:font-size-asian="11pt" style:font-size-complex="11pt"/>
    </style:style>
    <style:style style:name="T283" style:parent-style-name="DefaultParagraphFont" style:family="text">
      <style:text-properties fo:font-weight="bold" style:font-weight-asian="bold" style:font-weight-complex="bold" style:font-style-complex="italic" fo:font-size="11pt" style:font-size-asian="11pt" style:font-size-complex="11pt"/>
    </style:style>
    <style:style style:name="T284" style:parent-style-name="DefaultParagraphFont" style:family="text">
      <style:text-properties style:font-weight-complex="bold" style:font-style-complex="italic" fo:font-size="11pt" style:font-size-asian="11pt" style:font-size-complex="11pt"/>
    </style:style>
    <style:style style:name="T285" style:parent-style-name="DefaultParagraphFont" style:family="text">
      <style:text-properties style:font-weight-complex="bold" fo:font-style="italic" style:font-style-asian="italic" style:font-style-complex="italic" fo:font-size="11pt" style:font-size-asian="11pt" style:font-size-complex="11pt"/>
    </style:style>
    <style:style style:name="T286" style:parent-style-name="DefaultParagraphFont" style:family="text">
      <style:text-properties style:font-weight-complex="bold" style:font-style-complex="italic"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9.45in"/>
        </style:tab-stops>
      </style:paragraph-properties>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justify">
        <style:tab-stops>
          <style:tab-stop style:type="left" style:position="9.45in"/>
        </style:tab-stops>
      </style:paragraph-properties>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line-height="150%">
        <style:tab-stops>
          <style:tab-stop style:type="left" style:position="9.45in"/>
        </style:tab-stops>
      </style:paragraph-properties>
    </style:style>
    <style:style style:name="P298" style:parent-style-name="Normal" style:family="paragraph">
      <style:paragraph-properties fo:text-align="justify" fo:line-height="150%">
        <style:tab-stops>
          <style:tab-stop style:type="left" style:position="9.45in"/>
        </style:tab-stops>
      </style:paragraph-properties>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fo:color="#FFFFFF"/>
    </style:style>
    <style:style style:name="T302" style:parent-style-name="DefaultParagraphFont" style:family="text">
      <style:text-properties fo:color="#FFFFFF"/>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304" style:parent-style-name="Normal" style:family="paragraph">
      <style:paragraph-properties>
        <style:tab-stops>
          <style:tab-stop style:type="center" style:position="2.884in"/>
          <style:tab-stop style:type="right" style:position="5.768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PAGRINDINIO KOMITETO PAPILDOMA IŠVADA<text:s/></text:p>
      <text:p text:style-name="P14"><text:span text:style-name="T15">DĖL GAUTŲ NAUJŲ PASTABŲ IR PASIŪLYMŲ</text:span><text:span text:style-name="T16"><text:s/></text:span><text:span text:style-name="T17">DĖL<text:s/></text:span><text:span text:style-name="T18">LIETUVOS RESPUBLIKOS</text:span><text:span text:style-name="T19"><text:s/></text:span></text:p>
      <text:p text:style-name="P20"><text:span text:style-name="T21">PINIGŲ PLOVIMO IR TE</text:span><text:span text:style-name="T22">RORISTŲ FINANSAVIMO PREVENCIJOS<text:s/></text:span><text:span text:style-name="T23">ĮSTATYMO NR. VIII-275<text:s/></text:span><text:span text:style-name="T24">2, 9, 10, 11, 15, 16, 21, 22, 23, 25, 29, 36, 39, 40, 48</text:span><text:span text:style-name="T25">,</text:span><text:span text:style-name="T26"><text:s/>49 straipsniŲ PAKEITIMO ir ĮSTATYMO PAPILDYMO 15</text:span><text:span text:style-name="T27">1</text:span><text:span text:style-name="T28">, 15</text:span><text:span text:style-name="T29">2<text:s/></text:span><text:span text:style-name="T30">46</text:span><text:span text:style-name="T31">1<text:s/></text:span><text:span text:style-name="T32">STRAIPSNIAIS</text:span><text:span text:style-name="T33"><text:s/>ĮSTATYMO P</text:span><text:span text:style-name="T34">ROJEKTO NR. XIVP-3357(2)</text:span></text:p>
      <text:p text:style-name="P35"/>
      <text:p text:style-name="P36">2024-04-17<text:s text:c="2"/>Nr. 109-P-12<text:s/></text:p>
      <text:p text:style-name="P37">Vilnius</text:p>
      <text:p text:style-name="P38"/>
      <text:p text:style-name="Dalyviai"><text:span text:style-name="T39">1. Komiteto posėdyje dalyvavo:</text:span><text:s/><text:span text:style-name="T40">Valius Ąžuolas, Algirdas Butkevičius,</text:span><text:span text:style-name="T41"><text:s/></text:span><text:span text:style-name="T42">Antanas Čepononis,<text:s/></text:span><text:span text:style-name="T43">Simonas Gentvilas,<text:s/></text:span><text:span text:style-name="T44">Mindaugas</text:span><text:span text:style-name="T45"><text:s/>Lingė,<text:s/></text:span><text:span text:style-name="T46">Liudas Jonaitis,<text:s/></text:span><text:span text:style-name="T47">Matas Maldeikis, Radvilė Morkūnaitė - Mikulėnienė, Andrius Palionis, Juozas Varžgalys.</text:span></text:p>
      <text:p text:style-name="P48">Biudžeto ir finansų komiteto biuras: patarėjai Alina Brazdilienė,<text:s/>Dalia Mudėnienė, Agnė Narščiuvienė,<text:s/>Audronė Čekanavičienė, Mindaugas Pečiulis, padėjėja Jolanta Matiliauskienė.</text:p>
      <text:p text:style-name="P49"><text:span text:style-name="T50">2. Ekspertų, konsultantų, specialistų išvados, pasiūlymai, pataisos, pastabos<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 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94">Seimo kanceliarijos Teisės departamentas,</text:p>
            <text:p text:style-name="P95">2024-04-16</text:p>
          </table:table-cell>
          <table:table-cell table:style-name="TableCell96">
            <text:p text:style-name="P97">3</text:p>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ėms, teikiame šias pastabas.</text:p>
            <text:soft-page-break/>
            <text:p text:style-name="P104"><text:span text:style-name="T105">1. </text:span><text:span text:style-name="T106">Projekto 3 straipsniu keičiamo Pinigų plovimo ir teroristų finansavimo prevencijos įstatymo (toliau – keičiamas įstatymas) 10 straipsnio 4 dalies pirmojo ir antrojo sakinių santykis nėra aiškus tuo aspektu, jog jais nustatomos skirtingos taisyklės dėl to, ar reikia reikalauti kliento parašu patvirtinti tiesiogiai iš Lietuvos Respublikos ir (ar) kitų Europos Sąjungos valstybių narių informacinių sistemų ir (ar) registrų gautus kliento tapatybei nustatyti reikalingus dokumentus, duomenis ar informaciją. Pirmuoju sakiniu nustatoma, kad finansų įstaigos ir kiti įpareigotieji subjektai turi teisę gauti reikalingus dokumentus, duomenis ir informaciją iš </text:span><text:span text:style-name="T107">Lietuvos Respublikos ir (ar) kitų valstybių</text:span><text:span text:style-name="T108"> informacinių sistemų ar registrų </text:span><text:span text:style-name="T109">ir nereikalauti iš kliento, kad jis pats pateiktų šiuos dokumentus, duomenis ir informaciją, jeigu jis juos patvirtina parašu</text:span><text:span text:style-name="T110">, t. y. nustatoma, kad dokumentai, duomenys ir informacija, gauti iš Lietuvos Respublikos ir (ar) kitų valstybių turi būti patvirtinti kliento parašu. Antrajame sakinyje nustatoma, kad finansų įstaigos ir kiti įpareigotieji subjektai turi teisę nereikalauti, kad iš Lietuvos Respublikos ir (ar) kitų valstybių informacinių sistemų ar registrų gauti dokumentai, duomenys ar informacija būtų patvirtinti kliento parašu, jeigu tokie dokumentai, duomenys ar informacija gauti iš Lietuvos Respublikos ir (ar) Europos Sąjungos valstybių narių informacinių sistemų ir (ar) registrų. Atsižvelgus į tai, svarstytina, ar pirmajame sakinyje vietoj žodžių „Lietuvos Respublikos ir (ar) kitų valstybių“ neturėtų būti įrašytas žodis „valstybės“.</text:span></text:p>
            <text:p text:style-name="P111"/>
          </table:table-cell>
          <table:table-cell table:style-name="TableCell112">
            <text:p text:style-name="P113">Nepritarti.</text:p>
          </table:table-cell>
          <table:table-cell table:style-name="TableCell114">
            <text:p text:style-name="P115">Dėl žodžio „valstybės“ vartojimo, tai galiojančio PPTFPĮ formuluotė, kuri buvo ir<text:s/><text:soft-page-break/>pirminiame PPTFPĮ projekto variante. Formuluotę, kurioje paliktas šis žodis, asociacijos įvertino kaip neaiškią ir dviprasmišką, galimai sukuriančią prieštaravimą tarp PPTFPĮ 10 straipsnio 4 dalies pirmu ir antru sakiniu nustatomų išimčių.<text:s/></text:p>
            <text:p text:style-name="P116">Šį PPPTFPĮ projekte esanti formuluotė buvo aptarta ir suderinta su pastabas pateikusiomis asociacijomis, siūloma<text:s/>dabar jos nebekeisti.</text:p>
            <text:p text:style-name="P117"/>
            <text:p text:style-name="P118"/>
          </table:table-cell>
        </table:table-row>
        <text:soft-page-break/>
        <table:table-row table:style-name="TableRow119">
          <table:table-cell table:style-name="TableCell120">
            <text:p text:style-name="P121">2.</text:p>
          </table:table-cell>
          <table:table-cell table:style-name="TableCell122">
            <text:p text:style-name="P123">Seimo kanceliarijos Teisės departamentas,</text:p>
            <text:p text:style-name="P124">2024-04-16</text:p>
          </table:table-cell>
          <table:table-cell table:style-name="TableCell125">
            <text:p text:style-name="P126">20</text:p>
          </table:table-cell>
          <table:table-cell table:style-name="TableCell127">
            <text:p text:style-name="P128"/>
            <text:p text:style-name="P129"/>
          </table:table-cell>
          <table:table-cell table:style-name="TableCell130">
            <text:p text:style-name="P131"/>
          </table:table-cell>
          <table:table-cell table:style-name="TableCell132">
            <text:p text:style-name="P133">2. Projekto 20 straipsnio 9 dalyje nuoroda į Valstybės informacinių išteklių valdymo įstatymo 29 straipsnio 4 dalį tikslintina, kadangi Valstybės informacinių išteklių valdymo įstatymo 29 straipsnio 4 dalyje nėra reglamentuojamas patirtų sąnaudų kompensavimas.</text:p>
          </table:table-cell>
          <table:table-cell table:style-name="TableCell134">
            <text:p text:style-name="P135">Pritarti.</text:p>
          </table:table-cell>
          <table:table-cell table:style-name="TableCell136">
            <text:p text:style-name="P137"/>
          </table:table-cell>
        </table:table-row>
      </table:table>
      <text:p text:style-name="P138"/>
      <text:p text:style-name="P139"/>
      <text:p text:style-name="P140"/>
      <text:p text:style-name="P141"/>
      <text:p text:style-name="P142">3. Subjektų, turinčių įstatymų leidybos iniciatyvos teisę, pasiūlymai:</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Eil.</text:p>
            <text:p text:style-name="P157">Nr.</text:p>
          </table:table-cell>
          <table:table-cell table:style-name="TableCell158" table:number-rows-spanned="2">
            <text:p text:style-name="P159">Pasiūlymo teikėjas, data</text:p>
          </table:table-cell>
          <table:table-cell table:style-name="TableCell160" table:number-columns-spanned="3">
            <text:p text:style-name="P161">Siūloma keisti</text:p>
          </table:table-cell>
          <table:covered-table-cell/>
          <table:covered-table-cell/>
          <table:table-cell table:style-name="TableCell162" table:number-rows-spanned="2">
            <text:p text:style-name="P163">Pastabos</text:p>
          </table:table-cell>
          <table:table-cell table:style-name="TableCell164" table:number-rows-spanned="2">
            <text:p text:style-name="P165">Pasiūlymo turinys</text:p>
          </table:table-cell>
          <table:table-cell table:style-name="TableCell166" table:number-rows-spanned="2">
            <text:p text:style-name="P167">Komiteto sprendimas</text:p>
          </table:table-cell>
          <table:table-cell table:style-name="TableCell168" table:number-rows-spanned="2">
            <text:p text:style-name="P169">Argumentai,<text:s/></text:p>
            <text:p text:style-name="P170">pagrindžiantys sprendimą</text:p>
          </table:table-cell>
        </table:table-row>
        <table:table-row table:style-name="TableRow171">
          <table:covered-table-cell>
            <text:p text:style-name="P172"/>
          </table:covered-table-cell>
          <table:covered-table-cell>
            <text:p text:style-name="P173"/>
          </table:covered-table-cell>
          <table:table-cell table:style-name="TableCell174">
            <text:p text:style-name="P175"><text:span text:style-name="T176">str.</text:span></text:p>
          </table:table-cell>
          <table:table-cell table:style-name="TableCell177">
            <text:p text:style-name="P178"><text:span text:style-name="T179">str. d.</text:span></text:p>
          </table:table-cell>
          <table:table-cell table:style-name="TableCell180">
            <text:p text:style-name="P181"><text:span text:style-name="T182">p.</text:span></text:p>
          </table: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row>
        <text:soft-page-break/>
        <table:table-row table:style-name="TableRow187">
          <table:table-cell table:style-name="TableCell188">
            <text:p text:style-name="P189">1.<text:s/></text:p>
          </table:table-cell>
          <table:table-cell table:style-name="TableCell190">
            <text:p text:style-name="P191">Seimo narys<text:s/>Mindaugas Lingė</text:p>
            <text:p text:style-name="P192">2024-04-16</text:p>
          </table:table-cell>
          <table:table-cell table:style-name="TableCell193">
            <text:p text:style-name="P194">20</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Argumentai:<text:s/></text:p>
            <text:p text:style-name="P203"><text:span text:style-name="T204">Lietuvos Respublikos pinigų plovimo ir teroristų finansavimo prevencijos įstatymo Nr. VIII-275<text:s/></text:span><text:span text:style-name="T205">2, 9, 10, 11, 15, 16, 21, 22, 23, 25, 29, 36, 39, 40, 48 ir</text:span><text:span text:style-name="T206"><text:s/>49<text:s/></text:span><text:span text:style-name="T207">straipsnių pakeitimo ir įstatymo papildymo<text:s/></text:span><text:span text:style-name="T208">15</text:span><text:span text:style-name="T209">1</text:span><text:span text:style-name="T210">, 15</text:span><text:span text:style-name="T211">2<text:s/></text:span><text:span text:style-name="T212">ir</text:span><text:span text:style-name="T213"><text:s/>46</text:span><text:span text:style-name="T214">1<text:s/></text:span><text:span text:style-name="T215">straipsniais įstatymo projektu (toliau – PPTFPĮ projektas) s</text:span><text:span text:style-name="T216">iūloma reglamentuoti minėtame įstatyme numatytų<text:s/></text:span><text:span text:style-name="T217">pinigų plovimo ir teroristų finansavimo prevencijos<text:s/></text:span><text:span text:style-name="T218">veiklos funkcijų vykdymo pavedimą kitam asmeniui ir nustatyti reikalavimus, kurių turės laikytis finansų įstaigos ir kiti įpareigotieji subjektai</text:span><text:span text:style-name="T219">.<text:s/></text:span><text:span text:style-name="T220">PPTFPĮ projekto 20 straipsnyje, s</text:span><text:span text:style-name="T221">iekiant sudaryti sąlygas finansų įstaigoms ir kitiems subjektams pasirengti naujam reguliavimui, siūloma numatyti trijų mėnesių pereinamąjį laikotarpį, tačiau liko neįvertintos kai kurios svarbios verslui prisitaikant prie naujo reguliavimo aplinkybės.</text:span></text:p>
            <text:p text:style-name="P222"><text:span text:style-name="T223">PPTFPĮ projektu siūloma leisti su pinigų plovimu ir teroristų finansavimo prevencija susijusių funkcijų perdavimą subjektams, kurie yra įsisteigę ne tik Europos Sąjungos</text:span><text:span text:style-name="T224"><text:s/>(toliau – ES)<text:s/></text:span><text:span text:style-name="T225">valstybėje narėje, bet ir trečiojoje valstybėje, kuri taiko lygiaverčius kliento ir tikrojo naudos gavėjo tapatybės nustatymo ir informacijos saugojimo reikalavimus, kaip ir ES</text:span><text:span text:style-name="T226"><text:s/></text:span><text:span text:style-name="T227">valstybės narės. Lietuva yra tapusi regioniniu finansų centru, didelę dalį finansų sektoriaus klientų sudaro ne Lietuvos rezidentai, šiame sektoriuje veikia įmonių grupės, kurioms priklauso skirtingose valstybėse registruoti subjektai, ir yra rizika, kad ne visi įmonių grupėms priklausantys subjektai atitiks naujus reikalavimus. Įmonių grupei, n</text:span><text:span text:style-name="T228">orint perkelti paslaugų teikimą iš vienos valstybės į kitą, nepakas rasti naujus paslaugų tiekėjus, bet reikės įsteigti naują įmonę kitoje valstybėje, skelbti konkursus naujiems darbuotojams rasti ir atlikti jų patikrinimus, radus pakankamai kompetentingų darbuotojų naujoje valstybėje juos pasamdyti ir apmokyti, kad būtų galima sukurti lygiavertę paslaugų kokybę, atsižvelgiant į tai, kad bus prarasta ankstesnių darbuotojų patirtis ir įgytos žinios. Įmonių grupėms reikalingas ilgesnis nei trijų mėnesių laikotarpis prisitaikyti prie naujo reguliavimo.</text:span><text:span text:style-name="T229"><text:s/></text:span></text:p>
            <text:p text:style-name="P230"><text:span text:style-name="T231">Taip pat valstybe, kuri taiko lygiaverčius kliento ir tikrojo naudos gavėjo tapatybės nustatymo ir informacijos saugojimo reikalavimus, kaip ES</text:span><text:span text:style-name="T232"><text:s/></text:span><text:span text:style-name="T233">valstybės narė, negali būti laikoma į Europos Komisijos reglamentu patvirtintą didelės rizikos trečiųjų valstybių sąrašą įtraukta valstybė. Šiame sąraše galimi pokyčiai, kurie daromi atsižvelgiant į Finansinių veiksmų darbo grupės kovai su pinigų plovimu ir teroristų finansavimu (FATF) atliekamus valstybių vertinamus (pvz. šiuo metu svarstomas siūlymas į minėtą sąrašą įtraukti Keniją ir Namibiją). Sąrašą patikslinantys Europos Komisijos reglamentai įsigalioja dvidešimtą dieną po paskelbimo ES oficialiajame leidinyje, todėl finansų įstaigoms ir kitiems įpareigotiesiems subjektams nepakaktų laiko atlikti reikiamus veiklos pakeitimus ir yra rizika, kad šie subjektai tam tikru metu ne dėl savo kaltės taps nebeatitinkančiais P</text:span><text:span text:style-name="T234">inigų plovimo ir teroristų finansavimo prevencijos įstatymo</text:span><text:span text:style-name="T235"><text:s/>reikalavimų. Todėl turi būti numatytas pereinamasis laikotarpis verslui prisitaikyti prie PPTFPĮ projektu siūlomo nustatyti reguliavimo ir ateityje, po PPTFPĮ projekto įsigaliojimo, tais atvejais kai bus pakeistas Europos Komisijos reglamentu patvirtinamas didelės rizikos trečiųjų valstybių sąrašas.</text:span></text:p>
            <text:p text:style-name="P236"/>
            <text:p text:style-name="P237"/>
            <text:p text:style-name="P238">Pasiūlymas:<text:s/></text:p>
            <text:p text:style-name="P239">Papildyti 20 straipsnį 5 ir 6 dalimis, pakeisti šio straipsnio 5–9 dalių numeraciją, pakeisti šio straipsnio 7 ir 11 dalis ir 20 straipsnį išdėstyti jį taip:</text:p>
            <text:p text:style-name="P240"><text:span text:style-name="T241">„</text:span><text:span text:style-name="T242">20 straipsnis. Įstatymo įsigaliojimas, įgyvendinimas ir taikymas</text:span></text:p>
            <text:p text:style-name="P243">1. Šio įstatymo 14 straipsnio 1–2 dalys ir 17 straipsnis įsigalioja 2024 m. gegužės 1 d.<text:s/></text:p>
            <text:p text:style-name="P244">2. Šio įstatymo 3, 5, 6, 7, 9, 10, 12 straipsnio 1–2 ir 4–7 dalys, 14 straipsnio 3–5 dalys ir 16 straipsnio 1–2 dalys įsigalioja 2024 m. rugpjūčio 1 d.</text:p>
            <text:p text:style-name="P245">3. Šio įstatymo 12 straipsnio 3 dalis įsigalioja 2024 m. lapkričio 1 d.</text:p>
            <text:p text:style-name="P246">4. Muitinės departamento prie Lietuvos Respublikos finansų ministerijos generalinis direktorius, Finansinių nusikaltimų tyrimo tarnybos prie Lietuvos Respublikos vidaus reikalų ministerijos direktorius ir Valstybinės mokesčių inspekcijos prie Lietuvos Respublikos finansų ministerijos viršininkas iki 2024 m. liepos 31 d. priima šio įstatymo 6, 9 ir 12 straipsnių įgyvendinamuosius teisės aktus.</text:p>
            <text:p text:style-name="P247"><text:span text:style-name="T248">5. Finansų įstaigos ir kiti įpareigotieji subjektai, kurie iki šio įstatymo įsigaliojimo perdavė veiklos funkcijas kitam asmeniui, kuris priklauso vienai įmonių grupei, ir yra registruotas trečiojoje valstybėje, kuri neatitinka šio įstatymo 7 straipsnyje išdėstytoje Lietuvos Respublikos pinigų plovimo ir teroristų finansavimo prevencijos įstatymo 15</text:span><text:span text:style-name="T249">2</text:span><text:span text:style-name="T250"><text:s/>straipsnio 1 dalyje nustatytų reikalavimų (toliau – nustatyti reikalavimai), ne vėliau kaip per 6 mėnesius nuo šio įstatymo įsigaliojimo užtikrina, kad būtų laikomasi nustatytų reikalavimų</text:span><text:span text:style-name="T251">.<text:s/></text:span></text:p>
            <text:p text:style-name="P252"><text:span text:style-name="T253">6.<text:s/></text:span><text:span text:style-name="T254">Finansų įstaigos ir kiti įpareigotieji subjektai, kurie po šio įstatymo įsigaliojimo perdavė veiklos funkcijas kitam asmeniui, kuris yra registruotas valstybėje, kuri po šių funkcijų perdavimo momento nebeatitinka nustatytų reikalavimų, ne vėliau kaip per 6 mėnesius nuo aplinkybės, kad valstybė nebeatitinka nustatytų reikalavimų paaiškėjimo momento, užtikrina, kad būtų laikomasi nustatytų reikalavimų. <text:s text:c="8"/></text:span><text:span text:style-name="T255"><text:s/></text:span><text:span text:style-name="T256"><text:s text:c="3"/></text:span></text:p>
            <text:p text:style-name="P257"><text:span text:style-name="T258">5</text:span><text:span text:style-name="T259">7</text:span><text:span text:style-name="T260">. Iki šio įstatymo įsigaliojimo pradėtos, bet nebaigtos Lietuvos Respublikos pinigų<text:s/></text:span><text:span text:style-name="T261">Pinigų<text:s/></text:span><text:span text:style-name="T262">plovimo ir teroristų finansavimo prevencijos įstatymo pažeidimų nagrinėjimo procedūros baigiamos pagal teisės normas, galiojusias iki 2024 m. balandžio 30 d.</text:span></text:p>
            <text:p text:style-name="P263"><text:span text:style-name="T264">6</text:span><text:span text:style-name="T265">8</text:span><text:span text:style-name="T266">. Po šio įstatymo įsigaliojimo pradėtose Pinigų plovimo ir teroristų finansavimo prevencijos įstatymo pažeidimų nagrinėjimo procedūrose laikinas uždraudimas (apribojimas) kitam įpareigotajam subjektui teikti vieną ar kelias paslaugas tol, kol tęsiamas šio įstatymo pažeidimas, uždraudimas visam laikui kitam įpareigotajam subjektui teikti vieną ar kelias paslaugas, laikinas arba visam laikui uždraudimas (apribojimas) vykdyti virtualiųjų valiutų keityklos operatoriaus ar depozitinių virtualiųjų valiutų piniginių operatoriaus veiklą taikomi vertinant faktus ir aplinkybes, kurie atsirado 2024 m. gegužės 1 d. ir vėliau, išskyrus faktus ir aplinkybes dėl informacijos neteikimo ar neteisingos informacijos teikimo ir Pinigų plovimo ir teroristų finansavimo prevencijos įstatymo pažeidimų pakartotinumo, kurie vertinami ir jeigu atsirado iki 2024 m. gegužės 1 d.</text:span></text:p>
            <text:p text:style-name="P267"><text:span text:style-name="T268">7</text:span><text:span text:style-name="T269">9</text:span><text:span text:style-name="T270">. Asmenys, iki 2024 m. liepos 31 d. pradėję vykdyti ir nuo 2024 m. rugpjūčio 1 d. toliau vykdantys nekilnojamojo turto agento (brokerio), mokesčių konsultavimo veiklą, ne vėliau kaip 2024 m. gruodžio 1 d. pateikia Juridinių asmenų registro tvarkytojui ar Valstybinei mokesčių inspekcijai šio įstatymo 12 straipsnio 2 dalyje išdėstytoje Pinigų plovimo ir teroristų finansavimo prevencijos įstatymo 25 straipsnio 2 dalyje nurodytą informaciją.</text:span></text:p>
            <text:p text:style-name="P271"><text:span text:style-name="T272">8</text:span><text:span text:style-name="T273">10</text:span><text:span text:style-name="T274">.<text:s/></text:span><text:span text:style-name="T275">Asmenys, iki 2024 m. liepos 31 d.<text:s/></text:span><text:span text:style-name="T276">pradėję vykdyti ir nuo<text:s/></text:span><text:span text:style-name="T277">2024 m. rugpjūčio 1 d.</text:span><text:span text:style-name="T278"><text:s/>toliau vykdantys virtualiųjų valiutų keityklos operatoriaus ir (ar) depozitinių virtualiųjų valiutų piniginių operatoriaus veiklą, iki 2024 m. rugpjūčio 31 d. informuoja Finansinių nusikaltimų tyrimo tarnybą prie Lietuvos Respublikos vidaus reikalų ministerijos, kaip laikomasi šio įstatymo 12 straipsnio 7 dalyje išdėstyto Pinigų plovimo ir teroristų finansavimo prevencijos įstatymo 25 straipsnio 6 dalies 1 punkto a papunktyje nustatyto reikalavimo nuo 2024 m. rugpjūčio 1 d. nuolat palaikyti ne mažesnį kaip 125 000 eurų dydžio nuosavą kapitalą, ir pateikia šio reikalavimo vykdymo įrodymus.</text:span></text:p>
            <text:p text:style-name="P279"><text:span text:style-name="T280">9</text:span><text:span text:style-name="T281">11</text:span><text:span text:style-name="T282">. Virtualiųjų valiutų keityklos operatoriai ir (ar) depozitinių virtualiųjų valiutų piniginių operatoriai, kurie iki 2024 m. rugpjūčio 31 d. neįvykdo šio įstatymo 12 straipsnyje išdėstyto Pinigų plovimo ir teroristų finansavimo prevencijos įstatymo 25 straipsnio 6 dalies 1 punkto a papunkčio reikalavimo nuo 2024 m. rugpjūčio 1 d. nuolat palaikyti ne mažesnį kaip 125 000 eurų dydžio nuosavą kapitalą ir (arba) iki 2024 m. rugpjūčio 31 d. Finansinių nusikaltimų tyrimo tarnybai prie Lietuvos Respublikos vidaus reikalų ministerijos nepateikia šio straipsnio 8<text:s/></text:span><text:span text:style-name="T283">10<text:s/></text:span><text:span text:style-name="T284">dalyje nurodytos informacijos, nuo 2024 m. rugsėjo 1 d. netenka teisės toliau vykdyti virtualiųjų valiutų keityklos operatorių ir (ar) depozitinių virtualiųjų valiutų piniginių operatorių veiklos Lietuvos Respublikoje. Finansinių nusikaltimų tyrimo tarnyba prie Lietuvos Respublikos vidaus reikalų ministerijos ne vėliau kaip iki 2024 m. spalio 1 d. praneša Juridinių asmenų registro tvarkytojui apie virtualiųjų valiutų keityklos operatorius ir (ar) depozitinių virtualiųjų valiutų piniginių operatorius, kurie netenka teisės toliau vykdyti virtualiųjų valiutų keityklos operatorių ir (ar) depozitinių virtualiųjų valiutų piniginių operatorių veiklos Lietuvos Respublikoje, o Juridinių asmenų registro tvarkytojas nedelsdamas nuo šios informacijos gavimo, bet ne vėliau kaip iki 2024 m. lapkričio 1 d., išregistruoja duomenis apie tai, kad šie juridiniai asmenys vykdo virtualiųjų valiutų keityklos operatoriaus ir (ar) depozitinių virtualiųjų valiutų piniginių operatoriaus veiklą. Dėl to Juridinių asmenų registro tvarkytojo patirtos sąnaudos<text:s/></text:span><text:span text:style-name="T285">mutatis mutandis</text:span><text:span text:style-name="T286"><text:s/>kompensuojamos Lietuvos Respublikos valstybės informacinių išteklių valdymo įstatymo 29 straipsnio 4 dalyje nustatyta tvarka.</text:span><text:span text:style-name="T287">“</text:span></text:p>
          </table:table-cell>
          <table:table-cell table:style-name="TableCell288">
            <text:p text:style-name="P289">Pritarti.</text:p>
          </table:table-cell>
          <table:table-cell table:style-name="TableCell290">
            <text:p text:style-name="P291"><text:span text:style-name="T292">Balsavimo rezultatai</text:span><text:span text:style-name="T293">:</text:span><text:span text:style-name="T294"><text:s/></text:span></text:p>
            <text:p text:style-name="P295"><text:span text:style-name="T296">pritarta bendru sutarimu.</text:span></text:p>
          </table:table-cell>
        </table:table-row>
      </table:table>
      <text:p text:style-name="P297"/>
      <text:p text:style-name="P298"/>
      <text:p text:style-name="P299"/>
      <text:p text:style-name="P300">Komiteto pirmininkas<text:s/><text:tab/><text:tab/><text:tab/><text:tab/><text:tab/><text:tab/><text:span text:style-name="T301"><text:tab/></text:span><text:span text:style-name="T302"><text:tab/></text:span><text:tab/><text:tab/><text:tab/><text:tab/><text:tab/>Mindaugas Lingė</text:p>
      <text:p text:style-name="Normal"/>
      <text:p text:style-name="Normal"/>
      <text:p text:style-name="Normal"/>
      <text:p text:style-name="Normal"/>
      <text:p text:style-name="Normal"/>
      <text:p text:style-name="Normal"/>
      <text:p text:style-name="P303"/>
      <text:p text:style-name="P304"/>
      <text:p text:style-name="P305">Komiteto biuro patarėjas Mindaugas Pečiulis</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8</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4-17T11:27:00Z</meta:creation-date>
    <dc:date>2024-04-17T11:27:00Z</dc:date>
    <meta:print-date>2024-04-17T05: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342" meta:word-count="1654" meta:character-count="13029" meta:row-count="650" meta:non-whitespace-character-count="11717"/>
  </office:meta>
</office:document-meta>
</file>