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complex="Times New Roman" style:font-weight-complex="bold" style:font-size-complex="12pt"/>
    </style:style>
    <style:style style:name="T15" style:parent-style-name="DefaultParagraphFont" style:family="text">
      <style:text-properties style:font-name-complex="Times New Roman" style:font-weight-complex="bold" style:font-size-complex="12pt"/>
    </style:style>
    <style:style style:name="T16" style:parent-style-name="DefaultParagraphFont" style:family="text">
      <style:text-properties style:font-name-complex="Times New Roman" style:font-weight-complex="bold" style:font-size-complex="12pt"/>
    </style:style>
    <style:style style:name="T17" style:parent-style-name="DefaultParagraphFont" style:family="text">
      <style:text-properties style:font-name-complex="Times New Roman" style:font-weight-complex="bold" style:font-size-complex="12pt"/>
    </style:style>
    <style:style style:name="T18" style:parent-style-name="DefaultParagraphFont" style:family="text">
      <style:text-properties style:font-name-complex="Times New Roman" style:font-weight-complex="bold" style:font-size-complex="12pt"/>
    </style:style>
    <style:style style:name="T19" style:parent-style-name="DefaultParagraphFont" style:family="text">
      <style:text-properties style:font-name-complex="Times New Roman" style:font-weight-complex="bold" style:font-size-complex="12pt"/>
    </style:style>
    <style:style style:name="T20" style:parent-style-name="DefaultParagraphFont" style:family="text">
      <style:text-properties style:font-name-complex="Times New Roman" style:font-weight-complex="bold" style:font-size-complex="12pt"/>
    </style:style>
    <style:style style:name="T21" style:parent-style-name="DefaultParagraphFont" style:family="text">
      <style:text-properties style:font-name-complex="Times New Roman" style:font-weight-complex="bold" style:font-size-complex="12pt"/>
    </style:style>
    <style:style style:name="T22" style:parent-style-name="DefaultParagraphFont" style:family="text">
      <style:text-properties style:font-name-complex="Times New Roman" style:font-weight-complex="bold"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fo:background-color="#D3D3D3"/>
    </style:style>
    <style:style style:name="P33" style:parent-style-name="Normal" style:family="paragraph">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fo:text-align="justify" fo:text-indent="0.4923in"/>
    </style:style>
    <style:style style:name="T53" style:parent-style-name="DefaultParagraphFont" style:family="text">
      <style:text-properties fo:font-style="italic" style:font-style-asian="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ableColumn60" style:family="table-column">
      <style:table-column-properties style:column-width="0.3958in" style:use-optimal-column-width="false"/>
    </style:style>
    <style:style style:name="TableColumn61" style:family="table-column">
      <style:table-column-properties style:column-width="1.5951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5805in" style:use-optimal-column-width="false"/>
    </style:style>
    <style:style style:name="TableColumn64" style:family="table-column">
      <style:table-column-properties style:column-width="0.3694in" style:use-optimal-column-width="false"/>
    </style:style>
    <style:style style:name="TableColumn65" style:family="table-column">
      <style:table-column-properties style:column-width="3.85in" style:use-optimal-column-width="false"/>
    </style:style>
    <style:style style:name="TableColumn66" style:family="table-column">
      <style:table-column-properties style:column-width="1.3062in" style:use-optimal-column-width="false"/>
    </style:style>
    <style:style style:name="TableColumn67" style:family="table-column">
      <style:table-column-properties style:column-width="1.9611in" style:use-optimal-column-width="false"/>
    </style:style>
    <style:style style:name="Table59" style:family="table">
      <style:table-properties style:width="10.5333in" fo:margin-left="0in" table:align="center"/>
    </style:style>
    <style:style style:name="TableRow68" style:family="table-row">
      <style:table-row-properties style:min-row-height="0.2222in" style:use-optimal-row-height="false"/>
    </style:style>
    <style:style style:name="TableCell6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ell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text-properties style:font-size-complex="12pt"/>
    </style:style>
    <style:style style:name="TableRow83" style:family="table-row">
      <style:table-row-properties style:min-row-height="0.2631in" style:use-optimal-row-height="false"/>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Cell8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TableRow95" style:family="table-row">
      <style:table-row-properties style:use-optimal-row-height="false"/>
    </style:style>
    <style:style style:name="TableCell9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99" style:parent-style-name="Pasiūlymai2" style:family="paragraph">
      <style:text-properties fo:font-size="12pt" style:font-size-asian="12pt" style:font-size-complex="12pt"/>
    </style:style>
    <style:style style:name="TableCell10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7" style:parent-style-name="Pasiūlymai2" style:family="paragraph">
      <style:paragraph-properties fo:text-indent="0.4375in"/>
      <style:text-properties fo:font-size="12pt" style:font-size-asian="12pt" style:font-size-complex="12pt"/>
    </style:style>
    <style:style style:name="TableCell10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11" style:parent-style-name="Pasiūlymai2" style:family="paragraph">
      <style:paragraph-properties fo:text-indent="0.1576in"/>
      <style:text-properties fo:font-size="12pt" style:font-size-asian="12pt"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19" style:family="table-column">
      <style:table-column-properties style:column-width="0.3958in" style:use-optimal-column-width="false"/>
    </style:style>
    <style:style style:name="TableColumn120" style:family="table-column">
      <style:table-column-properties style:column-width="1.5951in" style:use-optimal-column-width="false"/>
    </style:style>
    <style:style style:name="TableColumn121" style:family="table-column">
      <style:table-column-properties style:column-width="0.475in" style:use-optimal-column-width="false"/>
    </style:style>
    <style:style style:name="TableColumn122" style:family="table-column">
      <style:table-column-properties style:column-width="0.5805in" style:use-optimal-column-width="false"/>
    </style:style>
    <style:style style:name="TableColumn123" style:family="table-column">
      <style:table-column-properties style:column-width="0.4104in" style:use-optimal-column-width="false"/>
    </style:style>
    <style:style style:name="TableColumn124" style:family="table-column">
      <style:table-column-properties style:column-width="3.809in" style:use-optimal-column-width="false"/>
    </style:style>
    <style:style style:name="TableColumn125" style:family="table-column">
      <style:table-column-properties style:column-width="1.3062in" style:use-optimal-column-width="false"/>
    </style:style>
    <style:style style:name="TableColumn126" style:family="table-column">
      <style:table-column-properties style:column-width="1.9611in" style:use-optimal-column-width="false"/>
    </style:style>
    <style:style style:name="Table118" style:family="table">
      <style:table-properties style:width="10.5333in" fo:margin-left="0in" table:align="center"/>
    </style:style>
    <style:style style:name="TableRow127" style:family="table-row">
      <style:table-row-properties style:min-row-height="0.2777in" style:use-optimal-row-height="false"/>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paragraph-properties fo:text-align="center"/>
      <style:text-properties style:font-size-complex="12pt"/>
    </style:style>
    <style:style style:name="TableRow142" style:family="table-row">
      <style:table-row-properties style:min-row-height="0.1805in" style:use-optimal-row-height="false"/>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ableRow154" style:family="table-row">
      <style:table-row-properties style:use-optimal-row-height="false"/>
    </style:style>
    <style:style style:name="TableCell155" style:family="table-cell">
      <style:table-cell-properties fo:border="0.0104in solid #000000" fo:padding-top="0in" fo:padding-left="0.075in" fo:padding-bottom="0in" fo:padding-right="0.075in"/>
    </style:style>
    <style:style style:name="P156" style:parent-style-name="Pasiūlymai4" style:family="paragraph">
      <style:paragraph-properties fo:text-align="center"/>
      <style:text-properties fo:font-size="12pt" style:font-size-asian="12pt" style:font-size-complex="12pt"/>
    </style:style>
    <style:style style:name="TableCell157" style:family="table-cell">
      <style:table-cell-properties fo:border="0.0104in solid #000000" fo:padding-top="0in" fo:padding-left="0.075in" fo:padding-bottom="0in" fo:padding-right="0.075in"/>
    </style:style>
    <style:style style:name="P158" style:parent-style-name="Pasiūlymai4" style:family="paragraph">
      <style:text-properties fo:font-size="12pt" style:font-size-asian="12pt" style:font-size-complex="12pt"/>
    </style:style>
    <style:style style:name="TableCell159" style:family="table-cell">
      <style:table-cell-properties fo:border="0.0104in solid #000000" fo:padding-top="0in" fo:padding-left="0.075in" fo:padding-bottom="0in" fo:padding-right="0.075in"/>
    </style:style>
    <style:style style:name="P160" style:parent-style-name="Pasiūlymai4"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104in solid #000000" fo:padding-top="0in" fo:padding-left="0.075in" fo:padding-bottom="0in" fo:padding-right="0.075in"/>
    </style:style>
    <style:style style:name="P162" style:parent-style-name="Pasiūlymai4"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104in solid #000000" fo:padding-top="0in" fo:padding-left="0.075in" fo:padding-bottom="0in" fo:padding-right="0.075in"/>
    </style:style>
    <style:style style:name="P164" style:parent-style-name="Pasiūlymai4"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justify" fo:text-indent="0.4027in"/>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fo:text-indent="0.4027in"/>
      <style:text-properties fo:font-style="italic" style:font-style-asian="italic" style:font-size-complex="12pt" style:language-asian="lt" style:country-asian="LT"/>
    </style:style>
    <style:style style:name="P169" style:parent-style-name="Normal" style:family="paragraph">
      <style:paragraph-properties fo:text-align="justify" fo:text-indent="0.4027in"/>
      <style:text-properties style:font-size-complex="12pt" style:language-asian="lt" style:country-asian="LT"/>
    </style:style>
    <style:style style:name="P170" style:parent-style-name="Normal" style:family="paragraph">
      <style:paragraph-properties fo:text-align="justify" fo:text-indent="0.4027in"/>
      <style:text-properties style:font-size-complex="12pt" style:language-asian="lt" style:country-asian="LT"/>
    </style:style>
    <style:style style:name="P171" style:parent-style-name="Normal" style:family="paragraph">
      <style:paragraph-properties fo:text-align="justify" fo:text-indent="0.4027in"/>
      <style:text-properties fo:font-style="italic" style:font-style-asian="italic" style:font-size-complex="12pt" style:language-asian="lt" style:country-asian="LT"/>
    </style:style>
    <style:style style:name="P172" style:parent-style-name="Normal" style:family="paragraph">
      <style:paragraph-properties fo:text-align="justify" fo:text-indent="0.4027in"/>
      <style:text-properties style:font-size-complex="12pt" style:language-asian="lt" style:country-asian="LT"/>
    </style:style>
    <style:style style:name="P173" style:parent-style-name="Normal" style:family="paragraph">
      <style:paragraph-properties fo:text-align="justify" fo:text-indent="0.4027in"/>
      <style:text-properties style:font-size-complex="12pt" style:language-asian="lt" style:country-asian="LT"/>
    </style:style>
    <style:style style:name="P174" style:parent-style-name="Normal" style:family="paragraph">
      <style:paragraph-properties fo:text-align="justify" fo:text-indent="0.4027in"/>
      <style:text-properties style:font-size-complex="12pt" style:language-asian="lt" style:country-asian="LT"/>
    </style:style>
    <style:style style:name="P175" style:parent-style-name="Normal" style:family="paragraph">
      <style:paragraph-properties fo:text-align="justify" fo:text-indent="0.4027in"/>
      <style:text-properties style:font-size-complex="12pt" style:language-asian="lt" style:country-asian="LT"/>
    </style:style>
    <style:style style:name="P176" style:parent-style-name="Normal" style:family="paragraph">
      <style:paragraph-properties fo:text-align="justify" fo:text-indent="0.4027in"/>
      <style:text-properties style:font-size-complex="12pt" style:language-asian="lt" style:country-asian="LT"/>
    </style:style>
    <style:style style:name="P177" style:parent-style-name="Normal" style:family="paragraph">
      <style:paragraph-properties fo:text-align="justify" fo:text-indent="0.4027in"/>
      <style:text-properties style:font-size-complex="12pt" style:language-asian="lt" style:country-asian="LT"/>
    </style:style>
    <style:style style:name="P178" style:parent-style-name="Normal" style:family="paragraph">
      <style:paragraph-properties fo:text-align="justify" fo:text-indent="0.4027in"/>
      <style:text-properties style:font-size-complex="12pt" style:language-asian="lt" style:country-asian="LT"/>
    </style:style>
    <style:style style:name="P179" style:parent-style-name="Normal" style:family="paragraph">
      <style:paragraph-properties fo:text-align="justify" fo:text-indent="0.4027in"/>
      <style:text-properties style:font-size-complex="12pt" style:language-asian="lt" style:country-asian="LT"/>
    </style:style>
    <style:style style:name="P180" style:parent-style-name="Normal" style:family="paragraph">
      <style:paragraph-properties fo:text-align="justify" fo:text-indent="0.4027in"/>
      <style:text-properties style:font-size-complex="12pt" style:language-asian="lt" style:country-asian="LT"/>
    </style:style>
    <style:style style:name="P181" style:parent-style-name="Normal" style:family="paragraph">
      <style:paragraph-properties fo:text-align="justify" fo:text-indent="0.4027in"/>
      <style:text-properties style:font-size-complex="12pt" style:language-asian="lt" style:country-asian="LT"/>
    </style:style>
    <style:style style:name="P182" style:parent-style-name="Normal" style:family="paragraph">
      <style:paragraph-properties fo:text-align="justify" fo:text-indent="0.4027in"/>
      <style:text-properties style:font-size-complex="12pt" style:language-asian="lt" style:country-asian="LT"/>
    </style:style>
    <style:style style:name="P183" style:parent-style-name="Normal" style:family="paragraph">
      <style:paragraph-properties fo:text-align="justify" fo:text-indent="0.4027in"/>
      <style:text-properties style:font-size-complex="12pt" style:language-asian="lt" style:country-asian="LT"/>
    </style:style>
    <style:style style:name="P184" style:parent-style-name="Normal" style:family="paragraph">
      <style:paragraph-properties fo:text-align="justify" fo:text-indent="0.4027in"/>
      <style:text-properties style:font-size-complex="12pt" style:language-asian="lt" style:country-asian="LT"/>
    </style:style>
    <style:style style:name="P185" style:parent-style-name="Normal" style:family="paragraph">
      <style:paragraph-properties fo:text-align="justify" fo:text-indent="0.4027in"/>
      <style:text-properties style:font-size-complex="12pt" style:language-asian="lt" style:country-asian="LT"/>
    </style:style>
    <style:style style:name="P186" style:parent-style-name="Normal" style:family="paragraph">
      <style:paragraph-properties fo:text-align="justify" fo:text-indent="0.4027in"/>
      <style:text-properties fo:font-style="italic" style:font-style-asian="italic" style:font-size-complex="12pt" style:language-asian="lt" style:country-asian="LT"/>
    </style:style>
    <style:style style:name="P187" style:parent-style-name="Normal" style:family="paragraph">
      <style:paragraph-properties fo:text-align="justify" fo:text-indent="0.4027in"/>
      <style:text-properties style:font-size-complex="12pt" style:language-asian="lt" style:country-asian="LT"/>
    </style:style>
    <style:style style:name="P188" style:parent-style-name="Normal" style:family="paragraph">
      <style:paragraph-properties fo:text-align="justify" fo:text-indent="0.4027in"/>
      <style:text-properties style:font-size-complex="12pt" style:language-asian="lt" style:country-asian="LT"/>
    </style:style>
    <style:style style:name="P189" style:parent-style-name="Normal" style:family="paragraph">
      <style:paragraph-properties fo:text-align="justify" fo:text-indent="0.4027in"/>
      <style:text-properties fo:font-style="italic" style:font-style-asian="italic" style:font-size-complex="12pt" style:language-asian="lt" style:country-asian="LT"/>
    </style:style>
    <style:style style:name="P190" style:parent-style-name="Normal" style:family="paragraph">
      <style:paragraph-properties fo:text-align="justify" fo:text-indent="0.4027in"/>
      <style:text-properties style:font-size-complex="12pt" style:language-asian="lt" style:country-asian="LT"/>
    </style:style>
    <style:style style:name="P191" style:parent-style-name="Normal" style:family="paragraph">
      <style:paragraph-properties fo:text-align="justify" fo:text-indent="0.4027in"/>
      <style:text-properties style:font-size-complex="12pt" style:language-asian="lt" style:country-asian="LT"/>
    </style:style>
    <style:style style:name="P192" style:parent-style-name="Normal" style:family="paragraph">
      <style:paragraph-properties fo:text-align="justify" fo:text-indent="0.4027in"/>
      <style:text-properties style:font-size-complex="12pt" style:language-asian="lt" style:country-asian="LT"/>
    </style:style>
    <style:style style:name="TableCell193" style:family="table-cell">
      <style:table-cell-properties fo:border="0.0104in solid #000000" fo:padding-top="0in" fo:padding-left="0.075in" fo:padding-bottom="0in" fo:padding-right="0.075in"/>
    </style:style>
    <style:style style:name="P194" style:parent-style-name="Pasiūlymai4" style:family="paragraph">
      <style:paragraph-properties fo:text-align="center"/>
      <style:text-properties fo:font-size="12pt" style:font-size-asian="12pt" style:font-size-complex="12pt"/>
    </style:style>
    <style:style style:name="TableCell195" style:family="table-cell">
      <style:table-cell-properties fo:border="0.0104in solid #000000" fo:padding-top="0in" fo:padding-left="0.075in" fo:padding-bottom="0in" fo:padding-right="0.075in"/>
    </style:style>
    <style:style style:name="P196" style:parent-style-name="Pasiūlymai4" style:family="paragraph">
      <style:text-properties fo:font-size="12pt" style:font-size-asian="12pt" style:font-size-complex="12pt"/>
    </style:style>
    <style:style style:name="P197" style:parent-style-name="Normal" style:family="paragraph">
      <style:text-properties style:font-size-complex="12pt"/>
    </style:style>
    <style:style style:name="P198" style:parent-style-name="Normal" style:family="paragraph">
      <style:paragraph-properties fo:keep-with-next="always"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24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Komitetas"><text:span text:style-name="T8">Ekonomikos komitetas</text:span></text:p>
      <text:p text:style-name="P9"/>
      <text:p text:style-name="P10"><text:span text:style-name="PavadinimasKDiagrama">Papildomo komiteto</text:span><text:span text:style-name="PavadinimasKDiagrama"><text:s/></text:span><text:span text:style-name="T11">IŠVAD</text:span><text:span text:style-name="T12">A</text:span><text:span text:style-name="T13"><text:s/></text:span></text:p>
      <text:p text:style-name="Projektas"><text:span text:style-name="T14">DĖL<text:s/></text:span><text:span text:style-name="T15">lietuvos respublikos seimo nutarimo „</text:span><text:span text:style-name="T16">dėl lietuvos respublikos 2020</text:span><text:span text:style-name="T17"><text:s/>metų<text:s/></text:span><text:span text:style-name="T18">NACIONALINIO FINANSINIŲ</text:span><text:span text:style-name="T19"><text:s/></text:span><text:span text:style-name="T20">ataskaitų rinkinio patvi</text:span><text:span text:style-name="T21">rtinimo“ projekto nr. xi</text:span><text:span text:style-name="T22">VP-918</text:span></text:p>
      <text:p text:style-name="P23"/>
      <text:p text:style-name="P24"><text:span text:style-name="T25">2021-11-03</text:span><text:span text:style-name="T26"><text:s text:c="2"/>Nr.<text:s/></text:span><text:span text:style-name="T27">108</text:span><text:span text:style-name="T28">-P</text:span><text:span text:style-name="T29">-</text:span><text:span text:style-name="T30">48</text:span></text:p>
      <text:p text:style-name="P31">Vilnius</text:p>
      <text:p text:style-name="P32"/>
      <text:p text:style-name="P33"/>
      <text:p text:style-name="P34"><text:span text:style-name="T35">1. Komiteto<text:s/></text:span><text:span text:style-name="T36">posėdyje<text:s/></text:span><text:span text:style-name="T37">dalyvavo:</text:span><text:span text:style-name="T38"><text:s/></text:span><text:span text:style-name="T39">Komiteto pirmininkas</text:span><text:span text:style-name="T40"><text:s/>Kazys Starkevičius,<text:s/></text:span><text:span text:style-name="T41">Komiteto pirmininko pavaduotojas</text:span><text:span text:style-name="T42"><text:s/>Gintautas Paluckas, <text:s/></text:span><text:span text:style-name="T43">Komiteto nariai</text:span><text:span text:style-name="T44"><text:s/>Andrius Bagdonas, Viktoras Fiodorovas, Andrius Kupčinskas, Deividas Labanavičius, Laima Mogenienė, Arvydas Nekrošius, Ieva Pakarklytė, Jonas Pinskus, Paulius Saudargas, Lukas Savickas, Mindaugas Skritulskas.</text:span></text:p>
      <text:p text:style-name="P45"><text:span text:style-name="T46">Komiteto biuro vedėja</text:span><text:span text:style-name="T47"><text:s/>Rima Petkūnienė,<text:s/></text:span><text:span text:style-name="T48">patarėjai</text:span><text:span text:style-name="T49"><text:s/>Rasa Ona Duburaitė, Laura Jasiukėnienė, Irina Jurkšuvienė, <text:s/>Žilvinas Klimka, Darius Šaltmeris,<text:s/></text:span><text:span text:style-name="T50">padėjėja</text:span><text:span text:style-name="T51"><text:s/>Zita Jodkonienė.</text:span></text:p>
      <text:p text:style-name="P52"><text:span text:style-name="T53">Kviestieji asmenys:<text:s/></text:span><text:span text:style-name="T54">Lietuvos Respublikos finansų ministerijos Valstybės turto valdymo departamento direktorė Aušra Vičkačkienė, Lietuvos Respublikos valstybės kontrolės Finansinio audito 1-ojo departamento vadovė Danguolė Krištopavičienė, Lietuvos Respublikos valstybės kontrolės Finansinio audito 1-ojo departamento vyriausioji valstybė auditorė<text:s/></text:span><text:span text:style-name="T55">Daiva Latvėnienė.<text:s/></text:span></text:p>
      <text:p text:style-name="P56"><text:span text:style-name="T57">2. Ekspertų, konsultantų, specialistų išvados, pasiūlymai, pataisos, pastabos<text:s/></text:span><text:span text:style-name="T58">(toliau – pasiūlymai):</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Pasiūlymo turinys</text:p>
            </table:table-cell>
            <table:table-cell table:style-name="TableCell78" table:number-rows-spanned="2">
              <text:p text:style-name="P79">Komiteto<text:s/>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table-row>
        </table:table-header-rows>
        <table:table-row table:style-name="TableRow95">
          <table:table-cell table:style-name="TableCell96">
            <text:p text:style-name="P97">1.<text:s/></text:p>
          </table:table-cell>
          <table:table-cell table:style-name="TableCell98">
            <text:p text:style-name="P99">Seimo kanceliarijos<text:s/>Teisės departamentas<text:s/><text:line-break/>2021-10-12</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Įvertinę projekto atitiktį Konstitucijai, įstatymams, teisėkūros principams ir teisės technikos taisyklėms, pastabų neturime.</text:p>
          </table:table-cell>
          <table:table-cell table:style-name="TableCell108">
            <text:p text:style-name="P109">Pritarti</text:p>
          </table:table-cell>
          <table:table-cell table:style-name="TableCell110">
            <text:p text:style-name="P111"/>
          </table:table-cell>
        </table:table-row>
      </table:table>
      <text:p text:style-name="P112"/>
      <text:p text:style-name="P113"><text:span text:style-name="T114">3. Piliečių, asociacijų, politinių partijų, lobistų ir kitų suinteresuotų asmenų pasiūlymai:</text:span><text:span text:style-name="T115"><text:s/></text:span><text:span text:style-name="T116">nėra.<text:s/></text:span></text:p>
      <text:p text:style-name="P117">4. Valstybės ir savivaldybių institucijų ir įstaigų pasiūlymai:</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text:p>
              <text:p text:style-name="P130">Nr.</text:p>
            </table:table-cell>
            <table:table-cell table:style-name="TableCell131" table:number-rows-spanned="2">
              <text:p text:style-name="P132">Pasiūlymo teikėjas, data</text:p>
            </table:table-cell>
            <table:table-cell table:style-name="TableCell133" table:number-columns-spanned="3">
              <text:p text:style-name="P134">Siūloma keisti</text:p>
            </table:table-cell>
            <table:covered-table-cell/>
            <table:covered-table-cell/>
            <table:table-cell table:style-name="TableCell135" table:number-rows-spanned="2">
              <text:p text:style-name="P136">Pasiūlymo turinys</text:p>
            </table:table-cell>
            <table:table-cell table:style-name="TableCell137" table:number-rows-spanned="2">
              <text:p text:style-name="P138">Komiteto<text:s/>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P143"/>
            </table:covered-table-cell>
            <table:covered-table-cell>
              <text:p text:style-name="P144"/>
            </table:covered-table-cell>
            <table:table-cell table:style-name="TableCell145">
              <text:p text:style-name="P146">str.</text:p>
            </table:table-cell>
            <table:table-cell table:style-name="TableCell147">
              <text:p text:style-name="P148">str. d.</text:p>
            </table:table-cell>
            <table:table-cell table:style-name="TableCell149">
              <text:p text:style-name="P150">p.</text:p>
            </table:table-cell>
            <table:covered-table-cell>
              <text:p text:style-name="P151"/>
            </table:covered-table-cell>
            <table:covered-table-cell>
              <text:p text:style-name="P152"/>
            </table:covered-table-cell>
            <table:covered-table-cell>
              <text:p text:style-name="P153"/>
            </table:covered-table-cell>
          </table:table-row>
        </table:table-header-rows>
        <table:table-row table:style-name="TableRow154">
          <table:table-cell table:style-name="TableCell155">
            <text:p text:style-name="P156">1.</text:p>
          </table:table-cell>
          <table:table-cell table:style-name="TableCell157">
            <text:p text:style-name="P158">Lietuvos Respublikos valstybės kontrolė<text:s/><text:soft-page-break/>2021-10-01<text:s/></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Valstybinio audito išvada Nr. FAE-13<text:s/>ir ataskaita „2020<text:s/>metų<text:s/>nacionalinio finansinių ataskaitų rinkinio ir valstybės skolos duomenų ir jos valdymo<text:s/><text:soft-page-break/>vertinimas“</text:p>
            <text:p text:style-name="P167"/>
            <text:p text:style-name="P168">„Neigiama nuomonė dėl nacionalinio finansinių ataskaitų rinkinio</text:p>
            <text:p text:style-name="P169">Mes atlikome 2020 metų nacionalinio finansinių ataskaitų rinkinio auditą.</text:p>
            <text:p text:style-name="P170">Mūsų nuomone, dėl mūsų išvados skyriuje „Pagrindas pareikšti neigiamą nuomonę dėl nacionalinio finansinių ataskaitų rinkinio“ aptartų dalykų reikšmingumo 2020 metų nacionalinis finansinių ataskaitų rinkinys, kurį sudaro valstybės viešojo sektoriaus subjektų, visų savivaldybių viešojo sektoriaus subjektų, valstybės socialinių fondų, Privalomojo sveikatos draudimo fondo į vieną viešojo sektoriaus subjekto ataskaitų rinkinį konsoliduoti duomenys, visais reikšmingais atžvilgiais neparodo tikros ir teisingos 2020-12-31 finansinės būklės,<text:s/><text:line-break/>2020 metų veiklos rezultatų, grynojo turto pokyčių ir pinigų srautų pagal Lietuvos Respublikos viešojo sektoriaus apskaitos ir finansinės atskaitomybės standartus.</text:p>
            <text:p text:style-name="P171">Pagrindas pareikšti neigiamą nuomonę dėl nacionalinio finansinių ataskaitų rinkinio</text:p>
            <text:p text:style-name="P172">Nustatėme finansinės būklės ataskaitos ilgalaikio ir trumpalaikio turto, įsipareigojimų, finansavimo sumų, grynojo turto straipsnių, veiklos rezultatų ataskaitos pagrindinės veiklos pajamų ir grynojo perviršio ar deficito straipsnių, grynojo turto pokyčių ataskaitos kitų rezervų ir sukaupto perviršio ar deficito prieš nuosavybės metodo įtaką straipsnių duomenų reikšmingų iškraipymų (detali informacija ataskaitos 1.2 poskyryje ir 1 lentelėje), kuriuos lėmė iškraipymai žemesniojo konsolidavimo lygio viešojo sektoriaus subjektų finansinių ataskaitų rinkiniuose ir iškraipymai atliekant konsolidavimo procedūras:</text:p>
            <text:soft-page-break/>
            <text:p text:style-name="P173">1) 81 proc. (8 598,8 mln. Eur) duomenų apie mokesčių pajamas ir su jomis susijusių gautinų ir mokėtinų sumų teisingumo negalime patvirtinti, nes 2020 m. aplinkybės, susijusios su Valstybinės mokesčių inspekcijos mokesčių fondo apskaitai tvarkyti naudojamų informacinių sistemų trūkumais, dėl kurių vis dar neteisingai registruojamos gautinos ir mokėtinos sumos ir neteisingai sudaromos finansinės ataskaitos, liko nepakitusios.</text:p>
            <text:p text:style-name="P174">2) Negalėjome patvirtinti įsipareigojimų būsimoms Ignalinos atominės elektrinės eksploatavimo nutraukimo ir giluminio atliekyno įrengimo išlaidoms (ilgalaikių atidėjinių) likučio – 2 690,6 mln. Eur teisingumo, nes atidėjinys nepagrįstai sumažintas 612,1 mln. Eur iš ES gautina lėšų suma, o, perskaičiuojant 2018–2020 m. šių įsipareigojimų dabartinę vertę ir su jais susijusių ilgalaikių gautinų sumų amortizuotą savikainą, neteisingai pritaikyta palūkanų norma. Europos Komisijai priėmus sprendimą skirti lėšų elektrinės uždarymui, neužregistruota 612,1 mln. Eur ilgalaikė iš ES gautina suma.</text:p>
            <text:p text:style-name="P175">3) Negalėjome patvirtinti Susisiekimo ministerijos 2020 m. finansinių ataskaitų rinkinio (2020-12-31 turtas, finansavimo sumos, įsipareigojimai, grynojo turto ir mažumos dalis sudarė 5 267,5 mln. Eur) duomenų teisingumo, nes nustatėme, kad 2020 m. dalis turto ir įsipareigojimų neinventorizuota arba inventorizuota formaliai: duomenys žiniaraščiuose ir apskaitos registruose skyrėsi; nesudaryti išankstinių apmokėjimų, per vienerius metus gautinų sumų ir trumpalaikių įsipareigojimų inventorizavimo aprašai-sutikrinimo žiniaraščiai, nenurodyta skolų atsiradimo ir tarpusavio suderinimo data, sumos su ne viešojo sektoriaus<text:s/><text:soft-page-break/>subjektais nesuderintos; nebuvo pateikti apskaitos registrai, reikalingi pinigų srautų ataskaitos teisingumui įvertinti. Pati ministerija nustatė reikšmingų klaidų ir rinkinio nepasirašė iki<text:s/><text:line-break/>2021-09-28, kai Nacionalinis bendrųjų funkcijų centras ėmėsi taisyti klaidas 2021 m. apskaitos registruose.</text:p>
            <text:p text:style-name="P176">4) Teismų apskaitoje neregistruojamos su teismų žyminio mokesčio ir paskirtų baudų pajamomis susijusios ūkinės operacijos ir ši informacija neatskleidžiama finansinėse ataskaitose (Valstybinės mokesčių inspekcijos duomenimis, valstybės biudžetas 2020 m. gavo 18 mln. Eur žyminio mokesčio ir baudų įplaukų).</text:p>
            <text:p text:style-name="P177">5) 9 proc. (apie 51,1 mln. Eur skaičiuojant pagal vidutinę paskutinių septynerių metų kilnojamųjų kultūros vertybių vertę) kilnojamųjų kultūros vertybių Kultūros ministerijai pavaldžių ir jos valdymo sričiai priskirtų įstaigų apskaitoje užregistruota ne tikrąja, o simboline vieno euro verte. 108,7 mln. Eur nekilnojamų kultūros vertybių sumos ir 14,7 mln. Eur kilnojamų kultūros vertybių sumos teisingumo negalėjo patvirtinti savivaldybių kontrolieriai.</text:p>
            <text:p text:style-name="P178">6) Negalėjome patvirtinti duomenų apie miško žemę (apie 206 mln. Eur, arba 1 proc. konsoliduotųjų ataskaitų rinkinyje nurodytos žemės vertės)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p>
            <text:p text:style-name="P179">7) 1 000,7 mln. Eur infrastruktūros ir kitų statinių sumos teisingumo negalėjo patvirtinti<text:s/><text:soft-page-break/>savivaldybių kontrolieriai dėl klaidų apskaitant vietinės reikšmės kelius ir gatves savivaldybėse.</text:p>
            <text:p text:style-name="P180">8) Valstybės socialinio draudimo fondo ir Privalomojo sveikatos draudimo fondo konsoliduotųjų finansinių ataskaitų rinkiniuose kitų rezervų straipsnyje nepateikti duomenys apie šių fondų biudžetų rezervų likučius ataskaitinio laikotarpio pabaigoje, rezervų sudarymą ir naudojimą. Dėl šių aplinkybių nacionalinio finansinių ataskaitų rinkinio kitų rezervų straipsnyje nenurodyti 997,4 mln. Eur likučiai, o sukauptas perviršis ar deficitas ta pačia suma didesnis.</text:p>
            <text:p text:style-name="P181">9) Negalėjome patvirtinti dalies tikrosios vertės rezervo likučio teisingumo, nes biologinio turto apskaita Nacionalinėje žemės tarnyboje tvarkoma ne pagal atskirus turto vienetus, todėl nėra galimybės identifikuoti turto (medynų) vertės pokyčių priežasčių: dėl įsigijimo ar perdavimo, ar dėl tikrosios vertės pokyčio.</text:p>
            <text:p text:style-name="P182">10) Dėl neteisingai pateikiamos informacijos konsolidavimui finansavimo sumos iš ES, užsienio valstybių ir tarptautinių organizacijų padidintos 120 mln. Eur, iš kitų šaltinių - 228,2 mln. Eur.</text:p>
            <text:p text:style-name="P183">11) Į nacionalinį finansinių ataskaitų rinkinį neįtraukti 9-ių viešojo sektoriaus subjektų duomenys.</text:p>
            <text:p text:style-name="P184">Auditą atlikome pagal Valstybinio audito reikalavimus, galiojusius iki 2021-06-30,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text:p>
            <text:soft-page-break/>
            <text:p text:style-name="P185">Mes manome, kad mūsų surinkti audito įrodymai yra pakankami ir tinkami mūsų neigiamai nuomonei dėl nacionalinio finansinių ataskaitų rinkinio pagrįsti.</text:p>
            <text:p text:style-name="P186">Vadovybės atsakomybė už nacionalinį finansinių ataskaitų rinkinį</text:p>
            <text:p text:style-name="P187">Lietuvos Respublikos finansų ministras yra atsakingas už nacionalinio finansinių ataskaitų rinkinio parengimą ir teisingą pateikimą pagal Viešojo sektoriaus atskaitomybės įstatymą ir Lietuvos Respublikos viešojo sektoriaus apskaitos ir finansinės atskaitomybės standartus.</text:p>
            <text:p text:style-name="P188">Už nacionalinį finansinių ataskaitų rinkinį sudarančių visų savivaldybių, Valstybinio socialinio draudimo fondo, Privalomojo sveikatos draudimo fondo, kitų valstybės išteklių fondų, kurių lėšų sąmatas tvirtina Lietuvos Respublikos Seimas, ir valstybės konsoliduotųjų finansinių ataskaitų rinkinių sudarymą yra atsakingi šių viešojo sektoriaus subjektų vadovai arba jų įgalioti administracijos vadovai teisės aktų nustatyta tvarka.</text:p>
            <text:p text:style-name="P189">Auditoriaus atsakomybė už auditą</text:p>
            <text:p text:style-name="P190">Mūsų tikslas yra gauti pakankamą užtikrinimą dėl to, ar 2020 metų finansinės ataskaitos kaip visuma nėra reikšmingai iškraipytos dėl apgaulės ar klaidos, ir išleisti auditoriaus išvadą, kurioje pateikiama mūsų nuomonė. Pakankamas užtikrinimas – tai aukšto lygio užtikrinimas, o ne garantija, kad reikšmingą iškraipymą, jeigu jis yra, visada galima nustatyti auditu, kuris atliekamas pagal Valstybinio audito reikalavimus, galiojusius iki 2021-06-30, tarptautinius audito standartus ir tarptautinius aukščiausiųjų audito institucijų standartus. Iškraipymai, kurių gali atsirasti dėl apgaulės ar klaidos, laikomi reikšmingais, jeigu galima pagrįstai numatyti, kad atskirai ar kartu jie gali<text:s/><text:soft-page-break/>turėti didelės įtakos vartotojų ekonominiams sprendimams, priimamiems remiantis finansinėmis ataskaitomis.</text:p>
            <text:p text:style-name="P191">Išsamesnis auditoriaus atsakomybės apibūdinimas pateiktas Valstybės kontrolės interneto tinklalapyje adresu Auditoriaus atsakomybė atliekant finansinį (teisėtumo) auditą | Lietuvos Respublikos valstybės kontrolė (valstybeskontrole.lt). Šis apibūdinimas yra sudedamoji auditoriaus išvados dalis.</text:p>
            <text:p text:style-name="P192">Valstybinio audito išvadą teikiame kartu su valstybinio audito ataskaita ir pridedame audituotą nacionalinį finansinių ataskaitų rinkinį.“</text:p>
          </table:table-cell>
          <table:table-cell table:style-name="TableCell193">
            <text:p text:style-name="P194">Atsižvelgti</text:p>
          </table:table-cell>
          <table:table-cell table:style-name="TableCell195">
            <text:p text:style-name="P196"><text:s text:c="5"/>Žr. Ekonomikos komiteto sprendimą, pateiktą dėl Seimo<text:s/><text:soft-page-break/>nutarimo „Dėl Lietuvos Respublikos 2020 metų valstybės konsoliduotųjų ataskaitų rinkinio patvirtinimo“ projekto<text:s/><text:line-break/>Nr. XIVP-917.</text:p>
          </table:table-cell>
        </table:table-row>
      </table:table>
      <text:p text:style-name="P197"/>
      <text:p text:style-name="P198"><text:span text:style-name="T199">5. Subjektų, turinčių įstatymų leidybos iniciatyvos teisę,<text:s/></text:span><text:span text:style-name="T200">pasi</text:span><text:span text:style-name="T201">ūlymai:</text:span><text:span text:style-name="T202"><text:s/></text:span><text:span text:style-name="T203">nėra.<text:s/></text:span></text:p>
      <text:p text:style-name="P204"><text:span text:style-name="T205">6</text:span><text:span text:style-name="T206">. Komiteto sprendimas ir pasiūlymai:</text:span></text:p>
      <text:p text:style-name="P207"><text:span text:style-name="T208">6</text:span><text:span text:style-name="T209">.1. Sprendimas</text:span><text:span text:style-name="T210">:<text:s/></text:span><text:span text:style-name="T211">atsižvelgiant į Ekonomikos komiteto sprendimą, pateiktą dėl Seimo nutarimo „Dėl Lietuvos Respublikos 2020 metų valstybės konsoliduotųjų ataskaitų rinkinio patvirtinimo“ projekto Nr. XIVP-917, siūlyti pagrindiniam Biudžeto ir finansų komitetui pritarti iniciatorių pateiktam Seimo nutarimo „Dėl Lietuvos Respublikos 2020 metų nacionalinio finansinių ataskaitų rinkinio patvirtinimo“ projektui Nr. XIVP-918.</text:span></text:p>
      <text:p text:style-name="P212"><text:span text:style-name="T213">6</text:span><text:span text:style-name="T214">.2. Pasiūlymai:</text:span><text:span text:style-name="T215"><text:s/></text:span><text:span text:style-name="T216">nėra.<text:s/></text:span></text:p>
      <text:p text:style-name="P217"><text:span text:style-name="T218">7. Balsavimo rezultatai:<text:s/></text:span><text:span text:style-name="T219">pritarti bendru sutarimu.</text:span><text:span text:style-name="T220"><text:s/></text:span></text:p>
      <text:p text:style-name="P221"><text:span text:style-name="T222">8. Komiteto paskirti pranešėjai:</text:span><text:span text:style-name="T223"><text:s/></text:span><text:span text:style-name="T224">Kazys Starkevičius, Gintautas Paluckas.<text:s/></text:span></text:p>
      <text:p text:style-name="P225"/>
      <text:p text:style-name="P226"/>
      <text:p text:style-name="P227"/>
      <text:p text:style-name="P228"/>
      <text:p text:style-name="P229">Komiteto pirmininkas<text:s/><text:s/><text:tab/><text:tab/><text:tab/><text:tab/><text:tab/><text:tab/><text:tab/><text:tab/><text:tab/><text:tab/><text:tab/><text:tab/><text:tab/><text:tab/><text:tab/>Kazys Starkevičius</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Normal"><text:span text:style-name="T241">Komiteto biuro patarėja Laura Jasiuk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Default" style:display-name="Default" style:family="paragraph">
      <style:paragraph-properties style:text-autospace="none"/>
      <style:text-properties style:font-name="Arial" style:font-name-complex="Arial" fo:color="#000000" style:font-size-complex="12pt" fo:hyphenate="false"/>
    </style:style>
    <style:style style:name="ListParagraph" style:display-name="List Paragraph" style:family="paragraph" style:parent-style-name="Normal">
      <style:paragraph-properties fo:margin-left="0.5in">
        <style:tab-stops/>
      </style:paragraph-properties>
      <style:text-properties style:font-name-asian="Arial Unicode M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sian="Times New Roman"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ĖNIENĖ Laura</meta:initial-creator>
    <dc:creator>adlibuser</dc:creator>
    <meta:creation-date>2021-11-05T11:09:00Z</meta:creation-date>
    <dc:date>2021-11-05T11:09:00Z</dc:date>
    <meta:print-date>2019-10-21T10: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8" meta:paragraph-count="80" meta:word-count="1402" meta:character-count="11663" meta:row-count="287" meta:non-whitespace-character-count="10341"/>
  </office:meta>
</office:document-meta>
</file>