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style>
    <style:style style:name="P77" style:parent-style-name="ListParagraph" style:family="paragraph">
      <style:paragraph-properties fo:text-align="justify"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left="0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language="en" fo:country="US"/>
    </style:style>
    <style:style style:name="T142" style:parent-style-name="DefaultParagraphFont" style:family="text">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ui-provider"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ui-provider"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Pasiūlymai3" style:family="paragraph">
      <style:text-properties fo:font-size="9pt" style:font-size-asian="9pt" style:font-size-complex="9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text-properties fo:font-size="9pt" style:font-size-asian="9pt" style:font-size-complex="9pt"/>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indent="0.5in"/>
      <style:text-properties fo:font-weight="bold" style:font-weight-asian="bold" style:font-weight-complex="bold"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ĮMONIŲ ATSKAITOMYBĖS ĮSTATYMO NR. IX-575 23</text:span><text:span text:style-name="T18">1</text:span><text:span text:style-name="T19"><text:s/>STRAIPSNIO IR PRI</text:span><text:span text:style-name="T20">EDO PAKEITIMO ĮSTATYMO PROJEKTO NR. XIVP-3916</text:span></text:h>
      <text:h text:style-name="Projektas" text:outline-level="3"/>
      <text:p text:style-name="P21">2024-06-26<text:s/><text:s/>Nr.<text:s/>103-P-29</text:p>
      <text:p text:style-name="P22">Vilnius</text:p>
      <text:p text:style-name="P23"/>
      <text:p text:style-name="Dalyviai"><text:span text:style-name="T24">1. Komiteto<text:s/></text:span><text:span text:style-name="T25">posėdyje</text:span><text:span text:style-name="T26"><text:s/>dalyvavo:</text:span><text:span text:style-name="T27"><text:s/></text:span>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 Socialinės apsaugos ir darbo ministerijos atstovai: Justina Jakštienė – viceministrė, Jolanta Sakalauskienė – Lygių galimybių, moterų ir vyrų lygybės grupės vadovė; Audronė Daukšaitė-Timpė – Lygių galimybių kontrolieriaus tarnybos Teisės grupės vadovė, Ingrida Muckutė – Finansų ministerijos Atskaitomybės, audito, turto vertinimo ir nemokumo politikos departamento direktorė, Jaunius<text:s/><text:soft-page-break/>Petrauskas – Ekonomikos ir inovacijų ministerijos Įmonių teisės skyriaus vedėjas, Dalia Puidokienė – Lietuvos moterų lobistinės organizacijos pirmininkė, Akvilė Razumienė – Lietuvos verslo konfederacijos patarėja-teisininkė, Agneta Skardžiuvienė – <text:s/>asociacijos ,,Lyderė“ vadov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s/></text:p>
          </table:table-cell>
          <table:table-cell table:style-name="TableCell66">
            <text:p text:style-name="P67">Seimo kanceliarijos teisės departamentas,</text:p>
            <text:p text:style-name="P68">2024-06-19</text:p>
            <text:p text:style-name="Pasiūlymai2"/>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text:s/>teikiame šias pastabas.</text:p>
            <text:list text:style-name="LFO11" text:continue-numbering="true">
              <text:list-item>
                <text:p text:style-name="P77"><text:span text:style-name="T78">Projekto 1 straipsniu keičiamo Įmonių atskaitomybės įstatymo (toliau – keičiamas įstatymas) 23</text:span><text:span text:style-name="T79">1</text:span><text:span text:style-name="T80"><text:s/>straipsnio 1 dalies 12 punkte vartojama sąvoka<text:s/></text:span><text:span text:style-name="T81">„akcijų reguliuojamoji rinka“. Atkreiptinas dėmesys, kad nei galiojančiame keičiamame įstatyme, nei Vertybinių popierių įstatyme, nei Finansinių priemonių rinkų įstatyme, taip pat Akcinių bendrovių įstatyme tokia sąvoka nėra vartojama. Minėtuose įstatymuose vartojama sąvoka „reguliuojamoji rinka“. Be to, <text:s/>kartu su šiuo įstatymo projektu teikiamo Moterų ir vyrų lygių galimybių įstatymo Nr. VIII-947 1, 2, 9 straipsnių, įstatymo priedo pakeitimo ir įstatymo papildymo 6</text:span><text:span text:style-name="T82">1</text:span><text:span text:style-name="T83">, 11</text:span><text:span text:style-name="T84">1</text:span><text:span text:style-name="T85"><text:s/></text:span><text:span text:style-name="T86">ir 20 straipsniais įstatymo projekto Nr. XIVP-3916</text:span><text:span text:style-name="T87"><text:s/>(toliau – projektas<text:s/></text:span><text:span text:style-name="T88">Nr. XIVP-3916</text:span><text:span text:style-name="T89">)<text:s/></text:span><text:span text:style-name="T90">3 straipsniu dėstomo įstatymo 6</text:span><text:span text:style-name="T91">1</text:span><text:span text:style-name="T92"><text:s/>straipsnio 5 dalyje, kurioje nustatoma analogiška taisyklė kaip šiame projekte, vartojama sąvoka „reguliuojamoji rinka“. Todėl siekiant nuostatų suderinamumo, siūlytume vartojamoje sąvokoje „akcijų reguliuojamoji rinka“ išbraukti žodį „akcijų“.<text:s/></text:span></text:p>
              </text:list-item>
            </text:list>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text:p>
            <text:p text:style-name="P102">2024-06-19</text:p>
            <text:p text:style-name="Pasiūlymai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list text:style-name="LFO11" text:continue-numbering="true">
              <text:list-item>
                <text:p text:style-name="P110"><text:span text:style-name="T111">Projekto 1 straipsniu keičiamo įstatymo 23</text:span><text:span text:style-name="T112">1</text:span><text:span text:style-name="T113"><text:s/>straipsnio 1 dalies 12 punkte vartojama sąvoka „įvairovės politika“, kurios turinys keičiamame įstatyme nėra apibrėžtas. Atkreiptinas dėmesys, kad sąvoką „įvairovės politika“ siūloma apibrėžti kartu teikiamo projekto Nr. XIVP-3915 2 straipsnio 1 dalyje dėstomo Moterų ir vyrų lygių galimybių įstatymo 2 straipsnio 1</text:span><text:span text:style-name="T114">1</text:span><text:span text:style-name="T115"><text:s/>dalyje. Atsižvelgiant į tai, manytina, kad Moterų ir vyrų lygių galimybių įstatymas turėtų būti nurodytas keičiamo įstatymo 2 straipsnio 19 dalyje, kurioje yra nurodyti įstatymai, apibrėžiantys keičiamame įstatyme<text:s/></text:span><text:soft-page-break/><text:span text:style-name="T116">vartojamas sąvokas. Pritarus šiai pastabai, atitinkamai tikslintinas įstatymo projekto pavadinimas.</text:span></text:p>
              </text:list-item>
            </text:list>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text:p>
            <text:p text:style-name="P126">2024-06-19</text:p>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text:s/>Atkreiptinas dėmesys į tai, kad šiuo metu Seime svarstomas<text:s/><text:span text:style-name="T136">Įmonių ir įmonių grupių atskaitomybės įstatymo projektas Nr. XIVP-3675(2), kuriuo siūloma<text:s/></text:span>Lietuvos Respublikos įmonių atskaitomybės įstatymą Nr. IX-575 su visais pakeitimais ir papildymais pripažinti netekusiu galios<text:span text:style-name="T137"><text:s/></text:span><text:span text:style-name="T138">(įsigaliojimas numatomas 2024 m. liepos 1 d.).</text:span><text:span text:style-name="T139"><text:s/></text:span><text:span text:style-name="T140">Todėl pripažinus</text:span><text:s/>Lietuvos Respublikos įmonių atskaitomybės įstatymą Nr. IX-<text:span text:style-name="T141">575</text:span><text:s/>netekusiu galios ir priėmus<text:s/><text:span text:style-name="T142">Įmonių ir įmonių grupių atskaitomybės įstatymą, siekiant, kad būtų pasiekti projekto aiškinamajame rašte nurodyti tikslai, turėtų būti teikiamas pastarojo įstatymo pakeitimo įstatymo projektas.</text:span></text:p>
          </table:table-cell>
          <table:table-cell table:style-name="TableCell143">
            <text:p text:style-name="P144">Pritarti.</text:p>
          </table:table-cell>
          <table:table-cell table:style-name="TableCell145">
            <text:p text:style-name="Pasiūlymai2"><text:span text:style-name="T146">Seimui<text:s/></text:span><text:span text:style-name="T147">2024-06-25<text:s/></text:span><text:span text:style-name="T148">priėmus projektą<text:s/></text:span><text:span text:style-name="T149">Nr.<text:s/></text:span><text:span text:style-name="T150">XIVP-3675(2), siūloma<text:s/></text:span><text:span text:style-name="T151">parengti<text:s/></text:span><text:span text:style-name="T152">Įmonių ir įmonių grupių atskaitomybės įstatymo pakeitimo<text:s/></text:span><text:span text:style-name="T153">įstatymo<text:s/></text:span><text:span text:style-name="T154">projektą</text:span></text:p>
            <text:p text:style-name="P155">(žr. siūlomą sprendimą (išvados 6 punkte).</text:p>
          </table:table-cell>
        </table:table-row>
      </table:table>
      <text:h text:style-name="P156" text:outline-level="6"><text:span text:style-name="T157">3. Piliečių, asociacijų, politinių partijų, lobistų ir kitų suinteresuotų asmenų pasiūlymai:</text:span><text:span text:style-name="T158"><text:s/></text:span><text:span text:style-name="T159">negauta.</text:span></text:h>
      <text:p text:style-name="P160"/>
      <text:h text:style-name="P161" text:outline-level="6"><text:span text:style-name="T162">4. Valstybės ir savivaldybių institucijų ir įstaigų pasiūlymai:</text:span><text:span text:style-name="T163"><text:s/></text:span><text:span text:style-name="T164">negauta.</text:span></text:h>
      <text:p text:style-name="P165"/>
      <text:h text:style-name="P166" text:outline-level="6"><text:span text:style-name="T167">5. Subjektų, turinčių įstatymų leidybos iniciatyvos teisę, pasiūlymai:</text:span><text:span text:style-name="T168"><text:s/></text:span><text:span text:style-name="T169">negauta.</text:span></text:h>
      <text:h text:style-name="P170" text:outline-level="6"/>
      <text:p text:style-name="P171"><text:span text:style-name="T172">6</text:span><text:span text:style-name="T173">. Komiteto sprendimas ir pasiūlymai:</text:span><text:s/>iš esmės pritarti įstatymo projektui ir siūlyti pagrindiniam komitetui<text:span text:style-name="T174"><text:s/></text:span>jį tobulinti atsižvelgiant į Seimo kanceliarijos Teisės departamento pastabas, tarp jų, kad priėmus Įmonių<text:s/><text:span text:style-name="T175">ir įmon</text:span><text:span text:style-name="T176">ių grupių atskaitomybės įstatymą</text:span><text:span text:style-name="T177">, siekiant, kad būtų pasiekti projekto aiškinamajame rašte nurodyti tikslai, turėtų būti teikiamas pastarojo įstatymo pakeitimo įstatymo projektas</text:span><text:span text:style-name="T178"><text:s/>(žr</text:span><text:span text:style-name="T179">.</text:span><text:span text:style-name="T180"><text:s/>3 Teisės departamento pastabą).<text:s/></text:span></text:p>
      <text:p text:style-name="P181"><text:span text:style-name="T182">6.1</text:span><text:span text:style-name="T183"><text:s/></text:span><text:span text:style-name="T184">Kartu atkreipiame dėmesį į tai, kad<text:s/></text:span>pagal<text:span text:style-name="T185"><text:s/></text:span><text:span text:style-name="T186">įstatymų projektuose Nr. XIVP-3915 ir XIVP-3916 nustatytą teisinį reguliavimą, jų nuostatos būtų taikomos skirtingam sub</text:span><text:span text:style-name="T187">jektų ratui (projekto Nr. XIVP-3</text:span><text:span text:style-name="T188">915 nuostatos - toms didelėms įmonėms, kuriose, be kita ko, sudaromos valdybos ir<text:s/></text:span><text:span text:style-name="T189">(ar)</text:span><text:span text:style-name="T190"><text:s/>stebėtojų tarybos</text:span><text:span text:style-name="T191">, o projekto Nr. XIVP-3</text:span><text:span text:style-name="T192">916 - toms didelėms įmonėms, kuriose sudaromos valdybos<text:s/></text:span><text:span text:style-name="T193">ir</text:span><text:span text:style-name="T194"><text:s/>stebėtojų tarybos), manytina, kad subjektų ratas turėtų būti suvienodintas.</text:span></text:p>
      <text:p text:style-name="P195"><text:span text:style-name="T196">7</text:span><text:span text:style-name="T197">. Balsavimo rezultatai:</text:span><text:s/>pritarta bendru sutarimu.</text:p>
      <text:p text:style-name="Pranešėjas"><text:span text:style-name="T198">8</text:span><text:span text:style-name="T199">. Komiteto paskirti pranešėjai:</text:span><text:s/>Rasa Petrauskienė, Gintautas Kindurys.</text:p>
      <text:p text:style-name="P200"/>
      <text:p text:style-name="P201">Komiteto<text:s/>pirmininkė<text:tab/><text:tab/><text:tab/><text:tab/><text:tab/><text:tab/><text:tab/><text:tab/><text:tab/><text:tab/><text:tab/><text:tab/><text:tab/><text:tab/><text:tab/><text:tab/>Paulė Kuzmickienė</text:p>
      <text:p text:style-name="P202"><text:tab/><text:tab/><text:tab/><text:tab/><text:tab/><text:tab/><text:tab/><text:tab/><text:tab/><text:tab/><text:tab/><text:tab/><text:tab/><text:tab/><text:tab/></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6-26T11:39:00Z</meta:creation-date>
    <dc:date>2024-06-26T11:39: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61" meta:word-count="696" meta:character-count="5836" meta:row-count="179" meta:non-whitespace-character-count="5201"/>
  </office:meta>
</office:document-meta>
</file>