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BIUDŽETINIŲ ĮSTAIGŲ ĮSTATYMO NR. I-1113 PAKEITIMO ĮSTATYMO NR. XIV-2241 2 STRAIPSNIO</text:span><text:span text:style-name="T13"><text:s/>PAKEITIMO</text:span></text:p>
      <text:p text:style-name="P14"><text:span text:style-name="T15">įstATYMO<text:s/></text:span><text:span text:style-name="T16">PROJEKTO</text:span></text:p>
      <text:p text:style-name="P17"/>
      <text:p text:style-name="P18">2024-03-29<text:s/>Nr.<text:span text:style-name="T19"><text:s/></text:span>XIVP-3581</text:p>
      <text:p text:style-name="P20"><text:span text:style-name="T21">Vilnius</text:span></text:p>
      <text:p text:style-name="P22"/>
      <text:p text:style-name="P23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 pastabas.</text:p>
      <text:list text:style-name="LFO26" text:continue-numbering="true">
        <text:list-item>
          <text:p text:style-name="P24"><text:span text:style-name="T25">Projekto 1 straipsniu keičiamo<text:s/></text:span><text:span text:style-name="T26">Biudžetinių įstaigų<text:s/></text:span><text:span text:style-name="T27">įstatym</text:span><text:span text:style-name="T28">o Nr. I-1113 pakeitimo įstatymo<text:s/></text:span><text:span text:style-name="T29">Nr. XIV-2241</text:span><text:span text:style-name="T30"><text:s/>(toliau – keičiamas įstatymas)</text:span><text:span text:style-name="T31"><text:s/></text:span><text:span text:style-name="T32">2 straipsnyje siūloma nustatyti naujas<text:s/></text:span><text:span text:style-name="T33">pereinamojo<text:s/></text:span><text:soft-page-break/><text:span text:style-name="T34">laikotarpio<text:s/></text:span><text:span text:style-name="T35">įstatymo taikymo taisykles biudžetinių įstaigų vadovams dėl jų kadencijos trukmės. Pažymėtina, kad visos keičiamo įstatymo nuostatos įsigaliojo</text:span><text:span text:style-name="T36"><text:s/>2024 m. sausio 1 d.<text:s/></text:span><text:span text:style-name="T37">ir įgyvendinat šio įstatymo<text:s/></text:span><text:span text:style-name="T38">2 straipsnio<text:s/></text:span><text:span text:style-name="T39">5</text:span><text:span text:style-name="T40">-8 dalių nuostatas, su biudžetinių įstaigų vadovais Darbo kodekso nustatyta tvarka turėjo būti suda</text:span><text:span text:style-name="T41">rytos</text:span><text:span text:style-name="T42"><text:s/>terminuotos darbo sutartys (5 metų terminui arba vienerių metų terminui arba<text:s/></text:span><text:span text:style-name="T43">iki<text:s/></text:span><text:span text:style-name="T44">tos dienos, kai biudžetinės įstaigos vadovas įgis teisę gauti visą socialinio draudimo senatvės pensiją).</text:span><text:span text:style-name="T45"><text:s/></text:span><text:span text:style-name="T46">Todėl siekiant įstatymo projekto aiškinamajame rašte nurodytų tikslų, įstatymo projektas turėtų būti pildomas</text:span><text:span text:style-name="T47"><text:s/>šio</text:span><text:span text:style-name="T48"><text:s/>įstatymo taikymą reglamentuojančiomis nuostatomis,<text:s/></text:span><text:span text:style-name="T49">numatančiomis<text:s/></text:span><text:span text:style-name="T50">keičiamo įstatymo 2 straipsnio 5 dalies nuostatų taikymą biudžetinių įstaigų vadovų, su kuriais<text:s/></text:span><text:span text:style-name="T51">buvo<text:s/></text:span><text:span text:style-name="T52">sudarytos trumpesnės nei 5 metų terminuotos darbo sutartys, atžvilgiu.<text:s/></text:span></text:p>
        </text:list-item>
        <text:list-item>
          <text:p text:style-name="P53">Atsižvelgiant į įstatymo projektu siūlomus pakeitimus, kartu reikėtų pakeisti keičiamo įstatymo 2 straipsnio 3 dalyje pateiktą nuorodą į šio straipsnio 4–8 dalis (turėtų būti teikiama nuoroda į šio straipsnio 4-5 dalis).<text:s/></text:p>
        </text:list-item>
        <text:list-item>
          <text:p text:style-name="P54"><text:span text:style-name="T55">P</text:span><text:span text:style-name="T56">ažymime, kad v</text:span><text:span text:style-name="T57">adovaujantis Teisės akt</text:span><text:span text:style-name="T58">ų projektų rengimo rekomendacijų</text:span><text:span text:style-name="T59">, patvirtint</text:span><text:span text:style-name="T60">ų</text:span><text:span text:style-name="T61"><text:s/>Lietuvos Respublikos teisingumo ministro 2013 m. gruodžio 23 d. įsakymu Nr. 1R-298 „Dėl Teisės aktų projektų rengimo rekomendacijų patvirtinimo“,<text:s/></text:span><text:span text:style-name="T62">164 punktu,<text:s/></text:span><text:span text:style-name="T63">i</text:span><text:span text:style-name="T64">š eilės einančios straipsnio struktūrinės dalys netekusiomis galios pripažįstamos kartu viena straipsnio dalimi.<text:s/></text:span><text:soft-page-break/><text:span text:style-name="T65">Atsižvelgiant į tai, projekto 1 straipsnio 2-4 dalys turi būti dėstomos viena dalimi, kurios pakeitimų esmė dėstytina taip: „Pripažinti netekusiomis<text:s/></text:span><text:span text:style-name="T66">galios 2 straipsnio 6</text:span><text:span text:style-name="T67">-8 dalis“.<text:s/></text:span></text:p>
        </text:list-item>
      </text:list>
      <text:p text:style-name="P68"/>
      <text:p text:style-name="P69"/>
      <text:p text:style-name="P70">Departamento direktorius<text:tab/><text:tab/><text:tab/><text:tab/><text:tab/><text:s text:c="6"/><text:s text:c="17"/><text:s/><text:s text:c="2"/><text:s text:c="2"/>Dainius Zeblecki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E. Mušinskis, tel. +370 5 209 6536, el. p.</text:span><text:span text:style-name="T100"><text:s/></text:span><text:a xlink:href="mailto:edvinas.musinskis@lrs.lt" office:target-frame-name="_parent" xlink:show="replace"><text:span text:style-name="T101">edvinas.musinskis@lrs.lt</text:span></text:a></text:p>
      <text:p text:style-name="P102"><text:span text:style-name="T103">I. Šambaraitė, tel. +370 5 209 6850, el. p.</text:span><text:span text:style-name="T104"><text:s/></text:span><text:a xlink:href="mailto:irena.sambaraite@lrs.lt" office:target-frame-name="_parent" xlink:show="replace"><text:span text:style-name="T10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9T09:00:00Z</meta:creation-date>
    <dc:date>2024-03-29T09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16" meta:character-count="2523" meta:row-count="65" meta:non-whitespace-character-count="2229"/>
  </office:meta>
</office:document-meta>
</file>