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text-properties style:font-name-asian="Times New Roman" fo:font-size="16pt" style:font-size-asian="16pt" style:font-size-complex="16pt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name="Times New Roman,Bold" style:font-name-complex="Times New Roman,Bold" style:font-weight-complex="bold"/>
    </style:style>
    <style:style style:name="T47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8" style:parent-style-name="DefaultParagraphFont" style:family="text">
      <style:text-properties style:font-name="Times New Roman,Bold" style:font-name-complex="Times New Roman,Bold" style:font-weight-complex="bold"/>
    </style:style>
    <style:style style:name="T49" style:parent-style-name="DefaultParagraphFont" style:family="text">
      <style:text-properties style:font-name="Times New Roman,Bold" style:font-name-complex="Times New Roman,Bold" style:font-weight-complex="bold"/>
    </style:style>
    <style:style style:name="T50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1" style:parent-style-name="DefaultParagraphFont" style:family="text">
      <style:text-properties style:font-name="Times New Roman,Bold" style:font-name-asian="Times New Roman" style:font-name-complex="Times New Roman,Bold" style:font-weight-complex="bold" fo:font-style="italic" style:font-style-asian="italic" style:font-size-complex="12pt"/>
    </style:style>
    <style:style style:name="T52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3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4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-asian="Times New Roman" style:font-style-complex="italic"/>
    </style:style>
    <style:style style:name="T71" style:parent-style-name="DefaultParagraphFont" style:family="text">
      <style:text-properties style:font-name-asian="Times New Roman" style:font-style-complex="italic"/>
    </style:style>
    <style:style style:name="T72" style:parent-style-name="DefaultParagraphFont" style:family="text">
      <style:text-properties style:font-name-asian="Times New Roman" style:font-style-complex="italic"/>
    </style:style>
    <style:style style:name="T73" style:parent-style-name="DefaultParagraphFont" style:family="text">
      <style:text-properties style:font-name-asian="Times New Roman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style:text-autospace="none"/>
      <style:text-properties style:font-name="Times New Roman,Bold" style:font-name-complex="Times New Roman,Bold" style:font-weight-complex="bold"/>
    </style:style>
    <style:style style:name="P9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style:font-name-asian="Times New Roma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 style:font-style-complex="italic"/>
    </style:style>
    <style:style style:name="P98" style:parent-style-name="Normal" style:family="paragraph">
      <style:paragraph-properties fo:text-indent="0.4923in"/>
      <style:text-properties style:font-name-asian="Times New Roma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="Times New Roman,Bold" style:font-name-complex="Times New Roman,Bold" style:font-weight-complex="bold"/>
    </style:style>
    <style:style style:name="T103" style:parent-style-name="DefaultParagraphFont" style:family="text">
      <style:text-properties style:font-name="Times New Roman,Bold" style:font-name-complex="Times New Roman,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text-properties fo:font-size="16pt" style:font-size-asian="16pt" style:font-size-complex="16pt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="Times New Roman,Bold" style:font-name-complex="Times New Roman,Bold" style:font-weight-complex="bold"/>
    </style:style>
    <style:style style:name="T122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123" style:parent-style-name="DefaultParagraphFont" style:family="text">
      <style:text-properties style:font-name="Times New Roman,Bold" style:font-name-complex="Times New Roman,Bold" style:font-weight-complex="bold"/>
    </style:style>
    <style:style style:name="T124" style:parent-style-name="DefaultParagraphFont" style:family="text">
      <style:text-properties style:font-name="Times New Roman,Bold" style:font-name-complex="Times New Roman,Bold" style:font-weight-complex="bold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name-asian="Times New Roman"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  <style:text-properties style:font-name-asian="Times New Roma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name="Times New Roman,Bold" style:font-name-complex="Times New Roman,Bold" style:font-weight-complex="bold"/>
    </style:style>
    <style:style style:name="T148" style:parent-style-name="DefaultParagraphFont" style:family="text">
      <style:text-properties style:font-name="Times New Roman,Bold" style:font-name-complex="Times New Roman,Bold"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name="Times New Roman,Bold" style:font-name-complex="Times New Roman,Bold" style:font-weight-complex="bold"/>
    </style:style>
    <style:style style:name="T167" style:parent-style-name="DefaultParagraphFont" style:family="text">
      <style:text-properties style:font-name="Times New Roman,Bold" style:font-name-complex="Times New Roman,Bold" style:font-weight-complex="bold"/>
    </style:style>
    <style:style style:name="T168" style:parent-style-name="DefaultParagraphFont" style:family="text">
      <style:text-properties style:font-name="Times New Roman,Bold" style:font-name-complex="Times New Roman,Bold" style:font-weight-complex="bold"/>
    </style:style>
    <style:style style:name="T169" style:parent-style-name="DefaultParagraphFont" style:family="text">
      <style:text-properties style:font-name="Times New Roman,Bold" style:font-name-complex="Times New Roman,Bold" style:font-weight-complex="bold"/>
    </style:style>
    <style:style style:name="T170" style:parent-style-name="DefaultParagraphFont" style:family="text">
      <style:text-properties style:font-name="Times New Roman,Bold" style:font-name-complex="Times New Roman,Bold" style:font-weight-complex="bold"/>
    </style:style>
    <style:style style:name="T171" style:parent-style-name="DefaultParagraphFont" style:family="text">
      <style:text-properties style:font-name="Times New Roman,Bold" style:font-name-complex="Times New Roman,Bold" style:font-weight-complex="bold"/>
    </style:style>
    <style:style style:name="T172" style:parent-style-name="DefaultParagraphFont" style:family="text">
      <style:text-properties style:font-name="Times New Roman,Bold" style:font-name-complex="Times New Roman,Bold" style:font-weight-complex="bold"/>
    </style:style>
    <style:style style:name="T173" style:parent-style-name="DefaultParagraphFont" style:family="text">
      <style:text-properties style:font-name="Times New Roman,Bold" style:font-name-complex="Times New Roman,Bold" style:font-weight-complex="bold"/>
    </style:style>
    <style:style style:name="T174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175" style:parent-style-name="DefaultParagraphFont" style:family="text">
      <style:text-properties style:font-name="Times New Roman,Bold" style:font-name-complex="Times New Roman,Bold" style:font-weight-complex="bold"/>
    </style:style>
    <style:style style:name="T176" style:parent-style-name="DefaultParagraphFont" style:family="text">
      <style:text-properties style:font-name="Times New Roman,Bold" style:font-name-complex="Times New Roman,Bold" style:font-weight-complex="bold"/>
    </style:style>
    <style:style style:name="T177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178" style:parent-style-name="DefaultParagraphFont" style:family="text">
      <style:text-properties style:font-name="Times New Roman,Bold" style:font-name-complex="Times New Roman,Bold" style:font-weight-complex="bold"/>
    </style:style>
    <style:style style:name="T179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0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1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2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3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4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style:font-weight-complex="bold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fo:font-style="italic" style:font-style-asian="italic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  <style:text-properties style:font-name-asian="Times New Roma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text-properties style:font-name="Times New Roman,Bold" style:font-name-complex="Times New Roman,Bold" style:font-weight-complex="bold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name="Times New Roman,Bold" style:font-name-complex="Times New Roman,Bold" style:font-weight-complex="bold"/>
    </style:style>
    <style:style style:name="T269" style:parent-style-name="DefaultParagraphFont" style:family="text">
      <style:text-properties style:font-name="Times New Roman,Bold" style:font-name-complex="Times New Roman,Bold" style:font-weight-complex="bold"/>
    </style:style>
    <style:style style:name="T270" style:parent-style-name="DefaultParagraphFont" style:family="text">
      <style:text-properties style:font-name="Times New Roman,Bold" style:font-name-complex="Times New Roman,Bold" style:font-weight-complex="bold"/>
    </style:style>
    <style:style style:name="T271" style:parent-style-name="DefaultParagraphFont" style:family="text">
      <style:text-properties style:font-name="Times New Roman,Bold" style:font-name-complex="Times New Roman,Bold" style:font-weight-complex="bold"/>
    </style:style>
    <style:style style:name="T272" style:parent-style-name="DefaultParagraphFont" style:family="text">
      <style:text-properties style:font-name="Times New Roman,Bold" style:font-name-complex="Times New Roman,Bold" style:font-weight-complex="bold"/>
    </style:style>
    <style:style style:name="T273" style:parent-style-name="DefaultParagraphFont" style:family="text">
      <style:text-properties style:font-name="Times New Roman,Bold" style:font-name-complex="Times New Roman,Bold" style:font-weight-complex="bold"/>
    </style:style>
    <style:style style:name="T274" style:parent-style-name="DefaultParagraphFont" style:family="text">
      <style:text-properties style:font-name="Times New Roman,Bold" style:font-name-complex="Times New Roman,Bold" style:font-weight-complex="bold"/>
    </style:style>
    <style:style style:name="T275" style:parent-style-name="DefaultParagraphFont" style:family="text">
      <style:text-properties style:font-name="Times New Roman,Bold" style:font-name-complex="Times New Roman,Bold" style:font-weight-complex="bold"/>
    </style:style>
    <style:style style:name="T276" style:parent-style-name="DefaultParagraphFont" style:family="text">
      <style:text-properties style:font-name="Times New Roman,Bold" style:font-name-complex="Times New Roman,Bold" style:font-weight-complex="bold"/>
    </style:style>
    <style:style style:name="T277" style:parent-style-name="DefaultParagraphFont" style:family="text">
      <style:text-properties style:font-name="Times New Roman,Bold" style:font-name-complex="Times New Roman,Bold" style:font-weight-complex="bold"/>
    </style:style>
    <style:style style:name="T278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279" style:parent-style-name="DefaultParagraphFont" style:family="text">
      <style:text-properties style:font-name="Times New Roman,Bold" style:font-name-complex="Times New Roman,Bold" style:font-weight-complex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name="Times New Roman,Bold" style:font-name-complex="Times New Roman,Bold" style:font-weight-complex="bold"/>
    </style:style>
    <style:style style:name="T298" style:parent-style-name="DefaultParagraphFont" style:family="text">
      <style:text-properties style:font-name="Times New Roman,Bold" style:font-name-complex="Times New Roman,Bold" style:font-weight-complex="bold"/>
    </style:style>
    <style:style style:name="T299" style:parent-style-name="DefaultParagraphFont" style:family="text">
      <style:text-properties style:font-name="Times New Roman,Bold" style:font-name-complex="Times New Roman,Bold" style:font-weight-complex="bold"/>
    </style:style>
    <style:style style:name="T300" style:parent-style-name="DefaultParagraphFont" style:family="text">
      <style:text-properties style:font-name="Times New Roman,Bold" style:font-name-complex="Times New Roman,Bold" style:font-weight-complex="bold"/>
    </style:style>
    <style:style style:name="T301" style:parent-style-name="DefaultParagraphFont" style:family="text">
      <style:text-properties style:font-name="Times New Roman,Bold" style:font-name-complex="Times New Roman,Bold" style:font-weight-complex="bold"/>
    </style:style>
    <style:style style:name="T302" style:parent-style-name="DefaultParagraphFont" style:family="text">
      <style:text-properties style:font-name="Times New Roman,Bold" style:font-name-complex="Times New Roman,Bold" style:font-weight-complex="bold"/>
    </style:style>
    <style:style style:name="T303" style:parent-style-name="DefaultParagraphFont" style:family="text">
      <style:text-properties style:font-name="Times New Roman,Bold" style:font-name-complex="Times New Roman,Bold" style:font-weight-complex="bold"/>
    </style:style>
    <style:style style:name="T304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305" style:parent-style-name="DefaultParagraphFont" style:family="text">
      <style:text-properties style:font-name="Times New Roman,Bold" style:font-name-complex="Times New Roman,Bold" style:font-weight-complex="bold"/>
    </style:style>
    <style:style style:name="T306" style:parent-style-name="DefaultParagraphFont" style:family="text">
      <style:text-properties style:font-name="Times New Roman,Bold" style:font-name-complex="Times New Roman,Bold" style:font-weight-complex="bold"/>
    </style:style>
    <style:style style:name="T307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08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309" style:parent-style-name="DefaultParagraphFont" style:family="text">
      <style:text-properties style:font-name="Times New Roman,Bold" style:font-name-asian="Times New Roman" style:font-name-complex="Times New Roman,Bold" style:font-weight-complex="bold" fo:font-style="italic" style:font-style-asian="italic" style:font-size-complex="12pt"/>
    </style:style>
    <style:style style:name="T310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311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  <style:text-properties style:font-name-asian="Times New Roma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name="Times New Roman,Bold" style:font-name-complex="Times New Roman,Bold" style:font-weight-complex="bold"/>
    </style:style>
    <style:style style:name="T333" style:parent-style-name="DefaultParagraphFont" style:family="text">
      <style:text-properties style:font-name="Times New Roman,Bold" style:font-name-complex="Times New Roman,Bold" style:font-weight-complex="bold"/>
    </style:style>
    <style:style style:name="T334" style:parent-style-name="DefaultParagraphFont" style:family="text">
      <style:text-properties style:font-name="Times New Roman,Bold" style:font-name-complex="Times New Roman,Bold" style:font-weight-complex="bold"/>
    </style:style>
    <style:style style:name="T335" style:parent-style-name="DefaultParagraphFont" style:family="text">
      <style:text-properties style:font-name="Times New Roman,Bold" style:font-name-complex="Times New Roman,Bold" style:font-weight-complex="bold"/>
    </style:style>
    <style:style style:name="T336" style:parent-style-name="DefaultParagraphFont" style:family="text">
      <style:text-properties style:font-name="Times New Roman,Bold" style:font-name-complex="Times New Roman,Bold" style:font-weight-complex="bold"/>
    </style:style>
    <style:style style:name="T337" style:parent-style-name="DefaultParagraphFont" style:family="text">
      <style:text-properties style:font-name="Times New Roman,Bold" style:font-name-complex="Times New Roman,Bold" style:font-weight-complex="bold"/>
    </style:style>
    <style:style style:name="T338" style:parent-style-name="DefaultParagraphFont" style:family="text">
      <style:text-properties style:font-name="Times New Roman,Bold" style:font-name-complex="Times New Roman,Bold" style:font-weight-complex="bold"/>
    </style:style>
    <style:style style:name="T339" style:parent-style-name="DefaultParagraphFont" style:family="text">
      <style:text-properties style:font-name="Times New Roman,Bold" style:font-name-complex="Times New Roman,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  <style:text-properties fo:font-weight="bold" style:font-weight-asian="bold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style:font-name="Times New Roman,Bold" style:font-name-complex="Times New Roman,Bold" style:font-weight-complex="bold"/>
    </style:style>
    <style:style style:name="T358" style:parent-style-name="DefaultParagraphFont" style:family="text">
      <style:text-properties style:font-name="Times New Roman,Bold" style:font-name-complex="Times New Roman,Bold" style:font-weight-complex="bold"/>
    </style:style>
    <style:style style:name="T359" style:parent-style-name="DefaultParagraphFont" style:family="text">
      <style:text-properties style:font-name="Times New Roman,Bold" style:font-name-complex="Times New Roman,Bold" style:font-weight-complex="bold"/>
    </style:style>
    <style:style style:name="T360" style:parent-style-name="DefaultParagraphFont" style:family="text">
      <style:text-properties style:font-name="Times New Roman,Bold" style:font-name-complex="Times New Roman,Bold" style:font-weight-complex="bold"/>
    </style:style>
    <style:style style:name="T361" style:parent-style-name="DefaultParagraphFont" style:family="text">
      <style:text-properties style:font-name="Times New Roman,Bold" style:font-name-complex="Times New Roman,Bold" style:font-weight-complex="bold"/>
    </style:style>
    <style:style style:name="T362" style:parent-style-name="DefaultParagraphFont" style:family="text">
      <style:text-properties style:font-name="Times New Roman,Bold" style:font-name-complex="Times New Roman,Bold" style:font-weight-complex="bold"/>
    </style:style>
    <style:style style:name="T363" style:parent-style-name="DefaultParagraphFont" style:family="text">
      <style:text-properties style:font-name="Times New Roman,Bold" style:font-name-complex="Times New Roman,Bold" style:font-weight-complex="bold"/>
    </style:style>
    <style:style style:name="T364" style:parent-style-name="DefaultParagraphFont" style:family="text">
      <style:text-properties style:font-name="Times New Roman,Bold" style:font-name-complex="Times New Roman,Bold" style:font-weight-complex="bold"/>
    </style:style>
    <style:style style:name="T365" style:parent-style-name="DefaultParagraphFont" style:family="text">
      <style:text-properties style:font-name="Times New Roman,Bold" style:font-name-complex="Times New Roman,Bold" style:font-weight-complex="bold"/>
    </style:style>
    <style:style style:name="T366" style:parent-style-name="DefaultParagraphFont" style:family="text">
      <style:text-properties style:font-name="Times New Roman,Bold" style:font-name-complex="Times New Roman,Bold" style:font-weight-complex="bold"/>
    </style:style>
    <style:style style:name="T367" style:parent-style-name="DefaultParagraphFont" style:family="text">
      <style:text-properties style:font-name="Times New Roman,Bold" style:font-name-complex="Times New Roman,Bold" style:font-weight-complex="bold"/>
    </style:style>
    <style:style style:name="T368" style:parent-style-name="DefaultParagraphFont" style:family="text">
      <style:text-properties style:font-name="Times New Roman,Bold" style:font-name-complex="Times New Roman,Bold" style:font-weight-complex="bold"/>
    </style:style>
    <style:style style:name="T369" style:parent-style-name="DefaultParagraphFont" style:family="text">
      <style:text-properties style:font-name="Times New Roman,Bold" style:font-name-complex="Times New Roman,Bold" style:font-weight-complex="bold"/>
    </style:style>
    <style:style style:name="T370" style:parent-style-name="DefaultParagraphFont" style:family="text">
      <style:text-properties style:font-name="Times New Roman,Bold" style:font-name-complex="Times New Roman,Bold" style:font-weight-complex="bold"/>
    </style:style>
    <style:style style:name="T371" style:parent-style-name="DefaultParagraphFont" style:family="text">
      <style:text-properties style:font-name="Times New Roman,Bold" style:font-name-complex="Times New Roman,Bold" style:font-weight-complex="bold"/>
    </style:style>
    <style:style style:name="T372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373" style:parent-style-name="DefaultParagraphFont" style:family="text">
      <style:text-properties style:font-name="Times New Roman,Bold" style:font-name-complex="Times New Roman,Bold" style:font-weight-complex="bold"/>
    </style:style>
    <style:style style:name="T374" style:parent-style-name="DefaultParagraphFont" style:family="text">
      <style:text-properties style:font-name="Times New Roman,Bold" style:font-name-complex="Times New Roman,Bold" style:font-weight-complex="bold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name="Times New Roman,Bold" style:font-name-complex="Times New Roman,Bold" style:font-weight-complex="bold"/>
    </style:style>
    <style:style style:name="T377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378" style:parent-style-name="DefaultParagraphFont" style:family="text">
      <style:text-properties style:font-name="Times New Roman,Bold" style:font-name-complex="Times New Roman,Bold" style:font-weight-complex="bold"/>
    </style:style>
    <style:style style:name="T379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380" style:parent-style-name="DefaultParagraphFont" style:family="text">
      <style:text-properties style:font-name="Times New Roman,Bold" style:font-name-complex="Times New Roman,Bold" style:font-weight-complex="bold"/>
    </style:style>
    <style:style style:name="T381" style:parent-style-name="DefaultParagraphFont" style:family="text">
      <style:text-properties style:font-name="Times New Roman,Bold" style:font-name-complex="Times New Roman,Bold" style:font-weight-complex="bold"/>
    </style:style>
    <style:style style:name="P382" style:parent-style-name="Normal" style:family="paragraph">
      <style:paragraph-properties fo:text-indent="0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weight-complex="bold" style:font-style-complex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keep-with-next="always" fo:text-align="center"/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name="Times New Roman,Bold" style:font-name-complex="Times New Roman,Bold" style:font-weight-complex="bold"/>
    </style:style>
    <style:style style:name="T401" style:parent-style-name="DefaultParagraphFont" style:family="text">
      <style:text-properties style:font-name="Times New Roman,Bold" style:font-name-complex="Times New Roman,Bold" style:font-weight-complex="bold"/>
    </style:style>
    <style:style style:name="T402" style:parent-style-name="DefaultParagraphFont" style:family="text">
      <style:text-properties style:font-name="Times New Roman,Bold" style:font-name-complex="Times New Roman,Bold" style:font-weight-complex="bold"/>
    </style:style>
    <style:style style:name="T403" style:parent-style-name="DefaultParagraphFont" style:family="text">
      <style:text-properties style:font-name="Times New Roman,Bold" style:font-name-complex="Times New Roman,Bold" style:font-weight-complex="bold"/>
    </style:style>
    <style:style style:name="T404" style:parent-style-name="DefaultParagraphFont" style:family="text">
      <style:text-properties style:font-name="Times New Roman,Bold" style:font-name-complex="Times New Roman,Bold" style:font-weight-complex="bold"/>
    </style:style>
    <style:style style:name="T405" style:parent-style-name="DefaultParagraphFont" style:family="text">
      <style:text-properties style:font-name="Times New Roman,Bold" style:font-name-complex="Times New Roman,Bold" style:font-weight-complex="bold"/>
    </style:style>
    <style:style style:name="T406" style:parent-style-name="DefaultParagraphFont" style:family="text">
      <style:text-properties style:font-name="Times New Roman,Bold" style:font-name-complex="Times New Roman,Bold" style:font-weight-complex="bold"/>
    </style:style>
    <style:style style:name="T407" style:parent-style-name="DefaultParagraphFont" style:family="text">
      <style:text-properties style:font-name="Times New Roman,Bold" style:font-name-complex="Times New Roman,Bold" style:font-weight-complex="bold"/>
    </style:style>
    <style:style style:name="T408" style:parent-style-name="DefaultParagraphFont" style:family="text">
      <style:text-properties style:font-name="Times New Roman,Bold" style:font-name-complex="Times New Roman,Bold" style:font-weight-complex="bold"/>
    </style:style>
    <style:style style:name="T409" style:parent-style-name="DefaultParagraphFont" style:family="text">
      <style:text-properties style:font-name="Times New Roman,Bold" style:font-name-complex="Times New Roman,Bold" style:font-weight-complex="bold"/>
    </style:style>
    <style:style style:name="T410" style:parent-style-name="DefaultParagraphFont" style:family="text">
      <style:text-properties style:font-name="Times New Roman,Bold" style:font-name-complex="Times New Roman,Bold" style:font-weight-complex="bold"/>
    </style:style>
    <style:style style:name="T411" style:parent-style-name="DefaultParagraphFont" style:family="text">
      <style:text-properties style:font-name="Times New Roman,Bold" style:font-name-complex="Times New Roman,Bold" style:font-weight-complex="bold"/>
    </style:style>
    <style:style style:name="T412" style:parent-style-name="DefaultParagraphFont" style:family="text">
      <style:text-properties style:font-name="Times New Roman,Bold" style:font-name-complex="Times New Roman,Bold" style:font-weight-complex="bold"/>
    </style:style>
    <style:style style:name="T413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14" style:parent-style-name="DefaultParagraphFont" style:family="text">
      <style:text-properties style:font-name="Times New Roman,Bold" style:font-name-complex="Times New Roman,Bold" style:font-weight-complex="bold"/>
    </style:style>
    <style:style style:name="T415" style:parent-style-name="DefaultParagraphFont" style:family="text">
      <style:text-properties style:font-name="Times New Roman,Bold" style:font-name-complex="Times New Roman,Bold" style:font-weight-complex="bold"/>
    </style:style>
    <style:style style:name="T416" style:parent-style-name="DefaultParagraphFont" style:family="text">
      <style:text-properties style:font-name="Times New Roman,Bold" style:font-name-complex="Times New Roman,Bold" style:font-weight-complex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center" fo:text-indent="0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style:font-style-complex="italic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455" style:parent-style-name="DefaultParagraphFont" style:family="text">
      <style:text-properties style:font-name="Times New Roman,Bold" style:font-name-complex="Times New Roman,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name="Times New Roman,Bold" style:font-name-complex="Times New Roman,Bold" style:font-weight-complex="bold"/>
    </style:style>
    <style:style style:name="T458" style:parent-style-name="DefaultParagraphFont" style:family="text">
      <style:text-properties style:font-name="Times New Roman,Bold" style:font-name-complex="Times New Roman,Bold" style:font-weight-complex="bold"/>
    </style:style>
    <style:style style:name="T459" style:parent-style-name="DefaultParagraphFont" style:family="text">
      <style:text-properties style:font-name="Times New Roman,Bold" style:font-name-complex="Times New Roman,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name="Times New Roman,Bold" style:font-name-complex="Times New Roman,Bold" style:font-weight-complex="bold"/>
    </style:style>
    <style:style style:name="T479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480" style:parent-style-name="DefaultParagraphFont" style:family="text">
      <style:text-properties style:font-name="Times New Roman,Bold" style:font-name-complex="Times New Roman,Bold" style:font-weight-complex="bold"/>
    </style:style>
    <style:style style:name="T481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82" style:parent-style-name="DefaultParagraphFont" style:family="text">
      <style:text-properties style:font-name="Times New Roman,Bold" style:font-name-complex="Times New Roman,Bold" style:font-weight-complex="bold"/>
    </style:style>
    <style:style style:name="T483" style:parent-style-name="DefaultParagraphFont" style:family="text">
      <style:text-properties style:font-name="Times New Roman,Bold" style:font-name-complex="Times New Roman,Bold" style:font-weight-complex="bold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style:font-weight-complex="bold" style:font-style-complex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7" style:parent-style-name="Normal" style:family="paragraph"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tyle-complex="italic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name="Times New Roman,Bold" style:font-name-complex="Times New Roman,Bold" style:font-weight-complex="bold"/>
    </style:style>
    <style:style style:name="T525" style:parent-style-name="DefaultParagraphFont" style:family="text">
      <style:text-properties style:font-name="Times New Roman,Bold" style:font-name-complex="Times New Roman,Bold" style:font-weight-complex="bold"/>
    </style:style>
    <style:style style:name="T526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527" style:parent-style-name="DefaultParagraphFont" style:family="text">
      <style:text-properties style:font-name="Times New Roman,Bold" style:font-name-complex="Times New Roman,Bold" style:font-weight-complex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  <style:text-properties fo:font-weight="bold" style:font-weight-asian="bold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="Times New Roman,Bold" style:font-name-complex="Times New Roman,Bold" style:font-weight-complex="bold"/>
    </style:style>
    <style:style style:name="T547" style:parent-style-name="DefaultParagraphFont" style:family="text">
      <style:text-properties style:font-name="Times New Roman,Bold" style:font-name-complex="Times New Roman,Bold" style:font-weight-complex="bold"/>
    </style:style>
    <style:style style:name="T548" style:parent-style-name="DefaultParagraphFont" style:family="text">
      <style:text-properties style:font-name="Times New Roman,Bold" style:font-name-complex="Times New Roman,Bold" style:font-weight-complex="bold"/>
    </style:style>
    <style:style style:name="T549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550" style:parent-style-name="DefaultParagraphFont" style:family="text">
      <style:text-properties style:font-name="Times New Roman,Bold" style:font-name-complex="Times New Roman,Bold" style:font-weight-complex="bold"/>
    </style:style>
    <style:style style:name="T551" style:parent-style-name="DefaultParagraphFont" style:family="text">
      <style:text-properties style:font-name="Times New Roman,Bold" style:font-name-complex="Times New Roman,Bold" style:font-weight-complex="bold"/>
    </style:style>
    <style:style style:name="T552" style:parent-style-name="DefaultParagraphFont" style:family="text">
      <style:text-properties style:font-name="Times New Roman,Bold" style:font-name-complex="Times New Roman,Bold" style:font-weight-complex="bold"/>
    </style:style>
    <style:style style:name="T553" style:parent-style-name="DefaultParagraphFont" style:family="text">
      <style:text-properties style:font-name="Times New Roman,Bold" style:font-name-complex="Times New Roman,Bold" style:font-weight-complex="bold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style:font-name="Times New Roman,Bold" style:font-name-complex="Times New Roman,Bold" style:font-weight-complex="bold"/>
    </style:style>
    <style:style style:name="T556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57" style:parent-style-name="DefaultParagraphFont" style:family="text">
      <style:text-properties style:font-name="Times New Roman,Bold" style:font-name-complex="Times New Roman,Bold" style:font-weight-complex="bold"/>
    </style:style>
    <style:style style:name="T558" style:parent-style-name="DefaultParagraphFont" style:family="text">
      <style:text-properties style:font-name="Times New Roman,Bold" style:font-name-complex="Times New Roman,Bold" style:font-weight-complex="bold"/>
    </style:style>
    <style:style style:name="T559" style:parent-style-name="DefaultParagraphFont" style:family="text">
      <style:text-properties style:font-name="Times New Roman,Bold" style:font-name-complex="Times New Roman,Bold" style:font-weight-complex="bold"/>
    </style:style>
    <style:style style:name="T560" style:parent-style-name="DefaultParagraphFont" style:family="text">
      <style:text-properties style:font-name="Times New Roman,Bold" style:font-name-complex="Times New Roman,Bold" style:font-weight-complex="bold"/>
    </style:style>
    <style:style style:name="T561" style:parent-style-name="DefaultParagraphFont" style:family="text">
      <style:text-properties style:font-name="Times New Roman,Bold" style:font-name-complex="Times New Roman,Bold" style:font-weight-complex="bold"/>
    </style:style>
    <style:style style:name="T562" style:parent-style-name="DefaultParagraphFont" style:family="text">
      <style:text-properties style:font-name="Times New Roman,Bold" style:font-name-complex="Times New Roman,Bold" style:font-weight-complex="bold"/>
    </style:style>
    <style:style style:name="T563" style:parent-style-name="DefaultParagraphFont" style:family="text">
      <style:text-properties style:font-name="Times New Roman,Bold" style:font-name-complex="Times New Roman,Bold" style:font-weight-complex="bold"/>
    </style:style>
    <style:style style:name="T564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565" style:parent-style-name="DefaultParagraphFont" style:family="text">
      <style:text-properties style:font-name="Times New Roman,Bold" style:font-name-complex="Times New Roman,Bold" style:font-weight-complex="bold"/>
    </style:style>
    <style:style style:name="T566" style:parent-style-name="DefaultParagraphFont" style:family="text">
      <style:text-properties style:font-name="Times New Roman,Bold" style:font-name-complex="Times New Roman,Bold" style:font-weight-complex="bold"/>
    </style:style>
    <style:style style:name="P567" style:parent-style-name="Normal" style:family="paragraph">
      <style:paragraph-properties fo:text-indent="0in"/>
    </style:style>
    <style:style style:name="T568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69" style:parent-style-name="DefaultParagraphFont" style:family="text">
      <style:text-properties style:font-name="Times New Roman,Bold" style:font-name-asian="Times New Roman" style:font-name-complex="Times New Roman,Bold" style:font-weight-complex="bold" fo:font-style="italic" style:font-style-asian="italic" style:font-size-complex="12pt"/>
    </style:style>
    <style:style style:name="T570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71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/>
    </style:style>
    <style:style style:name="T572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73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name="Times New Roman,Bold" style:font-name-complex="Times New Roman,Bold" style:font-weight-complex="bold"/>
    </style:style>
    <style:style style:name="T585" style:parent-style-name="DefaultParagraphFont" style:family="text">
      <style:text-properties style:font-name="Times New Roman,Bold" style:font-name-complex="Times New Roman,Bold" style:font-weight-complex="bold"/>
    </style:style>
    <style:style style:name="T586" style:parent-style-name="DefaultParagraphFont" style:family="text">
      <style:text-properties style:font-name="Times New Roman,Bold" style:font-name-complex="Times New Roman,Bold" style:font-weight-complex="bold"/>
    </style:style>
    <style:style style:name="T587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588" style:parent-style-name="DefaultParagraphFont" style:family="text">
      <style:text-properties style:font-name="Times New Roman,Bold" style:font-name-complex="Times New Roman,Bold" style:font-weight-complex="bold"/>
    </style:style>
    <style:style style:name="T589" style:parent-style-name="DefaultParagraphFont" style:family="text">
      <style:text-properties style:font-name="Times New Roman,Bold" style:font-name-complex="Times New Roman,Bold" style:font-weight-complex="bold"/>
    </style:style>
    <style:style style:name="T590" style:parent-style-name="DefaultParagraphFont" style:family="text">
      <style:text-properties style:font-name="Times New Roman,Bold" style:font-name-complex="Times New Roman,Bold" style:font-weight-complex="bold"/>
    </style:style>
    <style:style style:name="T591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92" style:parent-style-name="DefaultParagraphFont" style:family="text">
      <style:text-properties style:font-name="Times New Roman,Bold" style:font-name-asian="Times New Roman" style:font-name-complex="Times New Roman,Bold" style:font-weight-complex="bold" fo:font-style="italic" style:font-style-asian="italic" style:font-size-complex="12pt"/>
    </style:style>
    <style:style style:name="T593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94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/>
    </style:style>
    <style:style style:name="T595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596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Normal" style:family="paragraph">
      <style:text-properties fo:font-weight="bold" style:font-weight-asian="bold"/>
    </style:style>
    <style:style style:name="P60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07" style:parent-style-name="Normal" style:family="paragraph">
      <style:text-properties fo:font-weight="bold" style:font-weight-asian="bold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name="Times New Roman,Bold" style:font-name-complex="Times New Roman,Bold" style:font-weight-complex="bold"/>
    </style:style>
    <style:style style:name="T615" style:parent-style-name="DefaultParagraphFont" style:family="text">
      <style:text-properties style:font-name="Times New Roman,Bold" style:font-name-complex="Times New Roman,Bold" style:font-weight-complex="bold"/>
    </style:style>
    <style:style style:name="T616" style:parent-style-name="DefaultParagraphFont" style:family="text">
      <style:text-properties style:font-name="Times New Roman,Bold" style:font-name-complex="Times New Roman,Bold" style:font-weight-complex="bold"/>
    </style:style>
    <style:style style:name="T617" style:parent-style-name="DefaultParagraphFont" style:family="text">
      <style:text-properties style:font-name="Times New Roman,Bold" style:font-name-complex="Times New Roman,Bold"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style:text-autospace="none"/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="Times New Roman,Bold" style:font-name-complex="Times New Roman,Bold" style:font-weight-complex="bold"/>
    </style:style>
    <style:style style:name="T636" style:parent-style-name="DefaultParagraphFont" style:family="text">
      <style:text-properties style:font-name="Times New Roman,Bold" style:font-name-complex="Times New Roman,Bold" style:font-weight-complex="bold"/>
    </style:style>
    <style:style style:name="T637" style:parent-style-name="DefaultParagraphFont" style:family="text">
      <style:text-properties style:font-name="Times New Roman,Bold" style:font-name-complex="Times New Roman,Bold" style:font-weight-complex="bold"/>
    </style:style>
    <style:style style:name="T638" style:parent-style-name="DefaultParagraphFont" style:family="text">
      <style:text-properties style:font-name="Times New Roman,Bold" style:font-name-complex="Times New Roman,Bold" style:font-weight-complex="bold"/>
    </style:style>
    <style:style style:name="T639" style:parent-style-name="DefaultParagraphFont" style:family="text">
      <style:text-properties style:font-name="Times New Roman,Bold" style:font-name-complex="Times New Roman,Bold" style:font-weight-complex="bold"/>
    </style:style>
    <style:style style:name="T640" style:parent-style-name="DefaultParagraphFont" style:family="text">
      <style:text-properties style:font-name="Times New Roman,Bold" style:font-name-complex="Times New Roman,Bold" style:font-weight-complex="bold"/>
    </style:style>
    <style:style style:name="T641" style:parent-style-name="DefaultParagraphFont" style:family="text">
      <style:text-properties style:font-name="Times New Roman,Bold" style:font-name-complex="Times New Roman,Bold" style:font-weight-complex="bold"/>
    </style:style>
    <style:style style:name="T642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643" style:parent-style-name="DefaultParagraphFont" style:family="text">
      <style:text-properties style:font-name="Times New Roman,Bold" style:font-name-complex="Times New Roman,Bold" style:font-weight-complex="bold"/>
    </style:style>
    <style:style style:name="T644" style:parent-style-name="DefaultParagraphFont" style:family="text">
      <style:text-properties style:font-name="Times New Roman,Bold" style:font-name-complex="Times New Roman,Bold" style:font-weight-complex="bold"/>
    </style:style>
    <style:style style:name="T645" style:parent-style-name="DefaultParagraphFont" style:family="text">
      <style:text-properties style:font-name="Times New Roman,Bold" style:font-name-complex="Times New Roman,Bold" style:font-weight-complex="bold"/>
    </style:style>
    <style:style style:name="T646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647" style:parent-style-name="DefaultParagraphFont" style:family="text">
      <style:text-properties style:font-name="Times New Roman,Bold" style:font-name-asian="Times New Roman" style:font-name-complex="Times New Roman,Bold" style:font-weight-complex="bold" fo:font-style="italic" style:font-style-asian="italic" style:font-size-complex="12pt"/>
    </style:style>
    <style:style style:name="T648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649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/>
    </style:style>
    <style:style style:name="T650" style:parent-style-name="DefaultParagraphFont" style:family="text">
      <style:text-properties style:font-name="Times New Roman,Bold" style:font-name-complex="Times New Roman,Bold" style:font-weight-complex="bold" fo:font-style="italic" style:font-style-asian="italic"/>
    </style:style>
    <style:style style:name="T651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T655" style:parent-style-name="DefaultParagraphFont" style:family="text">
      <style:text-properties style:font-weight-complex="bold" style:font-style-complex="italic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style="italic" style:font-style-asian="italic"/>
    </style:style>
    <style:style style:name="P664" style:parent-style-name="Normal" style:family="paragraph">
      <style:paragraph-properties fo:text-indent="0.4923in"/>
      <style:text-properties style:font-name-asian="Times New Roman"/>
    </style:style>
    <style:style style:name="P66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4923in"/>
      <style:text-properties style:font-name-asian="Times New Roman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name-asian="Times New Roman"/>
    </style:style>
    <style:style style:name="T669" style:parent-style-name="DefaultParagraphFont" style:family="text">
      <style:text-properties style:font-name-asian="Times New Roman" style:font-style-complex="italic"/>
    </style:style>
    <style:style style:name="P670" style:parent-style-name="Normal" style:family="paragraph">
      <style:paragraph-properties fo:text-indent="0.4923in"/>
      <style:text-properties style:font-name-asian="Times New Roma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name="Times New Roman,Bold" style:font-name-complex="Times New Roman,Bold" style:font-weight-complex="bold"/>
    </style:style>
    <style:style style:name="T676" style:parent-style-name="DefaultParagraphFont" style:family="text">
      <style:text-properties style:font-name="Times New Roman,Bold" style:font-name-complex="Times New Roman,Bold" style:font-weight-complex="bold"/>
    </style:style>
    <style:style style:name="T677" style:parent-style-name="DefaultParagraphFont" style:family="text">
      <style:text-properties style:font-name="Times New Roman,Bold" style:font-name-complex="Times New Roman,Bold"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style:font-name-asian="Times New Roman"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style:font-weight-complex="bold" style:font-style-complex="italic"/>
    </style:style>
    <style:style style:name="T706" style:parent-style-name="DefaultParagraphFont" style:family="text">
      <style:text-properties fo:font-style="italic" style:font-style-asian="italic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>
        <style:tab-stops>
          <style:tab-stop style:type="left" style:position="4.0694in"/>
        </style:tab-stops>
      </style:paragraph-properties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style="italic" style:font-style-asian="italic"/>
    </style:style>
    <style:style style:name="P716" style:parent-style-name="Normal" style:family="paragraph">
      <style:paragraph-properties fo:text-indent="0.4923in"/>
      <style:text-properties style:font-name-asian="Times New Roman"/>
    </style:style>
    <style:style style:name="P71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4923in"/>
      <style:text-properties style:font-name-asian="Times New Roman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name-asian="Times New Roman" style:font-style-complex="italic"/>
    </style:style>
    <style:style style:name="T723" style:parent-style-name="DefaultParagraphFont" style:family="text">
      <style:text-properties style:font-name-asian="Times New Roman" style:font-style-complex="italic"/>
    </style:style>
    <style:style style:name="T724" style:parent-style-name="DefaultParagraphFont" style:family="text">
      <style:text-properties style:font-name-asian="Times New Roman" style:font-style-complex="italic"/>
    </style:style>
    <style:style style:name="T725" style:parent-style-name="DefaultParagraphFont" style:family="text">
      <style:text-properties style:font-name-asian="Times New Roman" style:font-style-complex="italic"/>
    </style:style>
    <style:style style:name="T726" style:parent-style-name="DefaultParagraphFont" style:family="text">
      <style:text-properties style:font-name-asian="Times New Roman" style:font-style-complex="italic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text-properties style:font-name="Times New Roman,Bold" style:font-name-complex="Times New Roman,Bold" style:font-weight-complex="bold" fo:font-size="16pt" style:font-size-asian="16pt" style:font-size-complex="16pt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style:font-name-asian="Times New Roman"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fo:font-weight="bold" style:font-weight-asian="bold"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style:font-weight-complex="bold" style:font-style-complex="italic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text-properties fo:font-weight="bold" style:font-weight-asian="bold"/>
    </style:style>
    <style:style style:name="P76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69" style:parent-style-name="Normal" style:family="paragraph">
      <style:paragraph-properties fo:text-indent="0.4923in"/>
      <style:text-properties style:font-name-asian="Times New Roman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style:font-name-asian="Times New Roman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align="center" fo:text-indent="0in"/>
    </style:style>
    <style:style style:name="P795" style:parent-style-name="Normal" style:family="paragraph">
      <style:paragraph-properties fo:text-align="center" fo:text-indent="0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style-complex="italic"/>
    </style:style>
    <style:style style:name="T807" style:parent-style-name="DefaultParagraphFont" style:family="text">
      <style:text-properties style:font-style-complex="italic"/>
    </style:style>
    <style:style style:name="T808" style:parent-style-name="DefaultParagraphFont" style:family="text">
      <style:text-properties style:font-style-complex="italic"/>
    </style:style>
    <style:style style:name="T809" style:parent-style-name="DefaultParagraphFont" style:family="text">
      <style:text-properties style:font-name-asian="Times New Roman" style:font-style-complex="italic"/>
    </style:style>
    <style:style style:name="T810" style:parent-style-name="DefaultParagraphFont" style:family="text">
      <style:text-properties style:font-style-complex="italic"/>
    </style:style>
    <style:style style:name="P811" style:parent-style-name="Normal" style:family="paragraph">
      <style:text-properties fo:font-size="16pt" style:font-size-asian="16pt" style:font-size-complex="16pt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style:font-weight-complex="bold" style:font-style-complex="italic"/>
    </style:style>
    <style:style style:name="T826" style:parent-style-name="DefaultParagraphFont" style:family="text">
      <style:text-properties fo:font-style="italic" style:font-style-asian="italic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9" style:parent-style-name="DefaultParagraphFont" style:family="text">
      <style:text-properties style:font-name-asian="Times New Roman"/>
    </style:style>
    <style:style style:name="P8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/>
    </style:style>
    <style:style style:name="P8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2" style:parent-style-name="DefaultParagraphFont" style:family="text">
      <style:text-properties style:font-name-asian="Times New Roman"/>
    </style:style>
    <style:style style:name="T833" style:parent-style-name="DefaultParagraphFont" style:family="text">
      <style:text-properties style:font-name-asian="Times New Roman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 style:font-size-complex="12pt"/>
    </style:style>
    <style:style style:name="T837" style:parent-style-name="DefaultParagraphFont" style:family="text">
      <style:text-properties style:font-name-asian="Times New Roman"/>
    </style:style>
    <style:style style:name="T838" style:parent-style-name="DefaultParagraphFont" style:family="text">
      <style:text-properties style:font-name-asian="Times New Roman" style:font-size-complex="12pt"/>
    </style:style>
    <style:style style:name="T839" style:parent-style-name="DefaultParagraphFont" style:family="text">
      <style:text-properties style:font-name-asian="Times New Roman"/>
    </style:style>
    <style:style style:name="P840" style:parent-style-name="Normal" style:family="paragraph">
      <style:paragraph-properties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2" style:parent-style-name="DefaultParagraphFont" style:family="text">
      <style:text-properties style:font-name-asian="Times New Roman" style:font-style-complex="italic"/>
    </style:style>
    <style:style style:name="T843" style:parent-style-name="DefaultParagraphFont" style:family="text">
      <style:text-properties style:font-name-asian="Times New Roman" style:font-style-complex="italic"/>
    </style:style>
    <style:style style:name="T844" style:parent-style-name="DefaultParagraphFont" style:family="text">
      <style:text-properties style:font-name-asian="Times New Roman" style:font-style-complex="italic"/>
    </style:style>
    <style:style style:name="T845" style:parent-style-name="DefaultParagraphFont" style:family="text">
      <style:text-properties style:font-name-asian="Times New Roman" style:font-style-complex="italic"/>
    </style:style>
    <style:style style:name="T846" style:parent-style-name="DefaultParagraphFont" style:family="text">
      <style:text-properties style:font-name-asian="Times New Roman" style:font-style-complex="italic"/>
    </style:style>
    <style:style style:name="T847" style:parent-style-name="DefaultParagraphFont" style:family="text">
      <style:text-properties style:font-name-asian="Times New Roman" style:font-style-complex="italic"/>
    </style:style>
    <style:style style:name="P8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fo:font-weight="bold" style:font-weight-asian="bold"/>
    </style:style>
    <style:style style:name="P87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4923in"/>
      <style:text-properties style:font-name-asian="Times New Roman"/>
    </style:style>
    <style:style style:name="P874" style:parent-style-name="Normal" style:family="paragraph">
      <style:paragraph-properties fo:text-indent="0.4923in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93" style:parent-style-name="Normal" style:family="paragraph">
      <style:paragraph-properties fo:text-indent="0.4923in"/>
    </style:style>
    <style:style style:name="T894" style:parent-style-name="DefaultParagraphFont" style:family="text">
      <style:text-properties style:font-style-complex="italic" fo:color="#000000" style:font-size-complex="12pt"/>
    </style:style>
    <style:style style:name="T895" style:parent-style-name="DefaultParagraphFont" style:family="text">
      <style:text-properties style:font-style-complex="italic" fo:color="#000000" style:font-size-complex="12pt"/>
    </style:style>
    <style:style style:name="T896" style:parent-style-name="DefaultParagraphFont" style:family="text">
      <style:text-properties style:font-style-complex="italic" style:font-size-complex="12pt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99" style:parent-style-name="Normal" style:family="paragraph">
      <style:paragraph-properties fo:text-indent="0.4923in"/>
      <style:text-properties fo:font-style="italic" style:font-style-asian="italic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style:font-name="Times New Roman,Bold" style:font-name-complex="Times New Roman,Bold" style:font-weight-complex="bold"/>
    </style:style>
    <style:style style:name="T903" style:parent-style-name="DefaultParagraphFont" style:family="text">
      <style:text-properties style:font-name="Times New Roman,Bold" style:font-name-complex="Times New Roman,Bold" style:font-weight-complex="bold"/>
    </style:style>
    <style:style style:name="T904" style:parent-style-name="DefaultParagraphFont" style:family="text">
      <style:text-properties style:font-name="Times New Roman,Bold" style:font-name-complex="Times New Roman,Bold" style:font-weight-complex="bold"/>
    </style:style>
    <style:style style:name="T905" style:parent-style-name="DefaultParagraphFont" style:family="text">
      <style:text-properties style:font-name="Times New Roman,Bold" style:font-name-complex="Times New Roman,Bold" style:font-weight-complex="bold"/>
    </style:style>
    <style:style style:name="T906" style:parent-style-name="DefaultParagraphFont" style:family="text">
      <style:text-properties style:font-name="Times New Roman,Bold" style:font-name-complex="Times New Roman,Bold" style:font-weight-complex="bold"/>
    </style:style>
    <style:style style:name="T907" style:parent-style-name="DefaultParagraphFont" style:family="text">
      <style:text-properties style:font-name="Times New Roman,Bold" style:font-name-complex="Times New Roman,Bold" style:font-weight-complex="bold"/>
    </style:style>
    <style:style style:name="T908" style:parent-style-name="DefaultParagraphFont" style:family="text">
      <style:text-properties style:font-name="Times New Roman,Bold" style:font-name-complex="Times New Roman,Bold" style:font-weight-complex="bold"/>
    </style:style>
    <style:style style:name="T909" style:parent-style-name="DefaultParagraphFont" style:family="text">
      <style:text-properties style:font-name="Times New Roman,Bold" style:font-name-complex="Times New Roman,Bold" style:font-weight-complex="bold"/>
    </style:style>
    <style:style style:name="T910" style:parent-style-name="DefaultParagraphFont" style:family="text">
      <style:text-properties style:font-name="Times New Roman,Bold" style:font-name-complex="Times New Roman,Bold" style:font-weight-complex="bold"/>
    </style:style>
    <style:style style:name="T911" style:parent-style-name="DefaultParagraphFont" style:family="text">
      <style:text-properties style:font-name="Times New Roman,Bold" style:font-name-complex="Times New Roman,Bold" style:font-weight-complex="bold"/>
    </style:style>
    <style:style style:name="T912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913" style:parent-style-name="DefaultParagraphFont" style:family="text">
      <style:text-properties style:font-name="Times New Roman,Bold" style:font-name-complex="Times New Roman,Bold" style:font-weight-complex="bold"/>
    </style:style>
    <style:style style:name="T914" style:parent-style-name="DefaultParagraphFont" style:family="text">
      <style:text-properties style:font-name="Times New Roman,Bold" style:font-name-complex="Times New Roman,Bold" style:font-weight-complex="bold"/>
    </style:style>
    <style:style style:name="T915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916" style:parent-style-name="DefaultParagraphFont" style:family="text">
      <style:text-properties style:font-name="Times New Roman,Bold" style:font-name-complex="Times New Roman,Bold" style:font-weight-complex="bold"/>
    </style:style>
    <style:style style:name="T917" style:parent-style-name="DefaultParagraphFont" style:family="text">
      <style:text-properties style:font-name="Times New Roman,Bold" style:font-name-complex="Times New Roman,Bold" style:font-weight-complex="bold"/>
    </style:style>
    <style:style style:name="T918" style:parent-style-name="DefaultParagraphFont" style:family="text">
      <style:text-properties style:font-name="Times New Roman,Bold" style:font-name-complex="Times New Roman,Bold" style:font-weight-complex="bold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style:font-name-asian="Times New Roman"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T926" style:parent-style-name="DefaultParagraphFont" style:family="text">
      <style:text-properties fo:font-weight="bold" style:font-weight-asian="bold"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/>
    </style:style>
    <style:style style:name="T928" style:parent-style-name="DefaultParagraphFont" style:family="text">
      <style:text-properties style:font-weight-complex="bold" style:font-style-complex="italic"/>
    </style:style>
    <style:style style:name="T929" style:parent-style-name="DefaultParagraphFont" style:family="text">
      <style:text-properties fo:font-style="italic" style:font-style-asian="italic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2" style:parent-style-name="DefaultParagraphFont" style:family="text">
      <style:text-properties style:font-name-asian="Times New Roman"/>
    </style:style>
    <style:style style:name="P9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 fo:text-align="center" fo:text-indent="0in"/>
    </style:style>
    <style:style style:name="T942" style:parent-style-name="DefaultParagraphFont" style:family="text">
      <style:text-properties style:font-name-asian="Times New Roman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style:font-name-asian="Times New Roman" style:font-style-complex="italic"/>
    </style:style>
    <style:style style:name="T945" style:parent-style-name="DefaultParagraphFont" style:family="text">
      <style:text-properties style:font-name-asian="Times New Roman" style:font-style-complex="italic"/>
    </style:style>
    <style:style style:name="T946" style:parent-style-name="DefaultParagraphFont" style:family="text">
      <style:text-properties style:font-name-asian="Times New Roman" style:font-style-complex="italic"/>
    </style:style>
    <style:style style:name="T947" style:parent-style-name="DefaultParagraphFont" style:family="text">
      <style:text-properties style:font-name-asian="Times New Roman" style:font-style-complex="italic"/>
    </style:style>
    <style:style style:name="T948" style:parent-style-name="DefaultParagraphFont" style:family="text">
      <style:text-properties style:font-name-asian="Times New Roman" style:font-style-complex="italic"/>
    </style:style>
    <style:style style:name="T949" style:parent-style-name="DefaultParagraphFont" style:family="text">
      <style:text-properties style:font-name-asian="Times New Roman" style:font-style-complex="italic"/>
    </style:style>
    <style:style style:name="T950" style:parent-style-name="DefaultParagraphFont" style:family="text">
      <style:text-properties style:font-name-asian="Times New Roman" style:font-style-complex="italic"/>
    </style:style>
    <style:style style:name="T951" style:parent-style-name="DefaultParagraphFont" style:family="text">
      <style:text-properties style:font-name-asian="Times New Roman" style:font-style-complex="italic"/>
    </style:style>
    <style:style style:name="T952" style:parent-style-name="DefaultParagraphFont" style:family="text">
      <style:text-properties style:font-name-asian="Times New Roman" style:font-style-complex="italic"/>
    </style:style>
    <style:style style:name="T953" style:parent-style-name="DefaultParagraphFont" style:family="text">
      <style:text-properties style:font-name-asian="Times New Roman" style:font-style-complex="italic"/>
    </style:style>
    <style:style style:name="T954" style:parent-style-name="DefaultParagraphFont" style:family="text">
      <style:text-properties style:font-name-asian="Times New Roman" style:font-style-complex="italic"/>
    </style:style>
    <style:style style:name="T955" style:parent-style-name="DefaultParagraphFont" style:family="text">
      <style:text-properties style:font-name-asian="Times New Roman" style:font-style-complex="italic"/>
    </style:style>
    <style:style style:name="T956" style:parent-style-name="DefaultParagraphFont" style:family="text">
      <style:text-properties style:font-name-asian="Times New Roman" style:font-style-complex="italic"/>
    </style:style>
    <style:style style:name="T957" style:parent-style-name="DefaultParagraphFont" style:family="text">
      <style:text-properties style:font-name-asian="Times New Roman" style:font-style-complex="italic"/>
    </style:style>
    <style:style style:name="T958" style:parent-style-name="DefaultParagraphFont" style:family="text">
      <style:text-properties style:font-name-asian="Times New Roman" style:font-style-complex="italic"/>
    </style:style>
    <style:style style:name="T959" style:parent-style-name="DefaultParagraphFont" style:family="text">
      <style:text-properties style:font-name-asian="Times New Roman" style:font-style-complex="italic"/>
    </style:style>
    <style:style style:name="T960" style:parent-style-name="DefaultParagraphFont" style:family="text">
      <style:text-properties style:font-name-asian="Times New Roman" style:font-style-complex="italic"/>
    </style:style>
    <style:style style:name="T961" style:parent-style-name="DefaultParagraphFont" style:family="text">
      <style:text-properties style:font-name-asian="Times New Roman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name-asian="Times New Roman" style:font-style-complex="italic"/>
    </style:style>
    <style:style style:name="T973" style:parent-style-name="DefaultParagraphFont" style:family="text">
      <style:text-properties style:font-name-asian="Times New Roman" style:font-style-complex="italic"/>
    </style:style>
    <style:style style:name="T974" style:parent-style-name="DefaultParagraphFont" style:family="text">
      <style:text-properties style:font-name-asian="Times New Roman" style:font-style-complex="italic"/>
    </style:style>
    <style:style style:name="T975" style:parent-style-name="DefaultParagraphFont" style:family="text">
      <style:text-properties style:font-name-asian="Times New Roman" style:font-style-complex="italic"/>
    </style:style>
    <style:style style:name="T976" style:parent-style-name="DefaultParagraphFont" style:family="text">
      <style:text-properties style:font-name-asian="Times New Roman" style:font-style-complex="italic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text-position="super 62.5%"/>
    </style:style>
    <style:style style:name="T979" style:parent-style-name="DefaultParagraphFont" style:family="text">
      <style:text-properties style:font-name-asian="Times New Roman" style:font-style-complex="italic"/>
    </style:style>
    <style:style style:name="T980" style:parent-style-name="DefaultParagraphFont" style:family="text">
      <style:text-properties style:font-name-asian="Times New Roman" style:font-style-complex="italic"/>
    </style:style>
    <style:style style:name="T981" style:parent-style-name="DefaultParagraphFont" style:family="text">
      <style:text-properties style:font-name-asian="Times New Roman" style:font-style-complex="italic"/>
    </style:style>
    <style:style style:name="T982" style:parent-style-name="DefaultParagraphFont" style:family="text">
      <style:text-properties style:font-name-asian="Times New Roman" style:font-style-complex="italic"/>
    </style:style>
    <style:style style:name="T983" style:parent-style-name="DefaultParagraphFont" style:family="text">
      <style:text-properties style:font-name-asian="Times New Roman" style:font-style-complex="italic"/>
    </style:style>
    <style:style style:name="T984" style:parent-style-name="DefaultParagraphFont" style:family="text">
      <style:text-properties style:font-name-asian="Times New Roman" style:font-style-complex="italic"/>
    </style:style>
    <style:style style:name="T985" style:parent-style-name="DefaultParagraphFont" style:family="text">
      <style:text-properties style:font-name-asian="Times New Roman" style:font-style-complex="italic"/>
    </style:style>
    <style:style style:name="T986" style:parent-style-name="DefaultParagraphFont" style:family="text">
      <style:text-properties style:font-name-asian="Times New Roman" style:font-style-complex="italic"/>
    </style:style>
    <style:style style:name="T987" style:parent-style-name="DefaultParagraphFont" style:family="text">
      <style:text-properties style:font-name-asian="Times New Roman" style:font-style-complex="italic"/>
    </style:style>
    <style:style style:name="T988" style:parent-style-name="DefaultParagraphFont" style:family="text">
      <style:text-properties style:text-position="super 62.5%"/>
    </style:style>
    <style:style style:name="T989" style:parent-style-name="DefaultParagraphFont" style:family="text">
      <style:text-properties style:font-name-asian="Times New Roman" style:font-style-complex="italic"/>
    </style:style>
    <style:style style:name="T990" style:parent-style-name="DefaultParagraphFont" style:family="text">
      <style:text-properties style:font-name-asian="Times New Roman" style:font-style-complex="italic"/>
    </style:style>
    <style:style style:name="T991" style:parent-style-name="DefaultParagraphFont" style:family="text">
      <style:text-properties style:font-name-asian="Times New Roman" style:font-style-complex="italic"/>
    </style:style>
    <style:style style:name="T992" style:parent-style-name="DefaultParagraphFont" style:family="text">
      <style:text-properties style:font-name-asian="Times New Roman" style:font-style-complex="italic"/>
    </style:style>
    <style:style style:name="T993" style:parent-style-name="DefaultParagraphFont" style:family="text">
      <style:text-properties style:font-name-asian="Times New Roman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style="italic" style:font-style-asian="italic"/>
    </style:style>
    <style:style style:name="P1013" style:parent-style-name="Normal" style:family="paragraph">
      <style:text-properties fo:font-weight="bold" style:font-weight-asian="bold"/>
    </style:style>
    <style:style style:name="P101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15" style:parent-style-name="Normal" style:family="paragraph">
      <style:paragraph-properties fo:text-indent="0.4923in"/>
      <style:text-properties style:font-name-asian="Times New Roman"/>
    </style:style>
    <style:style style:name="P1016" style:parent-style-name="Normal" style:family="paragraph">
      <style:paragraph-properties fo:text-indent="0.4923in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name="Times New Roman,Bold" style:font-name-complex="Times New Roman,Bold" style:font-weight-complex="bold"/>
    </style:style>
    <style:style style:name="T1023" style:parent-style-name="DefaultParagraphFont" style:family="text">
      <style:text-properties style:font-name="Times New Roman,Bold" style:font-name-complex="Times New Roman,Bold" style:font-weight-complex="bold"/>
    </style:style>
    <style:style style:name="T1024" style:parent-style-name="DefaultParagraphFont" style:family="text">
      <style:text-properties style:font-name="Times New Roman,Bold" style:font-name-complex="Times New Roman,Bold" style:font-weight-complex="bold"/>
    </style:style>
    <style:style style:name="T1025" style:parent-style-name="DefaultParagraphFont" style:family="text">
      <style:text-properties style:font-name="Times New Roman,Bold" style:font-name-complex="Times New Roman,Bold" style:font-weight-complex="bold"/>
    </style:style>
    <style:style style:name="T1026" style:parent-style-name="DefaultParagraphFont" style:family="text">
      <style:text-properties style:font-name="Times New Roman,Bold" style:font-name-complex="Times New Roman,Bold" style:font-weight-complex="bold"/>
    </style:style>
    <style:style style:name="T1027" style:parent-style-name="DefaultParagraphFont" style:family="text">
      <style:text-properties style:font-name="Times New Roman,Bold" style:font-name-complex="Times New Roman,Bold" style:font-weight-complex="bold"/>
    </style:style>
    <style:style style:name="T1028" style:parent-style-name="DefaultParagraphFont" style:family="text">
      <style:text-properties style:font-name="Times New Roman,Bold" style:font-name-complex="Times New Roman,Bold" style:font-weight-complex="bold"/>
    </style:style>
    <style:style style:name="T1029" style:parent-style-name="DefaultParagraphFont" style:family="text">
      <style:text-properties style:font-name="Times New Roman,Bold" style:font-name-complex="Times New Roman,Bold" style:font-weight-complex="bold"/>
    </style:style>
    <style:style style:name="T1030" style:parent-style-name="DefaultParagraphFont" style:family="text">
      <style:text-properties style:font-name="Times New Roman,Bold" style:font-name-complex="Times New Roman,Bold" style:font-weight-complex="bold"/>
    </style:style>
    <style:style style:name="T1031" style:parent-style-name="DefaultParagraphFont" style:family="text">
      <style:text-properties style:font-name="Times New Roman,Bold" style:font-name-complex="Times New Roman,Bold" style:font-weight-complex="bold"/>
    </style:style>
    <style:style style:name="T1032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1033" style:parent-style-name="DefaultParagraphFont" style:family="text">
      <style:text-properties style:font-name="Times New Roman,Bold" style:font-name-complex="Times New Roman,Bold" style:font-weight-complex="bold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name="Times New Roman,Bold" style:font-name-complex="Times New Roman,Bold" style:font-weight-complex="bold"/>
    </style:style>
    <style:style style:name="T1052" style:parent-style-name="DefaultParagraphFont" style:family="text">
      <style:text-properties style:font-name="Times New Roman,Bold" style:font-name-complex="Times New Roman,Bold" style:font-weight-complex="bold"/>
    </style:style>
    <style:style style:name="T1053" style:parent-style-name="DefaultParagraphFont" style:family="text">
      <style:text-properties style:font-name="Times New Roman,Bold" style:font-name-complex="Times New Roman,Bold" style:font-weight-complex="bold"/>
    </style:style>
    <style:style style:name="T1054" style:parent-style-name="DefaultParagraphFont" style:family="text">
      <style:text-properties style:font-name="Times New Roman,Bold" style:font-name-complex="Times New Roman,Bold" style:font-weight-complex="bold"/>
    </style:style>
    <style:style style:name="T1055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1056" style:parent-style-name="DefaultParagraphFont" style:family="text">
      <style:text-properties style:font-name="Times New Roman,Bold" style:font-name-complex="Times New Roman,Bold" style:font-weight-complex="bold"/>
    </style:style>
    <style:style style:name="T1057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1058" style:parent-style-name="DefaultParagraphFont" style:family="text">
      <style:text-properties style:font-name="Times New Roman,Bold" style:font-name-complex="Times New Roman,Bold" style:font-weight-complex="bold"/>
    </style:style>
    <style:style style:name="T1059" style:parent-style-name="DefaultParagraphFont" style:family="text">
      <style:text-properties style:font-name="Times New Roman,Bold" style:font-name-complex="Times New Roman,Bold" style:font-weight-complex="bold"/>
    </style:style>
    <style:style style:name="T1060" style:parent-style-name="DefaultParagraphFont" style:family="text">
      <style:text-properties style:font-name="Times New Roman,Bold" style:font-name-complex="Times New Roman,Bold" style:font-weight-complex="bold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style:font-name-asian="Times New Roman"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tyle="italic" style:font-style-asian="italic"/>
    </style:style>
    <style:style style:name="T1067" style:parent-style-name="DefaultParagraphFont" style:family="text">
      <style:text-properties fo:font-weight="bold" style:font-weight-asian="bold"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fo:font-weight="bold" style:font-weight-asian="bold" fo:font-style="italic" style:font-style-asian="italic"/>
    </style:style>
    <style:style style:name="T1070" style:parent-style-name="DefaultParagraphFont" style:family="text">
      <style:text-properties style:font-weight-complex="bold" style:font-style-complex="italic"/>
    </style:style>
    <style:style style:name="T1071" style:parent-style-name="DefaultParagraphFont" style:family="text">
      <style:text-properties fo:font-style="italic" style:font-style-asian="italic"/>
    </style:style>
    <style:style style:name="P1072" style:parent-style-name="Normal" style:family="paragraph">
      <style:paragraph-properties fo:text-indent="0.4923in"/>
    </style:style>
    <style:style style:name="P10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4" style:parent-style-name="DefaultParagraphFont" style:family="text">
      <style:text-properties style:font-name-asian="Times New Roman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text-align="center" fo:text-indent="0in"/>
    </style:style>
    <style:style style:name="T1080" style:parent-style-name="DefaultParagraphFont" style:family="text">
      <style:text-properties style:font-name-asian="Times New Roman"/>
    </style:style>
    <style:style style:name="P1081" style:parent-style-name="Normal" style:family="paragraph">
      <style:paragraph-properties fo:text-indent="0.4923in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style:font-name-asian="Times New Roman" style:font-style-complex="italic"/>
    </style:style>
    <style:style style:name="T1084" style:parent-style-name="DefaultParagraphFont" style:family="text">
      <style:text-properties style:font-name-asian="Times New Roman" style:font-style-complex="italic"/>
    </style:style>
    <style:style style:name="T1085" style:parent-style-name="DefaultParagraphFont" style:family="text">
      <style:text-properties style:font-name-asian="Times New Roman" style:font-style-complex="italic"/>
    </style:style>
    <style:style style:name="T1086" style:parent-style-name="DefaultParagraphFont" style:family="text">
      <style:text-properties style:font-name-asian="Times New Roman" style:font-style-complex="italic"/>
    </style:style>
    <style:style style:name="T1087" style:parent-style-name="DefaultParagraphFont" style:family="text">
      <style:text-properties style:font-name-asian="Times New Roman" style:font-style-complex="italic"/>
    </style:style>
    <style:style style:name="T1088" style:parent-style-name="DefaultParagraphFont" style:family="text">
      <style:text-properties style:font-name-asian="Times New Roman" style:font-style-complex="italic"/>
    </style:style>
    <style:style style:name="T1089" style:parent-style-name="DefaultParagraphFont" style:family="text">
      <style:text-properties style:font-name-asian="Times New Roman" style:font-style-complex="italic"/>
    </style:style>
    <style:style style:name="T1090" style:parent-style-name="DefaultParagraphFont" style:family="text">
      <style:text-properties style:font-name-asian="Times New Roman" style:font-style-complex="italic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style="italic" style:font-style-asian="italic"/>
    </style:style>
    <style:style style:name="P1094" style:parent-style-name="Normal" style:family="paragraph">
      <style:text-properties fo:font-weight="bold" style:font-weight-asian="bold"/>
    </style:style>
    <style:style style:name="P109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96" style:parent-style-name="Normal" style:family="paragraph">
      <style:paragraph-properties fo:text-indent="0.4923in"/>
      <style:text-properties style:font-name-asian="Times New Roman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text-indent="0.4923in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name="Times New Roman,Bold" style:font-name-complex="Times New Roman,Bold" style:font-weight-complex="bold"/>
    </style:style>
    <style:style style:name="T1104" style:parent-style-name="DefaultParagraphFont" style:family="text">
      <style:text-properties style:font-name="Times New Roman,Bold" style:font-name-complex="Times New Roman,Bold" style:font-weight-complex="bold"/>
    </style:style>
    <style:style style:name="T1105" style:parent-style-name="DefaultParagraphFont" style:family="text">
      <style:text-properties style:font-name="Times New Roman,Bold" style:font-name-complex="Times New Roman,Bold" style:font-weight-complex="bold"/>
    </style:style>
    <style:style style:name="T1106" style:parent-style-name="DefaultParagraphFont" style:family="text">
      <style:text-properties style:font-name="Times New Roman,Bold" style:font-name-complex="Times New Roman,Bold" style:font-weight-complex="bold"/>
    </style:style>
    <style:style style:name="T1107" style:parent-style-name="DefaultParagraphFont" style:family="text">
      <style:text-properties style:font-name="Times New Roman,Bold" style:font-name-complex="Times New Roman,Bold" style:font-weight-complex="bold"/>
    </style:style>
    <style:style style:name="T1108" style:parent-style-name="DefaultParagraphFont" style:family="text">
      <style:text-properties style:font-name="Times New Roman,Bold" style:font-name-complex="Times New Roman,Bold" style:font-weight-complex="bold"/>
    </style:style>
    <style:style style:name="T1109" style:parent-style-name="DefaultParagraphFont" style:family="text">
      <style:text-properties style:font-name="Times New Roman,Bold" style:font-name-complex="Times New Roman,Bold" style:font-weight-complex="bold" style:text-position="super 62.5%"/>
    </style:style>
    <style:style style:name="T1110" style:parent-style-name="DefaultParagraphFont" style:family="text">
      <style:text-properties style:font-name="Times New Roman,Bold" style:font-name-complex="Times New Roman,Bold" style:font-weight-complex="bold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style:font-style-complex="italic"/>
    </style:style>
    <style:style style:name="T1127" style:parent-style-name="DefaultParagraphFont" style:family="text">
      <style:text-properties style:font-style-complex="italic"/>
    </style:style>
    <style:style style:name="T1128" style:parent-style-name="DefaultParagraphFont" style:family="text">
      <style:text-properties style:font-style-complex="italic"/>
    </style:style>
    <style:style style:name="P1129" style:parent-style-name="Normal" style:family="paragraph">
      <style:text-properties style:font-name-asian="Times New Roman" fo:font-size="16pt" style:font-size-asian="16pt" style:font-size-complex="16pt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name="Times New Roman,Bold" style:font-name-complex="Times New Roman,Bold"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style:text-position="super 62.5%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name="Times New Roman,Bold" style:font-name-complex="Times New Roman,Bold" style:font-weight-complex="bold"/>
    </style:style>
    <style:style style:name="T1139" style:parent-style-name="DefaultParagraphFont" style:family="text">
      <style:text-properties style:font-name="Times New Roman,Bold" style:font-name-complex="Times New Roman,Bold" style:font-weight-complex="bold"/>
    </style:style>
    <style:style style:name="T1140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1141" style:parent-style-name="DefaultParagraphFont" style:family="text">
      <style:text-properties style:font-name="Times New Roman,Bold" style:font-name-complex="Times New Roman,Bold" style:font-weight-complex="bold"/>
    </style:style>
    <style:style style:name="T1142" style:parent-style-name="DefaultParagraphFont" style:family="text">
      <style:text-properties style:font-name="Times New Roman,Bold" style:font-name-complex="Times New Roman,Bold" style:font-weight-complex="bold"/>
    </style:style>
    <style:style style:name="T1143" style:parent-style-name="DefaultParagraphFont" style:family="text">
      <style:text-properties style:font-name="Times New Roman,Bold" style:font-name-complex="Times New Roman,Bold" style:font-weight-complex="bold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style:font-name-asian="Times New Roman"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T1150" style:parent-style-name="DefaultParagraphFont" style:family="text">
      <style:text-properties fo:font-weight="bold" style:font-weight-asian="bold" fo:font-style="italic" style:font-style-asian="italic"/>
    </style:style>
    <style:style style:name="T1151" style:parent-style-name="DefaultParagraphFont" style:family="text">
      <style:text-properties fo:font-weight="bold" style:font-weight-asian="bold" fo:font-style="italic" style:font-style-asian="italic"/>
    </style:style>
    <style:style style:name="T1152" style:parent-style-name="DefaultParagraphFont" style:family="text">
      <style:text-properties fo:font-weight="bold" style:font-weight-asian="bold" fo:font-style="italic" style:font-style-asian="italic"/>
    </style:style>
    <style:style style:name="T1153" style:parent-style-name="DefaultParagraphFont" style:family="text">
      <style:text-properties style:font-weight-complex="bold" style:font-style-complex="italic"/>
    </style:style>
    <style:style style:name="T1154" style:parent-style-name="DefaultParagraphFont" style:family="text">
      <style:text-properties fo:font-style="italic" style:font-style-asian="italic"/>
    </style:style>
    <style:style style:name="P1155" style:parent-style-name="Normal" style:family="paragraph">
      <style:paragraph-properties fo:text-indent="0.4923in"/>
    </style:style>
    <style:style style:name="P11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7" style:parent-style-name="DefaultParagraphFont" style:family="text">
      <style:text-properties style:font-name-asian="Times New Roman"/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160" style:parent-style-name="Normal" style:family="paragraph">
      <style:paragraph-properties fo:text-align="center" fo:text-indent="0in"/>
    </style:style>
    <style:style style:name="T1161" style:parent-style-name="DefaultParagraphFont" style:family="text">
      <style:text-properties style:font-name-asian="Times New Roman"/>
    </style:style>
    <style:style style:name="P1162" style:parent-style-name="Normal" style:family="paragraph">
      <style:paragraph-properties fo:text-indent="0.4923in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style:font-name-asian="Times New Roman" style:font-style-complex="italic"/>
    </style:style>
    <style:style style:name="T1165" style:parent-style-name="DefaultParagraphFont" style:family="text">
      <style:text-properties style:font-name-asian="Times New Roman" style:font-style-complex="italic"/>
    </style:style>
    <style:style style:name="P1166" style:parent-style-name="Normal" style:family="paragraph">
      <style:paragraph-properties fo:text-indent="0.4923in"/>
    </style:style>
    <style:style style:name="T1167" style:parent-style-name="DefaultParagraphFont" style:family="text">
      <style:text-properties style:font-name-asian="Times New Roman" style:font-style-complex="italic"/>
    </style:style>
    <style:style style:name="T1168" style:parent-style-name="DefaultParagraphFont" style:family="text">
      <style:text-properties style:font-name-asian="Times New Roman" style:font-style-complex="italic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name-asian="Times New Roman" style:font-style-complex="italic"/>
    </style:style>
    <style:style style:name="T1171" style:parent-style-name="DefaultParagraphFont" style:family="text">
      <style:text-properties style:font-name-asian="Times New Roman" style:font-style-complex="italic"/>
    </style:style>
    <style:style style:name="T1172" style:parent-style-name="DefaultParagraphFont" style:family="text">
      <style:text-properties style:font-name-asian="Times New Roman" style:font-style-complex="italic"/>
    </style:style>
    <style:style style:name="T1173" style:parent-style-name="DefaultParagraphFont" style:family="text">
      <style:text-properties style:font-name-asian="Times New Roman" style:font-style-complex="italic"/>
    </style:style>
    <style:style style:name="T1174" style:parent-style-name="DefaultParagraphFont" style:family="text">
      <style:text-properties style:font-name-asian="Times New Roman" style:font-style-complex="italic"/>
    </style:style>
    <style:style style:name="T1175" style:parent-style-name="DefaultParagraphFont" style:family="text">
      <style:text-properties style:font-name-asian="Times New Roman" style:font-style-complex="italic"/>
    </style:style>
    <style:style style:name="T1176" style:parent-style-name="DefaultParagraphFont" style:family="text">
      <style:text-properties style:font-name-asian="Times New Roman" style:font-style-complex="italic"/>
    </style:style>
    <style:style style:name="T1177" style:parent-style-name="DefaultParagraphFont" style:family="text">
      <style:text-properties style:font-name-asian="Times New Roman" style:font-style-complex="italic"/>
    </style:style>
    <style:style style:name="T1178" style:parent-style-name="DefaultParagraphFont" style:family="text">
      <style:text-properties style:font-name-asian="Times New Roman" style:font-style-complex="italic"/>
    </style:style>
    <style:style style:name="T1179" style:parent-style-name="DefaultParagraphFont" style:family="text">
      <style:text-properties style:font-name-asian="Times New Roman" style:font-style-complex="italic"/>
    </style:style>
    <style:style style:name="T1180" style:parent-style-name="DefaultParagraphFont" style:family="text">
      <style:text-properties style:font-name-asian="Times New Roman" style:font-style-complex="italic"/>
    </style:style>
    <style:style style:name="T1181" style:parent-style-name="DefaultParagraphFont" style:family="text">
      <style:text-properties style:font-name-asian="Times New Roman" style:font-style-complex="italic"/>
    </style:style>
    <style:style style:name="T1182" style:parent-style-name="DefaultParagraphFont" style:family="text">
      <style:text-properties style:font-name-asian="Times New Roman" style:font-style-complex="italic"/>
    </style:style>
    <style:style style:name="T1183" style:parent-style-name="DefaultParagraphFont" style:family="text">
      <style:text-properties style:font-name-asian="Times New Roman" style:font-style-complex="italic"/>
    </style:style>
    <style:style style:name="T1184" style:parent-style-name="DefaultParagraphFont" style:family="text">
      <style:text-properties style:font-name-asian="Times New Roman" style:font-style-complex="italic"/>
    </style:style>
    <style:style style:name="T1185" style:parent-style-name="DefaultParagraphFont" style:family="text">
      <style:text-properties style:font-name-asian="Times New Roman" style:font-style-complex="italic"/>
    </style:style>
    <style:style style:name="T1186" style:parent-style-name="DefaultParagraphFont" style:family="text">
      <style:text-properties style:font-name-asian="Times New Roman" style:font-style-complex="italic"/>
    </style:style>
    <style:style style:name="T1187" style:parent-style-name="DefaultParagraphFont" style:family="text">
      <style:text-properties style:font-name-asian="Times New Roman" style:font-style-complex="italic"/>
    </style:style>
    <style:style style:name="T1188" style:parent-style-name="DefaultParagraphFont" style:family="text">
      <style:text-properties style:font-name-asian="Times New Roman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name-asian="Times New Roman" style:font-style-complex="italic"/>
    </style:style>
    <style:style style:name="T1199" style:parent-style-name="DefaultParagraphFont" style:family="text">
      <style:text-properties style:font-name-asian="Times New Roman" style:font-style-complex="italic"/>
    </style:style>
    <style:style style:name="T1200" style:parent-style-name="DefaultParagraphFont" style:family="text">
      <style:text-properties style:font-name-asian="Times New Roman" style:font-style-complex="italic"/>
    </style:style>
    <style:style style:name="T1201" style:parent-style-name="DefaultParagraphFont" style:family="text">
      <style:text-properties style:font-name-asian="Times New Roman" style:font-style-complex="italic"/>
    </style:style>
    <style:style style:name="T1202" style:parent-style-name="DefaultParagraphFont" style:family="text">
      <style:text-properties style:font-name-asian="Times New Roman" style:font-style-complex="italic"/>
    </style:style>
    <style:style style:name="T1203" style:parent-style-name="DefaultParagraphFont" style:family="text">
      <style:text-properties style:font-name-asian="Times New Roman" style:font-style-complex="italic"/>
    </style:style>
    <style:style style:name="T1204" style:parent-style-name="DefaultParagraphFont" style:family="text">
      <style:text-properties style:font-name-asian="Times New Roman" style:font-style-complex="italic"/>
    </style:style>
    <style:style style:name="T1205" style:parent-style-name="DefaultParagraphFont" style:family="text">
      <style:text-properties style:font-name-asian="Times New Roman" style:font-style-complex="italic"/>
    </style:style>
    <style:style style:name="T1206" style:parent-style-name="DefaultParagraphFont" style:family="text">
      <style:text-properties style:font-name-asian="Times New Roman" style:font-style-complex="italic"/>
    </style:style>
    <style:style style:name="T1207" style:parent-style-name="DefaultParagraphFont" style:family="text">
      <style:text-properties style:font-name-asian="Times New Roman" style:font-style-complex="italic"/>
    </style:style>
    <style:style style:name="T1208" style:parent-style-name="DefaultParagraphFont" style:family="text">
      <style:text-properties style:font-name-asian="Times New Roman" style:font-style-complex="italic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style="italic" style:font-style-asian="italic"/>
    </style:style>
    <style:style style:name="P1214" style:parent-style-name="Normal" style:family="paragraph">
      <style:text-properties fo:font-weight="bold" style:font-weight-asian="bold"/>
    </style:style>
    <style:style style:name="P12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16" style:parent-style-name="Normal" style:family="paragraph">
      <style:paragraph-properties fo:text-indent="0.4923in"/>
      <style:text-properties style:font-name-asian="Times New Roman"/>
    </style:style>
    <style:style style:name="P1217" style:parent-style-name="Normal" style:family="paragraph">
      <style:paragraph-properties fo:text-indent="0.4923in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text-indent="0.4923in"/>
    </style:style>
    <style:style style:name="T1220" style:parent-style-name="DefaultParagraphFont" style:family="text">
      <style:text-properties style:font-name-asian="Times New Roman" style:font-style-complex="italic"/>
    </style:style>
    <style:style style:name="T1221" style:parent-style-name="DefaultParagraphFont" style:family="text">
      <style:text-properties style:font-name-asian="Times New Roman" style:font-style-complex="italic"/>
    </style:style>
    <style:style style:name="T1222" style:parent-style-name="DefaultParagraphFont" style:family="text">
      <style:text-properties style:font-name-asian="Times New Roman" style:font-style-complex="italic"/>
    </style:style>
    <style:style style:name="T1223" style:parent-style-name="DefaultParagraphFont" style:family="text">
      <style:text-properties style:font-name-asian="Times New Roman" style:font-style-complex="italic"/>
    </style:style>
    <style:style style:name="T1224" style:parent-style-name="DefaultParagraphFont" style:family="text">
      <style:text-properties style:font-name-asian="Times New Roman" style:font-style-complex="italic"/>
    </style:style>
    <style:style style:name="P1225" style:parent-style-name="Normal" style:family="paragraph">
      <style:paragraph-properties style:text-autospace="none"/>
      <style:text-properties style:font-name="Times New Roman,Bold" style:font-name-complex="Times New Roman,Bold" style:font-weight-complex="bold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name="Times New Roman,Bold" style:font-name-complex="Times New Roman,Bold"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style:text-position="super 62.5%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name="Times New Roman,Bold" style:font-name-complex="Times New Roman,Bold" style:font-weight-complex="bold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style:text-autospace="none"/>
      <style:text-properties style:font-name="Times New Roman,Bold" style:font-name-complex="Times New Roman,Bold" style:font-weight-complex="bold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name-asian="Times New Roman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4923in"/>
      <style:text-properties style:font-size-complex="12pt"/>
    </style:style>
    <style:style style:name="P1256" style:parent-style-name="Normal" style:family="paragraph">
      <style:paragraph-properties fo:text-indent="0.4923in"/>
      <style:text-properties fo:font-style="italic" style:font-style-asian="italic"/>
    </style:style>
    <style:style style:name="P1257" style:parent-style-name="Normal" style:family="paragraph">
      <style:paragraph-properties fo:text-indent="0.4923in"/>
    </style:style>
    <style:style style:name="P1258" style:parent-style-name="Normal" style:family="paragraph">
      <style:paragraph-properties fo:text-indent="0.4923in"/>
    </style:style>
    <style:style style:name="P1259" style:parent-style-name="Normal" style:family="paragraph">
      <style:paragraph-properties fo:text-indent="0.4923in"/>
    </style:style>
    <style:style style:name="P1260" style:parent-style-name="Normal" style:family="paragraph">
      <style:paragraph-properties fo:text-indent="0.4923in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style:font-name-asian="Times New Roman" style:font-style-complex="italic"/>
    </style:style>
    <style:style style:name="T1263" style:parent-style-name="DefaultParagraphFont" style:family="text">
      <style:text-properties style:font-name-asian="Times New Roman" style:font-style-complex="italic"/>
    </style:style>
    <style:style style:name="T1264" style:parent-style-name="DefaultParagraphFont" style:family="text">
      <style:text-properties style:font-name-asian="Times New Roman" style:font-style-complex="italic"/>
    </style:style>
    <style:style style:name="P1265" style:parent-style-name="Normal" style:family="paragraph">
      <style:paragraph-properties fo:text-indent="0.4923in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text-align="center" fo:text-indent="0in"/>
    </style:style>
    <style:style style:name="T1268" style:parent-style-name="DefaultParagraphFont" style:family="text">
      <style:text-properties style:font-style-complex="italic"/>
    </style:style>
    <style:style style:name="T1269" style:parent-style-name="DefaultParagraphFont" style:family="text">
      <style:text-properties style:font-style-complex="italic"/>
    </style:style>
    <style:style style:name="T1270" style:parent-style-name="DefaultParagraphFont" style:family="text">
      <style:text-properties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style:font-style-complex="italic"/>
    </style:style>
    <style:style style:name="P1277" style:parent-style-name="Normal" style:family="paragraph">
      <style:paragraph-properties fo:text-indent="0.4923in"/>
    </style:style>
    <style:style style:name="P1278" style:parent-style-name="Normal" style:family="paragraph">
      <style:paragraph-properties fo:text-align="center" fo:text-indent="0in"/>
      <style:text-properties style:font-name-asian="Times New Roman"/>
    </style:style>
    <style:style style:name="P1279" style:parent-style-name="Normal" style:family="paragraph">
      <style:paragraph-properties fo:text-align="center" fo:text-indent="0in"/>
    </style:style>
    <style:style style:name="T1280" style:parent-style-name="DefaultParagraphFont" style:family="text">
      <style:text-properties style:font-name-asian="Times New Roman"/>
    </style:style>
    <style:style style:name="T12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86" style:parent-style-name="Normal" style:family="paragraph">
      <style:text-properties style:font-name-asian="Times New Roman"/>
    </style:style>
    <style:style style:name="P1287" style:parent-style-name="Normal" style:family="paragraph">
      <style:text-properties style:font-name-asian="Times New Roman"/>
    </style:style>
    <style:style style:name="P128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8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9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9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9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0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310" style:parent-style-name="DefaultParagraphFont" style:family="text">
      <style:text-properties style:font-name-asian="Times New Roman" style:font-size-complex="12pt"/>
    </style:style>
    <style:style style:name="T1311" style:parent-style-name="DefaultParagraphFont" style:family="text">
      <style:text-properties style:font-name-asian="Times New Roman" style:font-size-complex="12pt"/>
    </style:style>
    <style:style style:name="T1312" style:parent-style-name="DefaultParagraphFont" style:family="text">
      <style:text-properties style:font-name-asian="Times New Roman" style:font-size-complex="12pt"/>
    </style:style>
    <style:style style:name="T1313" style:parent-style-name="DefaultParagraphFont" style:family="text">
      <style:text-properties style:font-name-asian="Times New Roman" fo:text-transform="uppercase" style:font-size-complex="12pt"/>
    </style:style>
    <style:style style:name="T1314" style:parent-style-name="DefaultParagraphFont" style:family="text">
      <style:text-properties style:font-name-asian="Times New Roman" style:font-size-complex="12pt"/>
    </style:style>
    <style:style style:name="P13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3</text:span><text:span text:style-name="T18">-</text:span><text:span text:style-name="T19">17</text:span><text:span text:style-name="T20"><text:s text:c="2"/></text:span><text:span text:style-name="T21">Nr. SPP-</text:span><text:span text:style-name="T22">383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o pirmoji pavaduotoja R. Baškienė</text:span><text:span text:style-name="T30">.</text:span></text:p>
      <text:p text:style-name="P31"/>
      <text:p text:style-name="P32"><text:span text:style-name="T33">Užsiregistravo<text:s/></text:span><text:span text:style-name="T34">59</text:span><text:span text:style-name="T35"><text:s/>Seimo nariai (</text:span><text:span text:style-name="T36">1</text:span><text:span text:style-name="T37">4</text:span><text:span text:style-name="T38">.00 val.</text:span><text:span text:style-name="T39">)</text:span></text:p>
      <text:p text:style-name="P40"/>
      <text:p text:style-name="P41">Posėdžio pirmininkės pasiūlymui vakarinio posėdžio klausimus svarstyti ne<text:s/>darbotvarkėje numatyta<text:s/>tvarka pritarta bendru sutarimu.</text:p>
      <text:p text:style-name="P42"/>
      <text:p text:style-name="P43">14.02<text:s/>val.</text:p>
      <text:p text:style-name="P44"><text:span text:style-name="T45">SVARSTYTA</text:span>.<text:s/><text:span text:style-name="T46">Žmonių užkrečiamųjų ligų profilaktikos ir kontrolės įstatymo Nr. I-1553 <text:s/>aštuntojo skirsnio pakeitimo įstatymo projektas<text:s/></text:span><text:span text:style-name="T47">Nr. XIIIP-</text:span><text:span text:style-name="T48">4631</text:span><text:span text:style-name="T49">(2)<text:s/></text:span><text:span text:style-name="T50">(teikėjai –<text:s/></text:span><text:span text:style-name="T51">Vyriausybė</text:span><text:span text:style-name="T52"><text:s/>/<text:s/></text:span><text:span text:style-name="T53">sveikatos apsaugos ministras A. Veryga)</text:span><text:span text:style-name="T54"><text:s/></text:span><text:span text:style-name="T55">(svarstymas</text:span><text:span text:style-name="T56"><text:s/>ir priėmimas</text:span><text:span text:style-name="T57">)</text:span><text:span text:style-name="T58"><text:s/></text:span><text:span text:style-name="T59">(taikoma ypatingos skubos tvarka)</text:span>.</text:p>
      <text:p text:style-name="P60"/>
      <text:p text:style-name="P61">Pagrindinio –<text:s/>Sveikatos reikalų<text:s/>komiteto išvadą pateikė<text:s/>šio komiteto pirmininkė A. Kubilienė.</text:p>
      <text:p text:style-name="P62"/>
      <text:p text:style-name="P63">Diskusijoje kalbėjo Seimo nariai:<text:s/>M. Puidokas, A. Sysas,<text:s/>P. Urbšys.</text:p>
      <text:p text:style-name="P64"/>
      <text:p text:style-name="P65">Dėl balsavimo motyvų kalbėjo Seimo nariai:<text:s/>M. Puidokas,<text:s/>K. Glaveckas.</text:p>
      <text:p text:style-name="P66"/>
      <text:p text:style-name="P67"><text:span text:style-name="T68">Dėl posėdžio vedimo tvarkos kalbėjo Seimo nar</text:span><text:span text:style-name="T69">ys</text:span><text:s/><text:span text:style-name="T70">G.</text:span><text:span text:style-name="T71"> </text:span><text:span text:style-name="T72">Landsbergis</text:span><text:span text:style-name="T73">.</text:span><text:s/></text:p>
      <text:p text:style-name="P74"/>
      <text:p text:style-name="P75"><text:span text:style-name="T76">NUTARTA.</text:span><text:s/>Pritarti šiam projektui po svarstymo Seimo posėdyje.<text:s/><text:span text:style-name="T77">Balsavimo rezultatai: už<text:s/></text:span>–<text:span text:style-name="T78"><text:s/></text:span><text:span text:style-name="T79">107</text:span><text:span text:style-name="T80">, prieš<text:s/></text:span>–<text:span text:style-name="T81"><text:s/></text:span><text:span text:style-name="T82">0</text:span><text:span text:style-name="T83">, susilaikė<text:s/></text:span><text:span text:style-name="T84">0</text:span>.<text:s/><text:span text:style-name="T85">(Užsiregistravo<text:s/></text:span><text:span text:style-name="T86">107</text:span><text:span text:style-name="T87"><text:s/>Seimo nariai (1</text:span><text:span text:style-name="T88">4</text:span><text:span text:style-name="T89">.</text:span><text:span text:style-name="T90">18</text:span><text:span text:style-name="T91"><text:s/>val.)</text:span></text:p>
      <text:p text:style-name="P92"/>
      <text:p text:style-name="P93">Posėdžio pirmininkės<text:s/>pasiūlymui pradėti priėmimo procedūrą pritarta bendru sutarimu.</text:p>
      <text:p text:style-name="P94"/>
      <text:p text:style-name="P95"><text:span text:style-name="T96">1, 2<text:s/></text:span><text:span text:style-name="T97">straipsniai priimti bendru sutarimu.</text:span></text:p>
      <text:p text:style-name="P98"/>
      <text:p text:style-name="P99"><text:span text:style-name="T100">NUTARTA.</text:span><text:s/><text:span text:style-name="T101">Priimti<text:s/></text:span><text:span text:style-name="T102">Žmonių užkrečiamųjų ligų profilaktikos ir kontrolės įstatymo Nr. I-1553 aštun</text:span><text:span text:style-name="T103">tojo skirsnio pakeitimo įstatymą</text:span>.<text:s/><text:span text:style-name="T104">Balsavimo rezultatai: už –<text:s/></text:span><text:span text:style-name="T105">104</text:span><text:span text:style-name="T106">, prieš –<text:s/></text:span><text:span text:style-name="T107">0</text:span><text:span text:style-name="T108">, susilaikė<text:s/></text:span><text:span text:style-name="T109">0</text:span>.<text:s/><text:span text:style-name="T110">(Užsiregistravo<text:s/></text:span><text:span text:style-name="T111">104</text:span><text:span text:style-name="T112"><text:s/>Seimo nariai (1</text:span><text:span text:style-name="T113">4</text:span><text:span text:style-name="T114">.</text:span><text:span text:style-name="T115">2</text:span><text:span text:style-name="T116">0 val.)</text:span></text:p>
      <text:p text:style-name="P117"/>
      <text:p text:style-name="P118">14.21<text:s/>val.</text:p>
      <text:p text:style-name="P119"><text:span text:style-name="T120">SVARSTYTA</text:span>.<text:s/><text:span text:style-name="T121">Mokesčių administravimo įstatymo Nr. IX-2112 88 straipsnio pakeitimo įstatymo projektas<text:s/></text:span><text:span text:style-name="T122">Nr. XIIIP-</text:span><text:span text:style-name="T123">4622</text:span><text:span text:style-name="T124">(2)<text:s/></text:span><text:span text:style-name="T125">(teikėjai –<text:s/></text:span><text:span text:style-name="T126">Vyriausybė</text:span><text:span text:style-name="T127"><text:s/>/<text:s/></text:span><text:span text:style-name="T128">finansų ministras V. Šapoka</text:span><text:span text:style-name="T129">)</text:span><text:span text:style-name="T130"><text:s/></text:span><text:span text:style-name="T131">(svarstymas</text:span><text:span text:style-name="T132"><text:s/>ir priėmimas</text:span><text:span text:style-name="T133">)</text:span><text:span text:style-name="T134"><text:s/></text:span><text:span text:style-name="T135">(taikoma ypatingos skubos tvarka)</text:span>.</text:p>
      <text:p text:style-name="P136"/>
      <text:soft-page-break/>
      <text:p text:style-name="P137">Pagrindinio –<text:s/>Biudžeto ir finansų<text:s/>komiteto išvadą pateikė<text:s/>šio komiteto atstovas A. Butkevičius.</text:p>
      <text:p text:style-name="P138"/>
      <text:p text:style-name="Normal"><text:span text:style-name="T139">NUTARTA.</text:span><text:s/>Pritarti šiam projektui po svarstymo Seimo posėdyje.<text:s/><text:span text:style-name="T140">Pritarta bendru sutarimu.</text:span></text:p>
      <text:p text:style-name="P141"/>
      <text:p text:style-name="P142">Posėdžio pirmininkės<text:s/>pasiūlymui pradėti priėmimo procedūrą pritarta bendru sutarimu.</text:p>
      <text:p text:style-name="P143"/>
      <text:p text:style-name="P144"><text:span text:style-name="T145">NUTARTA.<text:s/></text:span><text:span text:style-name="T146">Priimti<text:s/></text:span><text:span text:style-name="T147">Mokesčių administravimo įstatymo Nr. IX-2112<text:s/></text:span><text:span text:style-name="T148">88 straipsnio pakeitimo įstatymą</text:span>.<text:s/><text:span text:style-name="T149">Balsavimo rezultatai: už –<text:s/></text:span><text:span text:style-name="T150">103</text:span><text:span text:style-name="T151">, prieš –<text:s/></text:span><text:span text:style-name="T152">0</text:span><text:span text:style-name="T153">, susilaikė<text:s/></text:span><text:span text:style-name="T154">0</text:span>.<text:s/><text:span text:style-name="T155">(Užsiregistravo<text:s/></text:span><text:span text:style-name="T156">103</text:span><text:span text:style-name="T157"><text:s/>Seimo nariai (1</text:span><text:span text:style-name="T158">4</text:span><text:span text:style-name="T159">.</text:span><text:span text:style-name="T160">22</text:span><text:span text:style-name="T161"><text:s/>val.)</text:span></text:p>
      <text:p text:style-name="P162"/>
      <text:p text:style-name="P163">14.23<text:s/>val.</text:p>
      <text:p text:style-name="P164"><text:span text:style-name="T165">SVARSTYTA</text:span>.<text:s/><text:span text:style-name="T166">Seimo statuto „Dėl Lietuvos Respublikos Seimo statuto<text:s/></text:span><text:span text:style-name="T167"><text:line-break/>Nr. I-399 33</text:span><text:span text:style-name="T168">,</text:span><text:span text:style-name="T169"><text:s/>34<text:s/></text:span><text:span text:style-name="T170">ir 53<text:s/></text:span><text:span text:style-name="T171">straipsnių pakeitimo ir<text:s/></text:span><text:span text:style-name="T172">Statuto<text:s/></text:span><text:span text:style-name="T173">papildymo dvidešimt devintuoju</text:span><text:span text:style-name="T174">2</text:span><text:span text:style-name="T175"><text:s/>skirsniu“ projektas</text:span><text:span text:style-name="T176"><text:s/></text:span><text:span text:style-name="T177">Nr. XIIIP-</text:span><text:span text:style-name="T178">4632(2)<text:s/></text:span><text:span text:style-name="T179">(teikėjai –<text:s/></text:span><text:span text:style-name="T180">V.</text:span><text:span text:style-name="T181"> </text:span><text:span text:style-name="T182">Pranckietis / 6 Seimo nariai</text:span><text:span text:style-name="T183">)</text:span><text:span text:style-name="T184"><text:s/></text:span><text:span text:style-name="T185">(svarstymas</text:span><text:span text:style-name="T186"><text:s/>ir priėmimas</text:span><text:span text:style-name="T187">)</text:span><text:span text:style-name="T188"><text:s/></text:span><text:span text:style-name="T189">(taikoma ypatingos skubos tvarka)</text:span>.</text:p>
      <text:p text:style-name="P190"/>
      <text:p text:style-name="P191">Pagrindinio –<text:s/>Teisės ir teisėtvarkos<text:s/>komiteto išvadą pateikė<text:s/>šio komiteto pirmininkė A. Širinskienė.</text:p>
      <text:p text:style-name="P192"/>
      <text:p text:style-name="P193">Diskusijoje kalbėjo Seimo nariai:<text:s/>V. Bakas,<text:s/>M. Puidokas.</text:p>
      <text:p text:style-name="P194"/>
      <text:p text:style-name="P195">Projekto Nr. XIIIP-4632(2)<text:s/>pataisų svarstymas</text:p>
      <text:p text:style-name="P196"/>
      <text:p text:style-name="P197">Dėl<text:s/>4 straipsnio<text:s/>A. Anušausko<text:s/>pirmos<text:s/>pataisos,<text:s/>kuriai<text:s/>iš dalies pritarė pagrindinis komitetas,<text:s/>kalbėjo Seimo narys<text:s/>A. Anušauskas<text:s/>(sutiko su pagrindinio komiteto nuomone, nereikalavo balsuoti).</text:p>
      <text:p text:style-name="P198">Dėl balsavimo motyvų dėl šios<text:s/>pataisos<text:s/>kalbėjo Seimo nariai: V. Bakas, K. Glaveckas.</text:p>
      <text:p text:style-name="P199"/>
      <text:p text:style-name="P200"><text:span text:style-name="T201">NUTARTA.</text:span><text:s/>Pritarti šiam projektui po svarstymo Seimo posėdyje.<text:s/><text:span text:style-name="T202">Balsavimo rezultatai: už<text:s/></text:span>–<text:span text:style-name="T203"><text:s/></text:span><text:span text:style-name="T204">99</text:span><text:span text:style-name="T205">, prieš<text:s/></text:span>–<text:span text:style-name="T206"><text:s/></text:span><text:span text:style-name="T207">0</text:span><text:span text:style-name="T208">, susilaikė<text:s/></text:span><text:span text:style-name="T209">4</text:span>.<text:s/><text:span text:style-name="T210">(Užsiregistravo<text:s/></text:span><text:span text:style-name="T211">104</text:span><text:span text:style-name="T212"><text:s/>Seimo nariai (1</text:span><text:span text:style-name="T213">4</text:span><text:span text:style-name="T214">.</text:span><text:span text:style-name="T215">34</text:span><text:span text:style-name="T216"><text:s/>val.)</text:span></text:p>
      <text:p text:style-name="P217"/>
      <text:p text:style-name="Normal"><text:span text:style-name="T218">Replikavo Seimo nar</text:span><text:span text:style-name="T219">iai:</text:span><text:s/>R.<text:s/>Karbauskis, V. Bakas.</text:p>
      <text:p text:style-name="P220"/>
      <text:p text:style-name="P221">Posėdžio pirmininkės<text:s/>pasiūlymui pradėti priėmimo procedūrą pritarta bendru sutarimu.</text:p>
      <text:p text:style-name="P222"/>
      <text:p text:style-name="P223">Balsuota dėl 1 straipsnio: už –<text:s/>105, prieš –<text:s/>0, susilaikė<text:s/>4. 1 straipsnis priimtas.<text:s/><text:span text:style-name="T224">(Užsiregistravo<text:s/></text:span><text:span text:style-name="T225">109</text:span><text:span text:style-name="T226"><text:s/>Seimo nariai (1</text:span><text:span text:style-name="T227">4</text:span><text:span text:style-name="T228">.</text:span><text:span text:style-name="T229">37</text:span><text:span text:style-name="T230"><text:s/>val.)</text:span></text:p>
      <text:p text:style-name="P231"/>
      <text:p text:style-name="P232">Balsuota dėl<text:s/>2<text:s/>straipsnio: už –<text:s/>106, prieš –<text:s/>0, susilaikė<text:s/>4.<text:s/>2<text:s/>straipsnis priimtas.<text:s/><text:span text:style-name="T233">(Užsiregistravo<text:s/></text:span><text:span text:style-name="T234">110</text:span><text:span text:style-name="T235"><text:s/>Seimo nari</text:span><text:span text:style-name="T236">ų</text:span><text:span text:style-name="T237"><text:s/>(1</text:span><text:span text:style-name="T238">4</text:span><text:span text:style-name="T239">.</text:span><text:span text:style-name="T240">37</text:span><text:span text:style-name="T241"><text:s/>val.)</text:span></text:p>
      <text:p text:style-name="P242"/>
      <text:p text:style-name="P243">Balsuota dėl<text:s/>3<text:s/>straipsnio: už –<text:s/>101, prieš –<text:s/>0, susilaikė<text:s/>4.<text:s/>3<text:s/>straipsnis priimtas.<text:s/><text:span text:style-name="T244">(Užsiregistravo<text:s/></text:span><text:span text:style-name="T245">106</text:span><text:span text:style-name="T246"><text:s/>Seimo nariai (1</text:span><text:span text:style-name="T247">4</text:span><text:span text:style-name="T248">.</text:span><text:span text:style-name="T249">38</text:span><text:span text:style-name="T250"><text:s/>val.)</text:span></text:p>
      <text:p text:style-name="P251"/>
      <text:p text:style-name="P252">Dėl 4 straipsnio A. Anušausko antros pataisos,<text:s/>kuriai iš dalies pritarė pagrindinis komitetas,<text:s/>kalbėjo Seimo narys<text:s/>A. Anušauskas<text:s/>(sutiko su pagrindinio komiteto nuomone, nereikalavo balsuoti).<text:s/></text:p>
      <text:p text:style-name="P253"/>
      <text:p text:style-name="P254">Balsuota dėl<text:s/>4<text:s/>straipsnio: už –<text:s/>104, prieš –<text:s/>0, susilaikė<text:s/>4.<text:s/>4<text:s/>straipsnis priimtas.<text:s/><text:span text:style-name="T255">(Užsiregistravo<text:s/></text:span><text:span text:style-name="T256">108</text:span><text:span text:style-name="T257"><text:s/>Seimo nariai (1</text:span><text:span text:style-name="T258">4</text:span><text:span text:style-name="T259">.</text:span><text:span text:style-name="T260">4</text:span><text:span text:style-name="T261">0 val.)</text:span></text:p>
      <text:p text:style-name="P262"/>
      <text:p text:style-name="P263">Dėl balsavimo motyvų dėl viso projekto kalbėjo Seimo nariai:<text:s/>P. Saudargas, V. Bakas, M. Puidokas, P. Gražulis, A. Anušauskas, K. Glaveckas.</text:p>
      <text:p text:style-name="P264"/>
      <text:p text:style-name="P265"><text:span text:style-name="T266">NUTARTA.<text:s/></text:span><text:span text:style-name="T267">Priimti<text:s/></text:span><text:span text:style-name="T268">Seimo statut</text:span><text:span text:style-name="T269">ą</text:span><text:span text:style-name="T270"><text:s/>„Dėl Lietuvos Respublikos Seimo statuto<text:s/></text:span><text:span text:style-name="T271"><text:line-break/>Nr. I-399 33</text:span><text:span text:style-name="T272">,<text:s/></text:span><text:span text:style-name="T273">34</text:span><text:span text:style-name="T274"><text:s/>ir 53</text:span><text:span text:style-name="T275"><text:s/>straipsnių pakeitimo ir<text:s/></text:span><text:span text:style-name="T276">Statuto<text:s/></text:span><text:span text:style-name="T277">papildymo dvidešimt devintuoju</text:span><text:span text:style-name="T278">2</text:span><text:span text:style-name="T279"><text:s/>skirsniu“</text:span>.<text:s/><text:span text:style-name="T280">Balsavimo rezultatai: už –<text:s/></text:span><text:span text:style-name="T281">107</text:span><text:span text:style-name="T282">, prieš –<text:s/></text:span><text:span text:style-name="T283">0</text:span><text:span text:style-name="T284">, susilaikė<text:s/></text:span><text:span text:style-name="T285">2</text:span>.<text:s/><text:span text:style-name="T286">(Užsiregistravo<text:s/></text:span><text:span text:style-name="T287">109</text:span><text:span text:style-name="T288"><text:s/>Seimo nariai (1</text:span><text:span text:style-name="T289">4</text:span><text:span text:style-name="T290">.</text:span><text:span text:style-name="T291">49</text:span><text:span text:style-name="T292"><text:s/>val.)</text:span></text:p>
      <text:p text:style-name="P293"/>
      <text:p text:style-name="P294">14.49<text:s/>val.</text:p>
      <text:p text:style-name="P295"><text:span text:style-name="T296">SVARSTYTA</text:span>. <text:span text:style-name="T297">Viešųjų</text:span><text:span text:style-name="T298"> </text:span><text:span text:style-name="T299">pirkimų</text:span><text:span text:style-name="T300"> </text:span><text:span text:style-name="T301">įstatymo</text:span><text:span text:style-name="T302"> </text:span><text:span text:style-name="T303">Nr. I-1491 46 ir 72 straipsnių pakeitimo įstatymo projektas<text:s/></text:span><text:span text:style-name="T304">Nr. XIIIP-</text:span><text:span text:style-name="T305">4621</text:span><text:span text:style-name="T306">(2)</text:span><text:span text:style-name="T307"><text:s/></text:span><text:span text:style-name="T308">(teikėjai –<text:s/></text:span><text:span text:style-name="T309">Vyriausybė</text:span><text:span text:style-name="T310"><text:s/>/ energetikos ministras)</text:span><text:span text:style-name="T311"><text:s/></text:span><text:span text:style-name="T312">(svarstymas</text:span><text:span text:style-name="T313"><text:s/>ir priėmimas</text:span><text:span text:style-name="T314">)</text:span><text:span text:style-name="T315"><text:s/></text:span><text:span text:style-name="T316">(taikoma ypatingos skubos tvarka)</text:span>.</text:p>
      <text:p text:style-name="P317"/>
      <text:p text:style-name="P318">Pagrindinio –<text:s/>Ekonomikos<text:s/>komiteto išvadą pateikė<text:s/>šio komiteto pirmininkas<text:s/>R. Sinkevičius.</text:p>
      <text:p text:style-name="P319"/>
      <text:p text:style-name="P320">Dėl balsavimo motyvų kalbėjo Seimo narys<text:s/>K. Glaveckas.<text:s/></text:p>
      <text:p text:style-name="P321"/>
      <text:p text:style-name="Normal"><text:span text:style-name="T322">NUTARTA.</text:span><text:s/>Pritarti šiam projektui po svarstymo Seimo posėdyje.<text:s/><text:span text:style-name="T323">Pritarta bendru sutarimu.</text:span></text:p>
      <text:p text:style-name="P324"/>
      <text:p text:style-name="P325">Posėdžio pirmininkės<text:s/>pasiūlymui pradėti priėmimo procedūrą pritarta bendru sutarimu.</text:p>
      <text:p text:style-name="P326"/>
      <text:p text:style-name="P327">1–3<text:s/>straipsniai priimti bendru sutarimu.</text:p>
      <text:p text:style-name="P328"/>
      <text:p text:style-name="P329"><text:span text:style-name="T330">NUTARTA.<text:s/></text:span><text:span text:style-name="T331">Priimti<text:s/></text:span><text:span text:style-name="T332">Viešųjų</text:span><text:span text:style-name="T333"> </text:span><text:span text:style-name="T334">pirkimų</text:span><text:span text:style-name="T335"> </text:span><text:span text:style-name="T336">įstatymo</text:span><text:span text:style-name="T337"> </text:span><text:span text:style-name="T338">Nr. I-1491 46 ir<text:s/></text:span><text:span text:style-name="T339">72 straipsnių pakeitimo įstatymą</text:span>.<text:s/><text:span text:style-name="T340">Balsavimo rezultatai: už –<text:s/></text:span><text:span text:style-name="T341">109</text:span><text:span text:style-name="T342">, prieš –<text:s/></text:span><text:span text:style-name="T343">0</text:span><text:span text:style-name="T344">, susilaikė<text:s/></text:span><text:span text:style-name="T345">0</text:span>.<text:s/><text:span text:style-name="T346">(Užsiregistravo<text:s/></text:span><text:span text:style-name="T347">109</text:span><text:span text:style-name="T348"><text:s/>Seimo nariai (1</text:span><text:span text:style-name="T349">4</text:span><text:span text:style-name="T350">.</text:span><text:span text:style-name="T351">5</text:span><text:span text:style-name="T352">0 val.)</text:span></text:p>
      <text:p text:style-name="P353"/>
      <text:p text:style-name="P354">14.51<text:s/>val.</text:p>
      <text:p text:style-name="P355">SVARSTYTA:</text:p>
      <text:p text:style-name="P356">1. <text:span text:style-name="T357">Su</text:span><text:span text:style-name="T358"> </text:span><text:span text:style-name="T359">nekilnojamuoju</text:span><text:span text:style-name="T360"> </text:span><text:span text:style-name="T361">turtu</text:span><text:span text:style-name="T362"> </text:span><text:span text:style-name="T363">susijusio</text:span><text:span text:style-name="T364"> </text:span><text:span text:style-name="T365">kredito</text:span><text:span text:style-name="T366"> </text:span><text:span text:style-name="T367">įstatymo</text:span><text:span text:style-name="T368"> </text:span><text:span text:style-name="T369">Nr.</text:span><text:span text:style-name="T370"> </text:span><text:span text:style-name="T371">XII-2769 22 straipsnio pakeitimo įstatymo projektas<text:s/></text:span><text:span text:style-name="T372">Nr. XIIIP-</text:span><text:span text:style-name="T373">4633</text:span><text:span text:style-name="T374">(2).</text:span></text:p>
      <text:p text:style-name="P375">2.<text:s/><text:span text:style-name="T376">Vartojimo kredito įstatymo Nr. XI-1253 papildymo 18</text:span><text:span text:style-name="T377">1</text:span><text:span text:style-name="T378"><text:s/>straipsniu įstatymo projektas<text:s/></text:span><text:span text:style-name="T379">Nr. XIIIP-</text:span><text:span text:style-name="T380">4634</text:span><text:span text:style-name="T381">(2)</text:span><text:s/></text:p>
      <text:p text:style-name="P382"><text:span text:style-name="T383">(teikėja</text:span><text:span text:style-name="T384">s</text:span><text:span text:style-name="T385"><text:s/>–</text:span><text:span text:style-name="T386"><text:s/>A. Palionis</text:span><text:span text:style-name="T387">)</text:span><text:span text:style-name="T388"><text:s/></text:span><text:span text:style-name="T389">(svarstymas)</text:span><text:span text:style-name="T390"><text:s/></text:span><text:span text:style-name="T391">(taikoma ypatingos skubos tvarka)</text:span>.</text:p>
      <text:p text:style-name="P392"/>
      <text:p text:style-name="P393">Pagrindinio –<text:s/>Biudžeto ir finansų<text:s/>komiteto išvadas<text:s/>pateikė<text:s/>šio komiteto atstovas A. Butkevičius.</text:p>
      <text:p text:style-name="P394"/>
      <text:p text:style-name="P395">Diskusijoje kalbėjo Seimo nariai:<text:s/>K. Glaveckas, A. Anušauskas.</text:p>
      <text:p text:style-name="P396"/>
      <text:p text:style-name="P397">14.58<text:s/>val.</text:p>
      <text:p text:style-name="P398"><text:span text:style-name="T399">SVARSTYTA</text:span>.<text:s/><text:span text:style-name="T400">Su</text:span><text:span text:style-name="T401"> </text:span><text:span text:style-name="T402">nekilnojamuoju</text:span><text:span text:style-name="T403"> </text:span><text:span text:style-name="T404">turtu</text:span><text:span text:style-name="T405"> </text:span><text:span text:style-name="T406">susijusio</text:span><text:span text:style-name="T407"> </text:span><text:span text:style-name="T408">kredito</text:span><text:span text:style-name="T409"> </text:span><text:span text:style-name="T410">įstatymo</text:span><text:span text:style-name="T411"> </text:span><text:span text:style-name="T412">Nr. XII-2769 22 straipsnio pakeitimo įstatymo projektas<text:s/></text:span><text:span text:style-name="T413">Nr. XIIIP-</text:span><text:span text:style-name="T414">4633</text:span><text:span text:style-name="T415">(2)</text:span><text:span text:style-name="T416"><text:s/></text:span><text:span text:style-name="T417">(teikėja</text:span><text:span text:style-name="T418">s</text:span><text:span text:style-name="T419"><text:s/>–</text:span><text:span text:style-name="T420"><text:s/>A. Palionis</text:span><text:span text:style-name="T421">)</text:span><text:span text:style-name="T422"><text:s/></text:span><text:span text:style-name="T423">(svarstym</text:span><text:span text:style-name="T424">o tęsinys ir priėmimas</text:span><text:span text:style-name="T425">)</text:span><text:span text:style-name="T426"><text:s/></text:span><text:span text:style-name="T427">(taikoma ypatingos skubos tvarka)</text:span>.</text:p>
      <text:p text:style-name="P428"/>
      <text:p text:style-name="P429">Projekto Nr. XIIIP-4633(2)<text:s/>pataisų svarstymas</text:p>
      <text:p text:style-name="P430">Pranešėjas – pagrindinio komiteto<text:s/>atstovas J. Varžgalys</text:p>
      <text:p text:style-name="P431"/>
      <text:soft-page-break/>
      <text:p text:style-name="P432">Dėl<text:s/>1 straipsnio A. Anušausko<text:s/>pataisos,<text:s/>kuriai iš dalies pritarė pagrindinis komitetas, kalbėjo Seimo narys<text:s/>A. Anušauskas.<text:s/><text:s text:c="2"/></text:p>
      <text:p text:style-name="P433">Dėl balsavimo motyvų dėl šios pataisos kalbėjo Seimo narys<text:s/>K. Glaveckas.</text:p>
      <text:p text:style-name="P434">Balsuota dėl<text:s/>1 straipsnio A. Anušausko<text:s/>pataisos: už –<text:s/>38, prieš –<text:s/>10, susilaikė<text:s/>46. Nepriimta.<text:s/><text:span text:style-name="T435">(Užsiregistravo<text:s/></text:span><text:span text:style-name="T436">96</text:span><text:span text:style-name="T437"><text:s/>Seimo nariai (1</text:span><text:span text:style-name="T438">4</text:span><text:span text:style-name="T439">.</text:span><text:span text:style-name="T440">59</text:span><text:span text:style-name="T441"><text:s/>val.)</text:span></text:p>
      <text:p text:style-name="P442"/>
      <text:p text:style-name="P443">Dėl balsavimo motyvų kalbėjo Seimo narys<text:s/>K. Glaveckas.<text:s/></text:p>
      <text:p text:style-name="P444"/>
      <text:p text:style-name="Normal"><text:span text:style-name="T445">NUTARTA.</text:span><text:s/>Pritarti šiam<text:s/>projektui<text:s/>po svarstymo Seimo posėdyje.<text:s/><text:span text:style-name="T446">Pritarta bendru sutarimu.</text:span></text:p>
      <text:p text:style-name="P447"/>
      <text:p text:style-name="P448">Posėdžio pirmininkės<text:s/>pasiūlymui pradėti priėmimo procedūrą pritarta bendru sutarimu.</text:p>
      <text:p text:style-name="P449"/>
      <text:p text:style-name="P450">1, 2<text:s/><text:span text:style-name="T451">straipsniai priimti bendru sutarimu.</text:span></text:p>
      <text:p text:style-name="P452"/>
      <text:p text:style-name="P453"><text:span text:style-name="T454">NUTARTA.<text:s/></text:span><text:span text:style-name="T455">P</text:span><text:span text:style-name="T456">riimti<text:s/></text:span><text:span text:style-name="T457">Su nekilnojamuoju turtu susijusio kredito įstatymo<text:s/></text:span><text:span text:style-name="T458"><text:line-break/>Nr. XII-2769<text:s/></text:span><text:span text:style-name="T459">22 straipsnio pakeitimo įstatymą</text:span>.<text:s/><text:span text:style-name="T460">Balsavimo rezultatai: už –<text:s/></text:span><text:span text:style-name="T461">101</text:span><text:span text:style-name="T462">, prieš –<text:s/></text:span><text:span text:style-name="T463">0</text:span><text:span text:style-name="T464">, susilaikė<text:s/></text:span><text:span text:style-name="T465">0</text:span>.<text:s/><text:span text:style-name="T466">(Užsiregistravo<text:s/></text:span><text:span text:style-name="T467">101</text:span><text:span text:style-name="T468"><text:s/>Seimo nar</text:span><text:span text:style-name="T469">ys<text:s/></text:span><text:span text:style-name="T470">(1</text:span><text:span text:style-name="T471">5</text:span><text:span text:style-name="T472">.00 val.)</text:span></text:p>
      <text:p text:style-name="P473"/>
      <text:p text:style-name="P474">15.01<text:s/>val.</text:p>
      <text:p text:style-name="P475"><text:span text:style-name="T476">S</text:span><text:span text:style-name="T477">VARSTYTA</text:span>.<text:s/><text:span text:style-name="T478">Vartojimo kredito įstatymo Nr. XI-1253 papildymo 18</text:span><text:span text:style-name="T479">1</text:span><text:span text:style-name="T480"><text:s/>straipsniu įstatymo projektas<text:s/></text:span><text:span text:style-name="T481">Nr. XIIIP-</text:span><text:span text:style-name="T482">4634</text:span><text:span text:style-name="T483">(2)</text:span><text:s/><text:span text:style-name="T484">(teikėja</text:span><text:span text:style-name="T485">s</text:span><text:span text:style-name="T486"><text:s/>–</text:span><text:span text:style-name="T487"><text:s/>A. Palionis</text:span><text:span text:style-name="T488">)</text:span><text:span text:style-name="T489"><text:s/></text:span><text:span text:style-name="T490">(</text:span><text:span text:style-name="T491">svarstymo tęsinys ir priėmimas</text:span><text:span text:style-name="T492">)</text:span><text:span text:style-name="T493"><text:s/></text:span><text:span text:style-name="T494">(taikoma ypatingos skubos tvarka)</text:span>.</text:p>
      <text:p text:style-name="P495"/>
      <text:p text:style-name="P496">Dėl balsavimo motyvų<text:s/>dėl viso projekto<text:s/>kalbėjo Seimo nariai:<text:s/>A. Anušauskas, K. Glaveckas.</text:p>
      <text:p text:style-name="P497"/>
      <text:p text:style-name="P498"><text:span text:style-name="T499">NUTARTA.</text:span><text:s/>Pritarti šiam<text:s/>projektui<text:s/>po svarstymo Seimo posėdyje.<text:s/><text:span text:style-name="T500">Balsavimo rezultatai: už<text:s/></text:span>–<text:span text:style-name="T501"><text:s/></text:span><text:span text:style-name="T502">101</text:span><text:span text:style-name="T503">, prieš<text:s/></text:span>–<text:span text:style-name="T504"><text:s/></text:span><text:span text:style-name="T505">0</text:span><text:span text:style-name="T506">, susilaikė<text:s/></text:span><text:span text:style-name="T507">1</text:span>.<text:s/><text:span text:style-name="T508">(Užsiregistravo<text:s/></text:span><text:span text:style-name="T509">102</text:span><text:span text:style-name="T510"><text:s/>Seimo nariai (1</text:span><text:span text:style-name="T511">5</text:span><text:span text:style-name="T512">.0</text:span><text:span text:style-name="T513">3</text:span><text:span text:style-name="T514"><text:s/>val.)</text:span></text:p>
      <text:p text:style-name="P515"/>
      <text:p text:style-name="P516">Posėdžio pirmininkės<text:s/>pasiūlymui pradėti priėmimo procedūrą pritarta bendru sutarimu.</text:p>
      <text:p text:style-name="P517"/>
      <text:p text:style-name="P518">1, 2<text:s/><text:span text:style-name="T519">straipsniai priimti bendru sutarimu.</text:span></text:p>
      <text:p text:style-name="P520"/>
      <text:p text:style-name="P521"><text:span text:style-name="T522">NUTARTA.<text:s/></text:span><text:span text:style-name="T523">Priimti<text:s/></text:span><text:span text:style-name="T524">Vartojimo kredito įstatymo Nr. XI-1253 papildy</text:span><text:span text:style-name="T525">mo 18</text:span><text:span text:style-name="T526">1</text:span><text:span text:style-name="T527"><text:s/>straipsniu įstatymą</text:span>.<text:s/><text:span text:style-name="T528">Balsavimo rezultatai: už –<text:s/></text:span><text:span text:style-name="T529">102</text:span><text:span text:style-name="T530">, prieš –<text:s/></text:span><text:span text:style-name="T531">0</text:span><text:span text:style-name="T532">, susilaikė<text:s/></text:span><text:span text:style-name="T533">0</text:span>.<text:s/><text:span text:style-name="T534">(Užsiregistravo<text:s/></text:span><text:span text:style-name="T535">103</text:span><text:span text:style-name="T536"><text:s/>Seimo nariai (1</text:span><text:span text:style-name="T537">5</text:span><text:span text:style-name="T538">.0</text:span><text:span text:style-name="T539">4</text:span><text:span text:style-name="T540"><text:s/>val.)</text:span></text:p>
      <text:p text:style-name="P541"/>
      <text:p text:style-name="P542">15.05<text:s/>val.</text:p>
      <text:p text:style-name="P543">SVARSTYTA:</text:p>
      <text:p text:style-name="P544">1.<text:span text:style-name="T545"> </text:span><text:span text:style-name="T546">Vyriausybės įstatymo Nr. I-464<text:s/></text:span><text:span text:style-name="T547">37,<text:s/></text:span><text:span text:style-name="T548">38 ir 42 straipsnių pakeitimo įstatymo projektas<text:s/></text:span><text:span text:style-name="T549">Nr. XIIIP-</text:span><text:span text:style-name="T550">4623</text:span><text:span text:style-name="T551">(2)</text:span><text:span text:style-name="T552">.</text:span><text:span text:style-name="T553"><text:s/></text:span></text:p>
      <text:p text:style-name="P554"><text:span text:style-name="T555">2.</text:span><text:span text:style-name="T556"> </text:span><text:span text:style-name="T557">Vietos savivaldos įstatymo Nr. I-533<text:s/></text:span><text:span text:style-name="T558">13,<text:s/></text:span><text:span text:style-name="T559">1</text:span><text:span text:style-name="T560">4 ir 15<text:s/></text:span><text:span text:style-name="T561">straipsni</text:span><text:span text:style-name="T562">ų</text:span><text:span text:style-name="T563"><text:s/>pakeitimo įstatymo projektas<text:s/></text:span><text:span text:style-name="T564">Nr. XIIIP-</text:span><text:span text:style-name="T565">4624</text:span><text:span text:style-name="T566">(2)</text:span></text:p>
      <text:p text:style-name="P567"><text:span text:style-name="T568">(teikėjai –<text:s/></text:span><text:span text:style-name="T569">Vyriausybė</text:span><text:span text:style-name="T570"><text:s/>/<text:s/></text:span><text:span text:style-name="T571">vidaus reikalų ministrė R. Tamašunienė</text:span><text:span text:style-name="T572">)</text:span><text:span text:style-name="T573"><text:s/></text:span><text:span text:style-name="T574">(svarstymas)</text:span><text:span text:style-name="T575"><text:s/></text:span><text:span text:style-name="T576">(taikoma ypatingos skubos tvarka)</text:span>.</text:p>
      <text:p text:style-name="P577"/>
      <text:p text:style-name="P578">Pagrindinio –<text:s/>Valstybės valdymo ir savivaldybių<text:s/>komiteto išvadas<text:s/>pateikė<text:s/>šio komiteto pirmininkė G. Burokienė.</text:p>
      <text:p text:style-name="P579"/>
      <text:p text:style-name="P580"/>
      <text:soft-page-break/>
      <text:p text:style-name="P581">15.05<text:s/>val.</text:p>
      <text:p text:style-name="P582"><text:span text:style-name="T583">SVARSTYTA</text:span>.<text:s/><text:span text:style-name="T584">Vyriausybės įstatymo Nr. I-464 3</text:span><text:span text:style-name="T585">7, 38 i</text:span><text:span text:style-name="T586">r 42 straipsnių pakeitimo įstatymo projektas<text:s/></text:span><text:span text:style-name="T587">Nr. XIIIP-</text:span><text:span text:style-name="T588">4623</text:span><text:span text:style-name="T589">(2)</text:span><text:span text:style-name="T590"><text:s/></text:span><text:span text:style-name="T591">(teikėjai –<text:s/></text:span><text:span text:style-name="T592">Vyriausybė</text:span><text:span text:style-name="T593"><text:s/>/<text:s/></text:span><text:span text:style-name="T594">vidaus reikalų ministrė R. Tamašunienė</text:span><text:span text:style-name="T595">)</text:span><text:span text:style-name="T596"><text:s/></text:span><text:span text:style-name="T597">(</text:span><text:span text:style-name="T598">svarstymo tęsinys ir<text:s/></text:span><text:span text:style-name="T599">priėmimas)</text:span><text:span text:style-name="T600"><text:s/></text:span><text:span text:style-name="T601">(taikoma ypatingos skubos tvarka)</text:span>.</text:p>
      <text:p text:style-name="P602"/>
      <text:p text:style-name="Normal"><text:span text:style-name="T603">NUTARTA.</text:span><text:s/>Pritarti šiam<text:s/>projektui<text:s/>po svarstymo Seimo posėdyje.<text:s/><text:span text:style-name="T604">Pritarta bendru sutarimu.</text:span></text:p>
      <text:p text:style-name="P605"/>
      <text:p text:style-name="P606">Posėdžio pirmininkės<text:s/>pasiūlymui pradėti priėmimo procedūrą pritarta bendru sutarimu.</text:p>
      <text:p text:style-name="P607"/>
      <text:p text:style-name="P608">1–3<text:s/>straipsniai priimti bendru sutarimu.</text:p>
      <text:p text:style-name="P609"/>
      <text:p text:style-name="P610"><text:span text:style-name="T611">NUTARTA.</text:span><text:span text:style-name="T612"><text:s/></text:span><text:span text:style-name="T613">Priimti<text:s/></text:span><text:span text:style-name="T614">Vyriausybės įstatymo Nr. I-464<text:s/></text:span><text:span text:style-name="T615">37,<text:s/></text:span><text:span text:style-name="T616">38 ir<text:s/></text:span><text:span text:style-name="T617">42 straipsnių pakeitimo įstatymą</text:span>.<text:s/><text:span text:style-name="T618">Balsavimo rezultatai: už –<text:s/></text:span><text:span text:style-name="T619">101</text:span><text:span text:style-name="T620">, prieš –<text:s/></text:span><text:span text:style-name="T621">0</text:span><text:span text:style-name="T622">, susilaikė<text:s/></text:span><text:span text:style-name="T623">0</text:span>.<text:s/><text:span text:style-name="T624">(Užsiregistravo<text:s/></text:span><text:span text:style-name="T625">102</text:span><text:span text:style-name="T626"><text:s/>Seimo nariai (1</text:span><text:span text:style-name="T627">5</text:span><text:span text:style-name="T628">.0</text:span><text:span text:style-name="T629">6</text:span><text:span text:style-name="T630"><text:s/>val.)</text:span></text:p>
      <text:p text:style-name="P631"/>
      <text:p text:style-name="P632">15.06<text:s/>val.</text:p>
      <text:p text:style-name="P633"><text:span text:style-name="T634">SVARSTYTA</text:span>. <text:span text:style-name="T635">Vietos savivaldos įstatymo Nr. I-533<text:s/></text:span><text:span text:style-name="T636">13,<text:s/></text:span><text:span text:style-name="T637">1</text:span><text:span text:style-name="T638">4 ir 15<text:s/></text:span><text:span text:style-name="T639">straipsni</text:span><text:span text:style-name="T640">ų</text:span><text:span text:style-name="T641"><text:s/>pakeitimo įstatymo projektas<text:s/></text:span><text:span text:style-name="T642">Nr. XIIIP-</text:span><text:span text:style-name="T643">4624</text:span><text:span text:style-name="T644">(2)</text:span><text:span text:style-name="T645"><text:s/></text:span><text:span text:style-name="T646">(teikėjai –<text:s/></text:span><text:span text:style-name="T647">Vyriausybė</text:span><text:span text:style-name="T648"><text:s/>/<text:s/></text:span><text:span text:style-name="T649">vidaus reikalų ministrė R. Tamašunienė</text:span><text:span text:style-name="T650">)</text:span><text:span text:style-name="T651"><text:s/></text:span><text:span text:style-name="T652">(svarstym</text:span><text:span text:style-name="T653">o tęsinys ir priėmimas</text:span><text:span text:style-name="T654">)</text:span><text:span text:style-name="T655"><text:s/></text:span><text:span text:style-name="T656">(taikoma ypatingos skubos tvarka)</text:span>.</text:p>
      <text:p text:style-name="P657"/>
      <text:p text:style-name="P658">Projekto Nr. XIIIP-4624(2)<text:s/>pataisų svarstymas</text:p>
      <text:p text:style-name="P659"/>
      <text:p text:style-name="P660">Posėdžio pirmininkė pranešė, kad dėl<text:s/>A. Ažubalio<text:s/>pataisos,<text:s/>kuriai iš dalies pritarė pagrindinis komitetas,<text:s/>pataisos<text:s/>autorius sutinka su pagrindinio komiteto nuomone.<text:s/></text:p>
      <text:p text:style-name="P661"/>
      <text:p text:style-name="Normal"><text:span text:style-name="T662">NUTARTA.</text:span><text:s/>Pritarti šiam projektui po svarstymo Seimo posėdyje.<text:s/><text:span text:style-name="T663">Pritarta bendru sutarimu.</text:span></text:p>
      <text:p text:style-name="P664"/>
      <text:p text:style-name="P665">Posėdžio pirmininkės<text:s/>pasiūlymui pradėti priėmimo procedūrą pritarta bendru sutarimu.</text:p>
      <text:p text:style-name="P666"/>
      <text:p text:style-name="P667"><text:span text:style-name="T668">1–3<text:s/></text:span><text:span text:style-name="T669">straipsniai priimti bendru sutarimu.</text:span></text:p>
      <text:p text:style-name="P670"/>
      <text:p text:style-name="P671"><text:span text:style-name="T672">NUTARTA.</text:span><text:span text:style-name="T673"><text:s/></text:span><text:span text:style-name="T674">Priimti<text:s/></text:span><text:span text:style-name="T675">Vietos savivaldos įstatymo Nr. I-533<text:s/></text:span><text:span text:style-name="T676">13,<text:s/></text:span><text:span text:style-name="T677">14 ir 15 straipsnių pakeitimo įstatymą</text:span>.<text:s/><text:span text:style-name="T678">Balsavimo rezultatai: už –<text:s/></text:span><text:span text:style-name="T679">103</text:span><text:span text:style-name="T680">, prieš –<text:s/></text:span><text:span text:style-name="T681">0</text:span><text:span text:style-name="T682">, susilaikė<text:s/></text:span><text:span text:style-name="T683">0</text:span>.<text:s/><text:span text:style-name="T684">(Užsiregistravo<text:s/></text:span><text:span text:style-name="T685">103</text:span><text:span text:style-name="T686"><text:s/>Seimo nariai (1</text:span><text:span text:style-name="T687">5</text:span><text:span text:style-name="T688">.0</text:span><text:span text:style-name="T689">7</text:span><text:span text:style-name="T690"><text:s/>val.)</text:span></text:p>
      <text:p text:style-name="P691"/>
      <text:p text:style-name="P692">15.08<text:s/>val.</text:p>
      <text:p text:style-name="P693"><text:span text:style-name="T694">SVARSTYTA</text:span>.<text:s/>2020 metų valstybės biudžeto ir savivaldybių biudžetų finansinių rodiklių patvirtinimo įstatymo Nr. XIII-2695 9 ir 10 straipsnių pakeitimo įstatymo projektas<text:s/><text:span text:style-name="T695">Nr. XIIIP-</text:span>4629(2)<text:s/><text:span text:style-name="T696">(teikėjai –<text:s/></text:span><text:span text:style-name="T697">Vyriausybė</text:span><text:span text:style-name="T698"><text:s/>/<text:s/></text:span><text:span text:style-name="T699">finansų ministras V. Šapoka</text:span><text:span text:style-name="T700">)</text:span><text:span text:style-name="T701"><text:s/></text:span><text:span text:style-name="T702">(svarstymas</text:span><text:span text:style-name="T703"><text:s/>ir priėmimas</text:span><text:span text:style-name="T704">)</text:span><text:span text:style-name="T705"><text:s/></text:span><text:span text:style-name="T706">(taikoma ypatingos skubos tvarka)</text:span>.</text:p>
      <text:p text:style-name="P707"/>
      <text:p text:style-name="P708">Pagrindinio –<text:s/>Biudžeto ir finansų<text:s/>komiteto išvadą pateikė<text:s/>šio komiteto atstovas A. Butkevičius.</text:p>
      <text:p text:style-name="P709"/>
      <text:p text:style-name="P710">Diskusijoje kalbėjo Seimo narys<text:s/>M. Majauskas.<text:s/><text:tab/></text:p>
      <text:p text:style-name="P711"/>
      <text:p text:style-name="P712">Dėl balsavimo motyvų kalbėjo Seimo narė<text:s/>V. Ačienė.<text:s/></text:p>
      <text:p text:style-name="P713"/>
      <text:p text:style-name="Normal"><text:span text:style-name="T714">NUTARTA.</text:span><text:s/>Pritarti šiam projektui po svarstymo Seimo posėdyje.<text:s/><text:span text:style-name="T715">Pritarta bendru sutarimu.</text:span></text:p>
      <text:p text:style-name="P716"/>
      <text:p text:style-name="P717">Posėdžio pirmininkės<text:s/>pasiūlymui pradėti priėmimo procedūrą pritarta bendru sutarimu.</text:p>
      <text:p text:style-name="P718"/>
      <text:p text:style-name="P719">1–3<text:s/>straipsniai priimti bendru sutarimu.</text:p>
      <text:p text:style-name="P720"/>
      <text:p text:style-name="P721">Dėl balsavimo motyvų dėl viso projekto kalbėjo Seimo nariai:<text:s/>M. Majauskas,<text:s/><text:span text:style-name="T722">R.</text:span><text:span text:style-name="T723"> </text:span><text:span text:style-name="T724">J.</text:span><text:span text:style-name="T725"> </text:span><text:span text:style-name="T726">Dagys</text:span>.</text:p>
      <text:p text:style-name="P727"/>
      <text:p text:style-name="P728"><text:span text:style-name="T729">NUTARTA.</text:span><text:s/><text:span text:style-name="T730">Priimti<text:s/></text:span>2020 metų valstybės biudžeto ir savivaldybių biudžetų finansinių rodiklių patvirtinimo įstatymo Nr. XIII-2695 9 ir<text:s/>10 straipsnių pakeitimo įstatymą.<text:s/><text:span text:style-name="T731">Balsavimo rezultatai: už –<text:s/></text:span><text:span text:style-name="T732">105</text:span><text:span text:style-name="T733">, prieš –<text:s/></text:span><text:span text:style-name="T734">0</text:span><text:span text:style-name="T735">, susilaikė<text:s/></text:span><text:span text:style-name="T736">0</text:span>.<text:s/><text:span text:style-name="T737">(Užsiregistravo<text:s/></text:span><text:span text:style-name="T738">105</text:span><text:span text:style-name="T739"><text:s/>Seimo nariai (1</text:span><text:span text:style-name="T740">5</text:span><text:span text:style-name="T741">.</text:span><text:span text:style-name="T742">18</text:span><text:span text:style-name="T743"><text:s/>val.)</text:span></text:p>
      <text:p text:style-name="P744"/>
      <text:p text:style-name="P745">15.19<text:s/>val.</text:p>
      <text:p text:style-name="P746"><text:span text:style-name="T747">SVARSTYTA</text:span>. Valstybės skolos įstatymo Nr. I-1508 4 straipsnio pakeitimo įstatymo projektas<text:s/><text:span text:style-name="T748">Nr. XIIIP-</text:span>4630(2)<text:s/><text:span text:style-name="T749">(teikėjai –<text:s/></text:span><text:span text:style-name="T750">Vyriausybė</text:span><text:span text:style-name="T751"><text:s/>/<text:s/></text:span><text:span text:style-name="T752">finansų ministras V. Šapoka</text:span><text:span text:style-name="T753">)</text:span><text:span text:style-name="T754"><text:s/></text:span><text:span text:style-name="T755">(svarstymas</text:span><text:span text:style-name="T756"><text:s/>ir priėmimas</text:span><text:span text:style-name="T757">)</text:span><text:span text:style-name="T758"><text:s/></text:span><text:span text:style-name="T759">(taikoma ypatingos skubos tvarka)</text:span>.</text:p>
      <text:p text:style-name="P760"/>
      <text:p text:style-name="P761">Pagrindinio –<text:s/>Biudžeto ir finansų<text:s/>komiteto išvadą pateikė<text:s/>šio komiteto atstovas A. Butkevičius.</text:p>
      <text:p text:style-name="P762"/>
      <text:p text:style-name="P763">Dėl balsavimo motyvų kalbėjo Seimo narys<text:s/>M. Majauskas.</text:p>
      <text:p text:style-name="P764"/>
      <text:p text:style-name="Normal"><text:span text:style-name="T765">NUTARTA.</text:span><text:s/>Pritarti šiam projektui po svarstymo Seimo posėdyje.<text:s/><text:span text:style-name="T766">Pritarta bendru sutarimu.</text:span></text:p>
      <text:p text:style-name="P767"/>
      <text:p text:style-name="P768">Posėdžio pirmininkės<text:s/>pasiūlymui pradėti priėmimo procedūrą pritarta bendru sutarimu.</text:p>
      <text:p text:style-name="P769"/>
      <text:p text:style-name="P770"><text:span text:style-name="T771">NUTARTA.</text:span><text:span text:style-name="T772"><text:s/></text:span><text:span text:style-name="T773">Priimti<text:s/></text:span>Valstybės skolos įstatymo Nr. I-1508<text:s/>4 straipsnio pakeitimo įstatymą.<text:s/><text:span text:style-name="T774">Balsavimo rezultatai: už –<text:s/></text:span><text:span text:style-name="T775">107</text:span><text:span text:style-name="T776">, prieš –<text:s/></text:span><text:span text:style-name="T777">0</text:span><text:span text:style-name="T778">, susilaikė<text:s/></text:span><text:span text:style-name="T779">0</text:span>.<text:s/><text:span text:style-name="T780">(Užsiregistravo<text:s/></text:span><text:span text:style-name="T781">107</text:span><text:span text:style-name="T782"><text:s/>Seimo nariai (1</text:span><text:span text:style-name="T783">5</text:span><text:span text:style-name="T784">.</text:span><text:span text:style-name="T785">22</text:span><text:span text:style-name="T786"><text:s/>val.)</text:span></text:p>
      <text:p text:style-name="P787"/>
      <text:p text:style-name="P788"><text:span text:style-name="T789">Dėl posėdžio vedi</text:span><text:span text:style-name="T790">mo tvarkos kalbėjo Seimo narė<text:s/></text:span><text:span text:style-name="T791">R. Šalaševičiūtė</text:span><text:span text:style-name="T792">.</text:span></text:p>
      <text:p text:style-name="P793"/>
      <text:p text:style-name="P794">PERTRAUKA</text:p>
      <text:p text:style-name="P795"><text:span text:style-name="T796">(15.2</text:span><text:span text:style-name="T797">4</text:span><text:span text:style-name="T798"><text:s/></text:span>–<text:span text:style-name="T799"><text:s/>1</text:span><text:span text:style-name="T800">6</text:span><text:span text:style-name="T801">.</text:span><text:span text:style-name="T802">0</text:span><text:span text:style-name="T803">2</text:span><text:span text:style-name="T804"><text:s/>val.)</text:span></text:p>
      <text:p text:style-name="P805"/>
      <text:p text:style-name="Normal"><text:span text:style-name="T806">Posėdžio pirminink</text:span><text:span text:style-name="T807">ė</text:span><text:span text:style-name="T808"><text:s/>–<text:s/></text:span><text:span text:style-name="T809">Seimo Pirmininko pirmoji pavaduotoja R. Baškienė</text:span><text:span text:style-name="T810">.</text:span></text:p>
      <text:p text:style-name="P811"/>
      <text:p text:style-name="P812">16.02<text:s/>val.</text:p>
      <text:p text:style-name="P813"><text:span text:style-name="T814">SVARSTYTA</text:span>.<text:s/>Darbo kodekso 47 ir 49 straipsnių pakeitimo įstatymo projektas<text:s/><text:span text:style-name="T815">Nr. XIIIP-</text:span>4617(2)<text:s/><text:span text:style-name="T816">(teikėjai –<text:s/></text:span><text:span text:style-name="T817">Vyriausybė</text:span><text:span text:style-name="T818"><text:s/>/<text:s/></text:span><text:span text:style-name="T819">socialinės apsaugos ir darbo ministras L. Kukuraitis</text:span><text:span text:style-name="T820">)</text:span><text:span text:style-name="T821"><text:s/></text:span><text:span text:style-name="T822">(svarstymas</text:span><text:span text:style-name="T823"><text:s/>ir priėmimas</text:span><text:span text:style-name="T824">)</text:span><text:span text:style-name="T825"><text:s/></text:span><text:span text:style-name="T826">(taikoma ypatingos skubos tvarka)</text:span>.</text:p>
      <text:p text:style-name="P827"/>
      <text:p text:style-name="P828">Pagrindinio –<text:s/>Socialinių reikalų ir darbo<text:s/>komiteto išvadą pateikė<text:s/>šio komiteto pirmininkė<text:s/><text:span text:style-name="T829">R. Šalaševičiūtė.</text:span></text:p>
      <text:p text:style-name="P830"/>
      <text:p text:style-name="P831"><text:span text:style-name="T832">Socialinių reikalų ir darbo</text:span><text:span text:style-name="T833"><text:s/>komiteto pirmininkė pranešė, kad komitetas<text:s/></text:span><text:span text:style-name="T834">sujungė</text:span><text:span text:style-name="T835"><text:s/>projektus<text:s/></text:span><text:span text:style-name="T836">Nr. XIIIP-</text:span><text:span text:style-name="T837">4617 ir<text:s/></text:span><text:span text:style-name="T838">Nr. XIIIP-</text:span><text:span text:style-name="T839">4626.</text:span></text:p>
      <text:p text:style-name="P840"/>
      <text:p text:style-name="P841">Diskusijoje kalbėjo Seimo nariai:<text:s/><text:span text:style-name="T842">M. Majauskas</text:span>,<text:s/><text:span text:style-name="T843">R.</text:span><text:span text:style-name="T844"> </text:span><text:span text:style-name="T845">J.</text:span><text:span text:style-name="T846"> </text:span><text:span text:style-name="T847">Dagys</text:span>,<text:s/>T. Tomilinas,<text:s/>G. Skaistė, S. Gentvilas.</text:p>
      <text:p text:style-name="P848"/>
      <text:soft-page-break/>
      <text:p text:style-name="P849"><text:span text:style-name="T850">Replikavo Seimo narys</text:span><text:s/>T. Tomilinas.</text:p>
      <text:p text:style-name="P851"/>
      <text:p text:style-name="P852">Dėl balsavimo motyvų kalbėjo Seimo narys J. Razma.</text:p>
      <text:p text:style-name="P853"/>
      <text:p text:style-name="P854"><text:span text:style-name="T855">NUTARTA.</text:span><text:s/>Pritarti šiam projektui po svarstymo Seimo posėdyje.<text:s/><text:span text:style-name="T856">Balsavimo rezultatai: už<text:s/></text:span>–<text:span text:style-name="T857"><text:s/></text:span><text:span text:style-name="T858">91</text:span><text:span text:style-name="T859">, prieš<text:s/></text:span>–<text:span text:style-name="T860"><text:s/></text:span><text:span text:style-name="T861">0</text:span><text:span text:style-name="T862">, susilaikė<text:s/></text:span><text:span text:style-name="T863">6</text:span>.<text:s/><text:span text:style-name="T864">(Užsiregistravo<text:s/></text:span><text:span text:style-name="T865">97</text:span><text:span text:style-name="T866"><text:s/>Seimo nariai (1</text:span><text:span text:style-name="T867">6</text:span><text:span text:style-name="T868">.</text:span><text:span text:style-name="T869">29</text:span><text:span text:style-name="T870"><text:s/>val.)</text:span></text:p>
      <text:p text:style-name="P871"/>
      <text:p text:style-name="P872">Posėdžio pirmininkės<text:s/>pasiūlymui pradėti priėmimo procedūrą pritarta bendru sutarimu.</text:p>
      <text:p text:style-name="P873"/>
      <text:p text:style-name="P874">1, 2<text:s/>straipsniai priimti bendru sutarimu.</text:p>
      <text:p text:style-name="P875"/>
      <text:p text:style-name="P876"><text:span text:style-name="T877">NUTARTA.</text:span><text:s/><text:span text:style-name="T878">Priimti<text:s/></text:span>Darbo kodekso 47 ir<text:s/>49 straipsnių pakeitimo įstatymą.<text:s/><text:span text:style-name="T879">Balsavimo rezultatai: už –<text:s/></text:span><text:span text:style-name="T880">98</text:span><text:span text:style-name="T881">, prieš –<text:s/></text:span><text:span text:style-name="T882">0</text:span><text:span text:style-name="T883">, susilaikė<text:s/></text:span><text:span text:style-name="T884">1</text:span>.<text:s/><text:span text:style-name="T885">(Užsiregistravo<text:s/></text:span><text:span text:style-name="T886">99</text:span><text:span text:style-name="T887"><text:s/>Seimo nariai (1</text:span><text:span text:style-name="T888">6</text:span><text:span text:style-name="T889">.</text:span><text:span text:style-name="T890">3</text:span><text:span text:style-name="T891">0 val.)</text:span></text:p>
      <text:p text:style-name="P892"/>
      <text:p text:style-name="P893"><text:span text:style-name="T894">Dėl posėdžio vedi</text:span><text:span text:style-name="T895">mo tvarkos kalbėjo Seimo<text:s/></text:span><text:span text:style-name="T896">narys</text:span><text:span text:style-name="T897"><text:s/>A. Sysas.</text:span></text:p>
      <text:p text:style-name="P898"/>
      <text:p text:style-name="P899">16.31<text:s/>val.</text:p>
      <text:p text:style-name="P900"><text:span text:style-name="T901">SVARSTYTA</text:span>. <text:span text:style-name="T902">Užimtumo įstatymo Nr. XII-2470<text:s/></text:span><text:span text:style-name="T903">24,<text:s/></text:span><text:span text:style-name="T904">25,</text:span><text:span text:style-name="T905"><text:s/>35,</text:span><text:span text:style-name="T906"><text:s/>37, 41</text:span><text:span text:style-name="T907">, 42 ir</text:span><text:span text:style-name="T908"><text:s/>4</text:span><text:span text:style-name="T909">4</text:span><text:span text:style-name="T910"><text:s/>straipsnių pakeitimo<text:s/></text:span><text:span text:style-name="T911">ir įstatymo papildymo 5</text:span><text:span text:style-name="T912">1</text:span><text:span text:style-name="T913"><text:s/>straipsniu<text:s/></text:span><text:span text:style-name="T914">įstatymo projektas<text:s/></text:span><text:span text:style-name="T915">Nr. XIIIP-</text:span><text:span text:style-name="T916">4628</text:span><text:span text:style-name="T917">(2)</text:span><text:span text:style-name="T918"><text:s/></text:span><text:span text:style-name="T919">(teikėjai –<text:s/></text:span><text:span text:style-name="T920">Vyriausybė</text:span><text:span text:style-name="T921"><text:s/>/<text:s/></text:span><text:span text:style-name="T922">socialinės apsaugos ir darbo ministras L. Kukuraitis</text:span><text:span text:style-name="T923">)</text:span><text:span text:style-name="T924"><text:s/></text:span><text:span text:style-name="T925">(svarstymas</text:span><text:span text:style-name="T926"><text:s/>ir priėmimas</text:span><text:span text:style-name="T927">)</text:span><text:span text:style-name="T928"><text:s/></text:span><text:span text:style-name="T929">(taikoma ypatingos skubos tvarka)</text:span>.</text:p>
      <text:p text:style-name="P930"/>
      <text:p text:style-name="P931">Pagrindinio –<text:s/>Socialinių reikalų ir darbo<text:s/>komiteto išvadą pateikė<text:s/>šio komiteto pirmininkė<text:s/><text:span text:style-name="T932">R. Šalaševičiūtė</text:span>.</text:p>
      <text:p text:style-name="P933"/>
      <text:p text:style-name="P934">Socialinių reikalų ir darbo komiteto pirmininkė pranešė, kad komitetas sujungė<text:s/>projektus<text:s/><text:span text:style-name="T935">Nr. XIIIP-</text:span>4618 ir<text:s/><text:span text:style-name="T936">Nr. XIIIP-</text:span>4628.</text:p>
      <text:p text:style-name="P937"/>
      <text:p text:style-name="P938">Diskusijoje kalbėjo Seimo narys<text:s/>A. Sysas.<text:s/></text:p>
      <text:p text:style-name="P939"/>
      <text:p text:style-name="P940">Projekto Nr. XIIIP-4628(2)<text:s/>pataisų svarstymas</text:p>
      <text:p text:style-name="P941">Pranešėja – pagrindinio komiteto<text:s/>pirmininkė<text:s/><text:span text:style-name="T942">R. Šalaševičiūtė</text:span></text:p>
      <text:p text:style-name="P943"/>
      <text:p text:style-name="Normal">Dėl<text:s/><text:span text:style-name="T944">V.</text:span><text:span text:style-name="T945"> </text:span><text:span text:style-name="T946">Čmilytė</text:span><text:span text:style-name="T947">s</text:span><text:span text:style-name="T948">-Nielsen</text:span>, J. Varkalio<text:s/>ir K. Glavecko pirmos<text:s/>pataisos,<text:s/>kuriai nepritarė pagrindinis komitetas, kalbėjo Seimo narė<text:s/><text:span text:style-name="T949">V.</text:span><text:span text:style-name="T950"> </text:span><text:span text:style-name="T951">Čmilytė-Nielsen</text:span>.<text:s text:c="2"/></text:p>
      <text:p text:style-name="Normal">Dėl balsavimo motyvų dėl šios pataisos kalbėjo Seimo nariai:<text:s/>G. Steponavičius,<text:s/><text:span text:style-name="T952">R.</text:span><text:span text:style-name="T953"> </text:span><text:span text:style-name="T954">J.</text:span><text:span text:style-name="T955"> </text:span><text:span text:style-name="T956">Dagys</text:span>.</text:p>
      <text:p text:style-name="Normal">Balsuota dėl<text:s/><text:span text:style-name="T957">V.</text:span><text:span text:style-name="T958"> </text:span><text:span text:style-name="T959">Čmilytė</text:span><text:span text:style-name="T960">s</text:span><text:span text:style-name="T961">-Nielsen</text:span>, J. Varkalio<text:s/>ir K. Glavecko pirmos<text:s/>pataisos: už –<text:s/>40, prieš –<text:s/>12, susilaikė<text:s/>44. Nepriimta.<text:s/><text:span text:style-name="T962">(Užsiregistravo<text:s/></text:span><text:span text:style-name="T963">96</text:span><text:span text:style-name="T964"><text:s/>Seimo nariai</text:span><text:s/><text:span text:style-name="T965">(1</text:span><text:span text:style-name="T966">6</text:span><text:span text:style-name="T967">.</text:span><text:span text:style-name="T968">42</text:span><text:span text:style-name="T969"><text:s/>val.)</text:span></text:p>
      <text:p text:style-name="P970"/>
      <text:p text:style-name="P971">Posėdžio pirmininkė pranešė, kad<text:s/><text:span text:style-name="T972">V.</text:span><text:span text:style-name="T973"> </text:span><text:span text:style-name="T974">Čmilytė</text:span><text:span text:style-name="T975">s</text:span><text:span text:style-name="T976">-Nielsen</text:span>, J. Varkalio ir K. Glavecko antros<text:s/>pataisos<text:s/>nebereikia svarstyti.</text:p>
      <text:p text:style-name="P977"/>
      <text:p text:style-name="Normal">Dėl<text:s/>41 straipsnio 2<text:span text:style-name="T978">1</text:span><text:s/>dalies<text:s/><text:span text:style-name="T979">V.</text:span><text:span text:style-name="T980"> </text:span><text:span text:style-name="T981">Čmilytė</text:span><text:span text:style-name="T982">s</text:span><text:span text:style-name="T983">-Nielsen</text:span>, J. Varkalio ir K. Glavecko<text:s/>pataisos,<text:s/>kuriai nepritarė pagrindinis komitetas, kalbėjo Seimo narė<text:s/><text:span text:style-name="T984">V.</text:span><text:span text:style-name="T985"> </text:span><text:span text:style-name="T986">Čmilytė-Nielsen</text:span><text:span text:style-name="T987">.</text:span></text:p>
      <text:p text:style-name="Normal">Dėl balsavimo motyvų dėl šios pataisos kalbėjo Seimo narys<text:s/>A. Sysas.<text:s/></text:p>
      <text:p text:style-name="Normal">Balsuota dėl<text:s/>41 straipsnio 2<text:span text:style-name="T988">1</text:span><text:s/>dalies<text:s/><text:span text:style-name="T989">V.</text:span><text:span text:style-name="T990"> </text:span><text:span text:style-name="T991">Čmilytė</text:span><text:span text:style-name="T992">s</text:span><text:span text:style-name="T993">-Nielsen</text:span>, J. Varkalio ir K. Glavecko<text:s/>pataisos: už –<text:s/>26, prieš –<text:s/>9, susilaikė<text:s/>58. Nepriimta.<text:s/><text:span text:style-name="T994">(Užsiregistravo<text:s/></text:span><text:span text:style-name="T995">94</text:span><text:span text:style-name="T996"><text:s/>Seimo nariai</text:span><text:s/><text:span text:style-name="T997">(1</text:span><text:span text:style-name="T998">6</text:span><text:span text:style-name="T999">.</text:span><text:span text:style-name="T1000">45</text:span><text:span text:style-name="T1001"><text:s/>val.)</text:span></text:p>
      <text:p text:style-name="P1002"/>
      <text:p text:style-name="P1003">Dėl<text:s/>M. Navickienės ir M. Majausko<text:s/>pirmos<text:s/>pataisos,<text:s/>kuriai iš dalies pritarė pagrindinis komitetas, kalbėjo Seimo narys<text:s/>M. Majauskas<text:s/>(sutiko su pagrindinio komiteto nuomone).<text:s/><text:s/></text:p>
      <text:soft-page-break/>
      <text:p text:style-name="P1004">Pagrindinio komiteto nuomonei dėl<text:s/>M. Navickienės ir M. Majausko pirmos<text:s/>pataisos,<text:s/>kuriai iš dalies pritarė pagrindinis komitetas,<text:s/>pritarta bendru sutarimu.</text:p>
      <text:p text:style-name="P1005"/>
      <text:p text:style-name="P1006">Dėl<text:s/>M. Navickienės ir M. Majausko antros<text:s/>pataisos,<text:s/>kuriai pritarė pagrindinis komitetas, kalbėjo Seimo narė M. Navickienė.<text:s/><text:s/></text:p>
      <text:p text:style-name="P1007">Pagrindinio komiteto nuomonei dėl<text:s/>M. Navickienės ir M. Majausko<text:s/>antros<text:s/>pataisos,<text:s/>kuriai pritarė pagrindinis komitetas, pritarta bendru sutarimu.</text:p>
      <text:p text:style-name="P1008"/>
      <text:p text:style-name="P1009">Dėl balsavimo motyvų kalbėjo Seimo narė<text:s/>M. Navickienė.<text:s/></text:p>
      <text:p text:style-name="P1010"/>
      <text:p text:style-name="Normal"><text:span text:style-name="T1011">NUTARTA.</text:span><text:s/>Pritarti šiam projektui po svarstymo Seimo posėdyje.<text:s/><text:span text:style-name="T1012">Pritarta bendru sutarimu.</text:span></text:p>
      <text:p text:style-name="P1013"/>
      <text:p text:style-name="P1014">Posėdžio pirmininkės<text:s/>pasiūlymui pradėti priėmimo procedūrą pritarta bendru sutarimu.</text:p>
      <text:p text:style-name="P1015"/>
      <text:p text:style-name="P1016">1–8<text:s/>straipsniai priimti bendru sutarimu.</text:p>
      <text:p text:style-name="P1017"/>
      <text:p text:style-name="P1018"><text:span text:style-name="T1019">NUTARTA.</text:span><text:span text:style-name="T1020"><text:s/></text:span><text:span text:style-name="T1021">Priimti<text:s/></text:span><text:span text:style-name="T1022">Užimtumo įstatymo Nr. XII-2470<text:s/></text:span><text:span text:style-name="T1023">24,<text:s/></text:span><text:span text:style-name="T1024">25,</text:span><text:span text:style-name="T1025"><text:s/>35,</text:span><text:span text:style-name="T1026"><text:s/>37, 41</text:span><text:span text:style-name="T1027">, 42 ir</text:span><text:span text:style-name="T1028"><text:s/>4</text:span><text:span text:style-name="T1029">4</text:span><text:span text:style-name="T1030"><text:s/>straipsnių pakeitimo<text:s/></text:span><text:span text:style-name="T1031">ir Įstatymo papildymo 5</text:span><text:span text:style-name="T1032">1</text:span><text:span text:style-name="T1033"><text:s/>straipsniu įstatymą.</text:span><text:s/><text:span text:style-name="T1034">Balsavimo rezultatai: už –<text:s/></text:span><text:span text:style-name="T1035">101</text:span><text:span text:style-name="T1036">, prieš –<text:s/></text:span><text:span text:style-name="T1037">0</text:span><text:span text:style-name="T1038">, susilaikė<text:s/></text:span><text:span text:style-name="T1039">0</text:span>.<text:s/><text:span text:style-name="T1040">(Užsiregistravo<text:s/></text:span><text:span text:style-name="T1041">102</text:span><text:span text:style-name="T1042"><text:s/>Seimo nariai (1</text:span><text:span text:style-name="T1043">6</text:span><text:span text:style-name="T1044">.</text:span><text:span text:style-name="T1045">51</text:span><text:span text:style-name="T1046"><text:s/>val.)</text:span></text:p>
      <text:p text:style-name="P1047"/>
      <text:p text:style-name="P1048">16.52<text:s/>val.</text:p>
      <text:p text:style-name="P1049"><text:span text:style-name="T1050">SVARSTYTA</text:span>.<text:s/><text:span text:style-name="T1051">Garantijų darbuotojams jų darbdaviui tapus nemokiam ir ilgalaikio darbo išmokų įstatymo Nr. XII-2604 1,</text:span><text:span text:style-name="T1052"><text:s/>5 ir 6<text:s/></text:span><text:span text:style-name="T1053">straipsnių, II skyriaus pavadinimo pakeitimo ir Įstatymo papildymo<text:s/></text:span><text:span text:style-name="T1054">3</text:span><text:span text:style-name="T1055">1</text:span><text:span text:style-name="T1056"><text:s/>straipsniu įstatymo projektas<text:s/></text:span><text:span text:style-name="T1057">Nr. XIIIP-</text:span><text:span text:style-name="T1058">4627</text:span><text:span text:style-name="T1059">(2)</text:span><text:span text:style-name="T1060"><text:s/></text:span><text:span text:style-name="T1061">(teikėjai –<text:s/></text:span><text:span text:style-name="T1062">Vyriausybė</text:span><text:span text:style-name="T1063"><text:s/>/<text:s/></text:span><text:span text:style-name="T1064">socialinės apsaugos ir darbo ministras L. Kukuraitis</text:span><text:span text:style-name="T1065">)</text:span><text:span text:style-name="T1066"><text:s/></text:span><text:span text:style-name="T1067">(svarstymas</text:span><text:span text:style-name="T1068"><text:s/>ir priėmimas</text:span><text:span text:style-name="T1069">)</text:span><text:span text:style-name="T1070"><text:s/></text:span><text:span text:style-name="T1071">(taikoma ypatingos skubos tvarka)</text:span>.</text:p>
      <text:p text:style-name="P1072"/>
      <text:p text:style-name="P1073">Pagrindinio –<text:s/>Socialinių reikalų ir darbo<text:s/>komiteto išvadą pateikė<text:s/>šio komiteto pirmininkė<text:s/><text:span text:style-name="T1074">R. Šalaševičiūtė</text:span>.</text:p>
      <text:p text:style-name="P1075"/>
      <text:p text:style-name="P1076">Diskusijoje kalbėjo Seimo narys<text:s/>A. Sysas.<text:s/></text:p>
      <text:p text:style-name="P1077"/>
      <text:p text:style-name="P1078">Projekto Nr. XIIIP-4627(2)<text:s/>pataisų svarstymas</text:p>
      <text:p text:style-name="P1079">Pranešėja – pagrindinio komiteto<text:s/>pirmininkė<text:s/><text:span text:style-name="T1080">R. Šalaševičiūtė</text:span></text:p>
      <text:p text:style-name="P1081"/>
      <text:p text:style-name="P1082">Dėl<text:s/>4<text:s/>straipsnio<text:s/>G. Steponavičiaus ir G. Vaičekausko<text:s/>pataisos,<text:s/>kuriai nepritarė pagrindinis komitetas, kalbėjo Seimo narys<text:s/>G. Steponavičius<text:s/>(atsiėmė pataisą).<text:s/></text:p>
      <text:p text:style-name="Normal"/>
      <text:p text:style-name="Normal">Posėdžio pirmininkė pranešė, kad<text:s/>4<text:s/>straipsnio<text:s/><text:span text:style-name="T1083">V.</text:span><text:span text:style-name="T1084"> </text:span><text:span text:style-name="T1085">Čmilytė</text:span><text:span text:style-name="T1086">s</text:span><text:span text:style-name="T1087">-Nielsen</text:span><text:span text:style-name="T1088"><text:s/>ir J.</text:span><text:span text:style-name="T1089"> </text:span><text:span text:style-name="T1090">Varkalio</text:span><text:s/>pataisos,<text:s/>kuriai nepritarė pagrindinis komitetas,<text:s/>jos autoriai neprašo svarstyti.</text:p>
      <text:p text:style-name="Normal"/>
      <text:p text:style-name="Normal">Posėdžio pirmininkė pranešė, kad<text:s/>4<text:s/>straipsnio<text:s/>M. Majausko ir M. Navickienės<text:s/>pataisos<text:s/>nebereikia svarstyti.</text:p>
      <text:p text:style-name="P1091"/>
      <text:p text:style-name="Normal"><text:span text:style-name="T1092">NUTARTA.</text:span><text:s/>Pritarti šiam projektui po svarstymo Seimo posėdyje.<text:s/><text:span text:style-name="T1093">Pritarta bendru sutarimu.</text:span></text:p>
      <text:p text:style-name="P1094"/>
      <text:p text:style-name="P1095">Posėdžio pirmininkės<text:s/>pasiūlymui pradėti priėmimo procedūrą pritarta bendru sutarimu.</text:p>
      <text:p text:style-name="P1096"/>
      <text:p text:style-name="P1097">1–5<text:s/>straipsniai priimti bendru sutarimu.</text:p>
      <text:p text:style-name="P1098"/>
      <text:soft-page-break/>
      <text:p text:style-name="P1099"><text:span text:style-name="T1100">NUTARTA.</text:span><text:span text:style-name="T1101"><text:s/></text:span><text:span text:style-name="T1102">Priimti<text:s/></text:span><text:span text:style-name="T1103">Garantijų darbuotojams jų darbdaviui tapus nemokiam ir ilgalaikio darbo išmokų įstatymo Nr. XII-2604 1,</text:span><text:span text:style-name="T1104"><text:s/>5</text:span><text:span text:style-name="T1105">,</text:span><text:span text:style-name="T1106"><text:s/>6<text:s/></text:span><text:span text:style-name="T1107">straipsnių, II skyriaus pavadinimo pakeitimo ir Įstatymo papildymo<text:s/></text:span><text:span text:style-name="T1108">3</text:span><text:span text:style-name="T1109">1</text:span><text:span text:style-name="T1110"><text:s/>straipsniu įstatymą</text:span>.<text:s/><text:span text:style-name="T1111">Balsavimo rezultatai: už –<text:s/></text:span><text:span text:style-name="T1112">95</text:span><text:span text:style-name="T1113">, prieš –<text:s/></text:span><text:span text:style-name="T1114">0</text:span><text:span text:style-name="T1115">, susilaikė<text:s/></text:span><text:span text:style-name="T1116">0</text:span>.<text:s/><text:span text:style-name="T1117">(Užsiregistravo<text:s/></text:span><text:span text:style-name="T1118">95</text:span><text:span text:style-name="T1119"><text:s/>Seimo nariai (1</text:span><text:span text:style-name="T1120">6</text:span><text:span text:style-name="T1121">.</text:span><text:span text:style-name="T1122">57</text:span><text:span text:style-name="T1123"><text:s/>val.)</text:span></text:p>
      <text:p text:style-name="P1124"/>
      <text:p text:style-name="P1125"><text:span text:style-name="T1126">Posėdžio pirmininkės pasiūlymui pratęsti posėdį, kol bus apsvarstyti visi darbotvarkės klausimai</text:span><text:span text:style-name="T1127">,</text:span><text:span text:style-name="T1128"><text:s/>pritarta bendru sutarimu.</text:span></text:p>
      <text:p text:style-name="P1129"/>
      <text:p text:style-name="P1130">16.57<text:s/>val.</text:p>
      <text:p text:style-name="P1131"><text:span text:style-name="T1132">SVARSTYTA</text:span>.<text:s/><text:span text:style-name="T1133">Ligos ir motinystės socialinio draudimo įstatymo Nr. IX</text:span><text:span text:style-name="T1134">-110<text:s/></text:span><text:span text:style-name="T1135">papildymo 11</text:span><text:span text:style-name="T1136">1</text:span><text:span text:style-name="T1137"><text:s/></text:span><text:span text:style-name="T1138">straipsniu</text:span><text:span text:style-name="T1139"><text:s/>įstatymo projektas<text:s/></text:span><text:span text:style-name="T1140">Nr. XIIIP-</text:span><text:span text:style-name="T1141">4625</text:span><text:span text:style-name="T1142">(2)</text:span><text:span text:style-name="T1143"><text:s/></text:span><text:span text:style-name="T1144">(teikėjai –<text:s/></text:span><text:span text:style-name="T1145">Vyriausybė</text:span><text:span text:style-name="T1146"><text:s/>/<text:s/></text:span><text:span text:style-name="T1147">socialinės apsaugos ir darbo ministras L. Kukuraitis</text:span><text:span text:style-name="T1148">)</text:span><text:span text:style-name="T1149"><text:s/></text:span><text:span text:style-name="T1150">(svarstymas</text:span><text:span text:style-name="T1151"><text:s/>ir priėmimas</text:span><text:span text:style-name="T1152">)</text:span><text:span text:style-name="T1153"><text:s/></text:span><text:span text:style-name="T1154">(taikoma ypatingos skubos tvarka)</text:span>.</text:p>
      <text:p text:style-name="P1155"/>
      <text:p text:style-name="P1156">Pagrindinio –<text:s/>Socialinių reikalų ir darbo<text:s/>komiteto išvadą pateikė<text:s/>šio komiteto pirmininkė<text:s/><text:span text:style-name="T1157">R. Šalaševičiūtė</text:span>.</text:p>
      <text:p text:style-name="P1158"/>
      <text:p text:style-name="P1159">Projekto Nr. XIIIP-4625(2)<text:s/>pataisų svarstymas</text:p>
      <text:p text:style-name="P1160">Pranešėja – pagrindinio komiteto<text:s/>pirmininkė<text:s/><text:span text:style-name="T1161">R. Šalaševičiūtė</text:span></text:p>
      <text:p text:style-name="P1162"/>
      <text:p text:style-name="P1163">Dėl<text:s/>1<text:s/>straipsnio<text:s/>D. Šakalienės ir<text:s/><text:span text:style-name="T1164">R.</text:span><text:span text:style-name="T1165"> Budbergytės</text:span><text:s/>pataisos,<text:s/>kuriai iš dalies pritarė pagrindinis komitetas,<text:s/>kalbėjo Seimo narė D. Šakalienė.<text:s/><text:s text:c="2"/></text:p>
      <text:p text:style-name="P1166">Pagrindinio komiteto nuomonei dėl<text:s/>1<text:s/>straipsnio<text:s/>D. Šakalienės ir<text:s/><text:span text:style-name="T1167">R.</text:span><text:span text:style-name="T1168"> Budbergytės</text:span><text:s/>pataisos,<text:s/>kuriai iš dalies pritarė pagrindinis komitetas,<text:s/>pritarta bendru sutarimu.</text:p>
      <text:p text:style-name="P1169"/>
      <text:p text:style-name="Normal">Dėl<text:s/>1<text:s/>straipsnio<text:s/><text:span text:style-name="T1170">V.</text:span><text:span text:style-name="T1171"> </text:span><text:span text:style-name="T1172">Čmilytė</text:span><text:span text:style-name="T1173">s</text:span><text:span text:style-name="T1174">-Nielsen</text:span><text:s/>ir J. Varkalio<text:s/>pirmos<text:s/>pataisos,<text:s/>kuriai nepritarė pagrindinis komitetas,<text:s/>kalbėjo Seimo narė<text:s/><text:span text:style-name="T1175">V.</text:span><text:span text:style-name="T1176"> </text:span><text:span text:style-name="T1177">Čmilytė-Nielsen</text:span>.<text:s text:c="2"/></text:p>
      <text:p text:style-name="Normal">Dėl balsavimo motyvų dėl šios pataisos kalbėjo Seimo narys<text:s/><text:span text:style-name="T1178">R.</text:span><text:span text:style-name="T1179"> </text:span><text:span text:style-name="T1180">J.</text:span><text:span text:style-name="T1181"> </text:span><text:span text:style-name="T1182">Dagys</text:span><text:span text:style-name="T1183">.</text:span><text:s/></text:p>
      <text:p text:style-name="Normal">Balsuota dėl<text:s/>1<text:s/>straipsnio<text:s/><text:span text:style-name="T1184">V.</text:span><text:span text:style-name="T1185"> </text:span><text:span text:style-name="T1186">Čmilytė</text:span><text:span text:style-name="T1187">s</text:span><text:span text:style-name="T1188">-Nielsen</text:span><text:s/>ir J. Varkalio<text:s/>pirmos<text:s/>pataisos: už –<text:s/>32, prieš –<text:s/>11, susilaikė<text:s/>47. Nepriimta.<text:s/><text:span text:style-name="T1189">(Užsiregistravo<text:s/></text:span><text:span text:style-name="T1190">93</text:span><text:span text:style-name="T1191"><text:s/>Seimo nariai</text:span><text:s/><text:span text:style-name="T1192">(1</text:span><text:span text:style-name="T1193">7</text:span><text:span text:style-name="T1194">.0</text:span><text:span text:style-name="T1195">2</text:span><text:span text:style-name="T1196"><text:s/>val.)</text:span></text:p>
      <text:p text:style-name="P1197"/>
      <text:p text:style-name="Normal">Dėl<text:s/>1<text:s/>straipsnio<text:s/><text:span text:style-name="T1198">V.</text:span><text:span text:style-name="T1199"> </text:span><text:span text:style-name="T1200">Čmilytė</text:span><text:span text:style-name="T1201">s</text:span><text:span text:style-name="T1202">-Nielsen</text:span><text:s/>ir J. Varkalio<text:s/>antros<text:s/>pataisos,<text:s/>kuriai nepritarė pagrindinis komitetas, kalbėjo Seimo narė<text:s/><text:span text:style-name="T1203">V.</text:span><text:span text:style-name="T1204"> </text:span><text:span text:style-name="T1205">Čmilytė-Nielsen</text:span><text:span text:style-name="T1206"><text:s/>(</text:span><text:span text:style-name="T1207">nereikalavo balsuoti dėl šios ir kitų pataisų</text:span><text:span text:style-name="T1208">).</text:span></text:p>
      <text:p text:style-name="P1209"/>
      <text:p text:style-name="P1210">Dėl balsavimo motyvų kalbėjo Seimo narė<text:s/>D. Šakalienė.</text:p>
      <text:p text:style-name="P1211"/>
      <text:p text:style-name="Normal"><text:span text:style-name="T1212">NUTARTA.</text:span><text:s/>Pritarti šiam projektui po svarstymo Seimo posėdyje.<text:s/><text:span text:style-name="T1213">Pritarta bendru sutarimu.</text:span></text:p>
      <text:p text:style-name="P1214"/>
      <text:p text:style-name="P1215">Posėdžio pirmininkės<text:s/>pasiūlymui pradėti priėmimo procedūrą pritarta bendru sutarimu.</text:p>
      <text:p text:style-name="P1216"/>
      <text:p text:style-name="P1217">1, 2<text:s/>straipsniai priimti bendru sutarimu.</text:p>
      <text:p text:style-name="P1218"/>
      <text:p text:style-name="P1219">Dėl balsavimo motyvų dėl viso projekto kalbėjo Seimo nariai:<text:s/>T. Tomilinas,<text:s/><text:span text:style-name="T1220">R.</text:span><text:span text:style-name="T1221"> </text:span><text:span text:style-name="T1222">J.</text:span><text:span text:style-name="T1223"> </text:span><text:span text:style-name="T1224">Dagys</text:span>, A. Sysas.<text:s/></text:p>
      <text:p text:style-name="P1225"/>
      <text:p text:style-name="P1226"><text:span text:style-name="T1227">NUTARTA.<text:s/></text:span><text:span text:style-name="T1228">Priimti<text:s/></text:span><text:span text:style-name="T1229">Ligos ir motinystės socialinio draudimo įstatymo Nr. IX</text:span><text:span text:style-name="T1230">-110<text:s/></text:span><text:span text:style-name="T1231">papildymo 11</text:span><text:span text:style-name="T1232">1</text:span><text:span text:style-name="T1233"><text:s/></text:span><text:span text:style-name="T1234">straipsniu įstatymą</text:span>.<text:s/><text:span text:style-name="T1235">Balsavimo rezultatai: už –<text:s/></text:span><text:span text:style-name="T1236">100</text:span><text:span text:style-name="T1237">, prieš –<text:s/></text:span><text:span text:style-name="T1238">0</text:span><text:span text:style-name="T1239">, susilaikė<text:s/></text:span><text:span text:style-name="T1240">0</text:span>.<text:s/><text:span text:style-name="T1241">(Užsiregistravo<text:s/></text:span><text:span text:style-name="T1242">1</text:span><text:span text:style-name="T1243">00 Seimo nari</text:span><text:span text:style-name="T1244">ų</text:span><text:span text:style-name="T1245"><text:s/>(1</text:span><text:span text:style-name="T1246">7</text:span><text:span text:style-name="T1247">.0</text:span><text:span text:style-name="T1248">9</text:span><text:span text:style-name="T1249"><text:s/>val.)</text:span></text:p>
      <text:p text:style-name="P1250"/>
      <text:p text:style-name="P1251"><text:span text:style-name="T1252">Replikavo Seimo narė<text:s/></text:span><text:span text:style-name="T1253">R. Šalaševičiūtė</text:span><text:span text:style-name="T1254">.</text:span></text:p>
      <text:p text:style-name="P1255"/>
      <text:soft-page-break/>
      <text:p text:style-name="P1256">17.11<text:s/>val.</text:p>
      <text:p text:style-name="P1257">Seimo narių pareiškimai.</text:p>
      <text:p text:style-name="P1258"/>
      <text:p text:style-name="P1259">Seimo narys A. Matulas padarė<text:s/>pareiškimą.</text:p>
      <text:p text:style-name="P1260"/>
      <text:p text:style-name="P1261">Seimo narys<text:s/><text:span text:style-name="T1262">R.</text:span><text:span text:style-name="T1263"> </text:span><text:span text:style-name="T1264">Šarknickas</text:span><text:s/>padarė<text:s/>pareiškimą.</text:p>
      <text:p text:style-name="P1265"/>
      <text:p text:style-name="P1266"/>
      <text:p text:style-name="P1267"><text:span text:style-name="T1268">Užsiregistravo<text:s/></text:span><text:span text:style-name="T1269">65</text:span><text:span text:style-name="T1270"><text:s/>Seimo nariai (</text:span><text:span text:style-name="T1271">1</text:span><text:span text:style-name="T1272">7</text:span><text:span text:style-name="T1273">.</text:span><text:span text:style-name="T1274">2</text:span><text:span text:style-name="T1275">0 val.</text:span><text:span text:style-name="T1276">)</text:span></text:p>
      <text:p text:style-name="P1277"/>
      <text:p text:style-name="P1278">Posėdis baigtas</text:p>
      <text:p text:style-name="P1279"><text:span text:style-name="T1280"><text:s/></text:span><text:span text:style-name="T1281">(1</text:span><text:span text:style-name="T1282">7</text:span><text:span text:style-name="T1283">.</text:span><text:span text:style-name="T1284">2</text:span><text:span text:style-name="T1285">0 val.)</text:span></text:p>
      <text:p text:style-name="P1286"/>
      <text:p text:style-name="P1287"/>
      <text:p text:style-name="P1288"/>
      <text:p text:style-name="P1289">Seimo Pirmininko pirmoji<text:s/>pavaduotoja<text:tab/>Rima Baškienė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Protokolą rašė</text:p>
      <text:p text:style-name="P1307">Dokumentų departamento</text:p>
      <text:p text:style-name="P1308">Stenogramų skyriaus</text:p>
      <text:p text:style-name="P1309"><text:span text:style-name="T1310">vyr</text:span><text:span text:style-name="T1311">iausioji</text:span><text:span text:style-name="T1312"><text:s/>specialistė</text:span><text:span text:style-name="T1313"><text:tab/></text:span><text:span text:style-name="T1314">Rasa Smalinskaitė</text:span></text:p>
      <text:p text:style-name="P13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3-17T17:07:00Z</meta:creation-date>
    <dc:date>2020-03-17T17:07:00Z</dc:date>
    <meta:print-date>2020-03-17T16:55:00Z</meta:print-date>
    <meta:template xlink:href="trumpiniai.dotm" xlink:type="simple"/>
    <meta:editing-cycles>2</meta:editing-cycles>
    <meta:editing-duration>PT0S</meta:editing-duration>
    <meta:document-statistic meta:page-count="10" meta:paragraph-count="143" meta:word-count="2482" meta:character-count="19696" meta:row-count="445" meta:non-whitespace-character-count="17357"/>
  </office:meta>
</office:document-meta>
</file>