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2694in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2694in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2694in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2694in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text-indent="0.2694in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FARMACIJOS ĮSTATYMO NR. X-709 2, 8, 57 IR 59 STRAIPSNIŲ PAKEITIMO</text:span></text:p>
      <text:p text:style-name="P8"><text:span text:style-name="T9">ĮS</text:span><text:span text:style-name="T10">TATYMO PROJEKTO NR. XIVP-1749(2)</text:span></text:p>
      <text:p text:style-name="P11"/>
      <text:p text:style-name="P12"/>
      <text:p text:style-name="P13"/>
      <text:p text:style-name="P14"/>
      <text:p text:style-name="P15">2022-11-29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:</text:span><text:span text:style-name="T54"><text:s/></text:span><text:span text:style-name="T55">siūlytina patikslinti galiojančio Lietuvos Respublikos farmacijos įstatymo 2 straipsnio dalių numeraciją.</text:span></text:p>
            <text:p text:style-name="P56"/>
            <text:p text:style-name="P57"><text:span text:style-name="T58">Pasiūlymas:</text:span><text:span text:style-name="T59"><text:s/></text:span><text:span text:style-name="T60">papildyti projekto 1 straipsnį nauja<text:s/></text:span><text:span text:style-name="T61">6 dalimi, buvusias 1</text:span><text:span text:style-name="T62"> straipsnio 6–10 dalis laikyti 7–11 dalimis.</text:span></text:p>
            <text:p text:style-name="P63"><text:span text:style-name="T64">„</text:span><text:span text:style-name="T65">6. Pakeisti 2 straipsnio 30</text:span><text:span text:style-name="T66">3</text:span><text:span text:style-name="T67"><text:s/>dalį ir ją išdėstyti taip:</text:span></text:p>
            <text:p text:style-name="P68"><text:span text:style-name="T69">30</text:span><text:span text:style-name="T70">3</text:span><text:span text:style-name="T71">.</text:span><text:span text:style-name="T72"> </text:span><text:span text:style-name="T73">30</text:span><text:span text:style-name="T74">4</text:span><text:span text:style-name="T75">.</text:span><text:span text:style-name="T76"><text:s/></text:span><text:span text:style-name="T77">Pagrindinė farmakologinio budrumo sistemos byla</text:span><text:span text:style-name="T78"> – išsamus vaistinio preparato registruotojo naudojamos farmakologinio budrumo sistemos, skirtos vienam ar keliems registruotiems vaistiniams preparatams, aprašas.</text:span><text:span text:style-name="T79">“</text:span></text:p>
            <text:p text:style-name="P80"/>
            <text:p text:style-name="P81"/>
          </table:table-cell>
        </table:table-row>
      </table:table>
      <text:p text:style-name="P82"/>
      <text:section text:name="Sect1" text:style-name="S1">
        <text:p text:style-name="P83"/>
        <text:p text:style-name="P84"/>
        <text:p text:style-name="P85">Teikia</text:p>
        <text:soft-page-break/>
        <text:p text:style-name="P86">Seimo narys<text:s/><text:tab/><text:tab/><text:tab/><text:tab/><text:tab/><text:tab/><text:tab/><text:tab/>Antanas Matu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2-12-01T07:00:00Z</meta:creation-date>
    <dc:date>2022-12-01T07:0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1" meta:word-count="100" meta:character-count="784" meta:row-count="30" meta:non-whitespace-character-count="695"/>
  </office:meta>
</office:document-meta>
</file>