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Projektas" style:family="paragraph">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text-indent="0.5in"/>
    </style:style>
    <style:style style:name="T29" style:parent-style-name="DefaultParagraphFont" style:family="text">
      <style:text-properties style:font-weight-complex="bold" fo:color="#333333"/>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2451in"/>
    </style:style>
    <style:style style:name="P78" style:parent-style-name="Pasiūlymai2" style:family="paragraph">
      <style:paragraph-properties fo:text-indent="0.2451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Pranešėjas" style:family="paragraph">
      <style:paragraph-properties fo:line-height="100%"/>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style:style>
    <style:style style:name="T108" style:parent-style-name="DefaultParagraphFont" style:family="text">
      <style:text-properties fo:color="#FFFFFF"/>
    </style:style>
    <style:style style:name="P109" style:parent-style-name="Normal" style:family="paragraph">
      <style:paragraph-properties fo:text-align="justify" fo:margin-left="3.5in" fo:text-indent="1.5in">
        <style:tab-stops/>
      </style:paragraph-properties>
    </style:style>
    <style:style style:name="P110" style:parent-style-name="Normal" style:family="paragraph">
      <style:paragraph-properties fo:text-align="center" fo:text-indent="7.5in"/>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PILDOMO</text:span><text:span text:style-name="T15"><text:s/>KOMITETO IŠVAD</text:span><text:span text:style-name="T16">A</text:span></text:p>
      <text:p text:style-name="Projektas"><text:span text:style-name="T17">DĖL LIETUVOS RESPUBLIKOS KRAŠTO APSAUGOS SISTEMOS ORGANIZAVIMO IR KARO TARNYBOS ĮSTATYMO NR. VIII-723 3, 14 IR 18 STRAIPSNIŲ PAKEITIMO ĮSTATYMO PROJEKTO</text:span><text:span text:style-name="T18"><text:s/></text:span><text:span text:style-name="T19">Nr.<text:s/></text:span><text:span text:style-name="T20">XIIIP-3969</text:span></text:p>
      <text:p text:style-name="P21"/>
      <text:p text:style-name="P22">2019-11-27<text:s/><text:s/>Nr.<text:s/>104-P-70</text:p>
      <text:p text:style-name="P23">Vilnius</text:p>
      <text:p text:style-name="P24"/>
      <text:p text:style-name="P25"/>
      <text:p text:style-name="P26"><text:span text:style-name="T27">1. Komiteto posėdyje dalyvavo:</text:span><text:s/>komiteto pirmininkas Dainius Gaižauskas, komiteto nariai: Laurynas Kasčiūnas, Virgilijus Alekna, Arvydas Anušauskas, Vytautas Bakas, Arūnas Gumuliauskas, Jonas Jarutis, Gediminas Kirkilas, Gabrielius Landsbergis, Michal Mackevič, Dovilė Šakalienė, Audrys Šimas, komiteto biuro vedėjas Vitalij Dmitrijev, patarėjai Vilma Greckaitė, Vilma Kaminskienė, Evaldas Sinkevičius ir padėjėja Vilma Pesliakienė.</text:p>
      <text:p text:style-name="P28">Kviestieji asmenys: Respublikos Prezidento patarėjai Darius Kuliešius ir<text:s/><text:span text:style-name="T29">Elena Masnevaitė,<text:s/></text:span>Ministro Pirmininko patarėjas Donatas Matuiza, Vyriausybės kanceliarijos Viešojo valdymo grupės patarėja Aušrina Genienė, Užsienio reikalų ministerijos kancleris Laimonas Talat-Kelpša, Užsienio reikalų ministerijos Teisės ir tarptautinių sutarčių departamento direktorius Andrius Namavičius, Užsienio reikalų ministerijos atstovas Liudas Sakalauskas, Vidaus reikalų viceministras Česlovas Mulma, Vadovybės apsaugos departamento prie VRM direktorius Rymantas Mockevičius, Vadovybės apsaugos departamento prie VRM Korupcijos prevencijos ir vidaus tyrimų skyriaus viršininkas Vytis Belkevičius.</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9-10-28</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įstatymo projekto atitiktį Konstitucijai, įstatymams, teisėkūros principams ir teisės technikos taisyklių reikalavimams, teikiame šią pastabą:</text:p>
            <text:p text:style-name="P78">Atsižvelgiant į tai, kad keičiamo įstatymo 18 straipsnio<text:s/><text:soft-page-break/>1 dalies 8 punktas dėstoma naujai ir siekiant teisinio aiškumo, tikslintina keičiamo įstatymo 18 straipsnio 1 dalies 8 punkte vartojama sąvoka ,,vidaus reikalų statutinės įstaigos“, kadangi tokia sąvoka Vidaus tarnybos statute nevartojama. Pagal šio statuto 4 straipsnį, statutinės įstaigos yra suskirstytos pagal ministrams priskirtas valdymo sritis ir viena iš jų yra vidaus reikalų ministro valdymo srities statutinės įstaigos.</text:p>
          </table:table-cell>
          <table:table-cell table:style-name="TableCell79">
            <text:p text:style-name="P80">Pritarti</text:p>
          </table:table-cell>
          <table:table-cell table:style-name="TableCell81">
            <text:p text:style-name="P82"/>
          </table:table-cell>
        </table:table-row>
      </table:table>
      <text:p text:style-name="P83"/>
      <text:p text:style-name="P84"><text:span text:style-name="T85">3. Piliečių, asociacijų, politinių partijų, lobistų ir kitų suinteresuotų asmenų pasiūlymai:</text:span><text:span text:style-name="T86"><text:s/></text:span><text:span text:style-name="T87">negauta.</text:span></text:p>
      <text:p text:style-name="P88"><text:span text:style-name="T89">4. Valstybės ir savivaldybių institucijų ir įstaigų pasiūlymai:</text:span><text:span text:style-name="T90"><text:s/></text:span><text:span text:style-name="T91">negauta.</text:span></text:p>
      <text:p text:style-name="P92"><text:span text:style-name="T93">5. Subjektų, turinčių įstatymų leidybos iniciatyvos teisę, pasiūlymai:</text:span><text:span text:style-name="T94"><text:s/></text:span><text:span text:style-name="T95">negauta.</text:span></text:p>
      <text:p text:style-name="P96"><text:span text:style-name="T97">6</text:span><text:span text:style-name="T98">. Komiteto sprendimas ir pasiūlymai:</text:span><text:s/>siūlyti pagrindiniam Teisės ir teisėtvarkos<text:s/>komitetui<text:s/>pritarti iniciatorių pateiktam įstatymo projektui Nr. XIIIP-3969<text:s/>ir Nacionalinio saugumo ir gynybos komiteto išvadoms.</text:p>
      <text:p text:style-name="P99"><text:span text:style-name="T100">7</text:span><text:span text:style-name="T101">. Balsavimo rezultatai:</text:span><text:s/>už –<text:s/>6, prieš –<text:s/>1, susilaikė –<text:s/>4.</text:p>
      <text:p text:style-name="P102"><text:span text:style-name="T103">8</text:span><text:span text:style-name="T104">. Komiteto paskirti pranešėjai:</text:span><text:s/>Virgilijus Alekna, Jonas Jarutis.</text:p>
      <text:p text:style-name="P105"/>
      <text:p text:style-name="P106"/>
      <text:p text:style-name="P107">Komiteto<text:s/>pirmininkas<text:tab/><text:tab/><text:tab/><text:tab/><text:tab/><text:tab/><text:tab/><text:span text:style-name="T108">(Parašas)</text:span><text:tab/><text:tab/><text:tab/><text:tab/><text:tab/><text:tab/><text:s text:c="20"/>Dainius Gaižauskas</text:p>
      <text:p text:style-name="P109"/>
      <text:p text:style-name="P110"/>
      <text:p text:style-name="P111"/>
      <text:p text:style-name="P112"/>
      <text:p text:style-name="P113"/>
      <text:p text:style-name="P114"/>
      <text:p text:style-name="P115"/>
      <text:p text:style-name="P116"/>
      <text:p text:style-name="Normal"><text:span text:style-name="T117">Parengė: NSGK biuro patarėja V.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1in" fo:line-height="0.2666in" fo:background-color="#FFFFFF"/>
      <style:text-properties fo:hyphenate="false"/>
    </style:style>
    <style:style style:name="Bodytext2Bold" style:display-name="Body text (2) + Bold" style:family="text" style:parent-style-name="Bodytext2_">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Bodytext2_">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Bodytext2_">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color="#FF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8T14:24:00Z</meta:creation-date>
    <dc:date>2019-11-28T14:2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42" meta:word-count="429" meta:character-count="3079" meta:row-count="86" meta:non-whitespace-character-count="2692"/>
  </office:meta>
</office:document-meta>
</file>