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FFFFFF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end"/>
    </style:style>
    <style:style style:name="P74" style:parent-style-name="Normal" style:family="paragraph">
      <style:paragraph-properties fo:text-align="end"/>
    </style:style>
    <style:style style:name="P75" style:parent-style-name="Normal" style:family="paragraph">
      <style:paragraph-properties fo:text-align="end"/>
    </style:style>
  </office:automatic-styles>
  <office:body>
    <office:text text:use-soft-page-breaks="true">
      <text:p text:style-name="P1">PASIŪLYMAS<text:s/></text:p>
      <text:p text:style-name="P4"><text:span text:style-name="T5">DĖL LIETUVOS RESPUBLIKOS</text:span><text:span text:style-name="T6"><text:s/></text:span><text:span text:style-name="T7">SEIMO<text:s/></text:span></text:p>
      <text:p text:style-name="P8"><text:span text:style-name="T9">REZOLIUCIJOS „DĖL JUNGTINIŲ TAUTŲ DARNAUS VYSTYMOSI TIKSLŲ ĮGYVENDINIMO LIETUVOJE“ PROJEKTO NR.<text:s/></text:span><text:span text:style-name="T10">XIIIP-2564</text:span></text:p>
      <text:p text:style-name="P11"/>
      <text:p text:style-name="P12"/>
      <text:p text:style-name="P13">2018-09-25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Pasiūlymas:</text:p>
            <text:p text:style-name="P51"><text:span text:style-name="T52">Pakeisti<text:s/></text:span><text:span text:style-name="T53">rezoliucijos projekto tekstą ir jį<text:s/></text:span><text:span text:style-name="T54">išdėstyti taip:</text:span></text:p>
            <text:p text:style-name="P55"><text:span text:style-name="T56">„</text:span><text:span text:style-name="T57">atsižvelgdamas</text:span></text:p>
            <text:p text:style-name="P58">-<text:s/>į Europos Komisijos 2016 m. lapkričio 22 d. komunikatą dėl Tolesnių Europos ateities užtikrinimo žingsnių bei <text:s/>Europos veiksmų siekiant tvarumo (COM (2016) 739 final), kuriame reiškiamas Europos Sąjungos pasiryžimas būti darnaus vystymosi tikslų įgyvendinimo pavyzdžiu ir dirbti 2 kryptimis: 1) darnaus vystymosi tikslus visiškai integruoti į ES politiką ir dabartinius Komisijos prioritetus, įvertinti esamą padėtį ir nustatyti, kurie darnaus vystymosi klausimai turi būti sprendžiami neatidėliojant; 2) toliau plėtoti ES ilgalaikę viziją ir sektorių politikos prioritetus po 2020 m. siekiant ilgalaikio darnaus vystymosi tikslų įgyvendinimo;</text:p>
            <text:p text:style-name="P59">sveikina Lietuvos Respublikos Vyriausybę,</text:p>
            <text:p text:style-name="P60"><text:span text:style-name="T61">- į Lietuvos Respublikos Vyriausybės parengtą</text:span><text:span text:style-name="T62"><text:s/></text:span><text:span text:style-name="T63">parengusią</text:span><text:span text:style-name="T64"><text:s/>pirmąją išsamią nacionalinę darnaus vystymosi tikslų įgyvendinimo pažangos ataskaitą (šios rezoliucijos PRIEDAS), kuri buvo sėkmingai pristatyta Jungtinių Tautų aukščiausiojo lygio politikų forume, įvykusiame <text:s/>2018 m. liepos 16-18 d. Niujorke, JAV;</text:span><text:span text:style-name="T65">“</text:span></text:p>
          </table:table-cell>
        </table:table-row>
      </table:table>
      <text:p text:style-name="P66"/>
      <text:section text:name="Sect1" text:style-name="S1">
        <text:p text:style-name="P67"/>
        <text:p text:style-name="P68"/>
        <text:p text:style-name="P69">Teikia</text:p>
        <text:p text:style-name="P70">Seimo nariai<text:tab/><text:tab/><text:tab/><text:s text:c="3"/><text:tab/><text:tab/><text:span text:style-name="T71">(Parašas)</text:span><text:tab/><text:tab/><text:s text:c="19"/><text:tab/><text:s text:c="4"/>Gintarė Skaistė</text:p>
        <text:p text:style-name="P72"/>
        <text:p text:style-name="P73">Monika Navickienė</text:p>
        <text:p text:style-name="P74"/>
        <text:p text:style-name="P75">Algirdas Sys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STĖ Gintarė</meta:initial-creator>
    <dc:creator>adlibuser</dc:creator>
    <meta:creation-date>2018-09-25T07:23:00Z</meta:creation-date>
    <dc:date>2018-09-25T07:23:00Z</dc:date>
    <meta:print-date>2018-09-21T09:4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8" meta:word-count="190" meta:character-count="1450" meta:row-count="40" meta:non-whitespace-character-count="1268"/>
  </office:meta>
</office:document-meta>
</file>