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style:text-properties fo:font-weight="bold" style:font-weight-asian="bold" style:font-weight-complex="bold" style:font-size-complex="12pt"/>
    </style:style>
    <style:style style:name="P6" style:parent-style-name="Normal" style:family="paragraph">
      <style:paragraph-properties fo:text-align="end"/>
      <style:text-properties fo:font-weight="bold" style:font-weight-asian="bold" style:font-weight-complex="bold" style:font-size-complex="12pt"/>
    </style:style>
    <style:style style:name="P7" style:parent-style-name="Normal" style:family="paragraph">
      <style:paragraph-properties fo:text-align="center" fo:line-height="115%"/>
      <style:text-properties fo:text-transform="uppercase" style:font-size-complex="12pt"/>
    </style:style>
    <style:style style:name="P8" style:parent-style-name="Normal" style:family="paragraph">
      <style:paragraph-properties fo:text-align="center" fo:line-height="115%"/>
      <style:text-properties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ourier New" fo:font-weight="bold" style:font-weight-asian="bold"/>
    </style:style>
    <style:style style:name="T12" style:parent-style-name="DefaultParagraphFont" style:family="text">
      <style:text-properties style:font-name="Times New Roman Bold" style:font-name-asian="Courier New" fo:font-weight="bold" style:font-weight-asian="bold"/>
    </style:style>
    <style:style style:name="T13" style:parent-style-name="DefaultParagraphFont" style:family="text">
      <style:text-properties style:font-name-asian="Courier New" fo:font-weight="bold" style:font-weight-asian="bold"/>
    </style:style>
    <style:style style:name="T14" style:parent-style-name="DefaultParagraphFont" style:family="text">
      <style:text-properties style:font-name-asian="Courier New" fo:font-weight="bold" style:font-weight-asian="bold"/>
    </style:style>
    <style:style style:name="T15" style:parent-style-name="DefaultParagraphFont" style:family="text">
      <style:text-properties style:font-name-asian="Courier New"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ourier New" fo:font-weight="bold" style:font-weight-asian="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style:tab-stops>
          <style:tab-stop style:type="left" style:position="0.3937in"/>
        </style:tab-stops>
      </style:paragraph-properties>
      <style:text-properties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right="0.0062in" fo:text-indent="0.5in"/>
      <style:text-properties style:font-size-complex="12pt"/>
    </style:style>
    <style:style style:name="P26" style:parent-style-name="Normal" style:family="paragraph">
      <style:paragraph-properties fo:text-align="justify" fo:margin-right="0.0076in" fo:text-indent="0.5in"/>
      <style:text-properties fo:font-weight="bold" style:font-weight-asian="bold" style:font-weight-complex="bold"/>
    </style:style>
    <style:style style:name="P27" style:parent-style-name="ListParagraph" style:family="paragraph">
      <style:paragraph-properties fo:text-align="justify" fo:margin-right="0.0076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TimesNewRomanPSMT" style:font-name-asian="Times New Roman" style:font-name-complex="TimesNewRomanPSMT" fo:font-weight="bold" style:font-weight-asian="bold" style:font-weight-complex="bold"/>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name="TimesNewRomanPSMT" style:font-name-asian="Times New Roman" style:font-name-complex="TimesNewRomanPSMT" fo:font-weight="bold" style:font-weight-asian="bold" style:font-weight-complex="bold"/>
    </style:style>
    <style:style style:name="P76" style:parent-style-name="Normal" style:family="paragraph">
      <style:paragraph-properties fo:text-align="justify" fo:margin-right="0.0076in" fo:text-indent="0.5in"/>
      <style:text-properties fo:font-weight="bold" style:font-weight-asian="bold" style:font-weight-complex="bold"/>
    </style:style>
    <style:style style:name="P77" style:parent-style-name="Normal" style:family="paragraph">
      <style:paragraph-properties fo:text-align="justify" fo:margin-right="0.0076in" fo:text-indent="0.5in"/>
      <style:text-properties fo:font-weight="bold" style:font-weight-asian="bold" style:font-weight-complex="bold"/>
    </style:style>
    <style:style style:name="P78" style:parent-style-name="ListParagraph" style:family="paragraph">
      <style:paragraph-properties fo:text-align="justify" fo:margin-right="0.0076in"/>
      <style:text-properties style:font-weight-complex="bold" style:font-size-complex="12pt"/>
    </style:style>
    <style:style style:name="P79" style:parent-style-name="ListParagraph" style:family="paragraph">
      <style:paragraph-properties fo:text-align="justify" fo:margin-left="0in" fo:margin-right="0.0076in" fo:text-indent="0.492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color="#000000"/>
    </style:style>
    <style:style style:name="P97" style:parent-style-name="ListParagraph" style:family="paragraph">
      <style:text-properties fo:font-weight="bold" style:font-weight-asian="bold"/>
    </style:style>
    <style:style style:name="P98" style:parent-style-name="ListParagraph" style:family="paragraph">
      <style:text-properties fo:font-weight="bold" style:font-weight-asian="bold" style:font-weight-complex="bold"/>
    </style:style>
    <style:style style:name="P99" style:parent-style-name="Normal" style:family="paragraph">
      <style:paragraph-properties fo:text-align="justify" fo:line-height="115%" fo:margin-right="0.0062in" fo:text-indent="0.5in"/>
      <style:text-properties style:font-size-complex="12pt"/>
    </style:style>
    <style:style style:name="P100" style:parent-style-name="Normal" style:family="paragraph">
      <style:paragraph-properties fo:text-align="justify" fo:line-height="115%" fo:margin-right="0.0062in" fo:text-indent="0.5in"/>
      <style:text-properties style:font-size-complex="12pt"/>
    </style:style>
    <style:style style:name="P101" style:parent-style-name="Normal" style:family="paragraph">
      <style:paragraph-properties fo:text-align="justify" fo:line-height="115%" fo:margin-right="0.0062in" fo:text-indent="0.5in"/>
      <style:text-properties fo:font-style="italic" style:font-style-asian="italic" style:font-size-complex="12pt"/>
    </style:style>
    <style:style style:name="P102" style:parent-style-name="Normal" style:family="paragraph">
      <style:paragraph-properties fo:text-align="justify" fo:line-height="115%" fo:margin-right="0.0062in" fo:text-indent="0.5in"/>
      <style:text-properties fo:font-style="italic" style:font-style-asian="italic" style:font-size-complex="12pt"/>
    </style:style>
    <style:style style:name="P103" style:parent-style-name="Normal" style:family="paragraph">
      <style:paragraph-properties fo:text-align="justify" fo:line-height="115%" fo:margin-right="0.0062in" fo:text-indent="0.5in"/>
      <style:text-properties fo:font-style="italic" style:font-style-asian="italic" style:font-size-complex="12pt"/>
    </style:style>
    <style:style style:name="P104" style:parent-style-name="Normal" style:family="paragraph">
      <style:paragraph-properties fo:line-height="115%" fo:margin-right="0.0076in">
        <style:tab-stops>
          <style:tab-stop style:type="right" style:position="6.0625in"/>
        </style:tab-stops>
      </style:paragraph-properties>
      <style:text-properties style:font-size-complex="12pt"/>
    </style:style>
    <style:style style:name="P105" style:parent-style-name="Normal" style:family="paragraph">
      <style:paragraph-properties fo:line-height="115%" fo:margin-right="0.0076in">
        <style:tab-stops>
          <style:tab-stop style:type="right" style:position="6.0625in"/>
        </style:tab-stops>
      </style:paragraph-properties>
      <style:text-properties style:font-size-complex="12pt"/>
    </style:style>
    <style:style style:name="P106" style:parent-style-name="Normal" style:family="paragraph">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office:automatic-styles>
  <office:body>
    <office:text text:use-soft-page-breaks="true">
      <text:p text:style-name="P1">Projekto<text:s/>Nr. XIVP-3318(2)</text:p>
      <text:p text:style-name="P6">lyginamasis variantas</text:p>
      <text:h text:style-name="P7" text:outline-level="1"/>
      <text:h text:style-name="P8" text:outline-level="1"/>
      <text:p text:style-name="P9">LIETUVOS RESPUBLIKOS</text:p>
      <text:p text:style-name="P10"><text:span text:style-name="T11">VALSTYBĖS IR<text:s/></text:span><text:span text:style-name="T12">SAVIVALDYBĖS</text:span><text:span text:style-name="T13"><text:s/></text:span><text:span text:style-name="T14">ĮMONIŲ</text:span><text:span text:style-name="T15"><text:s/>ĮSTATYMO NR.<text:s/></text:span><text:span text:style-name="T16">I-</text:span><text:span text:style-name="T17">722</text:span><text:span text:style-name="T18"><text:s/></text:span></text:p>
      <text:p text:style-name="P19">13 IR<text:s/>15<text:s/>STRAIPSNIų<text:s/>PAKEITIMO<text:s/></text:p>
      <text:p text:style-name="P20">ĮSTATYMas</text:p>
      <text:p text:style-name="P21"/>
      <text:p text:style-name="P22">2023<text:s/>m.<text:tab/><text:tab/>d. Nr.<text:s/></text:p>
      <text:p text:style-name="P23"><text:span text:style-name="T24">Vilnius</text:span></text:p>
      <text:p text:style-name="P25"/>
      <text:p text:style-name="P26">1 straipsnis. 13 straipsnio pakeitimas</text:p>
      <text:p text:style-name="P27">Pakeisti 13 straipsnio 4 dalį ir ją išdėstyti taip:</text:p>
      <text:p text:style-name="P28"><text:span text:style-name="T29">„4. Iš įmonei skirtų lėšų sukurtas turtas laikomas dotacija, kai lėšos skiriamos infrastruktūrai</text:span><text:span text:style-name="T30">, informacinėms sistemoms, informacinių technologijų platformoms ir informacinių technologijų priemonėms</text:span><text:span text:style-name="T31"><text:s/>įsigyti ar sukurti, taip pat įmonės valdomos infrastruktūros</text:span><text:span text:style-name="T32">, informacinių sistemų, informacinių technologijų platformų ir informacinių technologijų priemonių</text:span><text:span text:style-name="T33"><text:s/>vertei padidinti, jeigu infrastruktūra,<text:s/></text:span><text:span text:style-name="T34">informacinės sistemos</text:span><text:span text:style-name="T35">, informacinių technologijų platform</text:span><text:span text:style-name="T36">os</text:span><text:span text:style-name="T37"><text:s/>ir informacinių technologijų<text:s/></text:span><text:span text:style-name="T38">priemonės</text:span><text:span text:style-name="T39">,</text:span><text:span text:style-name="T40"><text:s/></text:span><text:span text:style-name="T41">kuri</text:span><text:span text:style-name="T42"><text:s/></text:span><text:span text:style-name="T43">kurios</text:span><text:span text:style-name="T44"><text:s/></text:span><text:span text:style-name="T45">būtų<text:s/></text:span><text:span text:style-name="T46">įsigyta</text:span><text:span text:style-name="T47"><text:s/></text:span><text:span text:style-name="T48">įsigytos</text:span><text:span text:style-name="T49">,<text:s/></text:span><text:span text:style-name="T50">sukurta</text:span><text:span text:style-name="T51"><text:s/></text:span><text:span text:style-name="T52">sukurtos</text:span><text:span text:style-name="T53"><text:s/></text:span><text:span text:style-name="T54">ar<text:s/></text:span><text:span text:style-name="T55">kurios</text:span><text:span text:style-name="T56"><text:s/></text:span><text:span text:style-name="T57">kurių</text:span><text:span text:style-name="T58"><text:s/>vertė būtų padidinta,<text:s/></text:span><text:span text:style-name="T59">priskirtina</text:span><text:span text:style-name="T60"><text:s/></text:span><text:span text:style-name="T61"><text:s/></text:span><text:span text:style-name="T62">priskirtinos<text:s/></text:span><text:span text:style-name="T63">turtui, kuris pagal įstatymus gali būti tik valstybės nuosavybė.</text:span><text:span text:style-name="T64"><text:s/></text:span><text:span text:style-name="T65">Šio</text:span><text:span text:style-name="T66">je</text:span><text:span text:style-name="T67"><text:s/>dalyje vartojamos sąvokos yra suprantamos taip,</text:span><text:span text:style-name="T68"><text:s/></text:span><text:span text:style-name="T69">kaip<text:s/></text:span><text:span text:style-name="T70">jos<text:s/></text:span><text:span text:style-name="T71">apibrėžiamos</text:span><text:span text:style-name="T72"><text:s/>Lietuvos Respublikos valstybės informacinių išteklių<text:s/></text:span><text:span text:style-name="T73">valdymo<text:s/></text:span><text:span text:style-name="T74">įstatyme</text:span><text:span text:style-name="T75">.</text:span>“<text:s/></text:p>
      <text:p text:style-name="P76"/>
      <text:soft-page-break/>
      <text:p text:style-name="P77">2<text:s/>straipsnis.<text:s/>15<text:s/>straipsnio pakeitimas</text:p>
      <text:p text:style-name="P78">Pakeisti<text:s/>15<text:s/>straipsnio<text:s/>12<text:s/>dalį<text:s/>ir ją<text:s/>išdėstyti taip:</text:p>
      <text:p text:style-name="P79"><text:span text:style-name="T80">„</text:span>12. Įmonė pelno įmoką į valstybės ar savivaldybės biudžetą turi pervesti ne vėliau kaip per vieną mėnesį nuo sprendimo paskirstyti pelną priėmimo dienos<text:span text:style-name="T81">,</text:span><text:s/><text:span text:style-name="T82">išskyrus</text:span><text:span text:style-name="T83"><text:s/>atvejus</text:span><text:span text:style-name="T84">, kai</text:span><text:s/><text:span text:style-name="T85">pelno įmokos suma mažinamos valstybės biudžeto lėšomis finansuotinos įmonės sąnaudos, kurias įmonė patyrė dėl neatlygintino objektų registravimo registrų informacinėse sistemose,<text:s/></text:span><text:span text:style-name="T86">dėl<text:s/></text:span><text:span text:style-name="T87">jose ir (ar) valstybės informacinėse sistemose tvarkomų duomenų teikimo</text:span><text:s/><text:span text:style-name="T88">ir (ar) kitų su duomenų tvarkymu susijusių veiksmų,<text:s/></text:span><text:span text:style-name="T89">vadovaudamasi<text:s/></text:span><text:span text:style-name="T90">V</text:span><text:span text:style-name="T91">alstybės informacinių išteklių valdymo įstatymu</text:span>.<text:s/><text:span text:style-name="T92">Kai valstybės biudžeto lėšomis finansuotinos įmonės sąnaudos mažinamos tik pelno įmokos sumos</text:span><text:span text:style-name="T93"><text:s/></text:span><text:span text:style-name="T94">dalimi</text:span><text:span text:style-name="T95">, įmonė likusią pelno įmokos sumos dalį į valstybės biudžetą turi pervesti ne vėliau kaip per vieną mėnesį nuo informacinės sistemos valdytojo ir (ar) duomenų valdytojo arba asignavimų valdytojo (jeigu informacinės sistemos valdytojas ir duomenų valdytojas patys nevaldo asignavimų) sprendimo sumažinti mokėtiną pelno įmoką kompensuojamųjų sąnaudų suma priėmimo dienos.</text:span><text:span text:style-name="T96">“</text:span></text:p>
      <text:p text:style-name="P97"/>
      <text:p text:style-name="P98">3<text:s/>straipsnis. Įstatymo įsigaliojimas</text:p>
      <text:p text:style-name="ListParagraph">Šis įstatymas įsigalioja 2024<text:s/>m.<text:s/>sausio 1 d.</text:p>
      <text:p text:style-name="P99"/>
      <text:p text:style-name="P100"/>
      <text:p text:style-name="P101">Skelbiu šį Lietuvos Respublikos Seimo priimtą įstatymą.<text:s/></text:p>
      <text:p text:style-name="P102"/>
      <text:p text:style-name="P103"/>
      <text:p text:style-name="P104">Respublikos<text:s/>Prezidentas</text:p>
      <text:p text:style-name="P105"/>
      <text:p text:style-name="P106">Teikia</text:p>
      <text:soft-page-break/>
      <text:p text:style-name="Normal"><text:span text:style-name="T107">Ekonomikos komiteto pirmininkas<text:s/></text:span><text:span text:style-name="T108"><text:tab/></text:span><text:span text:style-name="T109"><text:tab/></text:span><text:span text:style-name="T110"><text:tab/></text:span><text:span text:style-name="T11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asian="Times New Roman" fo:language="en" fo:country="US" style:language-asian="ja" style:country-asian="JP"/>
    </style:style>
    <style:style style:name="NormalWeb" style:display-name="Normal (Web)"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gis Baležentis</meta:initial-creator>
    <dc:creator>adlibuser</dc:creator>
    <meta:creation-date>2023-12-13T13:51:00Z</meta:creation-date>
    <dc:date>2023-12-13T13:51:00Z</dc:date>
    <meta:print-date>2023-05-11T18:01:00Z</meta:print-date>
    <meta:template xlink:href="Normal.dotm" xlink:type="simple"/>
    <meta:editing-cycles>2</meta:editing-cycles>
    <meta:editing-duration>PT0S</meta:editing-duration>
    <meta:user-defined meta:name="ContentTypeId">0x010100F5B38D13A6BB2E46A9C65EA1EDED0B44</meta:user-defined>
    <meta:document-statistic meta:page-count="3" meta:paragraph-count="32" meta:word-count="314" meta:character-count="2424" meta:row-count="79" meta:non-whitespace-character-count="2142"/>
  </office:meta>
</office:document-meta>
</file>