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Normal" style:family="paragraph">
      <style:paragraph-properties fo:text-align="justify" style:vertical-align="top" fo:text-indent="0.511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top" fo:text-indent="0.511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vertical-align="top" fo:text-indent="0.5118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top" fo:text-indent="0.5118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FootnoteReference" style:family="text">
      <style:text-properties fo:color="#000000"/>
    </style:style>
    <style:style style:name="P61" style:parent-style-name="FootnoteText" style:family="paragraph">
      <style:paragraph-properties fo:text-align="justify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style:vertical-align="top" fo:text-indent="0.5118in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FootnoteReference" style:family="text">
      <style:text-properties fo:color="#000000"/>
    </style:style>
    <style:style style:name="P82" style:parent-style-name="FootnoteText" style:family="paragraph">
      <style:paragraph-properties fo:text-align="justify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style:vertical-align="top" fo:text-indent="0.5118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top" fo:text-indent="0.5118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text-position="super 62.5%"/>
    </style:style>
    <style:style style:name="P125" style:parent-style-name="Normal" style:family="paragraph">
      <style:paragraph-properties fo:text-align="justify" style:vertical-align="top" fo:text-indent="0.5118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style:vertical-align="top" fo:text-indent="0.5118in"/>
    </style:style>
    <style:style style:name="P128" style:parent-style-name="Normal" style:family="paragraph">
      <style:paragraph-properties fo:text-align="justify" style:vertical-align="top" fo:text-indent="0.5118in"/>
    </style:style>
    <style:style style:name="P129" style:parent-style-name="Normal" style:family="paragraph">
      <style:paragraph-properties fo:text-align="justify" style:vertical-align="top" fo:text-indent="0.5118in"/>
      <style:text-properties fo:color="#000000"/>
    </style:style>
    <style:style style:name="P130" style:parent-style-name="Normal" style:family="paragraph">
      <style:paragraph-properties fo:text-align="justify" fo:text-indent="0.8861in"/>
      <style:text-properties fo:color="#000000"/>
    </style:style>
    <style:style style:name="P131" style:parent-style-name="Normal" style:family="paragraph">
      <style:paragraph-properties fo:text-align="justify" fo:text-indent="0.8861in"/>
      <style:text-properties fo:color="#000000"/>
    </style:style>
    <style:style style:name="P132" style:parent-style-name="Normal" style:family="paragraph">
      <style:paragraph-properties fo:text-align="justify" fo:text-indent="0.8861in"/>
      <style:text-properties fo:color="#000000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8861in"/>
    </style:style>
    <style:style style:name="P135" style:parent-style-name="Normal" style:family="paragraph">
      <style:paragraph-properties fo:text-align="justify" fo:text-indent="0.8861in"/>
    </style:style>
    <style:style style:name="P13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Hyperlink" style:family="text">
      <style:text-properties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T15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0-10- <text:s text:c="4"/>Nr. (8.7.1E) 4T-</text:p>
          </table:table-cell>
        </table:table-row>
        <table:table-row table:style-name="TableRow24">
          <table:table-cell table:style-name="TableCell25">
            <text:p text:style-name="P26">Į 2020-09-28<text:s/>Nr. S-2020-4070-XIIIP-5220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>dėl lietuvos respublikos<text:s/>Žuvininkystės įstatymo Nr. VIII-1756 pakeitimo įstatymo<text:s/>projekto Nr. XIIIP­5220<text:s/>atitikties Europos Sąjungos teisei</text:p>
      <text:p text:style-name="Normal"/>
      <text:p text:style-name="P32">Įvertinę<text:s/><text:a xlink:href="https://e-seimas.lrs.lt/portal/legalAct/lt/TAP/ccfe4fe0fe3211eab72ddb4a109da1b5?positionInSearchResults=0&amp;searchModelUUID=350589d3-ee7c-4a0c-ba09-fd99993b8f1e" office:target-frame-name="_top" xlink:show="replace"><text:span text:style-name="Hyperlink">Lietuvos Respublikos<text:s/></text:span><text:span text:style-name="Hyperlink">žuvininkystės įstatymo Nr. VIII-1756<text:s/></text:span><text:span text:style-name="Hyperlink">įstatymo projekto Nr. XIIIP</text:span><text:span text:style-name="Hyperlink">­-</text:span><text:span text:style-name="Hyperlink">5</text:span><text:span text:style-name="Hyperlink">2</text:span><text:span text:style-name="Hyperlink">20</text:span></text:a><text:s/>(toliau – Projektas)<text:s/>atitiktį Europos Sąjungos teisei,<text:s/>teikiame šias pastabas<text:span text:style-name="T33">.</text:span></text:p>
      <text:p text:style-name="P34"><text:span text:style-name="T35">1.<text:s/></text:span>Projektu keičiamo įstatymo 17<text:span text:style-name="T36">6</text:span><text:span text:style-name="T37"> </text:span>straipsnio 2 dalyje nuo 5 procentų iki 1 procento sumažinamos žvejybos galimybės skirstomos<text:s/>aukciono būdu. Atkreiptinas dėmesys, kad aukciono būdu žuvininkystės rinkoje gali dalyvauti nauji<text:s/>ūkio subjektai,<text:s/>norintys pradėti verslinės žvejybos veiklą<text:s/><text:span text:style-name="T38">tolimuosiuose žvejybos rajonuose</text:span><text:s/>ir<text:s/>nevykdę verslinės žvejybos veiklos trejus kalendorinius metus (neturintys atskaitos duomenų).<text:s/>Svarstytina,<text:s/>ar<text:s/>Projektu siūlomas<text:s/>reguliavimas<text:s/>nebus pernelyg<text:s/>ribojantis<text:s/>galimybes<text:s/>ūkio subjektams,<text:s/>kurie<text:s/>nori pradėti<text:s/>verslinės žvejybos veiklą ir<text:s/>anksčiau<text:s/>jos<text:s/>nevykdė,<text:s/>gauti žvejybos<text:s/><text:span text:style-name="T39">galimybes<text:s/></text:span><text:span text:style-name="T40">tolimuosiuose žvejybos rajonuose</text:span><text:span text:style-name="T41">.</text:span></text:p>
      <text:p text:style-name="P42"><text:span text:style-name="T43">Atkreiptinas dėmesys, kad Europos Sąjungos Teisingumo Teism</text:span><text:span text:style-name="T44">o</text:span><text:span text:style-name="T45"><text:s/>byloje<text:s/></text:span><text:span text:style-name="T46">Spika</text:span><text:span text:style-name="T47"><text:s/></text:span><text:span text:style-name="T48">Lietuvoje taikomas<text:s/></text:span><text:span text:style-name="T49">žvejybos<text:s/></text:span><text:span text:style-name="T50">galimybių<text:s/></text:span><text:span text:style-name="T51">Baltijos jūroje<text:s/></text:span><text:span text:style-name="T52">skirstymo metodas, kai<text:s/></text:span>vienas istorinis ūkio subjektas negali turėti daugiau kaip 40 % Lietuvos Respublikai skirtų konkrečios žuvų rūšies žvejybos galimybių<text:s/>ir<text:s/>žvejybos galimybių dalis, kuri laikantis pirmenybės tvarkos nebuvo paskirta istoriniams ūkio subjektams,<text:s/>sudaranti<text:s/><text:span text:style-name="T53">ne mažiau kaip 5 % Lietuvos Respublikai skirtų žvejybos galimybių, surengiant aukcioną paskirstoma kitiems ūkio subjektams</text:span>, buvo įvertintas kaip atitinkantis Europos Sąjungos teisę<text:span text:style-name="FootnoteReference"><text:note text:note-class="footnote" text:id="_ftn0"><text:note-citation>1</text:note-citation><text:note-body><text:p text:style-name="FootnoteText"><text:s/>Sprendimas<text:s/><text:span text:style-name="T54">Spika</text:span>, C-540/16,<text:s/><text:span text:style-name="outputecli">EU:C:2018:565, 38, 52, 53, 55 punktai.</text:span></text:p></text:note-body></text:note></text:span>. Vis dėlto,<text:s/>pagal analogiją<text:s/>keltinas klausimas, ar<text:s/>1 procentas žvejybos galimybių, kurios būtų paskirstomos aukciono būdu,<text:s/><text:span text:style-name="T55">tolimuosiuose žvejybos rajonuose</text:span><text:s/>nėra<text:s/>pernelyg<text:s/>mažas, kad<text:s/>leistų efektyviai įeiti į rinką naujiems<text:s/>ūkio<text:s/>subjektams, norintiems užsiimti versline žvejyba.</text:p>
      <text:p text:style-name="P56">Atsižvelgiant į tai, kas išdėstyta, manytina, kad Projekto aiškinamajame rašte<text:s/>turėtų būti pateikti argumentai,<text:s/>pagrindžiantys, kad siūlomu reguliavimu<text:s/>nebus pernelyg apribota ūkio subjektų laisvė užsiimti ūkine veikla ir atitinkamai nebus pažeisti<text:s/><text:span text:style-name="T57">Reglament</text:span><text:span text:style-name="T58">o</text:span><text:span text:style-name="T59"><text:s/>(ES) Nr. 1380/2013</text:span><text:span text:style-name="T60"><text:note text:note-class="footnote" text:id="_ftn1"><text:note-citation>2</text:note-citation><text:note-body><text:p text:style-name="P61"><text:s/>2<text:span text:style-name="T62">013 m. gruodžio 11 d. Europos Parlamento ir Tarybos reglamentas (ES) Nr. 1380/2013 dėl bendros žuvininkystės politikos, kuriuo iš dalies keičiami Tarybos reglamentai (EB) Nr. 1954/2003 ir (EB) Nr. 1224/2009 bei panaikinami Tarybos reglamentai (EB) Nr. 2371/2002 ir (EB) Nr. 639/2004 bei Tarybos sprendimas 2004/585/EB</text:span><text:span text:style-name="T63">.</text:span></text:p></text:note-body></text:note></text:span><text:span text:style-name="T64"><text:s/></text:span><text:span text:style-name="T65">17</text:span><text:span text:style-name="T66"> </text:span><text:span text:style-name="T67">straipsnyje įtvirtinti principai<text:s/></text:span><text:span text:style-name="T68">bei</text:span><text:span text:style-name="T69"><text:s/>Europos Sąjungos pagrindinių teisių chartijos 16</text:span><text:span text:style-name="T70"> </text:span><text:span text:style-name="T71">straipsni</text:span><text:span text:style-name="T72">s</text:span><text:span text:style-name="T73">, įtvirtinan</text:span><text:span text:style-name="T74">tis</text:span><text:span text:style-name="T75"><text:s/>laisvę užsiimti verslu.</text:span></text:p>
      <text:soft-page-break/>
      <text:p text:style-name="P76">2. Projektu keičiamo įstatymo 24<text:span text:style-name="T77">1</text:span><text:s/>straipsnio<text:s/>12 dalyje įtvirtinama, kad panaikinus<text:span text:style-name="T78"><text:s/>leidimo introdukuoti svetimą arba perkelti nevietinę vandens organizmų rūšį galiojimą, ūkio subjektas, kuriam buvo</text:span><text:span text:style-name="T79"><text:s/>išduotas leidimas, turi nedelsd</text:span><text:span text:style-name="T80">amas įgyvendinti Reglamento (EB) Nr. 708/2007</text:span><text:span text:style-name="T81"><text:note text:note-class="footnote" text:id="_ftn2"><text:note-citation>3</text:note-citation><text:note-body><text:p text:style-name="P82"><text:span text:style-name="T83"><text:s/></text:span><text:span text:style-name="T84">2007 m. birželio 11 d. Tarybos reglamentas (EB) Nr. 708/2007 dėl svetimų ir nevietinių rūšių panaudojimo akvakultūroje</text:span><text:span text:style-name="T85">.</text:span></text:p></text:note-body></text:note></text:span><text:span text:style-name="T86"><text:s/>17 straipsnyje nurodytą<text:s/></text:span><text:span text:style-name="T87">nenumatytų<text:s/></text:span><text:span text:style-name="T88">atvejų planą,<text:s/></text:span><text:span text:style-name="T89">jeigu toks buvo patvirtintas</text:span><text:span text:style-name="T90">.<text:s/></text:span></text:p>
      <text:p text:style-name="P91"><text:span text:style-name="T92">Manytina, kad siūlomas reguliavimas, tiek kiek jame nustatoma, kad nenumatytų atvejų planas įgyvendinam</text:span><text:span text:style-name="T93">as</text:span><text:span text:style-name="T94"><text:s/>tik jei</text:span><text:span text:style-name="T95">gu</text:span><text:span text:style-name="T96"><text:s/>jis buvo kompete</text:span><text:span text:style-name="T97">n</text:span><text:span text:style-name="T98">tingos institucijos patvirtintas</text:span><text:span text:style-name="T99">, laikytinas nesuderinamu su Reglamentu (EB) Nr. 708/2007</text:span><text:span text:style-name="T100">, nes sudaromas įspūdis, kad toks planas gali būti ir neparengtas (nepatvirtintas)</text:span><text:span text:style-name="T101">. Atkreiptinas dėmesys, kad vadovaujantis Reglamento (EB) Nr.</text:span><text:span text:style-name="T102"> </text:span><text:span text:style-name="T103">708/2007 I priedo</text:span><text:span text:style-name="T104"><text:s/></text:span><text:span text:style-name="T105">G dalies 1 punkto d papunkčio ir 3<text:s/></text:span><text:span text:style-name="T106">punkto</text:span><text:span text:style-name="T107"><text:s/>reikalavimais, pareiškėjas, siekiantis gauti leidimą introdukuoti svetimą rūšį, privalo kartu su paraiška pateikti informaciją, susijusią ir su nenumatytų atvejų planu. To paties reglamento 17<text:s/></text:span><text:span text:style-name="T108">straipsnyje</text:span><text:span text:style-name="T109"><text:s/>aiškiai įtvirtinama, kad neįprastų introdukcijų ir bandomųjų išleidimų<text:s/></text:span><text:span text:style-name="T110">atveju<text:s/></text:span><text:span text:style-name="T111">pareiškėjas</text:span><text:span text:style-name="T112"><text:s/>parengia neįprastų atvejų planą, kuris turi būti<text:s/></text:span><text:span text:style-name="T113">nedelsiant</text:span><text:span text:style-name="T114"><text:s/>įgyvendinamas, įvykus nenumatytam įvykiui. Šios nuostatos leidžia daryti pagrįstą</text:span><text:span text:style-name="T115"><text:s/>išvadą, kad neįprastų atvejų p</text:span><text:span text:style-name="T116">lanas turi būti parengtas ir atitinkamai institucijų<text:s/></text:span><text:span text:style-name="T117">patvirtintas</text:span><text:span text:style-name="T118">, prieš introdukuojant svetimas rūšis.</text:span><text:span text:style-name="T119"><text:s/>Taigi, neturėtų būti situacijų, kai toks planas būtų neparengtas ir nepatvirtintas.</text:span></text:p>
      <text:p text:style-name="P120"><text:span text:style-name="T121">3</text:span><text:span text:style-name="T122">.</text:span><text:span text:style-name="T123"><text:s/></text:span>Įsigaliojus Nuorodų į Europos Sąjungos teisės aktus teikimo teisės aktuose reikalavimų aprašui, patvirtintam Lietuvos Respublikos teisingumo ministro 2020 m. kovo 6 d. įsakymu Nr. 1R­72 (toliau – Aprašas), teikiant nuorodas į Europos Sąjungos teisės aktus, neturi būti įvedamas Europos Sąjungos teisės akto sutrumpinimas. Pirmą kartą nurodžius visą Europos Sąjungos teisės akto pavadinimą,<text:s/>toliau teisės akte<text:s/>vartojamas jo sutrumpintas pavadinimas. Atsižvelgiant į tai, redaguotina Projektu keičiamo įstatymo 2 straipsnio 6<text:span text:style-name="T124">1</text:span><text:s/>dalis, išbraukiant įvedamą Europos Sąjungos<text:s/>teisės akto<text:s/>sutrumpintą pavadinimą.</text:p>
      <text:p text:style-name="P125">4. Atsižvelgiant į tai, kad Projektu yra įgyvendinamas<text:s/><text:span text:style-name="T126">Reglamentas (EB) Nr. 708/2007, šiuo Europos Sąjungos teisės aktu turėtų būti papildytas<text:s/></text:span>Žuvininkystės įstatymo<text:s/>priedas.</text:p>
      <text:p text:style-name="P127">Be to,<text:s/>pažymėtina, kad Projekto aiškinamajame rašte<text:s/>nurodoma, kad Projektu siekiama taip pat pakeisti Žuvininkystės įstatymo<text:s/>priedą, tačiau Projektu tai nėra daroma.</text:p>
      <text:p text:style-name="P128">Jeigu Projektu būtų keičiamas Žuvininkystės įstatymo priedas, atkreiptinas dėmesys, kad įsigaliojus Aprašui, teikiant nuorodas į Europos Sąjungos teisės aktus, neturi būti nurodomas Europos Sąjungos teisės akto paskelbimo šaltinis Europos Sąjungos oficialiajame leidinyje. Atsižvelgiant į tai, turėtų būti redaguojamas Žuvininkystės įstatymo priedas, išbraukiant nuorodas į Europos Sąjungos teisės aktų paskelbimo šaltinius Europos Sąjungos oficialiajame leidinyje.</text:p>
      <text:p text:style-name="P129"/>
      <text:p text:style-name="P130"/>
      <text:p text:style-name="P131"/>
      <text:p text:style-name="P132"/>
      <text:p text:style-name="P133">Teisingumo ministras<text:tab/><text:tab/><text:tab/><text:tab/><text:tab/><text:tab/><text:tab/><text:tab/><text:s text:c="8"/>Elvinas Jankevičius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R</text:span><text:span text:style-name="T147">ūta<text:s/></text:span><text:span text:style-name="T148">Rožėnė</text:span><text:span text:style-name="T149">, (8 5)<text:s/></text:span><text:span text:style-name="T150">266 2923</text:span><text:span text:style-name="T151">, el. p.<text:s/></text:span><text:a xlink:href="mailto:ruta.rozene@tm.lt" office:target-frame-name="_top" xlink:show="replace"><text:span text:style-name="T152">ruta.rozene@tm.lt</text:span></text:a><text:span text:style-name="T153"><text:s/></text:span><text:span text:style-name="T154"><text:tab/></text:span><text:span text:style-name="T1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outputecli" style:display-name="outputecl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0-20T12:36:00Z</meta:creation-date>
    <dc:date>2020-10-20T12:36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694" meta:character-count="5521" meta:row-count="80" meta:non-whitespace-character-count="4853"/>
  </office:meta>
</office:document-meta>
</file>