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0000" style:font-size-complex="12pt"/>
    </style:style>
    <style:style style:name="P2" style:parent-style-name="Normal" style:family="paragraph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5.0951in"/>
    </style:style>
    <style:style style:name="Table4" style:family="table">
      <style:table-properties style:width="6.64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TableColumn14" style:family="table-column">
      <style:table-column-properties style:column-width="1.5194in"/>
    </style:style>
    <style:style style:name="TableColumn15" style:family="table-column">
      <style:table-column-properties style:column-width="4.9319in"/>
    </style:style>
    <style:style style:name="Table13" style:family="table">
      <style:table-properties style:width="6.451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Column54" style:family="table-column">
      <style:table-column-properties style:column-width="1.5027in"/>
    </style:style>
    <style:style style:name="TableColumn55" style:family="table-column">
      <style:table-column-properties style:column-width="4.9465in"/>
    </style:style>
    <style:style style:name="Table53" style:family="table">
      <style:table-properties style:width="6.4493in" fo:margin-left="0in" table:align="left"/>
    </style:style>
    <style:style style:name="TableRow56" style:family="table-row">
      <style:table-row-properties style:min-row-height="0.2881in"/>
    </style:style>
    <style:style style:name="TableCell57" style:family="table-cell">
      <style:table-cell-properties fo:border="none" fo:background-color="#FFFFFF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background-color="#FFFFFF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style:font-size-complex="12pt"/>
    </style:style>
    <style:style style:name="TableColumn66" style:family="table-column">
      <style:table-column-properties style:column-width="1.552in"/>
    </style:style>
    <style:style style:name="TableColumn67" style:family="table-column">
      <style:table-column-properties style:column-width="4.8229in"/>
    </style:style>
    <style:style style:name="Table65" style:family="table">
      <style:table-properties style:width="6.37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style:font-size-complex="12pt"/>
    </style:style>
    <style:style style:name="TableColumn88" style:family="table-column">
      <style:table-column-properties style:column-width="1.552in"/>
    </style:style>
    <style:style style:name="TableColumn89" style:family="table-column">
      <style:table-column-properties style:column-width="4.9215in"/>
    </style:style>
    <style:style style:name="Table87" style:family="table">
      <style:table-properties style:width="6.473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olumn98" style:family="table-column">
      <style:table-column-properties style:column-width="1.5347in"/>
    </style:style>
    <style:style style:name="TableColumn99" style:family="table-column">
      <style:table-column-properties style:column-width="4.9145in"/>
    </style:style>
    <style:style style:name="Table97" style:family="table">
      <style:table-properties style:width="6.44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background-color="#FFFFFF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text-properties fo:font-style="italic" style:font-style-asian="italic" style:font-size-complex="12pt"/>
    </style:style>
    <style:style style:name="TableColumn108" style:family="table-column">
      <style:table-column-properties style:column-width="6.4493in"/>
    </style:style>
    <style:style style:name="Table107" style:family="table">
      <style:table-properties style:width="6.4493in" fo:margin-left="0in" table:align="left"/>
    </style:style>
    <style:style style:name="TableRow109" style:family="table-row">
      <style:table-row-properties style:min-row-height="0.2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ListParagraph1" style:family="paragraph">
      <style:paragraph-properties fo:text-align="justify" fo:margin-left="0in">
        <style:tab-stops/>
      </style:paragraph-properties>
      <style:text-properties fo:font-weight="bold" style:font-weight-asian="bold" style:font-size-complex="12pt"/>
    </style:style>
    <style:style style:name="P121" style:parent-style-name="ListParagraph1" style:family="paragraph">
      <style:paragraph-properties fo:text-align="justify"/>
      <style:text-properties fo:font-weight="bold" style:font-weight-asian="bold" style:font-size-complex="12pt"/>
    </style:style>
    <style:style style:name="TableColumn123" style:family="table-column">
      <style:table-column-properties style:column-width="2.2729in"/>
    </style:style>
    <style:style style:name="TableColumn124" style:family="table-column">
      <style:table-column-properties style:column-width="4.4965in"/>
    </style:style>
    <style:style style:name="Table122" style:family="table">
      <style:table-properties style:width="6.7694in" style:rel-width="98.92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ListParagraph1" style:family="paragraph">
      <style:paragraph-properties fo:margin-left="0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ListParagraph1" style:family="paragraph">
      <style:paragraph-properties fo:margin-left="0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ListParagraph1" style:family="paragraph">
      <style:paragraph-properties fo:margin-left="0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ListParagraph1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ListParagraph1" style:family="paragraph">
      <style:paragraph-properties fo:margin-left="0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ListParagraph1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ListParagraph1" style:family="paragraph">
      <style:paragraph-properties fo:margin-left="0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ListParagraph1" style:family="paragraph">
      <style:paragraph-properties fo:text-align="justify" fo:margin-left="0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Hyperlink" style:family="text">
      <style:text-properties style:use-window-font-color="true" style:font-size-complex="12pt" style:text-underline-type="none"/>
    </style:style>
    <style:style style:name="P149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2pt" style:font-size-asian="12pt" style:font-size-complex="12pt" fo:language="lt" fo:country="LT"/>
    </style:style>
    <style:style style:name="P150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UMATOMO TEISINIO REGULIAVIMO POVEIKIO VERTINIMO PAŽYM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Projekto pavadinimas</text:span></text:p>
          </table:table-cell>
          <table:table-cell table:style-name="TableCell10">
            <text:p text:style-name="P11">Lietuvos Respublikos Vyriausybės nutarimo „Dėl Lietuvos Respublikos Vyriausybės 2002 m. balandžio 17 d. nutarimo Nr. 536 „Dėl Valstybės įmonės Ignalinos atominės elektrinės eksploatavimo nutraukimo fondo nuostatų patvirtinimo“ pakeitimo“ projektas (toliau – nutarimo projektas).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jekto rengėjas</text:p>
            <text:p text:style-name="P19"/>
          </table:table-cell>
          <table:table-cell table:style-name="TableCell20">
            <text:p text:style-name="P21"><text:span text:style-name="T22">Lietuvos Respublikos energetikos ministerija</text:span></text:p>
          </table:table-cell>
        </table:table-row>
        <table:table-row table:style-name="TableRow23">
          <table:table-cell table:style-name="TableCell24">
            <text:p text:style-name="P25">Projekto tikslas</text:p>
          </table:table-cell>
          <table:table-cell table:style-name="TableCell26">
            <text:p text:style-name="P27"><text:span text:style-name="T28">N</text:span><text:span text:style-name="T29">utarimu<text:s/></text:span><text:span text:style-name="T30">keičiami</text:span><text:span text:style-name="T31"><text:s/>Valstybės įmonės Ignalinos atominės elektrinės eksploatavimo nutraukimo fondo<text:s/></text:span><text:span text:style-name="T32">(toliau – Fondas)<text:s/></text:span><text:span text:style-name="T33">nuostatai</text:span><text:span text:style-name="T34"><text:s/></text:span><text:span text:style-name="T35">nustatys Fondo administratoriaus<text:s/></text:span><text:span text:style-name="T36">administravimo sritis</text:span><text:span text:style-name="T37"><text:s/>nuo 2015 </text:span><text:span text:style-name="T38">m. sausio 1 d</text:span><text:span text:style-name="T39">.</text:span><text:span text:style-name="T40"><text:s/></text:span><text:span text:style-name="T41">bei patikslins<text:s/></text:span><text:span text:style-name="T42">Ignalinos atominės elektrinės eksploatavimo nutraukimo planavimo dokumentų</text:span><text:span text:style-name="T43"><text:s/>pavadinimus.<text:s/></text:span><text:span text:style-name="T44">Teikiamu pakeitimu<text:s/></text:span><text:span text:style-name="T45">s</text:span><text:span text:style-name="T46">iekiama užtikrinti<text:s/></text:span><text:span text:style-name="T47">Lietuvos Respublikos v</text:span><text:span text:style-name="T48">alstybės įmonės Ignalinos atominės elektrinės eksploatavimo nu</text:span><text:span text:style-name="T49">traukimo fondo įstatymo 2 </text:span><text:span text:style-name="T50">straipsnio įgyvendinimą</text:span><text:span text:style-name="T51">.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Siūlomo projekto poveikio įvertinimas<text:s/></text:p>
            <text:p text:style-name="P61"><text:span text:style-name="T62">(</text:span><text:span text:style-name="T63">teigiamos ir (ar) neigiamos pasekmės)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oveikis atitinkamai<text:s/></text:p>
            <text:p text:style-name="P71">sričiai</text:p>
          </table:table-cell>
          <table:table-cell table:style-name="TableCell72">
            <text:p text:style-name="P73"><text:span text:style-name="T74">Pagal patvirtint</text:span><text:span text:style-name="T75">us Fondo nuostatus<text:s/></text:span><text:span text:style-name="T76">Fondo administratorius</text:span><text:span text:style-name="T77"><text:s/>–<text:s/></text:span><text:span text:style-name="T78">valstybės įmonė Energetikos agentūra</text:span><text:span text:style-name="T79"><text:s/></text:span><text:span text:style-name="T80">nuo 2015 m. sausio 1 d.<text:s/></text:span><text:span text:style-name="T81">bus<text:s/></text:span><text:span text:style-name="T82">atsakinga</text:span><text:span text:style-name="T83"><text:s/>už Ignalinos atominės elektrinės eksploatavimo nutraukimo<text:s/></text:span><text:span text:style-name="T84">tarpinstituciniame veiklos plane<text:s/></text:span><text:span text:style-name="T85">nustatytoms atsakingų vykdytojų įgyvendinamoms priemonėms skirtų Fondo lėšų administravimą.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oveikis<text:s/></text:p>
            <text:p text:style-name="P93">valstybės finansams</text:p>
          </table:table-cell>
          <table:table-cell table:style-name="TableCell94">
            <text:p text:style-name="P95">Sumažės Fondo administravimo išlaidos, kasmet apie 200 tūkst Lt.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"><text:span text:style-name="T102">Poveikis administracinei naštai</text:span><text:span text:style-name="T103"><text:s/></text:span></text:p>
          </table:table-cell>
          <table:table-cell table:style-name="TableCell104">
            <text:p text:style-name="P105">Poveikis nenumatomas<text:s/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Kita svarbi informacija</text:p>
          </table:table-cell>
        </table:table-row>
      </table:table>
      <text:p text:style-name="P112"><text:span text:style-name="T113">Nutarimo projektas<text:s/></text:span><text:span text:style-name="T114">skelbiamas Lietuvos Respublikos Seimo teisės aktų inform</text:span><text:span text:style-name="T115">acinėje sistemoje<text:s/></text:span><text:span text:style-name="T116">(TA</text:span><text:span text:style-name="T117">IS)</text:span><text:span text:style-name="T118">.</text:span></text:p>
      <text:p text:style-name="P119"/>
      <text:p text:style-name="P120">Informacija apie asmenį ir instituciją, atsakingą už poveikio vertinimą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Vardas ir pavardė</text:p>
          </table:table-cell>
          <table:table-cell table:style-name="TableCell128">
            <text:p text:style-name="P129">Lina Četvergaitė</text:p>
          </table:table-cell>
        </table:table-row>
        <table:table-row table:style-name="TableRow130">
          <table:table-cell table:style-name="TableCell131">
            <text:p text:style-name="P132"><text:span text:style-name="T133">Pareigos</text:span></text:p>
          </table:table-cell>
          <table:table-cell table:style-name="TableCell134">
            <text:p text:style-name="P135">Vyr. specialistė</text:p>
          </table:table-cell>
        </table:table-row>
        <table:table-row table:style-name="TableRow136">
          <table:table-cell table:style-name="TableCell137">
            <text:p text:style-name="P138"><text:span text:style-name="T139">Institucija (padalinys)</text:span></text:p>
          </table:table-cell>
          <table:table-cell table:style-name="TableCell140">
            <text:p text:style-name="P141">Energetikos ministerijos Ignalinos atominės elektrinės eksploatavimo nutraukimo skyrius</text:p>
          </table:table-cell>
        </table:table-row>
        <table:table-row table:style-name="TableRow142">
          <table:table-cell table:style-name="TableCell143">
            <text:p text:style-name="P144">Telefono numeris ir elektroninio pašto adresas</text:p>
          </table:table-cell>
          <table:table-cell table:style-name="TableCell145">
            <text:p text:style-name="P146"><text:span text:style-name="T147">8 706 64791, el. p.<text:s/></text:span><text:a xlink:href="mailto:lina.cetvergaite@enmin.lt" office:target-frame-name="_top" xlink:show="replace"><text:span text:style-name="T148">lina.cetvergaite@enmin.lt</text:span></text:a></text:p>
          </table:table-cell>
        </table:table-row>
      </table:table>
      <text:p text:style-name="P149"/>
      <text:p text:style-name="P150"><text:span text:style-name="T15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.5in"/>
      <style:text-properties fo:language="pt" fo:country="BR" style:language-asian="lt" style:country-asian="L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Char" style:display-name="Header Char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hyphenate="false"/>
    </style:style>
    <style:style style:name="HeaderChar1" style:display-name="Header Char1" style:family="text">
      <style:text-properties style:font-name-asian="Times New Roman" style:font-name-complex="Times New Roman" style:font-size-complex="10pt"/>
    </style:style>
    <style:style style:name="ListParagraph1" style:display-name="List Paragraph1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fo:font-size="12pt" style:font-size-asian="12pt" fo:language="pt" fo:country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adas Norvydas</meta:initial-creator>
    <dc:creator>SYSTEM</dc:creator>
    <meta:creation-date>2014-07-01T06:56:00Z</meta:creation-date>
    <dc:date>2014-07-01T06:56:00Z</dc:date>
    <meta:print-date>2014-06-27T07:11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28" meta:character-count="2013" meta:row-count="67" meta:non-whitespace-character-count="1818"/>
  </office:meta>
</office:document-meta>
</file>