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ableColumn14" style:family="table-column">
      <style:table-column-properties style:column-width="1.2562in"/>
    </style:style>
    <style:style style:name="TableColumn15" style:family="table-column">
      <style:table-column-properties style:column-width="3.5437in"/>
    </style:style>
    <style:style style:name="TableColumn16" style:family="table-column">
      <style:table-column-properties style:column-width="4.9222in"/>
    </style:style>
    <style:style style:name="Table13" style:family="table">
      <style:table-properties style:width="9.7222in" fo:margin-left="0in" table:align="left"/>
    </style:style>
    <style:style style:name="TableRow17" style:family="table-row">
      <style:table-row-properties/>
    </style:style>
    <style:style style:name="TableCell18" style:family="table-cell">
      <style:table-cell-properties fo:border-top="0.0138in solid #000000" fo:border-left="0.0138in solid #000000" fo:border-bottom="0.0138in solid #000000" fo:border-right="none" fo:padding-top="0in" fo:padding-left="0.075in" fo:padding-bottom="0in" fo:padding-right="0.075in"/>
    </style:style>
    <style:style style:name="P19" style:parent-style-name="Normal" style:family="paragraph">
      <style:paragraph-properties style:snap-to-layout-grid="false" fo:text-align="center" fo:margin-top="0.0694in" fo:margin-bottom="0.0694in"/>
    </style:style>
    <style:style style:name="T20" style:parent-style-name="DefaultParagraphFont" style:family="text">
      <style:text-properties fo:font-weight="bold" style:font-weight-asian="bold" style:font-weight-complex="bold" style:language-asian="lt" style:country-asian="LT"/>
    </style:style>
    <style:style style:name="TableCell21" style:family="table-cell">
      <style:table-cell-properties fo:border-top="0.0138in solid #000000" fo:border-left="0.0138in solid #000000" fo:border-bottom="0.0138in solid #000000" fo:border-right="none" fo:padding-top="0in" fo:padding-left="0.075in" fo:padding-bottom="0in" fo:padding-right="0.075in"/>
    </style:style>
    <style:style style:name="P22" style:parent-style-name="Normal" style:family="paragraph">
      <style:paragraph-properties style:snap-to-layout-grid="false" fo:text-align="center" fo:margin-top="0.0694in" fo:margin-bottom="0.0694in"/>
    </style:style>
    <style:style style:name="T23" style:parent-style-name="DefaultParagraphFont" style:family="text">
      <style:text-properties fo:font-weight="bold" style:font-weight-asian="bold" style:font-weight-complex="bold" style:language-asian="lt" style:country-asian="LT"/>
    </style:style>
    <style:style style:name="TableCell24" style:family="table-cell">
      <style:table-cell-properties fo:border="0.0138in solid #000000" fo:padding-top="0in" fo:padding-left="0.075in" fo:padding-bottom="0in" fo:padding-right="0.075in"/>
    </style:style>
    <style:style style:name="P25" style:parent-style-name="Normal" style:family="paragraph">
      <style:paragraph-properties style:snap-to-layout-grid="false" fo:text-align="center" fo:margin-top="0.0694in" fo:margin-bottom="0.0694in"/>
    </style:style>
    <style:style style:name="T26" style:parent-style-name="DefaultParagraphFont" style:family="text">
      <style:text-properties fo:font-weight="bold" style:font-weight-asian="bold" style:font-weight-complex="bold" style:language-asian="lt" style:country-asian="LT"/>
    </style:style>
    <style:style style:name="TableRow27" style:family="table-row">
      <style:table-row-properties style:min-row-height="0.2194in"/>
    </style:style>
    <style:style style:name="TableCell28" style:family="table-cell">
      <style:table-cell-properties fo:border-top="0.0138in solid #000000" fo:border-left="0.0138in solid #000000" fo:border-bottom="0.0138in solid #000000" fo:border-right="none" fo:padding-top="0in" fo:padding-left="0.075in" fo:padding-bottom="0in" fo:padding-right="0.075in"/>
    </style:style>
    <style:style style:name="P29" style:parent-style-name="NoSpacing" style:family="paragraph">
      <style:text-properties style:language-asian="lt" style:country-asian="LT"/>
    </style:style>
    <style:style style:name="P30" style:parent-style-name="NoSpacing" style:family="paragraph">
      <style:text-properties style:language-asian="lt" style:country-asian="LT"/>
    </style:style>
    <style:style style:name="P31" style:parent-style-name="NoSpacing" style:family="paragraph">
      <style:text-properties style:language-asian="lt" style:country-asian="LT"/>
    </style:style>
    <style:style style:name="P32" style:parent-style-name="NoSpacing" style:family="paragraph">
      <style:text-properties style:language-asian="lt" style:country-asian="LT"/>
    </style:style>
    <style:style style:name="TableCell33" style:family="table-cell">
      <style:table-cell-properties fo:border-top="0.0138in solid #000000" fo:border-left="0.0138in solid #000000" fo:border-bottom="0.0138in solid #000000" fo:border-right="none" fo:padding-top="0in" fo:padding-left="0.075in" fo:padding-bottom="0in" fo:padding-right="0.075in"/>
    </style:style>
    <style:style style:name="P34" style:parent-style-name="NoSpacing" style:family="paragraph">
      <style:paragraph-properties fo:text-align="justify"/>
    </style:style>
    <style:style style:name="P35" style:parent-style-name="NoSpacing" style:family="paragraph">
      <style:paragraph-properties fo:text-align="justify"/>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BodyText" style:family="paragraph">
      <style:text-properties fo:color="#000000"/>
    </style:style>
    <style:style style:name="P49" style:parent-style-name="BodyText" style:family="paragraph">
      <style:text-properties fo:color="#000000"/>
    </style:style>
    <style:style style:name="P50" style:parent-style-name="BodyText" style:family="paragraph">
      <style:text-properties fo:color="#000000"/>
    </style:style>
    <style:style style:name="P51" style:parent-style-name="BodyText" style:family="paragraph">
      <style:text-properties fo:color="#000000"/>
    </style:style>
    <style:style style:name="P52" style:parent-style-name="BodyText" style:family="paragraph">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ableCell82" style:family="table-cell">
      <style:table-cell-properties fo:border="0.0138in solid #000000" fo:padding-top="0in" fo:padding-left="0.075in" fo:padding-bottom="0in" fo:padding-right="0.075in"/>
    </style:style>
    <style:style style:name="P83" style:parent-style-name="nuo" style:family="paragraph">
      <style:paragraph-properties fo:widows="2" fo:orphans="2" style:snap-to-layout-grid="false" fo:text-align="justify"/>
      <style:text-properties fo:font-weight="bold" style:font-weight-asian="bold" fo:language="lt" fo:country="LT" style:language-asian="lt" style:country-asian="LT"/>
    </style:style>
    <style:style style:name="P84" style:parent-style-name="nuo" style:family="paragraph">
      <style:paragraph-properties style:snap-to-layout-grid="false" fo:text-align="justify"/>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style:font-name="Times New Roman" style:font-name-asian="Lucida Sans Unicode" style:font-weight-complex="bold" style:font-size-complex="12pt" fo:language="lt" fo:country="LT"/>
    </style:style>
    <style:style style:name="T87" style:parent-style-name="DefaultParagraphFont" style:family="text">
      <style:text-properties style:font-name="Times New Roman" style:font-weight-complex="bold" style:font-size-complex="12pt" fo:language="lt" fo:country="LT"/>
    </style:style>
    <style:style style:name="T88" style:parent-style-name="DefaultParagraphFont" style:family="text">
      <style:text-properties style:font-name="Times New Roman" style:font-name-asian="Lucida Sans Unicode" style:font-weight-complex="bold" style:font-size-complex="12pt" fo:language="lt" fo:country="LT"/>
    </style:style>
    <style:style style:name="T89" style:parent-style-name="DefaultParagraphFont" style:family="text">
      <style:text-properties style:font-name="Times New Roman" style:font-weight-complex="bold" fo:letter-spacing="normal" style:font-size-complex="12pt" fo:language="lt" fo:country="LT"/>
    </style:style>
    <style:style style:name="T90" style:parent-style-name="DefaultParagraphFont" style:family="text">
      <style:text-properties style:font-name="Times New Roman" style:font-weight-complex="bold" fo:letter-spacing="normal" style:font-size-complex="12pt" fo:language="lt" fo:country="LT"/>
    </style:style>
    <style:style style:name="T91" style:parent-style-name="DefaultParagraphFont" style:family="text">
      <style:text-properties style:font-name="Times New Roman" style:font-weight-complex="bold" fo:letter-spacing="normal" style:font-size-complex="12pt"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P100" style:parent-style-name="nuo" style:family="paragraph">
      <style:paragraph-properties fo:widows="2" fo:orphans="2" style:snap-to-layout-grid="false" fo:text-align="justify"/>
      <style:text-properties fo:language="lt" fo:country="LT"/>
    </style:style>
    <style:style style:name="P101" style:parent-style-name="nuo" style:family="paragraph">
      <style:paragraph-properties fo:widows="2" fo:orphans="2" style:snap-to-layout-grid="false" fo:text-align="justify"/>
      <style:text-properties fo:language="lt" fo:country="LT"/>
    </style:style>
    <style:style style:name="P102" style:parent-style-name="nuo" style:family="paragraph">
      <style:paragraph-properties fo:widows="2" fo:orphans="2" style:snap-to-layout-grid="false" fo:text-align="justify"/>
      <style:text-properties fo:language="lt" fo:country="LT"/>
    </style:style>
    <style:style style:name="P103" style:parent-style-name="nuo" style:family="paragraph">
      <style:paragraph-properties fo:widows="2" fo:orphans="2" style:snap-to-layout-grid="false" fo:text-align="justify"/>
      <style:text-properties fo:language="lt" fo:country="LT"/>
    </style:style>
    <style:style style:name="P104" style:parent-style-name="nuo" style:family="paragraph">
      <style:paragraph-properties fo:widows="2" fo:orphans="2" style:snap-to-layout-grid="false" fo:text-align="justify"/>
      <style:text-properties fo:language="lt" fo:country="LT"/>
    </style:style>
    <style:style style:name="P105" style:parent-style-name="nuo" style:family="paragraph">
      <style:paragraph-properties fo:widows="2" fo:orphans="2" style:snap-to-layout-grid="false" fo:text-align="justify"/>
      <style:text-properties fo:language="lt" fo:country="LT"/>
    </style:style>
    <style:style style:name="P106" style:parent-style-name="nuo" style:family="paragraph">
      <style:paragraph-properties fo:widows="2" fo:orphans="2" style:snap-to-layout-grid="false" fo:text-align="justify"/>
      <style:text-properties fo:language="lt" fo:country="LT"/>
    </style:style>
    <style:style style:name="P107" style:parent-style-name="nuo" style:family="paragraph">
      <style:paragraph-properties fo:widows="2" fo:orphans="2" style:snap-to-layout-grid="false" fo:text-align="justify"/>
      <style:text-properties fo:language="lt" fo:country="LT"/>
    </style:style>
    <style:style style:name="P108" style:parent-style-name="nuo" style:family="paragraph">
      <style:paragraph-properties fo:widows="2" fo:orphans="2" style:snap-to-layout-grid="false" fo:text-align="justify"/>
      <style:text-properties fo:language="lt" fo:country="LT"/>
    </style:style>
    <style:style style:name="P109" style:parent-style-name="nuo" style:family="paragraph">
      <style:paragraph-properties fo:widows="2" fo:orphans="2" style:snap-to-layout-grid="false" fo:text-align="justify"/>
      <style:text-properties fo:language="lt" fo:country="LT"/>
    </style:style>
    <style:style style:name="P110" style:parent-style-name="nuo" style:family="paragraph">
      <style:paragraph-properties fo:widows="2" fo:orphans="2" style:snap-to-layout-grid="false" fo:text-align="justify"/>
      <style:text-properties fo:language="lt" fo:country="LT"/>
    </style:style>
    <style:style style:name="P111" style:parent-style-name="nuo" style:family="paragraph">
      <style:paragraph-properties fo:widows="2" fo:orphans="2" style:snap-to-layout-grid="false" fo:text-align="justify"/>
      <style:text-properties fo:language="lt" fo:country="LT"/>
    </style:style>
    <style:style style:name="P112" style:parent-style-name="nuo" style:family="paragraph">
      <style:paragraph-properties fo:widows="2" fo:orphans="2" style:snap-to-layout-grid="false" fo:text-align="justify"/>
      <style:text-properties fo:language="lt" fo:country="LT"/>
    </style:style>
    <style:style style:name="P113" style:parent-style-name="nuo" style:family="paragraph">
      <style:paragraph-properties fo:widows="2" fo:orphans="2" style:snap-to-layout-grid="false" fo:text-align="justify"/>
      <style:text-properties fo:language="lt" fo:country="LT"/>
    </style:style>
    <style:style style:name="P114" style:parent-style-name="nuo" style:family="paragraph">
      <style:paragraph-properties fo:widows="2" fo:orphans="2" style:snap-to-layout-grid="false" fo:text-align="justify"/>
      <style:text-properties fo:language="lt" fo:country="LT"/>
    </style:style>
    <style:style style:name="P115" style:parent-style-name="nuo" style:family="paragraph">
      <style:paragraph-properties fo:widows="2" fo:orphans="2" style:snap-to-layout-grid="false" fo:text-align="justify"/>
      <style:text-properties fo:language="lt" fo:country="LT"/>
    </style:style>
    <style:style style:name="P116" style:parent-style-name="nuo" style:family="paragraph">
      <style:paragraph-properties fo:widows="2" fo:orphans="2" style:snap-to-layout-grid="false" fo:text-align="justify"/>
    </style:style>
    <style:style style:name="T117" style:parent-style-name="DefaultParagraphFont" style:family="text">
      <style:text-properties fo:font-weight="bold" style:font-weight-asian="bold"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P124" style:parent-style-name="Normal" style:family="paragraph">
      <style:paragraph-properties fo:text-align="justify"/>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text-properties fo:font-weight="bold" style:font-weight-asian="bold" style:language-asian="lt" style:country-asian="LT"/>
    </style:style>
    <style:style style:name="P133" style:parent-style-name="nuo" style:family="paragraph">
      <style:paragraph-properties fo:widows="2" fo:orphans="2" style:snap-to-layout-grid="false" fo:text-align="justify"/>
    </style:style>
    <style:style style:name="T134" style:parent-style-name="DefaultParagraphFont" style:family="text">
      <style:text-properties fo:font-weight="bold" style:font-weight-asian="bold" fo:language="lt" fo:country="LT" style:language-asian="lt" style:country-asian="LT"/>
    </style:style>
    <style:style style:name="T135" style:parent-style-name="DefaultParagraphFont" style:family="text">
      <style:text-properties style:font-name="Times New Roman" fo:language="lt" fo:country="L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style:font-weight-complex="bold"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style:font-weight-complex="bold"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P145" style:parent-style-name="nuo" style:family="paragraph">
      <style:paragraph-properties fo:widows="2" fo:orphans="2" style:snap-to-layout-grid="false" fo:text-align="justify"/>
      <style:text-properties fo:font-weight="bold" style:font-weight-asian="bold" fo:language="lt" fo:country="LT" style:language-asian="lt" style:country-asian="LT"/>
    </style:style>
    <style:style style:name="P146" style:parent-style-name="nuo" style:family="paragraph">
      <style:paragraph-properties fo:widows="2" fo:orphans="2" style:snap-to-layout-grid="false" fo:text-align="justify"/>
      <style:text-properties fo:font-weight="bold" style:font-weight-asian="bold" fo:language="lt" fo:country="LT" style:language-asian="lt" style:country-asian="LT"/>
    </style:style>
    <style:style style:name="P147" style:parent-style-name="nuo" style:family="paragraph">
      <style:paragraph-properties fo:widows="2" fo:orphans="2" style:snap-to-layout-grid="false" fo:text-align="justify"/>
      <style:text-properties fo:language="lt" fo:country="LT" style:language-asian="lt" style:country-asian="LT"/>
    </style:style>
    <style:style style:name="P148" style:parent-style-name="nuo" style:family="paragraph">
      <style:paragraph-properties fo:widows="2" fo:orphans="2" style:snap-to-layout-grid="false" fo:text-align="justify"/>
      <style:text-properties fo:language="lt" fo:country="LT" style:language-asian="lt" style:country-asian="LT"/>
    </style:style>
    <style:style style:name="P149" style:parent-style-name="nuo" style:family="paragraph">
      <style:paragraph-properties fo:widows="2" fo:orphans="2" style:snap-to-layout-grid="false" fo:text-align="justify"/>
      <style:text-properties fo:font-weight="bold" style:font-weight-asian="bold" fo:language="lt" fo:country="LT" style:language-asian="lt" style:country-asian="LT"/>
    </style:style>
    <style:style style:name="P150" style:parent-style-name="nuo" style:family="paragraph">
      <style:paragraph-properties fo:widows="2" fo:orphans="2" style:snap-to-layout-grid="false" fo:text-align="justify"/>
      <style:text-properties fo:language="lt" fo:country="LT" style:language-asian="lt" style:country-asian="LT"/>
    </style:style>
    <style:style style:name="P151" style:parent-style-name="nuo" style:family="paragraph">
      <style:paragraph-properties fo:widows="2" fo:orphans="2" style:snap-to-layout-grid="false" fo:text-align="justify"/>
      <style:text-properties fo:language="lt" fo:country="LT"/>
    </style:style>
    <style:style style:name="P152" style:parent-style-name="nuo" style:family="paragraph">
      <style:paragraph-properties fo:widows="2" fo:orphans="2" style:snap-to-layout-grid="false" fo:text-align="justify"/>
      <style:text-properties fo:language="lt" fo:country="LT"/>
    </style:style>
    <style:style style:name="P153" style:parent-style-name="nuo" style:family="paragraph">
      <style:paragraph-properties fo:widows="2" fo:orphans="2" style:snap-to-layout-grid="false" fo:text-align="justify"/>
    </style:style>
    <style:style style:name="T154" style:parent-style-name="DefaultParagraphFont" style:family="text">
      <style:text-properties fo:font-weight="bold" style:font-weight-asian="bold"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P158" style:parent-style-name="Normal" style:family="paragraph">
      <style:paragraph-properties fo:text-align="justify"/>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uo" style:family="paragraph">
      <style:paragraph-properties fo:widows="2" fo:orphans="2" style:snap-to-layout-grid="false" fo:text-align="justify"/>
      <style:text-properties fo:language="lt" fo:country="LT" style:language-asian="lt" style:country-asian="LT"/>
    </style:style>
    <style:style style:name="P170" style:parent-style-name="nuo" style:family="paragraph">
      <style:paragraph-properties fo:widows="2" fo:orphans="2" style:snap-to-layout-grid="false" fo:text-align="justify"/>
    </style:style>
    <style:style style:name="T171" style:parent-style-name="DefaultParagraphFont" style:family="text">
      <style:text-properties fo:font-weight="bold" style:font-weight-asian="bold" fo:language="lt" fo:country="LT" style:language-asian="lt" style:country-asian="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font-size="11pt" style:font-size-asian="11pt" style:font-size-complex="9p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text-align="justify"/>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uo" style:family="paragraph">
      <style:paragraph-properties fo:widows="2" fo:orphans="2" style:snap-to-layout-grid="false" fo:text-align="justify"/>
    </style:style>
    <style:style style:name="T202" style:parent-style-name="DefaultParagraphFont" style:family="text">
      <style:text-properties fo:font-weight="bold" style:font-weight-asian="bold"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text-properties fo:font-weight="bold" style:font-weight-asian="bold"/>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ableRow272" style:family="table-row">
      <style:table-row-properties style:min-row-height="0.2194in"/>
    </style:style>
    <style:style style:name="TableCell273" style:family="table-cell">
      <style:table-cell-properties fo:border-top="0.0138in solid #000000" fo:border-left="0.0138in solid #000000" fo:border-bottom="0.0138in solid #000000" fo:border-right="none" fo:padding-top="0in" fo:padding-left="0.075in" fo:padding-bottom="0in" fo:padding-right="0.075in"/>
    </style:style>
    <style:style style:name="P274" style:parent-style-name="NoSpacing" style:family="paragraph">
      <style:text-properties style:language-asian="lt" style:country-asian="LT"/>
    </style:style>
    <style:style style:name="P275" style:parent-style-name="NoSpacing" style:family="paragraph">
      <style:text-properties style:language-asian="lt" style:country-asian="LT"/>
    </style:style>
    <style:style style:name="TableCell276"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277" style:family="table-cell">
      <style:table-cell-properties fo:border="0.0138in solid #000000" fo:padding-top="0in" fo:padding-left="0.075in" fo:padding-bottom="0in" fo:padding-right="0.075in"/>
    </style:style>
    <style:style style:name="P278" style:parent-style-name="nuo" style:family="paragraph">
      <style:paragraph-properties fo:widows="2" fo:orphans="2" style:snap-to-layout-grid="false" fo:text-align="justify"/>
      <style:text-properties fo:font-weight="bold" style:font-weight-asian="bold" fo:language="lt" fo:country="LT" style:language-asian="lt" style:country-asian="LT"/>
    </style:style>
    <style:style style:name="TableRow279" style:family="table-row">
      <style:table-row-properties style:min-row-height="0.2194in"/>
    </style:style>
    <style:style style:name="TableCell280" style:family="table-cell">
      <style:table-cell-properties fo:border-top="0.0138in solid #000000" fo:border-left="0.0138in solid #000000" fo:border-bottom="0.0138in solid #000000" fo:border-right="none" fo:padding-top="0in" fo:padding-left="0.075in" fo:padding-bottom="0in" fo:padding-right="0.075in"/>
    </style:style>
    <style:style style:name="P281" style:parent-style-name="NoSpacing" style:family="paragraph">
      <style:text-properties style:language-asian="lt" style:country-asian="LT"/>
    </style:style>
    <style:style style:name="P282" style:parent-style-name="NoSpacing" style:family="paragraph">
      <style:text-properties style:language-asian="lt" style:country-asian="LT"/>
    </style:style>
    <style:style style:name="P283" style:parent-style-name="NoSpacing" style:family="paragraph">
      <style:text-properties style:language-asian="lt" style:country-asian="LT"/>
    </style:style>
    <style:style style:name="TableCell284" style:family="table-cell">
      <style:table-cell-properties fo:border-top="0.0138in solid #000000" fo:border-left="0.0138in solid #000000" fo:border-bottom="0.0138in solid #000000" fo:border-right="none"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ableCell298" style:family="table-cell">
      <style:table-cell-properties fo:border="0.0138in solid #000000" fo:padding-top="0in" fo:padding-left="0.075in" fo:padding-bottom="0in" fo:padding-right="0.075in"/>
    </style:style>
    <style:style style:name="P299" style:parent-style-name="nuo" style:family="paragraph">
      <style:paragraph-properties fo:widows="2" fo:orphans="2" style:snap-to-layout-grid="false" fo:text-align="justify"/>
    </style:style>
    <style:style style:name="T300" style:parent-style-name="DefaultParagraphFont" style:family="text">
      <style:text-properties fo:font-weight="bold" style:font-weight-asian="bold" fo:language="lt" fo:country="LT" style:language-asian="lt" style:country-asian="LT"/>
    </style:style>
    <style:style style:name="T301" style:parent-style-name="DefaultParagraphFont" style:family="text">
      <style:text-properties style:font-name="Times New Roman" fo:language="lt" fo:country="LT"/>
    </style:style>
    <style:style style:name="T302" style:parent-style-name="DefaultParagraphFont" style:family="text">
      <style:text-properties style:font-name="Times New Roman" style:font-weight-complex="bold" fo:language="lt" fo:country="L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fo:language="lt" fo:country="LT"/>
    </style:style>
    <style:style style:name="T305" style:parent-style-name="DefaultParagraphFont" style:family="text">
      <style:text-properties style:font-weight-complex="bold" fo:language="lt" fo:country="LT"/>
    </style:style>
    <style:style style:name="TableRow306" style:family="table-row">
      <style:table-row-properties style:min-row-height="0.2194in"/>
    </style:style>
    <style:style style:name="TableCell307" style:family="table-cell">
      <style:table-cell-properties fo:border-top="0.0138in solid #000000" fo:border-left="0.0138in solid #000000" fo:border-bottom="0.0138in solid #000000" fo:border-right="none" fo:padding-top="0in" fo:padding-left="0.075in" fo:padding-bottom="0in" fo:padding-right="0.075in"/>
    </style:style>
    <style:style style:name="P308" style:parent-style-name="NoSpacing" style:family="paragraph">
      <style:text-properties style:language-asian="lt" style:country-asian="LT"/>
    </style:style>
    <style:style style:name="P309" style:parent-style-name="NoSpacing" style:family="paragraph">
      <style:text-properties style:language-asian="lt" style:country-asian="LT"/>
    </style:style>
    <style:style style:name="P310" style:parent-style-name="NoSpacing" style:family="paragraph">
      <style:text-properties style:language-asian="lt" style:country-asian="LT"/>
    </style:style>
    <style:style style:name="TableCell311" style:family="table-cell">
      <style:table-cell-properties fo:border-top="0.0138in solid #000000" fo:border-left="0.0138in solid #000000" fo:border-bottom="0.0138in solid #000000" fo:border-right="none" fo:padding-top="0in" fo:padding-left="0.075in" fo:padding-bottom="0in" fo:padding-right="0.075in"/>
    </style:style>
    <style:style style:name="P312" style:parent-style-name="Header" style:family="paragraph">
      <style:paragraph-properties fo:text-align="justify">
        <style:tab-stops>
          <style:tab-stop style:type="left" style:position="0.4923in"/>
          <style:tab-stop style:type="left" style:position="0.6895in"/>
          <style:tab-stop style:type="left" style:position="0.7875in"/>
          <style:tab-stop style:type="center" style:position="2.884in"/>
          <style:tab-stop style:type="right" style:position="5.768in"/>
        </style:tab-stops>
      </style:paragraph-properties>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style:font-style-complex="italic"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P330" style:parent-style-name="Header" style:family="paragraph">
      <style:paragraph-properties fo:text-align="justify">
        <style:tab-stops>
          <style:tab-stop style:type="left" style:position="0.4923in"/>
          <style:tab-stop style:type="left" style:position="0.6895in"/>
          <style:tab-stop style:type="left" style:position="0.7875in"/>
          <style:tab-stop style:type="center" style:position="2.884in"/>
          <style:tab-stop style:type="right" style:position="5.768in"/>
        </style:tab-stops>
      </style:paragraph-properties>
      <style:text-properties fo:language="lt" fo:country="LT"/>
    </style:style>
    <style:style style:name="P331"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font-weight="bold" style:font-weight-asian="bold" fo:language="lt" fo:country="LT"/>
    </style:style>
    <style:style style:name="T337" style:parent-style-name="DefaultParagraphFont" style:family="text">
      <style:text-properties fo:language="lt" fo:country="LT"/>
    </style:style>
    <style:style style:name="P338" style:parent-style-name="Header" style:family="paragraph">
      <style:paragraph-properties fo:text-align="justify">
        <style:tab-stops>
          <style:tab-stop style:type="left" style:position="0.6895in"/>
          <style:tab-stop style:type="center" style:position="2.884in"/>
          <style:tab-stop style:type="right" style:position="5.768in"/>
        </style:tab-stops>
      </style:paragraph-properties>
      <style:text-properties fo:language="lt" fo:country="LT"/>
    </style:style>
    <style:style style:name="P339" style:parent-style-name="Header" style:family="paragraph">
      <style:paragraph-properties fo:text-align="justify">
        <style:tab-stops>
          <style:tab-stop style:type="left" style:position="0.6895in"/>
          <style:tab-stop style:type="center" style:position="2.884in"/>
          <style:tab-stop style:type="right" style:position="5.768in"/>
        </style:tab-stops>
      </style:paragraph-properties>
      <style:text-properties fo:language="lt" fo:country="LT"/>
    </style:style>
    <style:style style:name="P340" style:parent-style-name="Header" style:family="paragraph">
      <style:paragraph-properties fo:text-align="justify">
        <style:tab-stops>
          <style:tab-stop style:type="left" style:position="0.6895in"/>
          <style:tab-stop style:type="center" style:position="2.884in"/>
          <style:tab-stop style:type="right" style:position="5.768in"/>
        </style:tab-stops>
      </style:paragraph-properties>
      <style:text-properties fo:language="lt" fo:country="LT"/>
    </style:style>
    <style:style style:name="P341" style:parent-style-name="Header" style:family="paragraph">
      <style:paragraph-properties fo:text-align="justify">
        <style:tab-stops>
          <style:tab-stop style:type="left" style:position="0.6895in"/>
          <style:tab-stop style:type="center" style:position="2.884in"/>
          <style:tab-stop style:type="right" style:position="5.768in"/>
        </style:tab-stops>
      </style:paragraph-properties>
      <style:text-properties fo:language="lt" fo:country="LT"/>
    </style:style>
    <style:style style:name="P342"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43"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44"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45"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46"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47"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48"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49"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style:font-weight-complex="bold" style:font-size-complex="12pt" fo:language="lt" fo:country="LT"/>
    </style:style>
    <style:style style:name="T355" style:parent-style-name="DefaultParagraphFont" style:family="text">
      <style:text-properties style:font-weight-complex="bold" style:font-size-complex="12pt" fo:language="lt" fo:country="LT"/>
    </style:style>
    <style:style style:name="T356" style:parent-style-name="DefaultParagraphFont" style:family="text">
      <style:text-properties style:font-weight-complex="bold" style:font-size-complex="12pt" fo:language="lt" fo:country="LT"/>
    </style:style>
    <style:style style:name="T357" style:parent-style-name="DefaultParagraphFont" style:family="text">
      <style:text-properties style:font-weight-complex="bold" style:font-size-complex="12pt" fo:language="lt" fo:country="LT"/>
    </style:style>
    <style:style style:name="P358"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59"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60"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61"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62"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63"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64"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65"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66"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67"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68"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69"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70"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71"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72"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73"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74"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75"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76"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77"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78"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79"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80"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81"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82"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83"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84" style:parent-style-name="Header"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fo:language="lt" fo:country="LT"/>
    </style:style>
    <style:style style:name="P385" style:parent-style-name="Header"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fo:language="lt" fo:country="LT"/>
    </style:style>
    <style:style style:name="P386" style:parent-style-name="Header"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fo:language="lt" fo:country="LT"/>
    </style:style>
    <style:style style:name="P387" style:parent-style-name="Header"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fo:language="lt" fo:country="LT"/>
    </style:style>
    <style:style style:name="P388" style:parent-style-name="Header"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fo:language="lt" fo:country="LT"/>
    </style:style>
    <style:style style:name="TableCell389" style:family="table-cell">
      <style:table-cell-properties fo:border="0.0138in solid #000000" fo:padding-top="0in" fo:padding-left="0.075in" fo:padding-bottom="0in" fo:padding-right="0.075in"/>
    </style:style>
    <style:style style:name="P390"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391" style:parent-style-name="nuo" style:family="paragraph">
      <style:paragraph-properties fo:widows="2" fo:orphans="2" style:snap-to-layout-grid="false" fo:text-align="justify"/>
    </style:style>
    <style:style style:name="T392" style:parent-style-name="DefaultParagraphFont" style:family="text">
      <style:text-properties style:font-name="Times New Roman" fo:language="lt" fo:country="LT" style:language-asian="lt" style:country-asian="LT"/>
    </style:style>
    <style:style style:name="T393" style:parent-style-name="DefaultParagraphFont" style:family="text">
      <style:text-properties style:font-name="Times New Roman" fo:language="lt" fo:country="LT" style:language-asian="lt" style:country-asian="LT"/>
    </style:style>
    <style:style style:name="T394" style:parent-style-name="DefaultParagraphFont" style:family="text">
      <style:text-properties style:font-name="Times New Roman" fo:language="lt" fo:country="LT" style:language-asian="lt" style:country-asian="LT"/>
    </style:style>
    <style:style style:name="T395" style:parent-style-name="DefaultParagraphFont" style:family="text">
      <style:text-properties style:font-name="Times New Roman" fo:language="lt" fo:country="LT" style:language-asian="lt" style:country-asian="LT"/>
    </style:style>
    <style:style style:name="T396" style:parent-style-name="DefaultParagraphFont" style:family="text">
      <style:text-properties style:font-name="Times New Roman" fo:language="lt" fo:country="LT" style:language-asian="lt" style:country-asian="LT"/>
    </style:style>
    <style:style style:name="T397" style:parent-style-name="DefaultParagraphFont" style:family="text">
      <style:text-properties style:font-name="Times New Roman" fo:language="lt" fo:country="LT" style:language-asian="lt" style:country-asian="LT"/>
    </style:style>
    <style:style style:name="T398" style:parent-style-name="DefaultParagraphFont" style:family="text">
      <style:text-properties style:font-name="Times New Roman" fo:language="lt" fo:country="LT" style:language-asian="lt" style:country-asian="LT"/>
    </style:style>
    <style:style style:name="T399" style:parent-style-name="DefaultParagraphFont" style:family="text">
      <style:text-properties style:font-name="Times New Roman" fo:language="lt" fo:country="LT" style:language-asian="lt" style:country-asian="LT"/>
    </style:style>
    <style:style style:name="T400" style:parent-style-name="DefaultParagraphFont" style:family="text">
      <style:text-properties style:font-name="Times New Roman" fo:language="lt" fo:country="LT" style:language-asian="lt" style:country-asian="LT"/>
    </style:style>
    <style:style style:name="T401" style:parent-style-name="DefaultParagraphFont" style:family="text">
      <style:text-properties style:font-name="Times New Roman" fo:language="lt" fo:country="LT" style:language-asian="lt" style:country-asian="LT"/>
    </style:style>
    <style:style style:name="T402" style:parent-style-name="DefaultParagraphFont" style:family="text">
      <style:text-properties style:font-name="Times New Roman" fo:language="lt" fo:country="LT"/>
    </style:style>
    <style:style style:name="T403" style:parent-style-name="DefaultParagraphFont" style:family="text">
      <style:text-properties style:font-name="Times New Roman" fo:language="lt" fo:country="LT" style:language-asian="lt" style:country-asian="LT"/>
    </style:style>
    <style:style style:name="T404" style:parent-style-name="DefaultParagraphFont" style:family="text">
      <style:text-properties style:font-name="Times New Roman" fo:language="lt" fo:country="LT" style:language-asian="lt" style:country-asian="LT"/>
    </style:style>
    <style:style style:name="T405" style:parent-style-name="DefaultParagraphFont" style:family="text">
      <style:text-properties style:font-name="Times New Roman" fo:language="lt" fo:country="LT" style:language-asian="lt" style:country-asian="LT"/>
    </style:style>
    <style:style style:name="T406" style:parent-style-name="DefaultParagraphFont" style:family="text">
      <style:text-properties style:font-name="Times New Roman" fo:language="lt" fo:country="LT" style:language-asian="lt" style:country-asian="LT"/>
    </style:style>
    <style:style style:name="P407"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08"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09"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10"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11"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12"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13"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14"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15"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16"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17" style:parent-style-name="nuo" style:family="paragraph">
      <style:paragraph-properties fo:widows="2" fo:orphans="2" style:snap-to-layout-grid="false" fo:text-align="justify"/>
    </style:style>
    <style:style style:name="T418" style:parent-style-name="DefaultParagraphFont" style:family="text">
      <style:text-properties style:font-name="Times New Roman" fo:font-weight="bold" style:font-weight-asian="bold" fo:language="lt" fo:country="LT" style:language-asian="lt" style:country-asian="LT"/>
    </style:style>
    <style:style style:name="T419" style:parent-style-name="DefaultParagraphFont" style:family="text">
      <style:text-properties style:font-name="Times New Roman" fo:language="lt" fo:country="LT" style:language-asian="lt" style:country-asian="LT"/>
    </style:style>
    <style:style style:name="T420" style:parent-style-name="DefaultParagraphFont" style:family="text">
      <style:text-properties style:font-name="Times New Roman" fo:language="lt" fo:country="LT" style:language-asian="lt" style:country-asian="LT"/>
    </style:style>
    <style:style style:name="P421" style:parent-style-name="nuo" style:family="paragraph">
      <style:paragraph-properties fo:widows="2" fo:orphans="2" style:snap-to-layout-grid="false" fo:text-align="justify"/>
    </style:style>
    <style:style style:name="T422" style:parent-style-name="DefaultParagraphFont" style:family="text">
      <style:text-properties style:font-name="Times New Roman"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T425" style:parent-style-name="DefaultParagraphFont" style:family="text">
      <style:text-properties style:font-name="Times New Roman" fo:language="lt" fo:country="LT"/>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P439"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40"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41"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42"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43"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44" style:parent-style-name="nuo" style:family="paragraph">
      <style:paragraph-properties fo:widows="2" fo:orphans="2" style:snap-to-layout-grid="false" fo:text-align="justify"/>
    </style:style>
    <style:style style:name="T445" style:parent-style-name="DefaultParagraphFont" style:family="text">
      <style:text-properties style:font-name="Times New Roman" fo:font-weight="bold" style:font-weight-asian="bold" fo:language="lt" fo:country="LT" style:language-asian="lt" style:country-asian="LT"/>
    </style:style>
    <style:style style:name="T446" style:parent-style-name="DefaultParagraphFont" style:family="text">
      <style:text-properties style:font-name="Times New Roman" fo:language="lt" fo:country="LT"/>
    </style:style>
    <style:style style:name="P447"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48"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49"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50"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51"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52"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53"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54" style:parent-style-name="nuo" style:family="paragraph">
      <style:paragraph-properties fo:widows="2" fo:orphans="2" style:snap-to-layout-grid="false" fo:text-align="justify"/>
    </style:style>
    <style:style style:name="T455" style:parent-style-name="DefaultParagraphFont" style:family="text">
      <style:text-properties style:font-name="Times New Roman" fo:font-weight="bold" style:font-weight-asian="bold" fo:language="lt" fo:country="LT" style:language-asian="lt" style:country-asian="LT"/>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fo:language="lt" fo:country="LT"/>
    </style:style>
    <style:style style:name="P458" style:parent-style-name="Normal" style:family="paragraph">
      <style:paragraph-properties fo:text-align="justify"/>
    </style:style>
    <style:style style:name="P459" style:parent-style-name="Normal" style:family="paragraph">
      <style:paragraph-properties fo:text-align="justify"/>
      <style:text-properties fo:font-weight="bold" style:font-weight-asian="bold" style:language-asian="lt" style:country-asian="LT"/>
    </style:style>
    <style:style style:name="P460"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61"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62"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63"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64"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65"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66"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67"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68"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69"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70"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71"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72"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73"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74"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75"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76"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77" style:parent-style-name="nuo" style:family="paragraph">
      <style:paragraph-properties fo:widows="2" fo:orphans="2" style:snap-to-layout-grid="false" fo:text-align="justify"/>
    </style:style>
    <style:style style:name="T478" style:parent-style-name="DefaultParagraphFont" style:family="text">
      <style:text-properties style:font-name="Times New Roman" fo:language="lt" fo:country="LT" style:language-asian="lt" style:country-asian="LT"/>
    </style:style>
    <style:style style:name="T479" style:parent-style-name="DefaultParagraphFont" style:family="text">
      <style:text-properties style:font-name="Times New Roman" fo:language="lt" fo:country="LT" style:language-asian="lt" style:country-asian="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language-asian="lt" style:country-asian="LT"/>
    </style:style>
    <style:style style:name="T482" style:parent-style-name="DefaultParagraphFont" style:family="text">
      <style:text-properties style:font-name="Times New Roman" fo:language="lt" fo:country="LT" style:language-asian="lt" style:country-asian="LT"/>
    </style:style>
    <style:style style:name="T483" style:parent-style-name="DefaultParagraphFont" style:family="text">
      <style:text-properties style:font-name="Times New Roman" fo:language="lt" fo:country="LT" style:language-asian="lt" style:country-asian="LT"/>
    </style:style>
    <style:style style:name="T484" style:parent-style-name="DefaultParagraphFont" style:family="text">
      <style:text-properties style:font-name="Times New Roman" fo:language="lt" fo:country="LT" style:language-asian="lt" style:country-asian="LT"/>
    </style:style>
    <style:style style:name="T485" style:parent-style-name="DefaultParagraphFont" style:family="text">
      <style:text-properties style:font-name="Times New Roman" fo:language="lt" fo:country="LT" style:language-asian="lt" style:country-asian="LT"/>
    </style:style>
    <style:style style:name="T486" style:parent-style-name="DefaultParagraphFont" style:family="text">
      <style:text-properties style:font-name="Times New Roman" fo:language="lt" fo:country="LT" style:language-asian="lt" style:country-asian="LT"/>
    </style:style>
    <style:style style:name="T487" style:parent-style-name="DefaultParagraphFont" style:family="text">
      <style:text-properties style:font-name="Times New Roman" fo:language="lt" fo:country="LT" style:language-asian="lt" style:country-asian="LT"/>
    </style:style>
    <style:style style:name="T488" style:parent-style-name="st" style:family="text">
      <style:text-properties style:font-name="Times New Roman" fo:color="#222222" fo:language="lt" fo:country="LT"/>
    </style:style>
    <style:style style:name="T489" style:parent-style-name="st" style:family="text">
      <style:text-properties style:font-name="Times New Roman" fo:font-weight="bold" style:font-weight-asian="bold" fo:color="#222222" fo:language="lt" fo:country="LT"/>
    </style:style>
    <style:style style:name="T490" style:parent-style-name="Emphasis" style:family="text">
      <style:text-properties style:font-name="Times New Roman" fo:font-weight="normal" style:font-weight-asian="normal" fo:color="#222222" fo:language="lt" fo:country="LT"/>
    </style:style>
    <style:style style:name="T491" style:parent-style-name="Emphasis" style:family="text">
      <style:text-properties style:font-name="Times New Roman" fo:font-weight="normal" style:font-weight-asian="normal" fo:color="#222222" fo:language="lt" fo:country="LT"/>
    </style:style>
    <style:style style:name="T492" style:parent-style-name="Emphasis" style:family="text">
      <style:text-properties style:font-name="Times New Roman" fo:font-weight="normal" style:font-weight-asian="normal" fo:color="#222222" fo:language="lt" fo:country="LT"/>
    </style:style>
    <style:style style:name="T493" style:parent-style-name="Emphasis" style:family="text">
      <style:text-properties style:font-name="Times New Roman" fo:font-weight="normal" style:font-weight-asian="normal" fo:color="#222222" fo:language="lt" fo:country="LT"/>
    </style:style>
    <style:style style:name="T494" style:parent-style-name="Emphasis" style:family="text">
      <style:text-properties style:font-name="Times New Roman" fo:font-weight="normal" style:font-weight-asian="normal" fo:color="#222222" fo:language="lt" fo:country="LT"/>
    </style:style>
    <style:style style:name="T495" style:parent-style-name="Emphasis" style:family="text">
      <style:text-properties style:font-name="Times New Roman" fo:font-weight="normal" style:font-weight-asian="normal" fo:color="#222222" fo:language="lt" fo:country="LT"/>
    </style:style>
    <style:style style:name="T496" style:parent-style-name="DefaultParagraphFont" style:family="text">
      <style:text-properties style:font-name="Times New Roman" fo:language="lt" fo:country="LT"/>
    </style:style>
    <style:style style:name="P497"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98"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499" style:parent-style-name="nuo" style:family="paragraph">
      <style:paragraph-properties fo:widows="2" fo:orphans="2" style:snap-to-layout-grid="false" fo:text-align="justify"/>
    </style:style>
    <style:style style:name="T500" style:parent-style-name="DefaultParagraphFont" style:family="text">
      <style:text-properties style:font-name="Times New Roman" fo:language="lt" fo:country="LT"/>
    </style:style>
    <style:style style:name="T501" style:parent-style-name="DefaultParagraphFont" style:family="text">
      <style:text-properties style:font-name="Times New Roman" fo:font-style="italic" style:font-style-asian="italic" fo:language="lt" fo:country="LT"/>
    </style:style>
    <style:style style:name="T502" style:parent-style-name="DefaultParagraphFont" style:family="text">
      <style:text-properties style:font-name="Times New Roman" style:font-weight-complex="bold" fo:font-style="italic" style:font-style-asian="italic" fo:language="lt" fo:country="LT"/>
    </style:style>
    <style:style style:name="T503" style:parent-style-name="DefaultParagraphFont" style:family="text">
      <style:text-properties style:font-name="Times New Roman" fo:font-style="italic" style:font-style-asian="italic" fo:language="lt" fo:country="LT"/>
    </style:style>
    <style:style style:name="T504" style:parent-style-name="DefaultParagraphFont" style:family="text">
      <style:text-properties style:font-name="Times New Roman" fo:font-style="italic" style:font-style-asian="italic" fo:color="#000000" fo:language="lt" fo:country="LT"/>
    </style:style>
    <style:style style:name="T505" style:parent-style-name="DefaultParagraphFont" style:family="text">
      <style:text-properties style:font-name="Times New Roman" fo:font-style="italic" style:font-style-asian="italic" fo:language="lt" fo:country="LT"/>
    </style:style>
    <style:style style:name="T506" style:parent-style-name="DefaultParagraphFont" style:family="text">
      <style:text-properties style:font-name="Times New Roman" fo:font-style="italic" style:font-style-asian="italic" fo:color="#000000" fo:language="lt" fo:country="LT"/>
    </style:style>
    <style:style style:name="T507" style:parent-style-name="DefaultParagraphFont" style:family="text">
      <style:text-properties style:font-name="Times New Roman" fo:font-style="italic" style:font-style-asian="italic" fo:language="lt" fo:country="LT"/>
    </style:style>
    <style:style style:name="T508" style:parent-style-name="DefaultParagraphFont" style:family="text">
      <style:text-properties style:font-name="Times New Roman" fo:font-style="italic" style:font-style-asian="italic" fo:color="#000000" fo:language="lt" fo:country="LT"/>
    </style:style>
    <style:style style:name="T509" style:parent-style-name="DefaultParagraphFont" style:family="text">
      <style:text-properties style:font-name="Times New Roman" fo:font-style="italic" style:font-style-asian="italic" fo:language="lt" fo:country="LT" style:language-asian="lt" style:country-asian="LT"/>
    </style:style>
    <style:style style:name="T510" style:parent-style-name="DefaultParagraphFont" style:family="text">
      <style:text-properties style:font-name="Times New Roman" fo:language="lt" fo:country="LT" style:language-asian="lt" style:country-asian="LT"/>
    </style:style>
    <style:style style:name="T511" style:parent-style-name="DefaultParagraphFont" style:family="text">
      <style:text-properties style:font-name="Times New Roman" fo:language="lt" fo:country="LT"/>
    </style:style>
    <style:style style:name="T512" style:parent-style-name="DefaultParagraphFont" style:family="text">
      <style:text-properties style:font-name="Times New Roman" fo:language="lt" fo:country="LT" style:language-asian="lt" style:country-asian="LT"/>
    </style:style>
    <style:style style:name="T513" style:parent-style-name="DefaultParagraphFont" style:family="text">
      <style:text-properties style:font-name="Times New Roman" fo:language="lt" fo:country="LT" style:language-asian="lt" style:country-asian="LT"/>
    </style:style>
    <style:style style:name="T514" style:parent-style-name="DefaultParagraphFont" style:family="text">
      <style:text-properties style:font-name="Times New Roman" fo:language="lt" fo:country="LT" style:language-asian="lt" style:country-asian="LT"/>
    </style:style>
    <style:style style:name="T515" style:parent-style-name="DefaultParagraphFont" style:family="text">
      <style:text-properties style:font-name="Times New Roman" fo:language="lt" fo:country="LT" style:language-asian="lt" style:country-asian="LT"/>
    </style:style>
    <style:style style:name="T516" style:parent-style-name="DefaultParagraphFont" style:family="text">
      <style:text-properties style:font-name="Times New Roman" fo:language="lt" fo:country="LT" style:language-asian="lt" style:country-asian="LT"/>
    </style:style>
    <style:style style:name="T517" style:parent-style-name="DefaultParagraphFont" style:family="text">
      <style:text-properties style:font-name="Times New Roman" fo:language="lt" fo:country="LT" style:language-asian="lt" style:country-asian="LT"/>
    </style:style>
    <style:style style:name="T518" style:parent-style-name="DefaultParagraphFont" style:family="text">
      <style:text-properties style:font-name="Times New Roman" fo:font-weight="bold" style:font-weight-asian="bold" fo:language="lt" fo:country="LT" style:language-asian="lt" style:country-asian="LT"/>
    </style:style>
    <style:style style:name="T519" style:parent-style-name="DefaultParagraphFont" style:family="text">
      <style:text-properties style:font-name="Times New Roman" fo:language="lt" fo:country="LT" style:language-asian="lt" style:country-asian="LT"/>
    </style:style>
    <style:style style:name="T520" style:parent-style-name="DefaultParagraphFont" style:family="text">
      <style:text-properties style:font-name="Times New Roman" fo:language="lt" fo:country="LT" style:language-asian="lt" style:country-asian="LT"/>
    </style:style>
    <style:style style:name="P521" style:parent-style-name="nuo" style:family="paragraph">
      <style:paragraph-properties fo:widows="2" fo:orphans="2" style:snap-to-layout-grid="false" fo:text-align="justify"/>
    </style:style>
    <style:style style:name="T522" style:parent-style-name="DefaultParagraphFont" style:family="text">
      <style:text-properties style:font-name="Times New Roman" fo:language="lt" fo:country="LT" style:language-asian="lt" style:country-asian="LT"/>
    </style:style>
    <style:style style:name="T523" style:parent-style-name="DefaultParagraphFont" style:family="text">
      <style:text-properties style:font-name="Times New Roman" fo:font-weight="bold" style:font-weight-asian="bold" fo:language="lt" fo:country="LT" style:language-asian="lt" style:country-asian="LT"/>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language="lt" fo:country="LT"/>
    </style:style>
    <style:style style:name="P53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33" style:parent-style-name="nuo" style:family="paragraph">
      <style:paragraph-properties fo:widows="2" fo:orphans="2" style:snap-to-layout-grid="false" fo:text-align="justify"/>
    </style:style>
    <style:style style:name="T534" style:parent-style-name="DefaultParagraphFont" style:family="text">
      <style:text-properties style:font-name="Times New Roman" fo:font-weight="bold" style:font-weight-asian="bold" fo:language="lt" fo:country="LT" style:language-asian="lt" style:country-asian="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language="lt" fo:country="L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letter-spacing="-0.0006in" style:letter-kerning="true" style:font-size-complex="10pt" style:language-asian="lt" style:country-asian="LT"/>
    </style:style>
    <style:style style:name="T540" style:parent-style-name="DefaultParagraphFont" style:family="text">
      <style:text-properties style:font-name="MS Mincho" style:font-name-asian="MS Mincho" style:font-name-complex="MS Mincho"/>
    </style:style>
    <style:style style:name="P541" style:parent-style-name="nuo" style:family="paragraph">
      <style:paragraph-properties fo:widows="2" fo:orphans="2" style:snap-to-layout-grid="false" fo:text-align="justify"/>
      <style:text-properties style:font-name="Times New Roman" fo:language="lt" fo:country="LT" style:language-asian="lt" style:country-asian="LT"/>
    </style:style>
    <style:style style:name="P542" style:parent-style-name="nuo" style:family="paragraph">
      <style:paragraph-properties fo:widows="2" fo:orphans="2" style:snap-to-layout-grid="false" fo:text-align="justify"/>
    </style:style>
    <style:style style:name="T543" style:parent-style-name="DefaultParagraphFont" style:family="text">
      <style:text-properties style:font-name="Times New Roman" fo:font-weight="bold" style:font-weight-asian="bold" fo:language="lt" fo:country="LT" style:language-asian="lt" style:country-asian="LT"/>
    </style:style>
    <style:style style:name="T544" style:parent-style-name="DefaultParagraphFont" style:family="text">
      <style:text-properties style:font-name="Times New Roman" fo:font-weight="bold" style:font-weight-asian="bold" fo:language="lt" fo:country="LT"/>
    </style:style>
    <style:style style:name="T545" style:parent-style-name="DefaultParagraphFont" style:family="text">
      <style:text-properties style:font-name="Times New Roman" fo:language="lt" fo:country="LT"/>
    </style:style>
    <style:style style:name="T546" style:parent-style-name="DefaultParagraphFont" style:family="text">
      <style:text-properties style:font-name="Times New Roman" fo:language="lt" fo:country="LT"/>
    </style:style>
    <style:style style:name="T547" style:parent-style-name="DefaultParagraphFont" style:family="text">
      <style:text-properties style:font-name="Times New Roman" fo:language="lt" fo:country="LT"/>
    </style:style>
    <style:style style:name="P548" style:parent-style-name="nuo" style:family="paragraph">
      <style:paragraph-properties fo:widows="2" fo:orphans="2" style:snap-to-layout-grid="false" fo:text-align="justify"/>
      <style:text-properties style:font-name="Times New Roman" fo:language="lt" fo:country="LT"/>
    </style:style>
    <style:style style:name="P549" style:parent-style-name="nuo" style:family="paragraph">
      <style:paragraph-properties fo:widows="2" fo:orphans="2" style:snap-to-layout-grid="false" fo:text-align="justify"/>
      <style:text-properties fo:font-weight="bold" style:font-weight-asian="bold"/>
    </style:style>
    <style:style style:name="P550" style:parent-style-name="nuo" style:family="paragraph">
      <style:paragraph-properties fo:widows="2" fo:orphans="2" style:snap-to-layout-grid="false" fo:text-align="justify"/>
      <style:text-properties fo:font-weight="bold" style:font-weight-asian="bold"/>
    </style:style>
    <style:style style:name="P551" style:parent-style-name="nuo" style:family="paragraph">
      <style:paragraph-properties fo:widows="2" fo:orphans="2" style:snap-to-layout-grid="false" fo:text-align="justify"/>
      <style:text-properties style:font-name="Times New Roman" fo:language="lt" fo:country="LT" style:language-asian="lt" style:country-asian="LT"/>
    </style:style>
    <style:style style:name="P552" style:parent-style-name="nuo" style:family="paragraph">
      <style:paragraph-properties fo:widows="2" fo:orphans="2" style:snap-to-layout-grid="false" fo:text-align="justify"/>
    </style:style>
    <style:style style:name="T553" style:parent-style-name="DefaultParagraphFont" style:family="text">
      <style:text-properties style:font-name="Times New Roman" fo:font-weight="bold" style:font-weight-asian="bold" fo:language="lt" fo:country="LT" style:language-asian="lt" style:country-asian="LT"/>
    </style:style>
    <style:style style:name="T554" style:parent-style-name="DefaultParagraphFont" style:family="text">
      <style:text-properties style:font-name="Times New Roman" fo:language="lt" fo:country="LT"/>
    </style:style>
    <style:style style:name="T555" style:parent-style-name="DefaultParagraphFont" style:family="text">
      <style:text-properties style:font-name="Times New Roman" fo:language="lt" fo:country="LT"/>
    </style:style>
    <style:style style:name="T556" style:parent-style-name="DefaultParagraphFont" style:family="text">
      <style:text-properties style:font-name="Times New Roman" fo:language="lt" fo:country="LT"/>
    </style:style>
    <style:style style:name="P557" style:parent-style-name="nuo" style:family="paragraph">
      <style:paragraph-properties fo:widows="2" fo:orphans="2" style:snap-to-layout-grid="false" fo:text-align="justify"/>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T560" style:parent-style-name="DefaultParagraphFont" style:family="text">
      <style:text-properties style:font-name="Times New Roman" fo:language="lt" fo:country="LT"/>
    </style:style>
    <style:style style:name="T561" style:parent-style-name="DefaultParagraphFont" style:family="text">
      <style:text-properties style:font-name="Times New Roman" fo:language="lt" fo:country="LT"/>
    </style:style>
    <style:style style:name="T562" style:parent-style-name="DefaultParagraphFont" style:family="text">
      <style:text-properties style:font-name="Times New Roman" fo:language="lt" fo:country="LT"/>
    </style:style>
    <style:style style:name="T563" style:parent-style-name="DefaultParagraphFont" style:family="text">
      <style:text-properties style:font-name="Times New Roman" fo:language="lt" fo:country="LT"/>
    </style:style>
    <style:style style:name="P564" style:parent-style-name="nuo" style:family="paragraph">
      <style:paragraph-properties fo:widows="2" fo:orphans="2" style:snap-to-layout-grid="false" fo:text-align="justify"/>
      <style:text-properties style:font-name="Times New Roman" fo:language="lt" fo:country="LT" style:language-asian="lt" style:country-asian="LT"/>
    </style:style>
    <style:style style:name="P565" style:parent-style-name="nuo" style:family="paragraph">
      <style:paragraph-properties fo:widows="2" fo:orphans="2" style:snap-to-layout-grid="false" fo:text-align="justify"/>
    </style:style>
    <style:style style:name="T566" style:parent-style-name="DefaultParagraphFont" style:family="text">
      <style:text-properties style:font-name="Times New Roman" fo:font-weight="bold" style:font-weight-asian="bold" fo:language="lt" fo:country="LT" style:language-asian="lt" style:country-asian="LT"/>
    </style:style>
    <style:style style:name="T567" style:parent-style-name="DefaultParagraphFont" style:family="text">
      <style:text-properties style:font-name="Times New Roman" fo:language="lt" fo:country="LT"/>
    </style:style>
    <style:style style:name="T568" style:parent-style-name="DefaultParagraphFont" style:family="text">
      <style:text-properties style:font-name="Times New Roman" fo:language="lt" fo:country="LT"/>
    </style:style>
    <style:style style:name="T569" style:parent-style-name="DefaultParagraphFont" style:family="text">
      <style:text-properties style:font-name="Times New Roman" fo:language="lt" fo:country="LT"/>
    </style:style>
    <style:style style:name="P570" style:parent-style-name="Normal" style:family="paragraph">
      <style:paragraph-properties>
        <style:tab-stops>
          <style:tab-stop style:type="left" style:position="2.584in"/>
          <style:tab-stop style:type="left" style:position="6.0194in"/>
        </style:tab-stops>
      </style:paragraph-properties>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uo" style:family="paragraph">
      <style:paragraph-properties fo:widows="2" fo:orphans="2" style:snap-to-layout-grid="false" fo:text-align="justify"/>
    </style:style>
    <style:style style:name="T576" style:parent-style-name="DefaultParagraphFont" style:family="text">
      <style:text-properties style:font-name="Times New Roman" fo:language="lt" fo:country="LT"/>
    </style:style>
    <style:style style:name="T577" style:parent-style-name="DefaultParagraphFont" style:family="text">
      <style:text-properties style:font-name="Times New Roman" fo:color="#000000" fo:language="lt" fo:country="LT"/>
    </style:style>
    <style:style style:name="T578" style:parent-style-name="DefaultParagraphFont" style:family="text">
      <style:text-properties style:font-name="Times New Roman" fo:language="lt" fo:country="LT"/>
    </style:style>
    <style:style style:name="T579" style:parent-style-name="DefaultParagraphFont" style:family="text">
      <style:text-properties style:font-name="Times New Roman" fo:language="lt" fo:country="LT"/>
    </style:style>
    <style:style style:name="P580" style:parent-style-name="nuo" style:family="paragraph">
      <style:paragraph-properties fo:widows="2" fo:orphans="2" style:snap-to-layout-grid="false" fo:text-align="justify"/>
      <style:text-properties style:font-name="Times New Roman" fo:language="lt" fo:country="LT" style:language-asian="lt" style:country-asian="LT"/>
    </style:style>
    <style:style style:name="P581" style:parent-style-name="nuo" style:family="paragraph">
      <style:paragraph-properties fo:widows="2" fo:orphans="2" style:snap-to-layout-grid="false" fo:text-align="justify"/>
      <style:text-properties style:font-name="Times New Roman" fo:language="lt" fo:country="LT" style:language-asian="lt" style:country-asian="LT"/>
    </style:style>
    <style:style style:name="P582" style:parent-style-name="nuo" style:family="paragraph">
      <style:paragraph-properties fo:widows="2" fo:orphans="2" style:snap-to-layout-grid="false" fo:text-align="justify"/>
      <style:text-properties style:font-name="Times New Roman" fo:language="lt" fo:country="L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language-asian="lt" style:country-asian="LT"/>
    </style:style>
    <style:style style:name="T585" style:parent-style-name="DefaultParagraphFont" style:family="text">
      <style:text-properties fo:font-weight="bold" style:font-weight-asian="bold" style:language-asian="lt" style:country-asian="LT"/>
    </style:style>
    <style:style style:name="T586" style:parent-style-name="DefaultParagraphFont" style:family="text">
      <style:text-properties fo:font-weight="bold" style:font-weight-asian="bold"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TableRow609" style:family="table-row">
      <style:table-row-properties style:min-row-height="0.2194in"/>
    </style:style>
    <style:style style:name="TableCell610" style:family="table-cell">
      <style:table-cell-properties fo:border-top="0.0138in solid #000000" fo:border-left="0.0138in solid #000000" fo:border-bottom="0.0138in solid #000000" fo:border-right="none" fo:padding-top="0in" fo:padding-left="0.075in" fo:padding-bottom="0in" fo:padding-right="0.075in"/>
    </style:style>
    <style:style style:name="P611" style:parent-style-name="NoSpacing" style:family="paragraph">
      <style:text-properties style:language-asian="lt" style:country-asian="LT"/>
    </style:style>
    <style:style style:name="P612" style:parent-style-name="NoSpacing" style:family="paragraph">
      <style:text-properties style:language-asian="lt" style:country-asian="LT"/>
    </style:style>
    <style:style style:name="P613" style:parent-style-name="NoSpacing" style:family="paragraph">
      <style:text-properties style:language-asian="lt" style:country-asian="LT"/>
    </style:style>
    <style:style style:name="P614" style:parent-style-name="NoSpacing" style:family="paragraph">
      <style:text-properties style:language-asian="lt" style:country-asian="LT"/>
    </style:style>
    <style:style style:name="TableCell615"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616" style:family="table-cell">
      <style:table-cell-properties fo:border="0.0138in solid #000000" fo:padding-top="0in" fo:padding-left="0.075in" fo:padding-bottom="0in" fo:padding-right="0.075in"/>
    </style:style>
    <style:style style:name="P617"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office:automatic-styles>
  <office:body>
    <office:text text:use-soft-page-breaks="true">
      <text:p text:style-name="P1"><text:span text:style-name="T2">LR<text:s/></text:span><text:span text:style-name="T3">aplinkos ministro<text:s/></text:span><text:span text:style-name="T4">įsakymo<text:s/></text:span><text:span text:style-name="T5">,,Dėl Lietuvos Respublikos aplinkos ministro 2005 m. gruodžio 30 d. įsakymo Nr. D1-665 ,,Dėl planuojamos ūkinės veiklos<text:s/></text:span><text:span text:style-name="T6">atrankos metodinių nurodymų patvirtinimo</text:span><text:span text:style-name="T7">“ pakeitimo“</text:span><text:span text:style-name="T8"><text:s/>projekto<text:s/></text:span><text:span text:style-name="T9">su suinteresuotomis<text:s/></text:span><text:span text:style-name="T10">institucijomis</text:span></text:p>
      <text:p text:style-name="P11"><text:span text:style-name="T12">derinimo pažyma</text:span></text:p>
      <text:p text:style-name="Normal"/>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Institucija, rašto data ir Nr.</text:span></text:p>
          </table:table-cell>
          <table:table-cell table:style-name="TableCell21">
            <text:p text:style-name="P22"><text:span text:style-name="T23">Pastabos ir pasiūlymai</text:span></text:p>
          </table:table-cell>
          <table:table-cell table:style-name="TableCell24">
            <text:p text:style-name="P25"><text:span text:style-name="T26">Žyma apie pastabas ir pasiūlymus</text:span></text:p>
          </table:table-cell>
        </table:table-row>
        <table:table-row table:style-name="TableRow27">
          <table:table-cell table:style-name="TableCell28">
            <text:p text:style-name="P29">Sveikatos apsaugos ministerija</text:p>
            <text:p text:style-name="P30">2014-10-20</text:p>
            <text:p text:style-name="P31">Nr. (1.1.5-411)10-9133</text:p>
            <text:p text:style-name="P32"/>
          </table:table-cell>
          <table:table-cell table:style-name="TableCell33">
            <text:p text:style-name="P34">1.<text:s/>Planuojamos ūkinės veiklos atrankos metodinių nurodymų (toliau – Metodiniai nurodymai) 1 priedo 3 punktą papildyti teikiama informacija apie ūkinės veiklos klasę pagal Ekonominės veiklos rūšių klasifikatoriuje (2 redakcija), patvirtintame Statistikos departamento generalinio direktoriaus 2007 m. spalio 31 d. įsakymu Nr. DĮ-226 „Dėl Ekonominės veiklos rūšių klasifikatoriaus patvirtinimo“, nurodytas ekonominės veiklos rūšių klases. Pažymėtina, kad atskirais atvejais yra sunku identifikuoti atitinkamą veiklą pagal pateiktą aprašymą, o be to, Sveikatos apsaugos ministerija dalyvaudama Aplinkos ministerijos sudarytos tarpžinybinės darbo grupės darbe naujos redakcijos Lietuvos Respublikos Vyriausybės 1992 m. gegužės 12 d. nutarimo Nr. 343 „Dėl Specialiųjų žemės ir miško naudojimo sąlygų patvirtinimo“, projektui parengti, siūlys ūkinėms veikloms nustatyti sanitarinės apsaugos zonos ribas atsižvelgiant į minėtame Ekonominės veiklos rūšių klasifikatoriuje nurodytą ekonominės veiklos rūšies klasę. Vadovaujantis Lietuvos Respublikos visuomenės sveikatos priežiūros įstatymo 24 str., planuojamos ūkinės veiklos poveikio aplinkai vertinimas yra vienas iš būdų nustatyti kitokias sanitarinės apsaugos zonos ribas.</text:p>
            <text:soft-page-break/>
            <text:p text:style-name="P35">2. Metodinių nurodymų 1 priedo 4 punktą papildyti ir išdėstyti taip: „Planuojamos ūkinės veiklos fizinės charakteristikos: sklypo plotas,<text:s/><text:span text:style-name="T36">funkcinės zonos,<text:s/></text:span>planuojamas užstatymo plotas,<text:s/><text:span text:style-name="T37">esami ir</text:span><text:s/>numatomi statiniai ir jų<text:s/><text:span text:style-name="T38">paskirtys,<text:s/></text:span><text:span text:style-name="T39">numatomi įrengti giluminiai gręžiniai, kurių gylis viršija 300 m, numatomi griovimo darbai,<text:s/></text:span>reikalingi inžinerinės infrastruktūros<text:s/><text:span text:style-name="T40">statiniai ir</text:span><text:s/>įrenginiai (transporto, ryšių, energijos, vandens tiekimo, nuotekų šalinimo ir kiti<text:s/><text:span text:style-name="T41">inžineriniai tinklai</text:span>).“</text:p>
            <text:p text:style-name="BodyText">3. Metodinių nurodymų 1 priedo 9 punkte pabaigoje papildyti žodžiais „....&gt;<text:span text:style-name="T42">rūšį, būdą, vietą</text:span>“.</text:p>
            <text:p text:style-name="BodyText"/>
            <text:p text:style-name="BodyText"/>
            <text:p text:style-name="BodyText"/>
            <text:p text:style-name="BodyText">4. Metodinių nurodymų 1 priedą papildyti punktu (siūlytina po 13 punkto) „<text:span text:style-name="T43">Kvapo taršos susidarymas ir jo prevencija</text:span>“</text:p>
            <text:p text:style-name="BodyText"/>
            <text:p text:style-name="BodyText"/>
            <text:p text:style-name="BodyText"/>
            <text:p text:style-name="BodyText">5. Metodinių nurodymų 1 priedo 15 punkte skliautuose papildyti žodžiais (pvz., dėl vandens ar oro užterštumo,<text:s/><text:span text:style-name="T44">dėl cheminės, fizikinės, biologinės taršos, kvapų</text:span>).</text:p>
            <text:p text:style-name="BodyText"/>
            <text:p text:style-name="BodyText"/>
            <text:p text:style-name="BodyText"/>
            <text:p text:style-name="BodyText"/>
            <text:p text:style-name="BodyText"/>
            <text:p text:style-name="BodyText">6. Metodinių nurodymų 1 priedo 18 punktą papildyti, kad<text:s/><text:span text:style-name="T45">planų mastelis pasirenkamas atsižvelgiant į planuojamos teritorijos<text:s/></text:span><text:span text:style-name="T46">ar vietovės, kurią planuojama ūkinė veikla gali paveikti,</text:span><text:span text:style-name="T47"><text:s/>dydį. Be to, numatyti, kad<text:s/></text:span>žemėlapiai su gretimybėmis turi būti pateikti ne senesni kaip 1 metų, nes esant šiandieniniams teritorijų planavimo ir statybų tempams 5 metų senumo žemėlapiai neatspindės ,,tos dienos“ situacijos.</text:p>
            <text:p text:style-name="P48"/>
            <text:p text:style-name="P49"/>
            <text:p text:style-name="P50"/>
            <text:p text:style-name="P51"/>
            <text:p text:style-name="P52"/>
            <text:p text:style-name="BodyText"><text:span text:style-name="T53">7.<text:s/></text:span>Metodinių nurodymų 1 priedo 19 punktą papildyti ir išdėstyti taip: „19. Planuojamos<text:s/><text:span text:style-name="T54">ūkinės</text:span><text:s/>veiklos sklypo ir gretimų sklypų<text:s/><text:span text:style-name="T55">esama<text:s/></text:span><text:span text:style-name="T56">ir planuojama</text:span><text:span text:style-name="T57"><text:s/>pagrindinė žemės naudojimo paskirtis ir būdas (būdai); teritorijos naudojimo reglamentas pagal teritorijų planavimo, dokumentus;<text:s/></text:span>nustatytos specialiosios žemės naudojimo sąlygos<text:span text:style-name="T58">;</text:span><text:s/>informacija apie vietovės infrastruktūrą,<text:s/><text:span text:style-name="T59">esamais ir patvirtintais teritorijų planavimo ar kt.<text:s/></text:span>dokumentais<text:s/><text:span text:style-name="T60">suplanuotas</text:span><text:s/>urbanizuotas teritorijas<text:s/><text:span text:style-name="T61">(gyvenamąsias,<text:s/></text:span><text:span text:style-name="T62">visuomenines</text:span><text:span text:style-name="T63"><text:s/>ir pramonines teritorijas,<text:s/></text:span><text:span text:style-name="T64">gyvenamosios, pramoninės,</text:span><text:span text:style-name="T65"><text:s/>visuomeninės<text:s/></text:span><text:span text:style-name="T66">ir poilsio</text:span><text:span text:style-name="T67"><text:s/>paskirties<text:s/></text:span><text:span text:style-name="T68">pastatus ar kt.<text:s/></text:span><text:span text:style-name="T69">objektus), rekreacines teritorijas</text:span><text:s/>ir šių teritorijų atstumus nuo planuojamos ūkinės veiklos vietos (objekto ar sklypo, kai toks suformuotas, ribos),<text:s/><text:span text:style-name="T70">informacija apie sanitarinės apsaugos zonos nustatymo reikalingumą ir planuojamą nustatyti sanitarinės apsaugos zoną, nurodant teisės aktą ir jo punktą, pagal kurį bus nustatoma sanitarinės apsaugos zona, kokiu būdu bus nustatoma ir įregistruojama sanitarinės apsaugos zona</text:span>.“.<text:s/><text:span text:style-name="T71">Siūlymo dėl sanitarinės apsaugos zonos motyvai: poveikio aplinkai vertinimo procedūrų metu jau turi būti įvertinta sanitarinės apsaugos zonos nustatymo būtinybė, kokio dydžio ir kokių procedūrų metu ji bus nustatoma, ar į sanitarinės apsaugos zonos ribas nepatenka gyvenamosios ir visuomeninės paskirties pastatai, be to,<text:s/></text:span>dažniausiai atrankos informacijose rengėjai pateikia informaciją tik apie esamus gyvenamosios ar visuomeninės paskirties objektus, nepateikdami informacijos apie nustatyta tvarka suplanuotas teritorijas ar suprojektuotus (bet dar nepradėtus statyti) objektus, kas gali lemti sprendimo dėl poveikio aplinkai vertinimo privalomumo klaidas.</text:p>
            <text:p text:style-name="BodyText"/>
            <text:p text:style-name="BodyText">8. Metodinių nurodymų 1 priede 28.1 punkte kartojasi žodis „biologinės,“ vieną jų išbraukti, taip pat išbraukti žodžius ,,nemalonių specifinių“ ir punktą išdėstyti taip: ,,poveikis gyventojams ir visuomenės sveikatai, įskaitant galimą neigiamą poveikį gyvenamajai, rekreacinei, visuomeninei aplinkai, gyventojų saugai ir visuomenės sveikatai dėl fizikinės, cheminės, biologinės taršos (atsižvelgiant į foninį užterštumą) ir kvapus (pvz., vykdant veiklą susidarys didelis oro teršalų kiekis dėl kuro naudojimo, padidėjusio transporto srauto, gamybos proceso ypatumų, statybų metu ir pan.), pagrindžiant ir įvertinant pateiktus duomenis; galimą poveikį vietos darbo rinkai ir vietovės gyventojų demografijai.“</text:p>
            <text:p text:style-name="BodyText"/>
            <text:p text:style-name="BodyText">9. Metodinių nurodymų 1 priedo<text:s/>28.1 punkte, 2 priedo lentelės „Planuojama ūkinė veikla“ priešpaskutinėje eilutėje, 2 priedo lentelės „Galimo poveikio rūšis ir apibūdinimas“ pirmoje eilutėje<text:s/>vietoje „<text:bookmark-start text:name="OLE_LINK3"/><text:bookmark-start text:name="OLE_LINK4"/>nemalonių specifinių kvapų“ rašyti<text:s/>„kvapų,“<text:s/><text:bookmark-end text:name="OLE_LINK3"/><text:bookmark-end text:name="OLE_LINK4"/>nes Lietuvos Respublikos sveikatos apsaugos ministro 2010 m. spalio 4 d. įsakymas Nr. V-885 ,,Dėl Lietuvos higienos normos HN 121:2010 ,,Kvapo koncentracijos ribinė vertė gyvenamosios aplinkos ore“ ir Kvapų kontrolės gyvenamosios aplinkos ore taisyklių patvirtinimo“ reglamentuoja ne „nemalonių specifinių kvapų,“ bet kvapų ribinius dydžius.</text:p>
            <text:p text:style-name="BodyText"/>
            <text:p text:style-name="BodyText">10. Metodinių nurodymų 2 priedo lentelę siūloma papildyti stulpeliu „Eil. Nr.“ ir sunumeruoti nurodytus kriterijus.</text:p>
            <text:p text:style-name="BodyText"/>
            <text:p text:style-name="BodyText">11. Metodinių nurodymų 2 priedo lentelėje „Planuojama ūkinė veikla“ 5 kriterijų siūloma rašyti taip: „Planuojamos ūkinės veiklos fizikinės, cheminės, biologinės<text:s/><text:span text:style-name="T72">ir kvapų</text:span><text:s/>taršos mastas ir atitikimas normoms“.</text:p>
            <text:p text:style-name="BodyText"/>
            <text:p text:style-name="BodyText">12. Metodinių nurodymų 2 priedo lentelėje „Planuojamos ūkinės veiklos vieta“ 1 kriterijų siūloma rašyti taip: „Planuojamos ūkinės veiklos sklypo ir gretimų sklypų<text:s/><text:span text:style-name="T73">esama<text:s/></text:span><text:span text:style-name="T74">ir planuojama</text:span><text:span text:style-name="T75"><text:s/>pagrindinė žemės naudojimo paskirtis ir būdas (būdai); teritorijos naudojimo reglamentas,<text:s/></text:span>nustatytos specialiosios žemės naudojimo sąlygos“.</text:p>
            <text:p text:style-name="BodyText"/>
            <text:p text:style-name="BodyText">13. Metodinių nurodymų<text:span text:style-name="T76"><text:s/></text:span>2 priedo lentelę „Planuojama ūkinė veikla“ papildyti kriterijais: „Sanitarinės apsaugos zonos nustatymo reikalingumas“ ir ,,teisės aktuose reglamentuojamas<text:s/><text:span text:style-name="T77">sanitarinės apsaugos zonos ribų</text:span><text:s/>dydis“.</text:p>
            <text:p text:style-name="BodyText"/>
            <text:p text:style-name="BodyText">14. Metodinių nurodymų 2 priedo lentelėje „Planuojamos ūkinės veiklos vieta“ 3 kriterijų siūloma rašyti taip: „<text:bookmark-start text:name="estr18"/><text:bookmark-start text:name="19str"/><text:bookmark-end text:name="estr18"/><text:bookmark-end text:name="19str"/>Planuojamos ūkinės veiklos vieta<text:s/><text:span text:style-name="T78">esamų ir patvirtintais teritorijų planavimo dokumentais suplanuotų<text:s/></text:span>rekreacinių, gyvenamosios<text:s/><text:span text:style-name="T79">ir visuomeninės</text:span><text:s/>paskirties teritorijų,<text:s/><text:span text:style-name="T80">esamų ir planuojamų objektų</text:span><text:s/><text:span text:style-name="T81">šiose teritorijose</text:span><text:s/>atžvilgiu.“</text:p>
            <text:p text:style-name="BodyText"/>
            <text:p text:style-name="BodyText"/>
            <text:p text:style-name="BodyText"/>
            <text:p text:style-name="BodyText"/>
            <text:p text:style-name="BodyText">15. Metodinių nurodymų 2 priedo lentelėje „Galimo poveikio rūšis ir apibūdinimas“ 1 kriterijuje vietoje žodžio spinduliuotė rašyti „jonizuojančioji ir nejonizuojančioji (elektromagnetinė) spinduliuotė“, kaip rašoma 1 priedo 12 punkte.</text:p>
            <text:p text:style-name="BodyText"/>
            <text:p text:style-name="BodyText">16. Metodinių nurodymų 1 ir 2 prieduose vietoje „radioaktyvios atliekos“ rašyti aprobuotą terminą „radioaktyviosios atliekos“.</text:p>
          </table:table-cell>
          <table:table-cell table:style-name="TableCell82">
            <text:p text:style-name="P83">Neatsižvelgta.<text:s/></text:p>
            <text:p text:style-name="P84"><text:span text:style-name="T85">LR planuojamos ūkinės veiklos poveikio aplinkai vertinimo įstatymo prieduose nurodyta planuojama ūkinė veikla pagal<text:s/></text:span><text:span text:style-name="T86">Europos Parlamento ir Tarybos direktyvos</text:span><text:span text:style-name="T87"><text:s/>2011/92/ES (2014/52/ES)<text:s/></text:span><text:span text:style-name="T88">dėl tam tikrų valstybės ir privačių projektų poveikio aplinkai vertinimo</text:span><text:span text:style-name="T89"><text:s/></text:span><text:span text:style-name="T90">(toliau – PAV direktyva)<text:s/></text:span><text:span text:style-name="T91">prieduose nurodytas veiklas ir nesusietos su<text:s/></text:span><text:span text:style-name="T92">Ekonominės veiklos rūšių klasifikatoriumi. Todėl reikalauti iš užsakovo papildomos informacijos nėra pagrindo. Atsakingos institucijos už visuomenės sveikatą,</text:span><text:span text:style-name="T93"><text:s/>turi pačios identifikuoti planuojamą vei</text:span><text:span text:style-name="T94">klą pagal minėtą klasifikatorių, jeigu joms to reikia, nes klasifikatorius skirtas statistikai</text:span><text:span text:style-name="T95"><text:s/>, t. y. naudojamas palyginti</text:span><text:span text:style-name="T96"><text:s/>šalies ir tarpvalstybinius</text:span><text:span text:style-name="T97"><text:s/></text:span><text:span text:style-name="T98">statistikos duomenis.</text:span><text:span text:style-name="T99"><text:s/></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soft-page-break/>
            <text:p text:style-name="P116"><text:span text:style-name="T117">Atsižvelgta.<text:s/></text:span><text:span text:style-name="T118">Metodinių nurodymų 1 priedo 4 punktas</text:span><text:span text:style-name="T119"><text:s/></text:span><text:span text:style-name="T120">i</text:span><text:span text:style-name="T121">šdėstyta</text:span><text:span text:style-name="T122">s</text:span><text:span text:style-name="T123"><text:s/>taip:</text:span></text:p>
            <text:p text:style-name="P124">,,4. Planuojamos ūkinės veiklos fizinės charakteristikos:<text:s/><text:span text:style-name="T125">žemės<text:s/></text:span><text:span text:style-name="T126">sklypo plotas</text:span><text:span text:style-name="T127"><text:s/>ir planuojama jo naudojimo paskirtis ir būdas (būdai),</text:span><text:span text:style-name="T128"><text:s/>funkcinės zonos, planuojamas užstatymo plotas, numatomi statiniai ir jų<text:s/></text:span>paskirtys,<text:s/><text:span text:style-name="T129">numatomi įrengti giluminiai gręžiniai, kurių gylis viršija 300 m, numatomi griovimo darbai,<text:s/></text:span>reikalinga inžinerinė infrastruktūra (pvz. inžineriniai tinklai (vandentiekio, nuotekų šalinimo, šilumos, energijos ir kt.) susisiekimo komunikacijos)“.</text:p>
            <text:p text:style-name="P130"/>
            <text:p text:style-name="P131"/>
            <text:p text:style-name="P132"/>
            <text:p text:style-name="P133"><text:span text:style-name="T134">Atsižvelgta.<text:s/></text:span><text:span text:style-name="T135">Metodinių nurodymų 1 priedo 9 punktas išdėstytas taip:</text:span></text:p>
            <text:p text:style-name="P136"><text:span text:style-name="T137">,,9. Pavojingų, nepavojingų ir radioaktyvių</text:span><text:span text:style-name="T138">jų</text:span><text:span text:style-name="T139"><text:s/>atliekų susidarymas, nurodant,<text:s/></text:span><text:span text:style-name="T140">atliekų susidarymo vietą</text:span><text:span text:style-name="T141">, kokios atliekos susidaro (atliekų susidarymo šaltinis arba atliekų tipas), preliminarų jų kiekį, jų tvarkymo<text:s/></text:span><text:span text:style-name="T142">veiklas</text:span><text:span text:style-name="T143">“</text:span><text:span text:style-name="T144">.</text:span></text:p>
            <text:p text:style-name="P145"/>
            <text:p text:style-name="P146">Neatsižvelgta.</text:p>
            <text:p text:style-name="P147">Pagal PAV direktyvą<text:s/>atrankos metu<text:s/>turi būti nagrinėjama<text:s/>tik<text:s/>rizika (galimas pavojus)<text:s/>žmonių<text:s/>sveikatai<text:s/>akcentuojant vandens ar oro užterštumą,<text:s/>todėl<text:s/>atrankos metodinių nurodymų<text:s/>28.1 prašoma informacija pakankama tokios rizikos galimybei nustatyti.<text:s/></text:p>
            <text:p text:style-name="P148"/>
            <text:p text:style-name="P149">Neatsižvelgta.</text:p>
            <text:p text:style-name="P150">Pagal PAV direktyvą<text:s/>atrankos metu turi būti nagrinėjama tik galima rizika (galimas pavojus) žmonių sveikatai akcentuojant vandens ar oro užterštumą, todėl atrankos metodinių nurodymų 28.1 prašoma informacija pakankama tokios<text:s/>rizikos galimybei nustatyti.<text:s/></text:p>
            <text:p text:style-name="P151">Metodinių nurodymų 1 priedo<text:s/>11, 12, 13 punktuose nurodyta pateiktina informacija<text:s/>dėl cheminės, fizikinės, biologinės taršos<text:s/>ir jos prevencijos, todėl 15 punkte netikslinga dubliuoti.</text:p>
            <text:p text:style-name="P152"/>
            <text:p text:style-name="P153"><text:span text:style-name="T154">Atsižvelgta.</text:span><text:span text:style-name="T155"><text:s/></text:span><text:span text:style-name="T156">Metod</text:span><text:span text:style-name="T157">inių nurodymų 1 priedo 18 punktas išdėstytas taip:</text:span></text:p>
            <text:p text:style-name="P158">,,18. Planuojamos ūkinės veiklos vieta<text:s/>(adresas)<text:s/>pagal<text:s/><text:span text:style-name="T159">administracinius teritorinius vienetus, jų dalis</text:span><text:s/>ir gyvenamąsias vietoves (apskritis, savivaldybė, seniūnija, miestas, miestelis, kaimas, viensėdis, gatvė); teritorijos, kurioje planuojama ūkinė veikla, žemėlapis su gretimybėmis ne senesnis kaip<text:span text:style-name="T160"><text:s/></text:span>3 metų<text:s/>(o<text:span text:style-name="T161">rtofoto ar kitame žemėlapyje,<text:s/></text:span>kitose grafinės informacijos pateikimo priemonėse<text:span text:style-name="T162"><text:s/>apibrėžta planuojama teritorija, planų mastelis pasirenkamas atsižvelgiant į planuojamos teritorijos</text:span><text:span text:style-name="T163"><text:s/>ir teritorijos, kurią planuojama ūkinė veikla gali paveikti</text:span><text:span text:style-name="T164">,</text:span><text:span text:style-name="T165"><text:s/>dyd</text:span><text:span text:style-name="T166">žius</text:span><text:span text:style-name="T167">); informacija apie teisę valdyti, naudoti ar disponuoti planuojamos teritorijos žemės sklypą (privati, savivaldybės ar valstybinė nuosavybė, sutartinė nuoma);</text:span><text:s/><text:span text:style-name="T168">žemės sklypo planas, jei parengtas.<text:s/></text:span></text:p>
            <text:p text:style-name="P169"/>
            <text:p text:style-name="P170"><text:span text:style-name="T171">Atsižvelgta iš dalies.</text:span><text:span text:style-name="T172"><text:s/>Metod</text:span><text:span text:style-name="T173">inių nurodymų 1 priedo 19 punktas išdėstytas taip:</text:span></text:p>
            <text:p text:style-name="P174">,,19.<text:s/>Planuojamos<text:s/><text:span text:style-name="T175">ūkinės</text:span><text:s/>veiklos sklypo ir gretimų žemės sklypų<text:span text:style-name="T176"><text:s/></text:span>ar teritorijų funkcinis zonavimas ir teritorijos naudojimo reglamentas (<text:span text:style-name="T177">pagrindinė žemės naudojimo paskirtis ir būdas (būdai),<text:s/></text:span>nustatytos specialiosios žemės naudojimo sąlygos, vyraujančių statinių ar jų grupių paskirtis) pagal patvirtintus teritorijų planavimo dokumentus<text:span text:style-name="T178">.</text:span><text:s/>Informacija apie vietovės infrastruktūrą, urbanizuotas teritorijas<text:s/><text:span text:style-name="T179">(gyvenamąsias, pramonines, rekreacines, visuomeninės paskirties), esamus statinius<text:s/></text:span>ir šių teritorijų ir (ar) statinių atstumus nuo planuojamos ūkinės veiklos vietos (objekto ar sklypo, kai toks suformuotas, ribos).</text:p>
            <text:p text:style-name="P180">Šiame punkte<text:s/>nurodyta, kad pateikiamas<text:s/><text:span text:style-name="T181">teritorijos naudojimo reglamentas pagal<text:s/></text:span><text:span text:style-name="T182">patvirtintus<text:s/></text:span><text:span text:style-name="T183">teritorijų planavimo dokumentus;<text:s/></text:span>nustatytas specialiąsias žemės naudojimo sąlygas, todėl išimtinai išskirti sanitarines<text:s/>apsaugos<text:s/>zonas netikslinga. Pažymėtina, kad tokio reikalavimo nenustato ir PAV direktyva.</text:p>
            <text:p text:style-name="P184">Metodinių nurodymų 1 priedo 4 punkte nurodyta apie<text:s/>planuojamą<text:s/>(ne<text:s/>esamą) žemės sklypo paskirtį.<text:s/>Be to, 1 priedo<text:s/>16. Planuojamos ūkinės veiklos sąveika su kita vykdoma ūkine veikla ir (arba) pagal teisės aktų reikalavimus patvirtinta ūkinės veiklos (pvz., pramonės, žemės ūkio) plėtra gretimose teritorijose (pagal patvirtintus teritorijų planavimo dokumentus).<text:s/></text:p>
            <text:p text:style-name="P185"/>
            <text:p text:style-name="P186"/>
            <text:p text:style-name="P187"><text:s/></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text:span text:style-name="T202">Atsižvelgta.</text:span><text:span text:style-name="T203"><text:s/>Metod</text:span><text:span text:style-name="T204">inių nurodymų 1 priedo 28.1 punktas išdėstytas taip:</text:span></text:p>
            <text:p text:style-name="P205">,,28.1. poveikis gyventojams ir visuomenės sveikatai, įskaitant galimą neigiamą poveikį gyvenamajai, rekreacinei, visuomeninei aplinkai, gyventojų saugai ir visuomenės sveikatai dėl fizikinės, cheminės, biologinės taršos (atsižvelgiant į foninį užterštumą) ir kvapų (pvz., vykdant veiklą, susidarys didelis oro teršalų kiekis dėl kuro naudojimo, padidėjusio transporto srauto, gamybos proceso ypatumų, statybų metu ir pan.); galimą poveikį vietos darbo rinkai ir vietovės gyventojų demografijai“<text:s/></text:p>
            <text:p text:style-name="P206"/>
            <text:p text:style-name="P207"/>
            <text:p text:style-name="P208"/>
            <text:p text:style-name="P209"/>
            <text:p text:style-name="P210"/>
            <text:p text:style-name="P211"/>
            <text:p text:style-name="P212"/>
            <text:p text:style-name="P213"><text:span text:style-name="T214">Atsižvelgta</text:span><text:span text:style-name="T215">.</text:span><text:s/>Vietoje ,,nemalonių specifinių kvapų“<text:s/>įrašyta<text:s/>„kvapų“</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text:span text:style-name="T230">Atsižvelgta.</text:span><text:s/>Metodinių nurodymų 2 priedo lentelė papildyta grafa „Eil. Nr.“</text:p>
            <text:p text:style-name="P231"/>
            <text:p text:style-name="P232"/>
            <text:p text:style-name="P233">Neatsižvelgta.</text:p>
            <text:p text:style-name="P234">Informacijos apie<text:s/>fizikinės, cheminės, biologinės taršos<text:s/>atitikimą<text:s/>normoms užtenka, norint nustatyti ar planuojama ūkinė veikla galėtų kelti pavojų<text:s/>žmonių sveikatai.</text:p>
            <text:p text:style-name="P235"/>
            <text:p text:style-name="P236"/>
            <text:p text:style-name="P237"><text:span text:style-name="T238">Neatsižvelgta</text:span><text:span text:style-name="T239">.<text:s/></text:span>Metodinių nurodymų 1 priedo 4 punkte nurodyta apie planuojamo (ne esamo) žemės sklypo paskirtį.<text:s/>Pažymėtina, kad reikalavimas atrankos informacijoje pateikti informaciją apie gretimybėse rengiamus teritorijos planavimo dokumentus perteklinis, tokio reikalavimo nenustato ir PAV direktyva.</text:p>
            <text:p text:style-name="P240"/>
            <text:p text:style-name="P241"/>
            <text:p text:style-name="P242"/>
            <text:p text:style-name="P243"/>
            <text:p text:style-name="P244"><text:span text:style-name="T245">Neatsižvelgta.</text:span><text:s/>Metodinių nurodymų 1 priedo 19 punkte nurodyta, kad<text:s/></text:p>
            <text:p text:style-name="P246">pateikiamas<text:s/><text:span text:style-name="T247">teritorijos naudojimo reglamentas pagal<text:s/></text:span><text:span text:style-name="T248">patvirtintus<text:s/></text:span><text:span text:style-name="T249">teritorijų planavimo dokumentus;<text:s/></text:span>nustatytos specialiosios žemės naudojimo sąlygos, todėl išimtinai išskirti sanitarines<text:s/>apsaugos<text:s/>zonas netikslinga.<text:s/>Tokio kriterijaus nenustato ir PAV direktyva.</text:p>
            <text:p text:style-name="P250"/>
            <text:p text:style-name="P251"/>
            <text:p text:style-name="P252"><text:span text:style-name="T253">Atsižvelgta iš dalies</text:span>. Kriterijus papildytas dėl visuomeninės paskirties teritorijų ir išdėstyta taip: ,,Planuojamos<text:s/><text:span text:style-name="T254">ūkinės</text:span><text:s/>veiklos vieta rekreacinių, gyvenamosios ir visuomeninės paskirties teritorijų atžvilgiu“.</text:p>
            <text:p text:style-name="P255">Metodinių nurodymų<text:s/>2 priede nurodyto kriterijaus aktualumas (planuojamos<text:s/><text:span text:style-name="T256">ūkinės</text:span><text:s/>veiklos vieta rekreacinių, gyvenamosios ir visuomeninės paskirties teritorijų atžvilgiu) nustatomas pagal<text:s/>1 priedo 16<text:s/>ir 19<text:s/>punkte<text:s/>pateiktą informaciją<text:s/>apie<text:s/>vietovės infrastruktūrą, urbanizuotas teritorijas<text:s/><text:span text:style-name="T257">(gyvenamąsias, pramonines, rekreacines, visuomeninės paskirties), esamus statinius<text:s/></text:span>ir šių teritorijų ir (ar) statinių atstumus nuo planuojamos ūkinės veiklos vietos (objekto ar sklypo, kai toks suformuotas, ribos).</text:p>
            <text:p text:style-name="P258"><text:span text:style-name="T259">Atsižvelgta</text:span>. Vietoje žodžio ,,spinduliuotė“ įrašyta „jonizuojančioji ir nejonizuojančioji (elektromagnetinė) spinduliuotė“.</text:p>
            <text:p text:style-name="P260"/>
            <text:p text:style-name="P261"/>
            <text:p text:style-name="P262"/>
            <text:p text:style-name="P263"/>
            <text:p text:style-name="P264"/>
            <text:p text:style-name="P265"><text:span text:style-name="T266">Atsižvelgta.</text:span><text:span text:style-name="T267"><text:s/></text:span><text:span text:style-name="T268">Vietoje žodžių</text:span><text:s/><text:span text:style-name="T269">„radioaktyvios atliekos“ įrašyta „radioaktyviosios atliekos</text:span><text:span text:style-name="T270">“</text:span><text:span text:style-name="T271">.</text:span></text:p>
          </table:table-cell>
        </table:table-row>
        <text:soft-page-break/>
        <table:table-row table:style-name="TableRow272">
          <table:table-cell table:style-name="TableCell273">
            <text:p text:style-name="P274">Lietuvos savivaldybių asociacija<text:s/></text:p>
            <text:p text:style-name="P275">2014-10-20 Nr. (21)-SD-765</text:p>
          </table:table-cell>
          <table:table-cell table:style-name="TableCell276">
            <text:p text:style-name="NoSpacing">Derina be pastabų</text:p>
          </table:table-cell>
          <table:table-cell table:style-name="TableCell277">
            <text:p text:style-name="P278"/>
          </table:table-cell>
        </table:table-row>
        <table:table-row table:style-name="TableRow279">
          <table:table-cell table:style-name="TableCell280">
            <text:p text:style-name="P281">Kultūros ministerija</text:p>
            <text:p text:style-name="P282">2014-10-23</text:p>
            <text:p text:style-name="P283">Nr. S2-2665</text:p>
          </table:table-cell>
          <table:table-cell table:style-name="TableCell284">
            <text:p text:style-name="P285">Siūlo Planuojamos ūkinės veiklos atrankos nurodymuose (įskaitant priedus) šalia žodžių „nekilnojamosios kultūros vertybės“ skliaustuose nerašyti žodžių:<text:s/><text:span text:style-name="T286">(istorinės, kultūrinės ar archeologinės svarbos vietov</text:span><text:span text:style-name="T287">ė</text:span><text:span text:style-name="T288">s)</text:span><text:span text:style-name="T289">,<text:s/></text:span><text:span text:style-name="T290">nes ūkinės veiklo</text:span><text:span text:style-name="T291">s</text:span><text:span text:style-name="T292"><text:s/>poveikis<text:s/></text:span><text:span text:style-name="T293">galimas<text:s/></text:span><text:span text:style-name="T294">ne tik šioms vietovėms, bet ir kiti</text:span><text:span text:style-name="T295">ems</text:span><text:span text:style-name="T296"><text:s/>kultūros paveldo objektams ir vietovėms</text:span><text:span text:style-name="T297">.</text:span></text:p>
          </table:table-cell>
          <table:table-cell table:style-name="TableCell298">
            <text:p text:style-name="P299"><text:span text:style-name="T300">Atsižvelgta.</text:span><text:s/><text:span text:style-name="T301">Skliaustuose įrašyti žodžiai<text:s/></text:span><text:span text:style-name="T302">,,istorinės, kultūrinės ar archeologinės svarbos vietovės“</text:span><text:span text:style-name="T303"><text:s/></text:span><text:span text:style-name="T304">išbraukti</text:span><text:span text:style-name="T305">.</text:span></text:p>
          </table:table-cell>
        </table:table-row>
        <table:table-row table:style-name="TableRow306">
          <table:table-cell table:style-name="TableCell307">
            <text:p text:style-name="P308">Vidaus reikalų ministerija</text:p>
            <text:p text:style-name="P309">2014-10-29</text:p>
            <text:p text:style-name="P310">Nr. 1D-7627(3)</text:p>
          </table:table-cell>
          <table:table-cell table:style-name="TableCell311">
            <text:p text:style-name="P312"><text:span text:style-name="T313">1.<text:s/></text:span><text:span text:style-name="T314">Projekto 1.7 papunktyje nauja redakcija dėstomo Planuojamos ūkinės veiklos atrankos metodinių nurodymų (toliau<text:s/></text:span><text:span text:style-name="T315">–</text:span><text:span text:style-name="T316"><text:s/>metodiniai nurodymai) 1 priedo 3 punkte nurod</text:span><text:span text:style-name="T317">yt</text:span><text:span text:style-name="T318">a, kad ūkinės veiklos organizatorius (užsakovas) ar poveikio aplinkai vertinimo dokumentų rengėjas turi nurodyti atsakingos institucijos raštą (datą ir Nr.), kad privaloma atranka. Tačiau pagal Lietuvos Respublikos planuojamos ūkinės veiklos poveikio aplinkai vertinimo įstatymo (toliau<text:s/></text:span><text:span text:style-name="T319">–</text:span><text:span text:style-name="T320"><text:s/>PAV įstatymas) 3 straipsnio 3 dalį, atsakinga<text:s/></text:span><text:span text:style-name="T321">institucija pati nusprendžia</text:span><text:span text:style-name="T322">, kad atranka dėl poveikio aplinkai vertinimo būtų atliekama ir planuojamai ūkinei veiklai, kuri neįrašyta į PAV<text:s/></text:span><text:span text:style-name="T323">įstatym</text:span><text:span text:style-name="T324">o</text:span><text:span text:style-name="T325"><text:s/>3 straipsnio 1 dalyje nurodytus sąrašus,<text:s/></text:span><text:span text:style-name="T326">taigi</text:span><text:span text:style-name="T327"><text:s/>metodinių nurodymų 1 priedo 3 punkte prašoma pateikti minėta informacija, manytina, yra perteklinė ir todėl<text:s/></text:span><text:span text:style-name="T328">iš</text:span><text:span text:style-name="T329">brauktina.</text:span></text:p>
            <text:p text:style-name="P330"/>
            <text:p text:style-name="P331"><text:span text:style-name="T332">2.<text:s/></text:span><text:span text:style-name="T333">V</text:span><text:span text:style-name="T334">ienas iš ūkinės veiklos mastą apibūdinančių dydžių, lemiančių projekto pažeidžiamumą didelių avarijų ir (arba) nelaimių, kurios svarbios atitinkamam projektui rizikos atžvilgiu, yra laikomų pavojingųjų medžiagų kiekiai, todėl siūlome papildyti 6 punktą reikalavimu pateikti tokią informaciją ir išdėstyti jį taip: „6. Cheminių medžiagų ir mišinių (žaliavų, produktų, šalutinių produktų, liekanų) naudojimas, saugojimas ir susidarymas, įskaitant radioaktyviąsias medžiagas ir pavojingąsias medžiagas ir mišinius,<text:s/></text:span><text:span text:style-name="T335">atitinkančius klasifikavimo kaip pavojingi kriterijus pagal Reglamentą (EB) Nr. 1272/2008,</text:span><text:span text:style-name="T336"><text:s/></text:span><text:span text:style-name="T337">projektinis numatomas laikyti tokių medžiagų kiekis.“</text:span></text:p>
            <text:p text:style-name="P338"/>
            <text:p text:style-name="P339">3.<text:s/>Manytina, kad metodinių nurodymų 1 priedo 6 ir 9 punktuose dubliuojamos nuostatos dėl informacijos apie pavojingąsias ir nepavojingąsias atliekas pateikimo, todėl siūlome 9 punktą išdėstyti taip: „9. Pavojingųjų, nepavojingųjų<text:s/>ir radioaktyviųjų<text:s/>atliekų naudojimas, saugojimas, šalinimas ir susidarymas, įskaitant informaciją apie pavojingųjų<text:s/>atliekų technologinius srautus ir nepavojingųjų<text:s/>atliekų susidarymo šaltinį arba atliekų tipą, preliminarų jų kiekį, jų tvarkymo veiklos rūšis.“</text:p>
            <text:p text:style-name="P340"/>
            <text:p text:style-name="P341">4.<text:s/>Pagal Lietuvos Respublikos civilinės saugos įstatymo 16 straipsnio 3 dalies 2 ir 9 punktus, ūkio subjekto, kitos įstaigos vadovas Vyriausybės nustatyta tvarka vykdo ekstremaliųjų situacijų prevenciją ir šalina trūkumus, kurie gali būti ekstremaliosios situacijos priežastis, taip pat, atlikę galimų pavojų ir ekstremaliųjų situacijų rizikos analizę, organizuoja ūkio subjekto ir kitos įstaigos ekstremaliųjų situacijų valdymo planų rengimą, derinimą ir tvirtina šiuos planus, kai ūkio subjektas ar kita įstaiga atitinka Vyriausybės arba jos įgaliotos institucijos patvirtintus kriterijus. Atsižvelgiant į tai, siūlytina metodinių nurodymų 1 priedo 14 punktą papildyti ir išdėstyti taip: „14. Planuojamos ūkinės veiklos pažeidžiamumo rizika dėl ekstremaliųjų įvykių ar susidariusių ekstremaliųjų situacijų, įskaitant tas, kurias gali lemti klimato kaita ir kurios gali sukelti staigų didelį pavojų gyventojų gyvybei ar sveikatai, turtui, aplinkai arba gyventojų žūtį, sužalojimą ar padaryti kitą žalą; ekstremaliųjų situacijų tikimybė ir jų prevencija.“</text:p>
            <text:p text:style-name="P342"/>
            <text:p text:style-name="P343">5.<text:s/>Manytina, kad metodinių nurodymų 1 priedo 15 punkte žodis „rizika“ vartojamas netinkama reikšme, todėl siūlytina 15 punktą išdėstyti taip: „15. Planuojamos ūkinės veiklos keliamas pavojus žmonių sveikatai (pvz., dėl vandens ar oro užterštumo).“</text:p>
            <text:p text:style-name="P344"/>
            <text:p text:style-name="P345"/>
            <text:p text:style-name="P346"/>
            <text:p text:style-name="P347"/>
            <text:p text:style-name="P348"/>
            <text:p text:style-name="P349"><text:span text:style-name="T350">6.<text:s/></text:span><text:span text:style-name="T351">Metodinių nurodymų 1 priedo 18 punkte siūlytina vartoti Lietuvos Respublikos teritorijos administracinių vienetų ir jų ribų įstatymo 1 straipsnyje<text:s/></text:span><text:bookmark-start text:name="straipsnis1"/><text:span text:style-name="T352">išdėstytą<text:s/></text:span><text:span text:style-name="T353">„</text:span><text:span text:style-name="T354">Lietuvos Respublikos teritorijos administracinių vienet</text:span><text:bookmark-end text:name="straipsnis1"/><text:span text:style-name="T355">ų</text:span><text:span text:style-name="T356">“</text:span><text:span text:style-name="T357"><text:s/>formuluotę.</text:span></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7.<text:s/>Metodinių nurodymų 1 priedo 30 punktą siūlytina patikslinti ir išdėstyti taip: „30. Tikėtinas reikšmingas poveikis 28 punkte nurodytiems veiksniams, kurį lemia planuojamos ūkinės veiklos pažeidžiamumo rizika dėl ekstremaliųjų įvykių ir (arba) ekstremaliųjų situacijų.“</text:p>
            <text:p text:style-name="P381"/>
            <text:p text:style-name="P382">8.<text:s/>Metodinių nurodymų 2 priedo lentelėje „Planuojama ūkinė veikla“ 6 kriterijų siūlytina išdėstyti taip: „Radioaktyviųjų medžiagų naudojimas, saugojimas; pavojingųjų<text:s/>medžiagų ir mišinių, atitinkančių klasifikavimo kaip pavojingi kriterijus pagal Reglamentą (EB) Nr. 1272/2008, naudojimas ir saugojimas.“</text:p>
            <text:p text:style-name="P383"/>
            <text:p text:style-name="P384">9 .Metodinių nurodymų 2 priedo lentelėje „Planuojama ūkinė veikla“ 10 kriterijų siūlytina išdėstyti taip: „Planuojamos ūkinės veiklos pažeidžiamumo rizika dėl ekstremaliųjų įvykių ir (arba) ekstremaliųjų situacijų.“</text:p>
            <text:p text:style-name="P385">10.<text:s/>Metodinių nurodymų 2 priedo lentelėje „Galimo poveikio rūšis ir apibūdinimas“ 17 kriterijuje rašyti sąvoką „ekstremaliųjų situacijų“ ir minėtame kriterijuje vartoti Lietuvos Respublikos cheminių medžiagų ir preparatų įstatymo 2 straipsnio 9 dalyje<text:s/>nustatytus pavojingųjų medžiagų kategorijų pavadinimus.</text:p>
            <text:p text:style-name="P386"/>
            <text:p text:style-name="P387">11-12.<text:s/>Atsižvelgdami į projektu nustatomų papildomų informacinių įpareigojimų planuojamos ūkinės veiklos organizatoriui (užsakovui) gausą, siūlytume Projektą papildomai suderinti su Ūkio ministerija.<text:s/></text:p>
            <text:p text:style-name="P388">Atkreipiame dėmesį bei siūlome įvertinti, kaip Projektas atitinka Lietuvos Respublikos Vyriausybės 2013 m. gruodžio 18 d. pasitarimo (protokolo Nr. 75, 19 klausimas, 2.1 papunktis) metu visoms ministerijoms nustatytą individualiai taikomą administracinės naštos ūkio subjektams mažinimo tikslą,<text:s/>t. y. kad bendras administracinės naštos, kurią uždeda ūkio subjektams ministerijos kompetencijai priklausantis teisinis reguliavimas, lygis per kiekvienus kalendorinius metus (pradedant vertinti laikotarpį nuo 2014 m. sausio 1 d.) išliktų nepakitęs arba mažėtų</text:p>
          </table:table-cell>
          <table:table-cell table:style-name="TableCell389">
            <text:p text:style-name="P390">Neatsižvelgta.</text:p>
            <text:p text:style-name="P391"><text:span text:style-name="T392">Atsižvelgiant į teisminę praktiką atrankos medžiagoje turi būti aišku, kaip prasidėjo procesas dėl PAV, t. y. kodėl pareiškėjo planuojamai ūkinei veiklai buvo atliekam</text:span><text:span text:style-name="T393">a</text:span><text:span text:style-name="T394"><text:s/>atranka dėl PAV, nors jo planuojama veikla nepatenka į Planuojamos ūkinės veiklos, kuriai turi būti atliekama atranka dėl PAV, rūšių sąrašą</text:span><text:span text:style-name="T395"><text:s/>(PAV įstatymo 2 priedas)</text:span><text:span text:style-name="T396">.</text:span><text:span text:style-name="T397"><text:s/>I</text:span><text:span text:style-name="T398">nformacija</text:span><text:span text:style-name="T399">, kad PAV atranka vykdoma</text:span><text:span text:style-name="T400"><text:s/></text:span><text:span text:style-name="T401">pagal<text:s/></text:span><text:span text:style-name="T402">PAV įstatymo 3 straipsnio 3 dalį</text:span><text:span text:style-name="T403"><text:s/></text:span><text:span text:style-name="T404">turi būti</text:span><text:span text:style-name="T405"><text:s/>nurodyta</text:span><text:span text:style-name="T406"><text:s/>su PAV proceso pradžia susijusiuose dokumentuose.</text:span></text:p>
            <text:p text:style-name="P407"/>
            <text:p text:style-name="P408"/>
            <text:p text:style-name="P409"/>
            <text:p text:style-name="P410"/>
            <text:p text:style-name="P411"/>
            <text:p text:style-name="P412"/>
            <text:p text:style-name="P413"/>
            <text:p text:style-name="P414"/>
            <text:p text:style-name="P415"/>
            <text:p text:style-name="P416"/>
            <text:p text:style-name="P417"><text:span text:style-name="T418">Atsižvelgta iš dalies.<text:s/></text:span><text:span text:style-name="T419">Pažymėtina, kad planuojamos ūkinės veiklos procese gali būti naudojamos ne tik cheminės m</text:span><text:span text:style-name="T420">edžiagos, bet ir kitos žaliavos, kurios nėra cheminės medžiagos.</text:span></text:p>
            <text:p text:style-name="P421"><text:span text:style-name="T422">Metodinių nurodymų 1 priedo 6 punktas išdėstytas taip: ,,</text:span><text:span text:style-name="T423">6. Žaliavų naudojimas; cheminių medžiagų ir preparatų (mišinių)</text:span><text:span text:style-name="T424"><text:s/></text:span><text:span text:style-name="T425">naudojimas, įskaitant ir</text:span><text:span text:style-name="T426"><text:s/>pavojingų cheminių<text:s/></text:span><text:span text:style-name="T427">medžiagų ir preparatų naudojimą<text:s/></text:span><text:span text:style-name="T428">(nurodant jų pavojingumo klasę ir kategoriją); radioaktyviųjų medžiagų naudojimas;</text:span><text:span text:style-name="T429"><text:s/></text:span><text:span text:style-name="T430">pavojingų (nurodant pavojingų atliekų technologinius srautus) ir nepavojingų atliekų (nurodant atliekų susidarymo šaltinį arba atliekų tipą) naudojimas; planuojam</text:span><text:span text:style-name="T431">os ūkinės veiklos</text:span><text:span text:style-name="T432"><text:s/></text:span><text:span text:style-name="T433">metu<text:s/></text:span><text:span text:style-name="T434">numatomas naudoti ir laikyti tokių žaliavų ir medžiagų preliminar</text:span><text:span text:style-name="T435">us</text:span><text:span text:style-name="T436"><text:s/>kiekis</text:span><text:span text:style-name="T437">“</text:span><text:span text:style-name="T438">.</text:span></text:p>
            <text:p text:style-name="P439"/>
            <text:p text:style-name="P440"/>
            <text:p text:style-name="P441"/>
            <text:p text:style-name="P442"/>
            <text:p text:style-name="P443"/>
            <text:p text:style-name="P444"><text:span text:style-name="T445">Neatsižvelgta.<text:s/></text:span><text:span text:style-name="T446">Metodinių nurodymų 1 priedo 6 ir 9 punktų nuostatos nesidubliuoja, nes 6 punkte pateikiami duomenys apie žaliavas ir medžiagas reikalingas planuojamos ūkinės veiklos gamybos procesui, o 9 punkte apie gamybos proceso metu susidarančias pavojingas, nepavojingas ir kt. atliekas.</text:span></text:p>
            <text:p text:style-name="P447"/>
            <text:p text:style-name="P448"/>
            <text:p text:style-name="P449"/>
            <text:p text:style-name="P450"/>
            <text:p text:style-name="P451"/>
            <text:p text:style-name="P452"/>
            <text:p text:style-name="P453"/>
            <text:p text:style-name="P454"><text:span text:style-name="T455">Atsižvelgta.</text:span><text:span text:style-name="T456"><text:s/>Metodinių nurodymų 1 priedo<text:s/></text:span><text:span text:style-name="T457">14 punktas išdėstytas taip:</text:span></text:p>
            <text:p text:style-name="P458">,,14. Planuojamos ūkinės veiklos pažeidžiamumo rizika dėl ekstremaliųjų įvykių (pvz., gaisrų,<text:s/>didelių avarijų, nelaimių (pvz. potvynių, jūros lygio kilimo, žemės drebėjimų)) ir (arba)<text:s/>susidariusių ekstremaliųjų situacijų, įskaitant tas, kurias gali lemti klimato kaita;<text:s/>ekstremalių įvykių ir ekstremalių situacijų tikimybė ir jų prevencija“.</text:p>
            <text:p text:style-name="P459"><text:s/></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Neatsižvelgta.<text:s/></text:p>
            <text:p text:style-name="P477"><text:span text:style-name="T478">Žodis ,,rizika“ naudojamas PAV direktyvoje. Žodžiai ,,rizika“ ir ,,keliamas pavojus“ turi skirtingas reikšmes. Planuojam ūkinė veikla neleidžiama, jei ji<text:s/></text:span><text:span text:style-name="T479">planuojama žinant, kad bus<text:s/></text:span><text:span text:style-name="T480">nukrypimų nuo esminių reikalavimų ir jos poveikis</text:span><text:span text:style-name="T481"><text:s/></text:span><text:span text:style-name="T482">kel</text:span><text:span text:style-name="T483">s</text:span><text:span text:style-name="T484"><text:s/>pavojų žmonių sveikatai ir aplinkai. Rizika – tai galimas pavojus, esant tam tikroms situacijoms, o keliamas pavojus tai jau kai konkrečiai žinai, kad ta veikla ar medžiaga kelia pavojų sveikatai, pvz.</text:span><text:span text:style-name="T485">,</text:span><text:span text:style-name="T486"><text:s/>yra žinoma, kad</text:span><text:span text:style-name="T487"><text:s/></text:span><text:span text:style-name="T488">asbestas</text:span><text:span text:style-name="T489"><text:s/></text:span><text:span text:style-name="T490">kelia pavojų žmonių sveikatai</text:span><text:span text:style-name="T491">; planuojamos ūkinės veiklos metu susidaręs taršalų kiekis <text:s/>viršys<text:s/></text:span><text:span text:style-name="T492">aplinkos</text:span><text:span text:style-name="T493"><text:s/>apsaugos<text:s/></text:span><text:span text:style-name="T494">norm</text:span><text:span text:style-name="T495">atyvus.</text:span><text:span text:style-name="T496"><text:s/></text:span></text:p>
            <text:p text:style-name="P497"/>
            <text:p text:style-name="P498">Neatsižvelgta.</text:p>
            <text:p text:style-name="P499"><text:span text:style-name="T500">Metodinių nurodymų 1 priedo 18 punkto nuostatos<text:s/></text:span><text:span text:style-name="T501">,,18. Planuojamos ūkinės veiklos vieta (adresas) pagal<text:s/></text:span><text:span text:style-name="T502">administracinius teritorinius vienetus, jų dalis</text:span><text:span text:style-name="T503"><text:s/>ir gyvenamąsias vietoves (apskritis, savivaldybė, seniūnija, miestas, miestelis, kaimas, viensėdis, gatvė); teritorijos, kurioje planuojama ūkinė veikla, žemėlapis su gretimybėmis ne senesnis kaip 3 metų (o</text:span><text:span text:style-name="T504">rtofoto ar kitame žemėlapyje,<text:s/></text:span><text:span text:style-name="T505">kitose grafinės informacijos pateikimo priemonėse</text:span><text:span text:style-name="T506"><text:s/>apibrėžta planuojama teritorija, planų mastelis pasirenkamas atsižvelgiant į planuojamos teritorijos ir teritorijos, kurią planuojama ūkinė veikla gali paveikti, dydžius); informacija apie teisę valdyti, naudoti ar disponuoti planuojamos teritorijos žemės sklypą (privati, savivaldybės ar valstybinė nuosavybė, sutartinė nuoma);</text:span><text:span text:style-name="T507"><text:s/></text:span><text:span text:style-name="T508">žemės sklypo planas, jei parengtas</text:span><text:span text:style-name="T509">“</text:span><text:span text:style-name="T510"><text:s/>neprieštarauja<text:s/></text:span><text:span text:style-name="T511">Lietuvos Respublikos teritorijos administracinių vienetų ir jų ribų įstatymo 1 straipsniui, kuriame nurodyta, kad<text:s/></text:span><text:span text:style-name="T512">,,Lietuvos Respublikos teritorija skirstoma į administracinius vienetus, kurie susideda iš gyvenamųjų vietovių.<text:s/></text:span><text:span text:style-name="T513">Lietuvos Respublikos teritorijos administraciniai vienetai yra apskritys ir savivaldybės. Lietuvos Respublikos gyvenamosios vietov</text:span><text:span text:style-name="T514">ės skirstomos į miesto ir kaimo</text:span><text:span text:style-name="T515"><text:s/>gyvenamąsias vietoves. Miesto gyvenamosioms</text:span><text:span text:style-name="T516"><text:s/></text:span><text:span text:style-name="T517">vietovėms priskiriami miestai, kaimo gyvenamosioms vietovėms</text:span><text:span text:style-name="T518"><text:s/></text:span><text:span text:style-name="T519">priskiriami miesteliai, kaimai ir viensėdžiai</text:span><text:span text:style-name="T520">“.</text:span></text:p>
            <text:p text:style-name="P521"><text:span text:style-name="T522">Kadangi</text:span><text:span text:style-name="T523"><text:s/></text:span><text:span text:style-name="T524">seniūnijos aptarnaujama teritorija yra<text:s/></text:span><text:span text:style-name="T525">savivaldybės</text:span><text:span text:style-name="T526"><text:s/>teritorijos</text:span><text:span text:style-name="T527"><text:s/>dalis,<text:s/></text:span><text:span text:style-name="T528">susidedanti iš gyvenamųjų vietovių ar dalies</text:span><text:span text:style-name="T529"><text:s/>miesto teritorijos,</text:span><text:span text:style-name="T530"><text:s/>turi savo aptarnaujamos teritorijos</text:span><text:span text:style-name="T531"><text:s/>ribas ir pavadinimą, todėl Metodinių nurodymų 1 priedo 18 punkte nurodomos ir seniūnijos, nes tai svarbu, kadangi PAV viešinimas vyksta ir skelbimai skelbiami seniūnijose.</text:span></text:p>
            <text:p text:style-name="P532"/>
            <text:p text:style-name="P533"><text:span text:style-name="T534">Atsižvelgta.</text:span><text:span text:style-name="T535"><text:s/>Metodinių nurodymų 1 priedo<text:s/></text:span><text:span text:style-name="T536">30</text:span><text:span text:style-name="T537"><text:s/>punktas išdėstytas taip:</text:span></text:p>
            <text:p text:style-name="P538"><text:span text:style-name="T539">,,</text:span>30. Tikėtinas reikšmingas poveikis 28 punkte nurodytiems veiksniams, kurį lemia planuojamos ūkinės veiklos<text:s/>pažeidžiamumo rizika<text:s/>dėl ekstremaliųjų įvykių (pvz.,<text:s/>didelių avarijų) ir (arba) ekstremaliųjų situacijų (nelaimių).<text:span text:style-name="T540">“</text:span></text:p>
            <text:p text:style-name="Normal"/>
            <text:p text:style-name="P541"/>
            <text:p text:style-name="P542"><text:span text:style-name="T543">Atsižvelgta</text:span><text:span text:style-name="T544"><text:s/></text:span><text:span text:style-name="T545">Metodinių nurodymų 2</text:span><text:span text:style-name="T546"><text:s/>priedo</text:span><text:span text:style-name="T547"><text:s/>kriterijus išdėstytas taip:</text:span></text:p>
            <text:p text:style-name="P548">,,Radioaktyviųjų medžiagų naudojimas, saugojimas; cheminių medžiagų ir preparatų naudojimas, įskaitant ir pavojingų cheminių medžiagų ir preparatų naudojimą; planuojamos ūkinės veiklos metu numatomas naudoti ir laikyti tokių medžiagų mastas“</text:p>
            <text:p text:style-name="P549"/>
            <text:p text:style-name="P550"/>
            <text:p text:style-name="P551"/>
            <text:p text:style-name="P552"><text:span text:style-name="T553">Atsižvelgta.</text:span><text:span text:style-name="T554"><text:s/>Metodinių nurodymų 2</text:span><text:span text:style-name="T555"><text:s/>priedo</text:span><text:span text:style-name="T556"><text:s/>kriterijus išdėstytas taip:</text:span></text:p>
            <text:p text:style-name="P557"><text:span text:style-name="T558">,,</text:span><text:span text:style-name="T559">Planuojamos ūkinės veiklos pažeidžiamumo rizika dėl ekstremaliųjų įvykių (</text:span><text:span text:style-name="T560">didelių avarijų) ir (arba)<text:s/></text:span><text:span text:style-name="T561">susidariusių ekstremaliųjų situacijų</text:span><text:span text:style-name="T562"><text:s/>(nelaimių)</text:span><text:span text:style-name="T563">“</text:span></text:p>
            <text:p text:style-name="P564"/>
            <text:p text:style-name="P565"><text:span text:style-name="T566">Atsižvelgta.</text:span><text:span text:style-name="T567"><text:s/>Metodinių nurodymų 2</text:span><text:span text:style-name="T568"><text:s/>priedo</text:span><text:span text:style-name="T569"><text:s/>kriterijus išdėstytas taip:</text:span></text:p>
            <text:p text:style-name="P570"><text:span text:style-name="T571">,,</text:span><text:span text:style-name="T572">Ekstremalių</text:span><text:span text:style-name="T573"><text:s/>įvykių</text:span><text:span text:style-name="T574"><text:s/>tikimybė dėl<text:s/></text:span>numatomų cheminių medžiagų ir preparatų, įskaitant ir pavojingas chemines medžiagas ir preparatus,</text:p>
            <text:p text:style-name="P575"><text:span text:style-name="T576">gamybos, naudojimo ar saugojimo. Dėl veiklos gali padidėti<text:s/></text:span><text:span text:style-name="T577">avarijų,</text:span><text:span text:style-name="T578"><text:s/>gaisrų tikimybė</text:span><text:span text:style-name="T579">“</text:span></text:p>
            <text:p text:style-name="P580"/>
            <text:p text:style-name="P581"/>
            <text:p text:style-name="P582"/>
            <text:p text:style-name="P583"><text:span text:style-name="T584">A</text:span><text:span text:style-name="T585">tsižvelgta.</text:span><text:span text:style-name="T586"><text:s/></text:span><text:span text:style-name="T587">Projektas<text:s/></text:span><text:span text:style-name="T588">ir<text:s/></text:span><text:span text:style-name="T589">A</text:span><text:span text:style-name="T590">dministracinės naštos ūkio subjektams apskaičiavimo ataskaita</text:span><text:span text:style-name="T591"><text:s/>2014-11-14 pateikta derinti</text:span><text:span text:style-name="T592"><text:s/></text:span><text:span text:style-name="T593">Ūkio ministerija</text:span><text:span text:style-name="T594">i.</text:span><text:span text:style-name="T595"><text:s/></text:span><text:span text:style-name="T596">Papildomų reikalavimų ūkio subjektams neatsirado, tik aiškiau</text:span><text:span text:style-name="T597">, sistematiškai</text:span><text:span text:style-name="T598"><text:s/>išdėstyti reikalavimai atrankos informacijai, kuri t</text:span><text:span text:style-name="T599">eikiama atsakingai institucijai, n</text:span><text:span text:style-name="T600">urodyti informacijos šaltiniai, kur gali</text:span><text:span text:style-name="T601">ma rasti tam tikrą</text:span><text:span text:style-name="T602"><text:s/>informacij</text:span><text:span text:style-name="T603">ą, todėl administracinė našta ne</text:span><text:span text:style-name="T604">pakit</text:span><text:span text:style-name="T605">o</text:span><text:span text:style-name="T606">.</text:span></text:p>
            <text:p text:style-name="P607">Projektas perkelia Europos Sąjungos teisę, t. y. 2014 m. balandžio 16 d. Europos Parlamento ir Tarybos direktyvos 2014/52/ES, kuria iš dalies keičiama direktyva 2011/92/ES dėl tam tikrų valstybės ir privačių projektų poveikio<text:s/>aplinkai vertinimo (toliau – PAV direktyva) nuostatas dėl atrankos. Naujos PAV direktyvos<text:s/>pakeistuose 3 str. 1, 2 dalyse, 4 str. 3, 4 dalyse,<text:s/>IIA ir III prieduose nurodyta informacija ir atrankos kriterijai, į kuriuos privalo atsižvelgti projekto užsakovas teikdamas atsakingai institucijai informaciją atrankai, o priimdama atrankos išvadą atsakinga institucija turi įvertinti užsakovo pateiktą informaciją atrankai pagal nurodytus kriterijus ir nuspręsti,<text:s/>ar turi būti vykdomas projekto<text:s/>PAV.<text:s/></text:p>
            <text:p text:style-name="P608">Ūkio ministerija žodžiu informavo, kad, kai administracinė našta ūkio subjektams nesikeičia, tai projekto derinti nereikia.<text:s/></text:p>
          </table:table-cell>
        </table:table-row>
        <table:table-row table:style-name="TableRow609">
          <table:table-cell table:style-name="TableCell610">
            <text:p text:style-name="P611">Europos teisės departamentas prie Teisingumo ministerijos</text:p>
            <text:p text:style-name="P612">2014-10-27</text:p>
            <text:p text:style-name="P613">Nr.<text:s/>NR-906</text:p>
            <text:p text:style-name="P614"/>
          </table:table-cell>
          <table:table-cell table:style-name="TableCell615">
            <text:p text:style-name="NoSpacing">Projektą<text:s/>derina<text:s/>be pastabų</text:p>
          </table:table-cell>
          <table:table-cell table:style-name="TableCell616">
            <text:p text:style-name="P617">Atitikties lentelė pataisyta, atsižvelgiant į pateiktas technines pastab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standard" style:display-name="standard" style:family="paragraph" style:parent-style-name="Normal">
      <style:paragraph-properties fo:margin-top="0.0694in" fo:margin-bottom="0.0694in"/>
      <style:text-properties style:language-asian="lt" style:country-asian="LT" fo:hyphenate="false"/>
    </style:style>
    <style:style style:name="textbody" style:display-name="textbody"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nuo" style:display-name="?nuo" style:family="paragraph">
      <style:paragraph-properties fo:widows="0" fo:orphans="0" fo:margin-bottom="0in" fo:line-height="100%"/>
      <style:text-properties style:font-name="TimesLT" style:font-name-asian="Times New Roman" style:font-name-complex="Times New Roman" fo:letter-spacing="-0.0006in" style:letter-kerning="true" fo:font-size="12pt" style:font-size-asian="12pt" style:font-size-complex="10pt" fo:language="en" fo:country="US" style:language-asian="ar" style:country-asian="SA" fo:hyphenate="false"/>
    </style:style>
    <style:style style:name="PlainText" style:display-name="Plain Text" style:family="paragraph" style:parent-style-name="Normal">
      <style:text-properties style:font-name="Consolas" style:font-name-asian="Calibri" style:font-name-complex="Consolas" fo:font-size="10.5pt" style:font-size-asian="10.5pt" style:font-size-complex="10.5pt" style:language-asian="lt" style:country-asian="L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 style:display-name="st" style:family="text" style:parent-style-name="DefaultParagraphFont"/>
    <style:style style:name="BodyText1" style:display-name="Body Text1" style:family="paragraph">
      <style:paragraph-properties style:text-autospace="none"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CentrBold" style:display-name="CentrBold" style:family="paragraph">
      <style:paragraph-properties style:text-autospace="none" fo:text-align="center" fo:margin-bottom="0in" fo:line-height="100%"/>
      <style:text-properties style:font-name="TimesLT" style:font-name-asian="Times New Roman" style:font-name-complex="Times New Roman" fo:font-weight="bold" style:font-weight-asian="bold" style:font-weight-complex="bold" fo:text-transform="uppercase"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aurutenaite</meta:initial-creator>
    <dc:creator>CLUSadmin</dc:creator>
    <meta:creation-date>2014-12-15T12:29:00Z</meta:creation-date>
    <dc:date>2014-12-15T12:29:00Z</dc:date>
    <meta:print-date>2014-11-11T10:10:00Z</meta:print-date>
    <meta:template xlink:href="Normal" xlink:type="simple"/>
    <meta:editing-cycles>2</meta:editing-cycles>
    <meta:editing-duration>PT0S</meta:editing-duration>
    <meta:document-statistic meta:page-count="2" meta:paragraph-count="121" meta:word-count="3325" meta:character-count="27183" meta:row-count="749" meta:non-whitespace-character-count="23979"/>
  </office:meta>
</office:document-meta>
</file>