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weight-complex="bold" style:font-size-complex="10pt"/>
    </style:style>
    <style:style style:name="P16" style:parent-style-name="Normal" style:family="paragraph">
      <style:paragraph-properties fo:text-align="center"/>
    </style:style>
    <style:style style:name="T17" style:parent-style-name="DefaultParagraphFont" style:family="text">
      <style:text-properties style:font-weight-complex="bold" style:font-size-complex="10pt"/>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fo:language="en" fo:country="US"/>
    </style:style>
    <style:style style:name="T22" style:parent-style-name="DefaultParagraphFont" style:family="text">
      <style:text-properties style:font-weight-complex="bold" style:font-size-complex="10pt"/>
    </style:style>
    <style:style style:name="P23" style:parent-style-name="Normal" style:family="paragraph">
      <style:paragraph-properties fo:text-align="center"/>
      <style:text-properties style:font-size-complex="10pt"/>
    </style:style>
    <style:style style:name="P24" style:parent-style-name="Normal" style:family="paragraph">
      <style:paragraph-properties fo:text-align="center"/>
      <style:text-properties style:font-weight-complex="bold" style:font-size-complex="10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style>
    <style:style style:name="P49" style:parent-style-name="Normal" style:family="paragraph">
      <style:text-properties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61" style:parent-style-name="Normal"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T101" style:parent-style-name="DefaultParagraphFont" style:family="text">
      <style:text-properties fo:color="#000000"/>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rial" style:font-name-complex="Arial" fo:color="#333333"/>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color="#000000" fo:background-color="#FFFFFF" style:language-asian="lt" style:country-asian="LT"/>
    </style:style>
    <style:style style:name="P166" style:parent-style-name="Normal" style:family="paragraph">
      <style:paragraph-properties fo:text-align="justify" fo:text-indent="0.5in" fo:background-color="#FFFFFF"/>
      <style:text-properties fo:color="#000000" style:language-asian="lt" style:country-asian="LT"/>
    </style:style>
    <style:style style:name="P167"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TERITORIJŲ PLANAVIMO<text:s/></text:span><text:span text:style-name="T5">ĮSTATYMO NR.<text:s/></text:span><text:span text:style-name="T6">I</text:span><text:span text:style-name="T7"><text:s/></text:span><text:span text:style-name="T8">-1120 20<text:s/></text:span><text:span text:style-name="T9"><text:s/>STRAIPSNI</text:span><text:span text:style-name="T10">O</text:span><text:span text:style-name="T11"><text:s/>PAKEITIMO</text:span><text:span text:style-name="T12"><text:s/></text:span><text:span text:style-name="T13">ĮSTATYMO PROJEKTO NR.<text:s/></text:span><text:span text:style-name="T14">XIVP-1575</text:span></text:p>
      <text:p text:style-name="P15"/>
      <text:p text:style-name="P16"><text:span text:style-name="T17">202</text:span><text:span text:style-name="T18">2</text:span><text:span text:style-name="T19"><text:s/>m.<text:s/></text:span><text:span text:style-name="T20">gegužės<text:s/></text:span><text:span text:style-name="T21">23</text:span><text:span text:style-name="T22"><text:s/>d.</text:span></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Esamoje<text:s/></text:span><text:span text:style-name="T63">LR<text:s/></text:span><text:span text:style-name="T64">Teritorijų</text:span><text:span text:style-name="T65"><text:s/>planavimo įstatymo 20<text:s/></text:span><text:span text:style-name="T66">straipsnio</text:span><text:span text:style-name="T67"><text:s/>redakcijoje numatyta, kad<text:s/></text:span><text:span text:style-name="T68">30 m aukščio ir aukštesnių ypatingųjų inžinerinių statinių, atsinaujinančių išteklių energetikos objektų statyba turi būti numatyta teritorijų planavimo dokumentuose. Tokio reikalavimo išimtis numatyta saulės šviesos energijos elektrinėms ir kitiems Atsinaujinančių išteklių energetikos įstatyme numatytiems atvejams. Projektu siūloma tokio reikalavimo atsisakyti</text:span><text:span text:style-name="T69"><text:s/>ir</text:span><text:span text:style-name="T70"><text:s/>visų vėjo jėgainių statybos atveju.<text:s/></text:span></text:p>
            <text:p text:style-name="P71"><text:span text:style-name="T72">Šiame kontekste pažymėtina, kad<text:s/></text:span><text:span text:style-name="T73">vėjo elektrinės yra yp</text:span><text:span text:style-name="T74">a</text:span><text:span text:style-name="T75">tingai aukšti statiniai, pasižymintys vis didesniu aukščiu, pvz. šiuo metu Lietuvoje jau yra pastatytos<text:s/></text:span><text:span text:style-name="T76">1</text:span><text:span text:style-name="T77">80 – 220 m. elektrinės</text:span><text:span text:style-name="T78">, taigi, reikšmingai keičiantys teritorijų kraštovaizdį.<text:s/></text:span><text:span text:style-name="T79">Kaip atskleidė kitų valstybių teisinio reglamentavimo analitinis tyrimas</text:span><text:span text:style-name="T80"><text:s/>(</text:span><text:span text:style-name="T81">Lietuvos Respublikos Seimo kanceliarijos informacijos ir komunikacijos departamento tyrimų skyriaus atlikta analitinė medžiag</text:span><text:span text:style-name="T82">a</text:span><text:span text:style-name="T83"><text:s/></text:span><text:span text:style-name="T84">22</text:span><text:span text:style-name="T85">/44 <text:s/>„Sanitarinės apsaugos zonos, triukšmo ir kiti apribojimai statyti vėjo bei saulės elektrines Europos Sąjungos valstybėse narėse“, kurioje buvo analizuojamas teisinis reglamentavimas<text:s/></text:span>Danijoje, Estijoje, Latvijoje, Lenkijoje, Nyderlanduose, Prancūzijoje, Suomijoje,<text:s/><text:soft-page-break/>Švedijoje ir Vokietijoje)<text:s/>pastaruoju metu<text:s/>ypatingas dėmesys skiriamas būtent valstybiniu mastu atliekamam teritoriniam planavimui, siekiant užtikrinti darnią vėjo elektrinių plėtrą, taip be kita ko užtikrinant minimalų neigiamą poveikį kraštovaizdžiui.<text:s/>Pažymėtina, kad užtikrinti<text:s/><text:span text:style-name="T86">darnią atsinaujinančių energijos išteklių naudojimo plėtrą</text:span><text:span text:style-name="T87"><text:s/>yra ir LR</text:span><text:span text:style-name="T88"><text:s/>Atsinaujinančių išteklių energetikos įstatymo tikslas.<text:s/></text:span><text:span text:style-name="T89">Lietuvos savivaldybių patirtis taip pat atskleidė, kad teritorijų <text:s/>vėjo elektrinių plėtrai planavimas<text:s/></text:span><text:span text:style-name="T90">yra būdas išvengti chaotiškos vėjo elektrinių plėtros.<text:s/></text:span><text:span text:style-name="T91">Pvz. Mažeikių<text:s/></text:span><text:span text:style-name="T92">rajono savivaldybės teritorijos bendrojo plano sprendinių poveikio aplinkai vertinimo ataskaitoje nurodoma, kad<text:s/></text:span><text:span text:style-name="T93">neigiamą įtaką gyvenviečių plėtrai turės neracionaliai ir netinkamai išdėstytos vėjo jėgainės</text:span><text:span text:style-name="T94">. Nurodoma, kad planuojama parengti vėjo jėgainių statybos galimybių studija,</text:span><text:span text:style-name="T95"><text:s/>kuri</text:span><text:span text:style-name="T96"><text:s/></text:span><text:span text:style-name="T97">padės išvengti tolimesnio chaoso rajono kraštovaizdžio formavimo politik</text:span><text:span text:style-name="T98">oje</text:span><text:span text:style-name="T99">.<text:s/></text:span></text:p>
            <text:p text:style-name="P100"><text:span text:style-name="T101">Projekto rengėjai, aiškinamajame rašte nurodo, kad „</text:span><text:span text:style-name="T102">privalomumas numatyti vėjo elektrines teritorijų planavimo dokumentuose ilgina vėjo elektrinių plėtros trukmę ir stabdo vėjo energetikos plėtrą, nes ne visos savivaldybės turi teritorijų planavimo dokumentus, leidžiančius vėjo elektrinių plėtrą, o tokiems dokumentams parengti reikia laiko ir finansinių išteklių.“</text:span></text:p>
            <text:p text:style-name="P103"><text:span text:style-name="T104">Atsižvelgiant į tai</text:span><text:span text:style-name="T105">, ka</text:span><text:span text:style-name="T106">s</text:span><text:span text:style-name="T107"><text:s/>išdėstyta</text:span><text:span text:style-name="T108">,</text:span><text:span text:style-name="T109"><text:s/>matyti,</text:span><text:span text:style-name="T110"><text:s/>kad Projekto siūlymas neatitinka kitų valstybių praktikos, nepagrįstai<text:s/></text:span><text:span text:style-name="T111">iškelia privačių asmenų, siekiančių vystyti vėjo elektrinių statybą</text:span><text:span text:style-name="T112">,</text:span><text:span text:style-name="T113"><text:s/>interesus, visiškai nevertin</text:span><text:span text:style-name="T114">ant,</text:span><text:span text:style-name="T115"><text:s/>kaip<text:s/></text:span><text:span text:style-name="T116">vėjo elektrinių chaotišk</text:span><text:span text:style-name="T117">as vyst</text:span><text:span text:style-name="T118">ymas, atsižvelgiant</text:span><text:span text:style-name="T119">, kas labiausiai tikėtina,</text:span><text:span text:style-name="T120"><text:s/>tik į ekonominius kaštus, atsilieps darniai vėjo elektrinių plėtrai.<text:s/></text:span><text:span text:style-name="T121">Svarstytina</text:span><text:span text:style-name="T122">,</text:span><text:span text:style-name="T123"><text:s/>ar v</text:span><text:span text:style-name="T124">ėjo energetikos plėtros tikslas<text:s/></text:span><text:span text:style-name="T125">tėra</text:span><text:span text:style-name="T126"><text:s/>beatodairiškai pastatyti kuo daugiau vėjo elektrinių,<text:s/></text:span><text:span text:style-name="T127">neį</text:span><text:span text:style-name="T128">vertinus teritorijos ypatum</text:span><text:span text:style-name="T129">ų,</text:span><text:span text:style-name="T130"><text:s/></text:span><text:span text:style-name="T131">poveik</text:span><text:span text:style-name="T132">io</text:span><text:span text:style-name="T133"><text:s/>kraštovaizdžiui, aplinkai,<text:s/></text:span><text:span text:style-name="T134">ne</text:span><text:span text:style-name="T135">pasiūl</text:span><text:span text:style-name="T136">ant</text:span><text:span text:style-name="T137"><text:s/>tinkamiausi</text:span><text:span text:style-name="T138">ų</text:span><text:span text:style-name="T139"><text:s/>viet</text:span><text:span text:style-name="T140">ų</text:span><text:span text:style-name="T141"><text:s/>vėjo elektrin</text:span><text:span text:style-name="T142">ių plėtrai ir<text:s/></text:span><text:span text:style-name="T143">taip<text:s/></text:span><text:span text:style-name="T144">sukeliant prielaidas<text:s/></text:span><text:span text:style-name="T145">bendruomenių p</text:span><text:span text:style-name="T146">asipriešinimui</text:span><text:span text:style-name="T147">,</text:span><text:span text:style-name="T148"><text:s/>kas, kaip minėta,<text:s/></text:span><text:span text:style-name="T149">yra priešinga<text:s/></text:span><text:span text:style-name="T150">šal</text:span><text:span text:style-name="T151">ių,</text:span><text:span text:style-name="T152"><text:s/>turinči</text:span><text:span text:style-name="T153">ų</text:span><text:span text:style-name="T154"><text:s/>ilgametę vėjo energetikos vystymo patirtį</text:span><text:span text:style-name="T155">, dabartinei praktikai</text:span><text:span text:style-name="T156">.<text:s/></text:span><text:span text:style-name="T157">Atsižvelgiant į tai<text:s/></text:span><text:span text:style-name="T158">siūlome<text:s/></text:span><text:soft-page-break/><text:span text:style-name="T159">atsisakyti projekto siūlymo pakeisti Teritorijų planavimo įstatymo<text:s/></text:span>20<text:s/>straipsnį.<text:s/></text:p>
            <text:p text:style-name="P160"/>
            <text:p text:style-name="P161"><text:span text:style-name="T162"><text:line-break/></text:span><text:span text:style-name="T163">Pasiūlymas:</text:span><text:span text:style-name="T164"><text:s/></text:span>atsisakyti<text:s/>Projekto<text:s/>siūlymo<text:s/>pakeisti<text:s/>Teritorijų planavimo įstatymo<text:s/><text:s/>20<text:s/>straipsnį.<text:s/></text:p>
            <text:p text:style-name="P165"/>
            <text:p text:style-name="P166"/>
          </table:table-cell>
        </table:table-row>
      </table:table>
      <text:p text:style-name="Normal"/>
      <text:p text:style-name="P167">Teikia<text:s/>Seimo narė<text:tab/><text:tab/><text:tab/><text:tab/><text:tab/><text:tab/><text:tab/><text:tab/><text:tab/><text:s/>Laima Nag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 style:display-name="Normal" style:family="paragraph">
      <style:text-properties fo:font-size="12pt" style:font-size-asian="12pt" style:font-size-complex="12pt" style:language-asian="zh" style:country-asian="CN"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language-asian="en" style:country-asian="US"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font-size-complex="10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language="en" fo:country="GB"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en" fo:country="GB" style:language-asian="en" style:country-asian="US"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fo:font-size="24pt" style:font-size-asian="24pt" style:font-size-complex="24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Adrianas Mečkovskis</meta:initial-creator>
    <dc:creator>adlibuser</dc:creator>
    <meta:creation-date>2022-05-26T04:47:00Z</meta:creation-date>
    <dc:date>2022-05-26T04:47:00Z</dc:date>
    <meta:print-date>2020-03-12T12:18:00Z</meta:print-date>
    <meta:template xlink:href="Normal.dotm" xlink:type="simple"/>
    <meta:editing-cycles>2</meta:editing-cycles>
    <meta:editing-duration>PT0S</meta:editing-duration>
    <meta:document-statistic meta:page-count="3" meta:paragraph-count="7" meta:word-count="563" meta:character-count="3769" meta:row-count="26" meta:non-whitespace-character-count="3213"/>
  </office:meta>
</office:document-meta>
</file>