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7055in" style:use-optimal-column-width="false"/>
    </style:style>
    <style:style style:name="Table14" style:family="table">
      <style:table-properties style:width="6.6902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3986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margin-bottom="0.1111in" fo:line-height="107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ASIŪLYMAS<text:s/></text:p>
      <text:p text:style-name="P3"/>
      <text:p text:style-name="P4"><text:span text:style-name="T5">DĖL<text:s/></text:span><text:span text:style-name="T6">NACIONALINIO SAUGUMO PAGRINDŲ ĮSTATYMO NR. VIII-49 PRIEDĖLIO PAKEITIMO ĮSTATYMO PROJEKTO NR.<text:s/></text:span><text:span text:style-name="T7">XIIIP-4608(2</text:span><text:span text:style-name="T8">)</text:span></text:p>
      <text:p text:style-name="P9"/>
      <text:p text:style-name="P10">2020-10-12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Būtina pakeisti įstatymo įsigaliojimo datą iš<text:s/></text:span><text:span text:style-name="T49">2020 m. lapkričio 1 d. į 2021 m. sausio 1 d.</text:span></text:p>
            <text:p text:style-name="P50"/>
            <text:p text:style-name="P51">Pasiūlymas:</text:p>
            <text:p text:style-name="P52">Pakeisti 2 straipsnį ir jį išdėstyti taip:</text:p>
            <text:p text:style-name="P53"><text:span text:style-name="T54">„2 straipsnis. Įstatymo įsigaliojimas</text:span></text:p>
            <text:p text:style-name="P55"><text:span text:style-name="T56">Šis įstatymas įsigalioja<text:s/></text:span><text:span text:style-name="T57">2020 m. lapkričio</text:span><text:span text:style-name="T58"><text:s/></text:span><text:span text:style-name="T59">2021 m.</text:span><text:span text:style-name="T60"><text:s/></text:span><text:span text:style-name="T61">sausio</text:span><text:span text:style-name="T62"><text:s/>1 d.“</text:span></text:p>
          </table:table-cell>
        </table:table-row>
      </table:table>
      <text:p text:style-name="P63"/>
      <text:p text:style-name="P64">Teikia</text:p>
      <text:p text:style-name="P65"/>
      <text:p text:style-name="P66"><text:span text:style-name="T67">Seimo narys</text:span><text:span text:style-name="T68"><text:s/></text:span><text:span text:style-name="T69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12:51:00Z</meta:creation-date>
    <dc:date>2020-10-13T12:51:00Z</dc:date>
    <meta:print-date>2020-10-13T05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3" meta:character-count="511" meta:row-count="14" meta:non-whitespace-character-count="454"/>
  </office:meta>
</office:document-meta>
</file>