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 fo:margin-right="-0.0006in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50%" fo:margin-right="-0.0006in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="Tahoma" style:font-name-complex="Tahoma" fo:color="#000000"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="Tahoma" style:font-name-complex="Tahoma" fo:color="#000000" style:font-size-complex="12pt" fo:background-color="#FFFFFF"/>
    </style:style>
    <style:style style:name="P32" style:parent-style-name="Normal" style:family="paragraph">
      <style:paragraph-properties fo:text-align="center" fo:line-height="150%"/>
    </style:style>
    <style:style style:name="T33" style:parent-style-name="DefaultParagraphFont" style:family="text">
      <style:text-properties style:font-size-complex="12pt" fo:language="it" fo:country="IT"/>
    </style:style>
    <style:style style:name="P34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fo:color="#333333" style:font-size-complex="12pt" fo:background-color="#FFFFFF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text-position="super 66.6%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text-position="super 66.6%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text-position="super 66.6%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100" style:parent-style-name="DefaultParagraphFont" style:family="text">
      <style:text-properties style:font-weight-complex="bold" style:font-size-complex="12pt" fo:language="fr" fo:country="FR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ŽEMĖS ĮSTATYMO NR. I-446 22, 23, 32 IR 40 STRAIPSNIŲ PAKEITIMO</text:span></text:p>
      <text:p text:style-name="P13"><text:span text:style-name="T14">ĮSTATYMO<text:s/></text:span><text:span text:style-name="T15">PROJEKTO</text:span></text:p>
      <text:p text:style-name="P16"/>
      <text:p text:style-name="P17"><text:span text:style-name="T18">202</text:span><text:span text:style-name="T19">3</text:span><text:span text:style-name="T20">-</text:span><text:span text:style-name="T21">1</text:span><text:span text:style-name="T22">2</text:span><text:span text:style-name="T23">-</text:span><text:span text:style-name="T24">0</text:span><text:span text:style-name="T25">7</text:span><text:span text:style-name="T26"><text:s/></text:span><text:span text:style-name="T27">Nr.</text:span><text:span text:style-name="T28"><text:s/></text:span><text:span text:style-name="T29">XIVP-2610</text:span><text:span text:style-name="T30">(2)</text:span><text:span text:style-name="T31"><text:s/></text:span></text:p>
      <text:p text:style-name="P32"><text:span text:style-name="T33">Vilnius</text:span></text:p>
      <text:p text:style-name="P34"/>
      <text:p text:style-name="P35"><text:bookmark-start text:name="part_dfe2145034de4627b6e924b2cff5d7c4"/><text:bookmark-end text:name="part_dfe2145034de4627b6e924b2cff5d7c4"/>Įvertinę projekto atitiktį Konstitucijai, įstatymams, teisėkūros principams ir teisės technikos taisyklėms,<text:s/>teikiame šią pastabą.</text:p>
      <text:p text:style-name="P36"><text:span text:style-name="T37">Atkreiptinas dėmesys į tai, kad</text:span><text:span text:style-name="T38"><text:s/>Seime svarstomas<text:s/></text:span><text:span text:style-name="T39">Žemės įstatymo Nr. I-446 2, 7, 10, 11, 12, 13, 22, 27, 30, 34, 35, 37, 39, 40, 41, 43, 45, 46, 47, 48, 49, 50, 51, 52 straipsnių pakei</text:span><text:span text:style-name="T40">timo ir Įstatymo papildymo 30</text:span><text:span text:style-name="T41">1</text:span><text:span text:style-name="T42">, 35</text:span><text:span text:style-name="T43">1</text:span><text:span text:style-name="T44">, 35</text:span><text:span text:style-name="T45">2</text:span><text:span text:style-name="T46"><text:s/>ir 66 straipsniais įstatymo Nr. XIV-2114 5, 8, 10, 17, 18, 21, 22,<text:s/></text:span><text:soft-page-break/><text:span text:style-name="T47">24, 27, 30 straipsnių pakeitimo įstatymo projektas Nr. XIVP-3171(2)</text:span><text:span text:style-name="T48">,</text:span><text:span text:style-name="T49"><text:s/>kuriuo<text:s/></text:span><text:span text:style-name="T50">taip pat<text:s/></text:span><text:span text:style-name="T51">yra<text:s/></text:span><text:span text:style-name="T52">siūloma pakeisti</text:span><text:span text:style-name="T53"><text:s/></text:span><text:span text:style-name="T54">Žemės</text:span><text:span text:style-name="T55"><text:s/>įstatymo<text:s/></text:span><text:span text:style-name="T56">40 straipsnio 9 dal</text:span><text:span text:style-name="T57">į</text:span><text:span text:style-name="T58"><text:s/></text:span><text:span text:style-name="T59">(</text:span><text:span text:style-name="T60">pagal ją, kitaip<text:s/></text:span><text:span text:style-name="T61">nei siūloma<text:s/></text:span><text:span text:style-name="T62">vertinamo<text:s/></text:span><text:span text:style-name="T63">projekto 4 </text:span><text:span text:style-name="T64">straipsnio 3 dalimi, sprendimą dėl perdalijimo būdu patikslintų žemės sklypų plotų ir ribų patvirtinimo priimtų Nacionalinės žemės tarnybos vadovas arba<text:s/></text:span><text:span text:style-name="T65">jo įgaliotas<text:s/></text:span><text:span text:style-name="T66">vadovaujamas pareigas einantis Nacionalinės žemės tarnybos valstybės tarnautojas</text:span><text:span text:style-name="T67">)</text:span><text:span text:style-name="T68">. Projektu Nr. XIVP-3171(2) teikiam</text:span><text:span text:style-name="T69">o</text:span><text:span text:style-name="T70"><text:s/>Žemės įstatymo 40 straipsnio 9 dal</text:span><text:span text:style-name="T71">ies pakeitimo</text:span><text:span text:style-name="T72"><text:s/>įsigaliojimas numatytas 2024</text:span><text:span text:style-name="T73"><text:s/></text:span><text:span text:style-name="T74">m. sausio 1 d.<text:s/></text:span><text:span text:style-name="T75">Todėl siekiant, kad<text:s/></text:span><text:span text:style-name="T76">šis<text:s/></text:span><text:span text:style-name="T77">projektu<text:s/></text:span><text:span text:style-name="T78">Nr. XIVP-3171(2)<text:s/></text:span><text:span text:style-name="T79">teikiamas</text:span><text:span text:style-name="T80"><text:s/>pakeitima</text:span><text:span text:style-name="T81">s</text:span><text:span text:style-name="T82"><text:s/>liktų galioti</text:span><text:span text:style-name="T83"><text:s/>ir<text:s/></text:span><text:span text:style-name="T84">nuo</text:span><text:span text:style-name="T85"><text:s/>2024 m. sausio 2 d.</text:span><text:span text:style-name="T86">, abiejų projektų nuostatos derintinos tarpusavyje.</text:span></text:p>
      <text:p text:style-name="P87"/>
      <text:p text:style-name="P88"/>
      <text:p text:style-name="P89"/>
      <text:p text:style-name="P90">Departamento direktorius<text:tab/><text:tab/><text:tab/><text:tab/><text:tab/><text:tab/><text:tab/><text:s text:c="7"/>Dainius Zebleckis</text:p>
      <text:p text:style-name="P91"/>
      <text:p text:style-name="P92"/>
      <text:p text:style-name="P93"/>
      <text:p text:style-name="P94">V. Staugaitytė, tel. +370 5 209 6898, el. p.<text:s/>viktorija.staugaityte@lrs.lt</text:p>
      <text:p text:style-name="P95"><text:span text:style-name="T96">I. Šambaraitė, tel.<text:s/></text:span><text:span text:style-name="T97">+370<text:s/></text:span><text:span text:style-name="T98">5 209<text:s/></text:span><text:span text:style-name="T99">6850, el. p.<text:s/></text:span><text:span text:style-name="T100">irena.sambaraite@lrs.lt</text:span><text:bookmark-start text:name="part_c30dcd5daaaf411486363bf248964af3"/><text:bookmark-end text:name="part_c30dcd5daaaf411486363bf248964af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1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2-07T09:05:00Z</meta:creation-date>
    <dc:date>2023-12-07T09:0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207" meta:character-count="1533" meta:row-count="91" meta:non-whitespace-character-count="1367"/>
  </office:meta>
</office:document-meta>
</file>