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alyviai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22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P23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562in" style:use-optimal-column-width="false"/>
    </style:style>
    <style:style style:name="TableColumn28" style:family="table-column">
      <style:table-column-properties style:column-width="5.2166in" style:use-optimal-column-width="false"/>
    </style:style>
    <style:style style:name="Table24" style:family="table">
      <style:table-properties style:width="6.6576in" fo:margin-left="0.1736in" table:align="left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104in solid #000000" fo:padding-top="0in" fo:padding-left="0.0395in" fo:padding-bottom="0in" fo:padding-right="0.0395in"/>
    </style:style>
    <style:style style:name="P31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32" style:family="table-cell">
      <style:table-cell-properties fo:border="0.0104in solid #000000" fo:padding-top="0in" fo:padding-left="0.0395in" fo:padding-bottom="0in" fo:padding-right="0.0395in"/>
    </style:style>
    <style:style style:name="P33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34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35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36" style:family="table-row">
      <style:table-row-properties style:min-row-height="0.2187in" style:use-optimal-row-height="false" fo:keep-together="always"/>
    </style:style>
    <style:style style:name="TableCell37" style:family="table-cell">
      <style:table-cell-properties fo:border="0.0104in solid #000000" fo:padding-top="0in" fo:padding-left="0.0395in" fo:padding-bottom="0in" fo:padding-right="0.0395in"/>
    </style:style>
    <style:style style:name="P38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TableCell39" style:family="table-cell">
      <style:table-cell-properties fo:border="0.0104in solid #000000" fo:padding-top="0in" fo:padding-left="0.0395in" fo:padding-bottom="0in" fo:padding-right="0.0395in"/>
    </style:style>
    <style:style style:name="P40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Cell41" style:family="table-cell">
      <style:table-cell-properties fo:border="0.0104in solid #000000" fo:padding-top="0in" fo:padding-left="0.0395in" fo:padding-bottom="0in" fo:padding-right="0.0395in"/>
    </style:style>
    <style:style style:name="P42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43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395in" fo:padding-bottom="0in" fo:padding-right="0.0395in"/>
    </style:style>
    <style:style style:name="P46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7" style:family="table-cell">
      <style:table-cell-properties fo:border="0.0104in solid #000000" fo:padding-top="0in" fo:padding-left="0.0395in" fo:padding-bottom="0in" fo:padding-right="0.0395in"/>
    </style:style>
    <style:style style:name="P48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9" style:family="table-cell">
      <style:table-cell-properties fo:border="0.0104in solid #000000" fo:padding-top="0in" fo:padding-left="0.0395in" fo:padding-bottom="0in" fo:padding-right="0.0395in"/>
    </style:style>
    <style:style style:name="P50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51" style:family="table-cell">
      <style:table-cell-properties fo:border="0.0104in solid #000000" fo:padding-top="0in" fo:padding-left="0.0395in" fo:padding-bottom="0in" fo:padding-right="0.0395in"/>
    </style:style>
    <style:style style:name="P52" style:parent-style-name="Normal" style:family="paragraph">
      <style:paragraph-properties fo:line-height="100%" fo:text-indent="0in"/>
    </style:style>
    <style:style style:name="T53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55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56" style:parent-style-name="Normal" style:family="paragraph">
      <style:paragraph-properties fo:line-height="100%" fo:text-indent="0in"/>
    </style:style>
    <style:style style:name="T5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line-height="100%" fo:text-indent="0in"/>
    </style:style>
    <style:style style:name="T59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0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1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6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68" style:parent-style-name="Normal" style:family="paragraph">
      <style:paragraph-properties style:vertical-align="baseline" fo:line-height="100%" fo:text-indent="0in"/>
    </style:style>
    <style:style style:name="T69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4" style:parent-style-name="DefaultParagraphFont" style:family="text"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fo:padding-top="0in" fo:padding-left="0.0395in" fo:padding-bottom="0in" fo:padding-right="0.0395in"/>
    </style:style>
    <style:style style:name="P7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78" style:family="table-cell">
      <style:table-cell-properties fo:border="0.0104in solid #000000" fo:padding-top="0in" fo:padding-left="0.0395in" fo:padding-bottom="0in" fo:padding-right="0.0395in"/>
    </style:style>
    <style:style style:name="P79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80" style:family="table-cell">
      <style:table-cell-properties fo:border="0.0104in solid #000000" fo:padding-top="0in" fo:padding-left="0.0395in" fo:padding-bottom="0in" fo:padding-right="0.0395in"/>
    </style:style>
    <style:style style:name="P81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82" style:family="table-cell">
      <style:table-cell-properties fo:border="0.0104in solid #000000" fo:padding-top="0in" fo:padding-left="0.0395in" fo:padding-bottom="0in" fo:padding-right="0.0395in"/>
    </style:style>
    <style:style style:name="P83" style:parent-style-name="Normal" style:family="paragraph">
      <style:paragraph-properties fo:line-height="100%" fo:text-indent="0in"/>
    </style:style>
    <style:style style:name="T8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style:font-name-asian="Times New Roman" style:font-name-complex="Times New Roman" style:font-weight-complex="bold" fo:color="#000000" style:font-size-complex="12pt"/>
    </style:style>
    <style:style style:name="T88" style:parent-style-name="DefaultParagraphFont" style:family="text">
      <style:text-properties style:font-name-asian="Times New Roman" style:font-name-complex="Times New Roman" style:font-weight-complex="bold" fo:color="#000000" style:font-size-complex="12pt"/>
    </style:style>
    <style:style style:name="T89" style:parent-style-name="DefaultParagraphFont" style:family="text">
      <style:text-properties style:font-name-asian="Times New Roman" style:font-name-complex="Times New Roman" style:font-weight-complex="bold" fo:color="#000000" style:font-size-complex="12pt"/>
    </style:style>
    <style:style style:name="T90" style:parent-style-name="DefaultParagraphFont" style:family="text">
      <style:text-properties style:font-name-asian="Times New Roman" style:font-name-complex="Times New Roman" style:font-weight-complex="bold" fo:color="#000000" style:font-size-complex="12pt"/>
    </style:style>
    <style:style style:name="T91" style:parent-style-name="DefaultParagraphFont" style:family="text">
      <style:text-properties style:font-name-asian="Times New Roman" style:font-name-complex="Times New Roman" style:font-size-complex="12pt"/>
    </style:style>
    <style:style style:name="T92" style:parent-style-name="DefaultParagraphFont" style:family="text">
      <style:text-properties style:font-name-asian="Times New Roman" style:font-name-complex="Times New Roman" style:font-weight-complex="bold" fo:color="#000000" style:font-size-complex="12pt"/>
    </style:style>
    <style:style style:name="T93" style:parent-style-name="DefaultParagraphFont" style:family="text">
      <style:text-properties style:font-name-asian="Times New Roman" style:font-name-complex="Times New Roman" style:font-weight-complex="bold" fo:color="#000000" style:font-size-complex="12pt"/>
    </style:style>
    <style:style style:name="T94" style:parent-style-name="DefaultParagraphFont" style:family="text">
      <style:text-properties style:font-name-asian="Times New Roman" style:font-name-complex="Times New Roman" style:font-weight-complex="bold" fo:color="#000000" style:font-size-complex="12pt"/>
    </style:style>
    <style:style style:name="P95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fo:color="#000000" style:font-size-complex="12pt"/>
    </style:style>
    <style:style style:name="P96" style:parent-style-name="Normal" style:family="paragraph">
      <style:paragraph-properties fo:line-height="100%" fo:text-indent="0in"/>
    </style:style>
    <style:style style:name="T9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style:font-name-asian="Times New Roman" style:font-name-complex="Times New Roman" style:font-weight-complex="bold" fo:color="#000000" style:font-size-complex="12pt"/>
    </style:style>
    <style:style style:name="P99" style:parent-style-name="Normal" style:family="paragraph">
      <style:paragraph-properties fo:line-height="100%" fo:text-indent="0in"/>
    </style:style>
    <style:style style:name="T100" style:parent-style-name="DefaultParagraphFont" style:family="text">
      <style:text-properties style:font-name-asian="Times New Roman" style:font-name-complex="Times New Roman" style:font-weight-complex="bold" fo:color="#000000" style:font-size-complex="12pt"/>
    </style:style>
    <style:style style:name="T101" style:parent-style-name="DefaultParagraphFont" style:family="text">
      <style:text-properties style:font-name-asian="Times New Roman" style:font-name-complex="Times New Roman" style:font-size-complex="12pt"/>
    </style:style>
    <style:style style:name="P102" style:parent-style-name="Normal" style:family="paragraph">
      <style:paragraph-properties fo:line-height="100%" fo:text-indent="0in"/>
    </style:style>
    <style:style style:name="T103" style:parent-style-name="DefaultParagraphFont" style:family="text">
      <style:text-properties style:font-name-asian="Times New Roman" style:font-name-complex="Times New Roman" style:font-weight-complex="bold" fo:color="#000000" style:font-size-complex="12pt"/>
    </style:style>
    <style:style style:name="T104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5" style:parent-style-name="DefaultParagraphFont" style:family="text">
      <style:text-properties style:font-name-asian="Times New Roman" style:font-name-complex="Times New Roman" style:font-weight-complex="bold" fo:color="#000000" style:font-size-complex="12pt"/>
    </style:style>
    <style:style style:name="T10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style:font-name-asian="Times New Roman" style:font-name-complex="Times New Roman" style:font-weight-complex="bold" fo:color="#000000" style:font-size-complex="12pt"/>
    </style:style>
    <style:style style:name="P108" style:parent-style-name="Dalyviai" style:family="paragraph">
      <style:text-properties style:language-asian="lt" style:country-asian="LT"/>
    </style:style>
    <style:style style:name="P109" style:parent-style-name="Dalyviai" style:family="paragraph">
      <style:text-properties style:language-asian="lt" style:country-asian="LT"/>
    </style:style>
    <style:style style:name="P110" style:parent-style-name="Dalyviai" style:family="paragraph">
      <style:text-properties style:language-asian="lt" style:country-asian="LT"/>
    </style:style>
    <style:style style:name="P111" style:parent-style-name="Dalyviai" style:family="paragraph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3">201</text:span><text:span text:style-name="T4">7</text:span><text:span text:style-name="T5">-</text:span><text:span text:style-name="T6">0</text:span><text:span text:style-name="T7">6</text:span><text:span text:style-name="T8">-</text:span><text:span text:style-name="T9">1</text:span><text:span text:style-name="T10">9</text:span></text:p>
      <text:p text:style-name="P11">PASIŪLYMAS</text:p>
      <text:p text:style-name="P12"><text:span text:style-name="T13">DĖL<text:s/></text:span><text:span text:style-name="T14">LIETUVOS RESPUBLIKOS</text:span><text:span text:style-name="T15"><text:s/>SEIMO</text:span></text:p>
      <text:p text:style-name="P16"><text:span text:style-name="T17">NUTARIMO<text:s/></text:span><text:span text:style-name="T18">„DĖL BENDROJO UGDYMO MOKYKLOS KAITOS GAIRIŲ PATVIRTINIMO“</text:span><text:span text:style-name="T19"><text:s/></text:span><text:span text:style-name="T20">PROJEKTO NR. XIIIP-</text:span><text:span text:style-name="T21">742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/>
            <text:p text:style-name="P34">Pasiūlymo turinys</text:p>
            <text:p text:style-name="P35"/>
          </table:table-cell>
        </table:table-row>
        <table:table-row table:style-name="TableRow36">
          <table:table-cell table:style-name="TableCell37">
            <text:p text:style-name="P38">Str.</text:p>
          </table:table-cell>
          <table:table-cell table:style-name="TableCell39">
            <text:p text:style-name="P40">Str. d.</text:p>
          </table:table-cell>
          <table:table-cell table:style-name="TableCell41">
            <text:p text:style-name="P42">P.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11.</text:p>
          </table:table-cell>
          <table:table-cell table:style-name="TableCell51">
            <text:p text:style-name="P52"><text:span text:style-name="T53">Argumentai:<text:s/></text:span><text:span text:style-name="T54">siūloma išbraukti Bendrojo ugdymo mokyklos kaitos gairių projekto 11 punkto antrą sakinį, nes jis yra buvęs išnaša, redaguojant buvo perkeltas į pagrindinį gairių projekto tekstą ir šiuo metu yra perteklinis. Kartu siūlomi redakcinio pobūdžio pakeitimai šio punkto ketvirtame sakinyje – siūloma išbraukti žodžius „linkme, leidžiančia ugdyti galias“.</text:span></text:p>
            <text:p text:style-name="P55"/>
            <text:p text:style-name="P56"><text:span text:style-name="T57">Pasiūlymas:</text:span></text:p>
            <text:p text:style-name="P58"><text:span text:style-name="T59">Pa</text:span><text:span text:style-name="T60">keisti</text:span><text:span text:style-name="T61"><text:s/></text:span><text:span text:style-name="T62">11</text:span><text:span text:style-name="T63"><text:s/></text:span><text:span text:style-name="T64">punkto 2-4 sakinius ir<text:s/></text:span><text:span text:style-name="T65">j</text:span><text:span text:style-name="T66">uos</text:span><text:span text:style-name="T67"><text:s/>išdėstyti taip:</text:span></text:p>
            <text:p text:style-name="P68"><text:span text:style-name="T69">„</text:span><text:span text:style-name="T70">11. &lt;...&gt;<text:s/></text:span><text:span text:style-name="T71">Lietuvos Respublikos švietimo įstatymo 4 straipsnio 1 dalyje nustatyta, kad „ugdymo turinį sudaro tai, ko mokoma ir mokomasi, kaip mokoma ir mokomasi, kaip vertinama mokinių pažanga ir pasiekimai, kokios mokymo ir mokymosi priemonės naudojamos.“</text:span><text:span text:style-name="T72"><text:s/>Ugdymo turinyje bendrieji ir dalykiniai gebėjimai siejami su aktualiais visuomenės darnaus vystymosi ir kultūros kontekstais. Aktyvi mokinių veikla kreipiama<text:s/></text:span><text:span text:style-name="T73">linkme, leidžiančia ugdyti galias<text:s/></text:span><text:span text:style-name="T74">atsakingai įgyvendinti (asmeniškai, šeimoje, bendruomenėje) vertybėmis ir naujausiomis žiniomis grindžiamus sprendimus dabar ir kurti ateities perspektyvą.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14.1.</text:p>
          </table:table-cell>
          <table:table-cell table:style-name="TableCell82">
            <text:p text:style-name="P83"><text:span text:style-name="T84">Argumentai</text:span><text:span text:style-name="T85">:</text:span><text:span text:style-name="T86"><text:s/></text:span><text:span text:style-name="T87">f</text:span><text:span text:style-name="T88">ormuluotėje „14.1. Parengti šiuolaikinio pedagogo kompetencijų aprašą, suderintą su Švietimo ir ugdymo studijų krypčių aprašu“ įvardintas aprašas neatitinka<text:s/></text:span><text:span text:style-name="T89">Bendrojo ugdymo mokyklos kaitos gairių projekto</text:span><text:span text:style-name="T90"><text:s/>koncepcijos, todėl jį racionalu derinti su Studijų pakopų aprašu (Lietuvos Respublikos švietimo ir mokslo ministro 2016 m. lapkričio 16 <text:s/>d. <text:s/>įsakymas Nr. V-10120, kuris, savo ruožtu, <text:s/>yra suderintas su</text:span><text:span text:style-name="T91"><text:s/></text:span><text:span text:style-name="T92">Lietuvos kvalifikacijų sandaros aprašu</text:span><text:span text:style-name="T93">.)</text:span><text:span text:style-name="T94">. Tokiu būdu būtų suderintos pedagogų kvalifikacinės kategorijos, studijų kvalifikaciniai laipsniai ir kvalifikacijų sandaros lygiai. Sąveika tarp kvalifikacijos tobulinimo ir aukštojo mokslo studijų išplėstų galimybes dirbantiems pedagogams siekti aukštesnio kvalifikacinio laipsnio.</text:span></text:p>
            <text:p text:style-name="P95"/>
            <text:p text:style-name="P96"><text:span text:style-name="T97">Pasiūlymas</text:span><text:span text:style-name="T98">:<text:s/></text:span></text:p>
            <text:p text:style-name="P99"><text:span text:style-name="T100">14.1 papunktį išdėstyti taip:</text:span><text:span text:style-name="T101"><text:s/></text:span></text:p>
            <text:p text:style-name="P102"><text:span text:style-name="T103">„14.1. Parengti šiuolaikinio pedagogo kompetencijų aprašą, suderintą su<text:s/></text:span><text:span text:style-name="T104">Švietimo ir ugdymo studijų krypčių aprašu</text:span><text:span text:style-name="T105"><text:s/></text:span><text:span text:style-name="T106">Studijų pakopų aprašu</text:span><text:span text:style-name="T107">.“</text:span></text:p>
          </table:table-cell>
        </table:table-row>
      </table:table>
      <text:p text:style-name="P108"/>
      <text:p text:style-name="P109"/>
      <text:p text:style-name="P110">Teikia:<text:s/></text:p>
      <text:p text:style-name="P111"/>
      <text:p text:style-name="Dalyviai"><text:span text:style-name="T112">Seimo narys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Eugeniju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MONIENĖ Monika</meta:initial-creator>
    <dc:creator>adlibuser</dc:creator>
    <meta:creation-date>2017-06-20T05:53:00Z</meta:creation-date>
    <dc:date>2017-06-20T05:53:00Z</dc:date>
    <meta:print-date>2017-06-20T05:36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306" meta:character-count="2198" meta:row-count="106" meta:non-whitespace-character-count="1922"/>
  </office:meta>
</office:document-meta>
</file>