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75in" text:min-label-width="0.25in"/>
        <style:text-properties style:font-name="Times New Roman"/>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bullet text:level="1" text:style-name="WW_CharLFO8LVL1" text:bullet-char="">
        <style:list-level-properties text:space-before="1in" text:min-label-width="0.25in"/>
        <style:text-properties style:font-name="Symbol"/>
      </text:list-level-style-bullet>
      <text:list-level-style-bullet text:level="2" text:style-name="WW_CharLFO8LVL2" text:bullet-char="o">
        <style:list-level-properties text:space-before="1.5in" text:min-label-width="0.25in"/>
        <style:text-properties style:font-name="Courier New"/>
      </text:list-level-style-bullet>
      <text:list-level-style-bullet text:level="3" text:style-name="WW_CharLFO8LVL3" text:bullet-char="">
        <style:list-level-properties text:space-before="2in" text:min-label-width="0.25in"/>
        <style:text-properties style:font-name="Wingdings"/>
      </text:list-level-style-bullet>
      <text:list-level-style-bullet text:level="4" text:style-name="WW_CharLFO8LVL4" text:bullet-char="">
        <style:list-level-properties text:space-before="2.5in" text:min-label-width="0.25in"/>
        <style:text-properties style:font-name="Symbol"/>
      </text:list-level-style-bullet>
      <text:list-level-style-bullet text:level="5" text:style-name="WW_CharLFO8LVL5" text:bullet-char="o">
        <style:list-level-properties text:space-before="3in" text:min-label-width="0.25in"/>
        <style:text-properties style:font-name="Courier New"/>
      </text:list-level-style-bullet>
      <text:list-level-style-bullet text:level="6" text:style-name="WW_CharLFO8LVL6" text:bullet-char="">
        <style:list-level-properties text:space-before="3.5in" text:min-label-width="0.25in"/>
        <style:text-properties style:font-name="Wingdings"/>
      </text:list-level-style-bullet>
      <text:list-level-style-bullet text:level="7" text:style-name="WW_CharLFO8LVL7" text:bullet-char="">
        <style:list-level-properties text:space-before="4in" text:min-label-width="0.25in"/>
        <style:text-properties style:font-name="Symbol"/>
      </text:list-level-style-bullet>
      <text:list-level-style-bullet text:level="8" text:style-name="WW_CharLFO8LVL8" text:bullet-char="o">
        <style:list-level-properties text:space-before="4.5in" text:min-label-width="0.25in"/>
        <style:text-properties style:font-name="Courier New"/>
      </text:list-level-style-bullet>
      <text:list-level-style-bullet text:level="9" text:style-name="WW_CharLFO8LVL9" text:bullet-char="">
        <style:list-level-properties text:space-before="5in" text:min-label-width="0.25in"/>
        <style:text-properties style:font-name="Wingdings"/>
      </text:list-level-style-bullet>
    </text:list-style>
    <text:list-style style:name="LFO9">
      <text:list-level-style-bullet text:level="1" text:style-name="WW_CharLFO9LVL1" text:bullet-char="">
        <style:list-level-properties text:space-before="0.7423in" text:min-label-width="0.25in"/>
        <style:text-properties style:font-name="Symbol"/>
      </text:list-level-style-bullet>
      <text:list-level-style-bullet text:level="2" text:style-name="WW_CharLFO9LVL2" text:bullet-char="o">
        <style:list-level-properties text:space-before="1.2423in" text:min-label-width="0.25in"/>
        <style:text-properties style:font-name="Courier New"/>
      </text:list-level-style-bullet>
      <text:list-level-style-bullet text:level="3" text:style-name="WW_CharLFO9LVL3" text:bullet-char="">
        <style:list-level-properties text:space-before="1.7423in" text:min-label-width="0.25in"/>
        <style:text-properties style:font-name="Wingdings"/>
      </text:list-level-style-bullet>
      <text:list-level-style-bullet text:level="4" text:style-name="WW_CharLFO9LVL4" text:bullet-char="">
        <style:list-level-properties text:space-before="2.2423in" text:min-label-width="0.25in"/>
        <style:text-properties style:font-name="Symbol"/>
      </text:list-level-style-bullet>
      <text:list-level-style-bullet text:level="5" text:style-name="WW_CharLFO9LVL5" text:bullet-char="o">
        <style:list-level-properties text:space-before="2.7423in" text:min-label-width="0.25in"/>
        <style:text-properties style:font-name="Courier New"/>
      </text:list-level-style-bullet>
      <text:list-level-style-bullet text:level="6" text:style-name="WW_CharLFO9LVL6" text:bullet-char="">
        <style:list-level-properties text:space-before="3.2423in" text:min-label-width="0.25in"/>
        <style:text-properties style:font-name="Wingdings"/>
      </text:list-level-style-bullet>
      <text:list-level-style-bullet text:level="7" text:style-name="WW_CharLFO9LVL7" text:bullet-char="">
        <style:list-level-properties text:space-before="3.7423in" text:min-label-width="0.25in"/>
        <style:text-properties style:font-name="Symbol"/>
      </text:list-level-style-bullet>
      <text:list-level-style-bullet text:level="8" text:style-name="WW_CharLFO9LVL8" text:bullet-char="o">
        <style:list-level-properties text:space-before="4.2423in" text:min-label-width="0.25in"/>
        <style:text-properties style:font-name="Courier New"/>
      </text:list-level-style-bullet>
      <text:list-level-style-bullet text:level="9" text:style-name="WW_CharLFO9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text-align="center" fo:line-height="140%" fo:margin-right="-0.0034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line-height="140%" fo:margin-right="-0.0034in"/>
      <style:text-properties style:font-name="Times New Roman" fo:font-weight="bold" style:font-weight-asian="bold"/>
    </style:style>
    <style:style style:name="P6" style:parent-style-name="Heading1" style:family="paragraph">
      <style:paragraph-properties fo:line-height="140%" fo:margin-right="-0.0034in"/>
      <style:text-properties style:font-name="Times New Roman"/>
    </style:style>
    <style:style style:name="P7" style:parent-style-name="Normal" style:family="paragraph">
      <style:paragraph-properties fo:text-align="center" fo:line-height="140%" fo:margin-right="-0.0034in"/>
      <style:text-properties style:font-name="Times New Roman" fo:font-weight="bold" style:font-weight-asian="bold"/>
    </style:style>
    <style:style style:name="P8" style:parent-style-name="Normal" style:family="paragraph">
      <style:paragraph-properties fo:text-align="center" fo:line-height="150%" fo:margin-right="-0.0034in" fo:background-color="#FFFFFF"/>
      <style:text-properties style:font-name="Times New Roman" fo:font-weight="bold" style:font-weight-asian="bold"/>
    </style:style>
    <style:style style:name="P9" style:parent-style-name="Normal" style:family="paragraph">
      <style:paragraph-properties fo:text-align="center" fo:line-height="150%" fo:background-color="#FFFFFF"/>
    </style:style>
    <style:style style:name="T10" style:parent-style-name="DefaultParagraphFont" style:family="text">
      <style:text-properties style:font-name="Times New Roman" fo:font-weight="bold" style:font-weight-asian="bold"/>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line-height="150%"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Times New Roman" fo:font-weight="bold" style:font-weight-asian="bold"/>
    </style:style>
    <style:style style:name="P20" style:parent-style-name="Normal" style:family="paragraph">
      <style:paragraph-properties fo:text-align="center" fo:line-height="140%" fo:margin-right="-0.0034in"/>
      <style:text-properties style:font-name="Times New Roman" fo:font-weight="bold" style:font-weight-asian="bold"/>
    </style:style>
    <style:style style:name="P21" style:parent-style-name="Normal" style:family="paragraph">
      <style:paragraph-properties fo:text-align="center" fo:line-height="140%" fo:margin-right="-0.0034in"/>
      <style:text-properties style:font-name="Times New Roman"/>
    </style:style>
    <style:style style:name="P22" style:parent-style-name="Normal" style:family="paragraph">
      <style:paragraph-properties fo:text-align="center" fo:line-height="140%" fo:margin-right="-0.0034in"/>
      <style:text-properties style:font-name="Times New Roman"/>
    </style:style>
    <style:style style:name="P23" style:parent-style-name="Normal" style:family="paragraph">
      <style:paragraph-properties fo:text-align="center" fo:line-height="150%" fo:margin-right="-0.0034in"/>
      <style:text-properties style:font-name="Times New Roman"/>
    </style:style>
    <style:style style:name="P24" style:parent-style-name="Normal" style:family="paragraph">
      <style:paragraph-properties fo:text-align="justify" fo:line-height="150%" fo:margin-right="-0.0034in" fo:text-indent="0.5909in"/>
      <style:text-properties style:font-name="Times New Roman" style:font-size-complex="12pt"/>
    </style:style>
    <style:style style:name="P25" style:parent-style-name="ListParagraph" style:family="paragraph">
      <style:paragraph-properties fo:text-align="justify" fo:line-height="150%" fo:margin-left="0in" fo:margin-right="-0.0034in" fo:text-indent="0.5909in">
        <style:tab-stops>
          <style:tab-stop style:type="left" style:position="0.8861in"/>
        </style:tab-stops>
      </style:paragraph-properties>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fo:font-style="italic" style:font-style-asian="italic"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fo:font-style="italic" style:font-style-asian="italic"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fo:font-style="italic" style:font-style-asian="italic"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fo:font-style="italic" style:font-style-asian="italic" style:font-size-complex="12pt"/>
    </style:style>
    <style:style style:name="T47" style:parent-style-name="DefaultParagraphFont" style:family="text">
      <style:text-properties style:font-name="Times New Roman" style:font-size-complex="12pt"/>
    </style:style>
    <style:style style:name="P48" style:parent-style-name="ListParagraph" style:family="paragraph">
      <style:paragraph-properties fo:text-align="justify" fo:line-height="150%" fo:margin-left="0in" fo:margin-right="-0.0034in" fo:text-indent="0.5909in">
        <style:tab-stops>
          <style:tab-stop style:type="left" style:position="0.8861in"/>
        </style:tab-stops>
      </style:paragraph-properties>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fo:font-style="italic" style:font-style-asian="italic"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P72" style:parent-style-name="ListParagraph" style:family="paragraph">
      <style:paragraph-properties fo:text-align="justify" fo:line-height="150%" fo:margin-left="0in" fo:margin-right="-0.0034in" fo:text-indent="0.5909in">
        <style:tab-stops>
          <style:tab-stop style:type="left" style:position="0.8861in"/>
        </style:tab-stops>
      </style:paragraph-properties>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fo:font-style="italic" style:font-style-asian="italic"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fo:font-style="italic" style:font-style-asian="italic" style:font-size-complex="12pt"/>
    </style:style>
    <style:style style:name="T101" style:parent-style-name="DefaultParagraphFont" style:family="text">
      <style:text-properties style:font-name="Times New Roman" style:font-size-complex="12pt"/>
    </style:style>
    <style:style style:name="P102" style:parent-style-name="ListParagraph" style:family="paragraph">
      <style:paragraph-properties fo:text-align="justify" fo:line-height="150%" fo:margin-left="0in" fo:margin-right="-0.0034in" fo:text-indent="0.5909in">
        <style:tab-stops>
          <style:tab-stop style:type="left" style:position="0.8861in"/>
        </style:tab-stops>
      </style:paragraph-properties>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style:font-size-complex="12pt"/>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style:font-size-complex="12pt"/>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name="Times New Roman" style:font-size-complex="12pt"/>
    </style:style>
    <style:style style:name="T127" style:parent-style-name="DefaultParagraphFont" style:family="text">
      <style:text-properties style:font-name="Times New Roman" style:font-size-complex="12pt"/>
    </style:style>
    <style:style style:name="T128" style:parent-style-name="DefaultParagraphFont" style:family="text">
      <style:text-properties style:font-name="Times New Roman" style:font-size-complex="12pt"/>
    </style:style>
    <style:style style:name="T129" style:parent-style-name="DefaultParagraphFont" style:family="text">
      <style:text-properties style:font-name="Times New Roman" style:font-size-complex="12pt"/>
    </style:style>
    <style:style style:name="T130" style:parent-style-name="DefaultParagraphFont" style:family="text">
      <style:text-properties style:font-name="Times New Roman" style:font-size-complex="12pt"/>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style:style>
    <style:style style:name="T136" style:parent-style-name="FootnoteReference" style:family="text">
      <style:text-properties style:font-name="Times New Roman" style:font-size-complex="12pt"/>
    </style:style>
    <style:style style:name="P137" style:parent-style-name="FootnoteText" style:family="paragraph">
      <style:paragraph-properties fo:text-align="justify"/>
    </style:style>
    <style:style style:name="T138" style:parent-style-name="DefaultParagraphFont" style:family="text">
      <style:text-properties style:font-name="Times New Roman" style:font-size-complex="12pt"/>
    </style:style>
    <style:style style:name="P139" style:parent-style-name="ListParagraph" style:family="paragraph">
      <style:paragraph-properties fo:text-align="justify" fo:line-height="150%" fo:margin-left="0in" fo:margin-right="-0.0034in" fo:text-indent="0.5909in">
        <style:tab-stops>
          <style:tab-stop style:type="left" style:position="0.8861in"/>
        </style:tab-stops>
      </style:paragraph-properties>
      <style:text-properties style:font-name="Times New Roman" style:font-size-complex="12pt"/>
    </style:style>
    <style:style style:name="P140" style:parent-style-name="ListParagraph" style:family="paragraph">
      <style:paragraph-properties fo:text-align="justify" fo:line-height="150%" fo:margin-left="0in" fo:margin-right="-0.0034in" fo:text-indent="0.5909in">
        <style:tab-stops>
          <style:tab-stop style:type="left" style:position="0.8861in"/>
        </style:tab-stops>
      </style:paragraph-properties>
      <style:text-properties style:font-name="Times New Roman" style:font-size-complex="12pt"/>
    </style:style>
    <style:style style:name="P141" style:parent-style-name="ListParagraph" style:family="paragraph">
      <style:paragraph-properties fo:text-align="justify" fo:line-height="150%" fo:margin-left="0in" fo:margin-right="-0.0034in" fo:text-indent="0.5909in">
        <style:tab-stops>
          <style:tab-stop style:type="left" style:position="0.8861in"/>
        </style:tab-stops>
      </style:paragraph-properties>
    </style:style>
    <style:style style:name="T142" style:parent-style-name="DefaultParagraphFont" style:family="text">
      <style:text-properties style:font-name="Times New Roman" style:font-size-complex="12pt"/>
    </style:style>
    <style:style style:name="T143" style:parent-style-name="FootnoteReference" style:family="text">
      <style:text-properties style:font-name="Times New Roman" style:font-size-complex="12pt"/>
    </style:style>
    <style:style style:name="P144" style:parent-style-name="FootnoteText" style:family="paragraph">
      <style:paragraph-properties fo:text-align="justify"/>
    </style:style>
    <style:style style:name="T145" style:parent-style-name="DefaultParagraphFont" style:family="text">
      <style:text-properties fo:font-style="italic" style:font-style-asian="italic"/>
    </style:style>
    <style:style style:name="T146" style:parent-style-name="DefaultParagraphFont" style:family="text">
      <style:text-properties style:font-name="Times New Roman" style:font-size-complex="12pt"/>
    </style:style>
    <style:style style:name="P147" style:parent-style-name="ListParagraph" style:family="paragraph">
      <style:paragraph-properties fo:text-align="justify" fo:line-height="150%" fo:margin-left="0in" fo:margin-right="-0.0034in" fo:text-indent="0.5909in">
        <style:tab-stops>
          <style:tab-stop style:type="left" style:position="0.8861in"/>
        </style:tab-stops>
      </style:paragraph-properties>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fo:font-style="italic" style:font-style-asian="italic"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name-asian="Calibri" style:font-weight-complex="bold" style:font-size-complex="12pt" style:language-asian="en" style:country-asian="GB"/>
    </style:style>
    <style:style style:name="P162" style:parent-style-name="ListParagraph" style:family="paragraph">
      <style:paragraph-properties fo:text-align="justify" fo:line-height="150%" fo:margin-left="0in" fo:margin-right="-0.0034in" fo:text-indent="0.5909in">
        <style:tab-stops>
          <style:tab-stop style:type="left" style:position="0.8861in"/>
        </style:tab-stops>
      </style:paragraph-properties>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size-complex="12pt"/>
    </style:style>
    <style:style style:name="T166" style:parent-style-name="DefaultParagraphFont" style:family="text">
      <style:text-properties style:font-name="Times New Roman" style:font-size-complex="12pt"/>
    </style:style>
    <style:style style:name="T167"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168" style:parent-style-name="DefaultParagraphFont" style:family="text">
      <style:text-properties style:font-name="Times New Roman" style:font-size-complex="12pt"/>
    </style:style>
    <style:style style:name="T169" style:parent-style-name="DefaultParagraphFont" style:family="text">
      <style:text-properties style:font-name="Times New Roman" fo:font-style="italic" style:font-style-asian="italic" style:font-size-complex="12pt"/>
    </style:style>
    <style:style style:name="T170" style:parent-style-name="DefaultParagraphFont" style:family="text">
      <style:text-properties style:font-name="Times New Roman" style:font-size-complex="12pt"/>
    </style:style>
    <style:style style:name="P171" style:parent-style-name="ListParagraph" style:family="paragraph">
      <style:paragraph-properties fo:text-align="justify" fo:line-height="150%" fo:margin-left="0in" fo:margin-right="-0.0034in" fo:text-indent="0.5909in">
        <style:tab-stops>
          <style:tab-stop style:type="left" style:position="0.8861in"/>
        </style:tab-stops>
      </style:paragraph-properties>
    </style:style>
    <style:style style:name="T172" style:parent-style-name="DefaultParagraphFont" style:family="text">
      <style:text-properties style:font-name="Times New Roman" style:font-size-complex="12pt"/>
    </style:style>
    <style:style style:name="T173" style:parent-style-name="DefaultParagraphFont" style:family="text">
      <style:text-properties style:font-name="Times New Roman" style:font-size-complex="12pt"/>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style:font-size-complex="12pt"/>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style:font-size-complex="12pt"/>
    </style:style>
    <style:style style:name="T182" style:parent-style-name="DefaultParagraphFont" style:family="text">
      <style:text-properties style:font-name="Times New Roman" style:font-size-complex="12pt"/>
    </style:style>
    <style:style style:name="T183" style:parent-style-name="DefaultParagraphFont" style:family="text">
      <style:text-properties style:font-name="Times New Roman" style:font-size-complex="12pt"/>
    </style:style>
    <style:style style:name="T184" style:parent-style-name="DefaultParagraphFont" style:family="text">
      <style:text-properties style:font-name="Times New Roman" style:font-size-complex="12pt"/>
    </style:style>
    <style:style style:name="T185" style:parent-style-name="DefaultParagraphFont" style:family="text">
      <style:text-properties style:font-name="Times New Roman" style:font-size-complex="12pt"/>
    </style:style>
    <style:style style:name="T186" style:parent-style-name="DefaultParagraphFont" style:family="text">
      <style:text-properties style:font-name="Times New Roman" style:font-size-complex="12pt"/>
    </style:style>
    <style:style style:name="T187" style:parent-style-name="DefaultParagraphFont" style:family="text">
      <style:text-properties style:font-name="Times New Roman" style:font-size-complex="12pt"/>
    </style:style>
    <style:style style:name="T188" style:parent-style-name="DefaultParagraphFont" style:family="text">
      <style:text-properties style:font-name="Times New Roman" style:font-size-complex="12pt"/>
    </style:style>
    <style:style style:name="T189" style:parent-style-name="DefaultParagraphFont" style:family="text">
      <style:text-properties style:font-name="Times New Roman" style:font-size-complex="12pt"/>
    </style:style>
    <style:style style:name="T190" style:parent-style-name="DefaultParagraphFont" style:family="text">
      <style:text-properties style:font-name="Times New Roman" style:font-size-complex="12pt"/>
    </style:style>
    <style:style style:name="T191" style:parent-style-name="DefaultParagraphFont" style:family="text">
      <style:text-properties style:font-name="Times New Roman" fo:font-style="italic" style:font-style-asian="italic" style:font-size-complex="12pt"/>
    </style:style>
    <style:style style:name="T192" style:parent-style-name="DefaultParagraphFont" style:family="text">
      <style:text-properties style:font-name="Times New Roman" style:font-size-complex="12pt"/>
    </style:style>
    <style:style style:name="T193" style:parent-style-name="DefaultParagraphFont" style:family="text">
      <style:text-properties style:font-name="Times New Roman" fo:font-style="italic" style:font-style-asian="italic" style:font-size-complex="12pt"/>
    </style:style>
    <style:style style:name="T194" style:parent-style-name="DefaultParagraphFont" style:family="text">
      <style:text-properties style:font-name="Times New Roman" fo:font-style="italic" style:font-style-asian="italic" style:font-size-complex="12pt"/>
    </style:style>
    <style:style style:name="T195" style:parent-style-name="DefaultParagraphFont" style:family="text">
      <style:text-properties style:font-name="Times New Roman" style:font-size-complex="12pt"/>
    </style:style>
    <style:style style:name="T196" style:parent-style-name="DefaultParagraphFont" style:family="text">
      <style:text-properties style:font-name="Times New Roman" style:font-size-complex="12pt"/>
    </style:style>
    <style:style style:name="T197" style:parent-style-name="DefaultParagraphFont" style:family="text">
      <style:text-properties style:font-name="Times New Roman" style:font-size-complex="12pt"/>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style:font-size-complex="12pt"/>
    </style:style>
    <style:style style:name="T200" style:parent-style-name="DefaultParagraphFont" style:family="text">
      <style:text-properties style:font-name="Times New Roman" style:font-size-complex="12pt"/>
    </style:style>
    <style:style style:name="T201" style:parent-style-name="DefaultParagraphFont" style:family="text">
      <style:text-properties style:font-name="Times New Roman" style:font-size-complex="12pt"/>
    </style:style>
    <style:style style:name="T202" style:parent-style-name="DefaultParagraphFont" style:family="text">
      <style:text-properties style:font-name="Times New Roman" style:font-size-complex="12pt"/>
    </style:style>
    <style:style style:name="T203" style:parent-style-name="DefaultParagraphFont" style:family="text">
      <style:text-properties style:font-name="Times New Roman" style:font-size-complex="12pt"/>
    </style:style>
    <style:style style:name="T204" style:parent-style-name="DefaultParagraphFont" style:family="text">
      <style:text-properties style:font-name="Times New Roman" style:font-size-complex="12pt"/>
    </style:style>
    <style:style style:name="T205" style:parent-style-name="DefaultParagraphFont" style:family="text">
      <style:text-properties style:font-name="Times New Roman" style:font-size-complex="12pt"/>
    </style:style>
    <style:style style:name="T206" style:parent-style-name="DefaultParagraphFont" style:family="text">
      <style:text-properties style:font-name="Times New Roman" style:font-size-complex="12pt"/>
    </style:style>
    <style:style style:name="T207" style:parent-style-name="DefaultParagraphFont" style:family="text">
      <style:text-properties style:font-name="Times New Roman" style:font-size-complex="12pt"/>
    </style:style>
    <style:style style:name="T208" style:parent-style-name="DefaultParagraphFont" style:family="text">
      <style:text-properties style:font-name="Times New Roman" style:font-size-complex="12pt"/>
    </style:style>
    <style:style style:name="T209" style:parent-style-name="DefaultParagraphFont" style:family="text">
      <style:text-properties style:font-name="Times New Roman" style:font-size-complex="12pt"/>
    </style:style>
    <style:style style:name="T210" style:parent-style-name="DefaultParagraphFont" style:family="text">
      <style:text-properties style:font-name="Times New Roman" style:font-size-complex="12pt"/>
    </style:style>
    <style:style style:name="P211" style:parent-style-name="ListParagraph" style:family="paragraph">
      <style:paragraph-properties fo:text-align="justify" fo:line-height="150%" fo:margin-left="0in" fo:margin-right="-0.0034in" fo:text-indent="0.5909in">
        <style:tab-stops>
          <style:tab-stop style:type="left" style:position="0.8861in"/>
        </style:tab-stops>
      </style:paragraph-properties>
    </style:style>
    <style:style style:name="T212" style:parent-style-name="DefaultParagraphFont" style:family="text">
      <style:text-properties style:font-name="Times New Roman" style:font-size-complex="12pt"/>
    </style:style>
    <style:style style:name="T213" style:parent-style-name="DefaultParagraphFont" style:family="text">
      <style:text-properties style:font-name="Times New Roman" style:font-size-complex="12pt"/>
    </style:style>
    <style:style style:name="T214" style:parent-style-name="DefaultParagraphFont" style:family="text">
      <style:text-properties style:font-name="Times New Roman" style:font-size-complex="12pt"/>
    </style:style>
    <style:style style:name="T215" style:parent-style-name="DefaultParagraphFont" style:family="text">
      <style:text-properties style:font-name="Times New Roman" style:font-size-complex="12pt"/>
    </style:style>
    <style:style style:name="T216" style:parent-style-name="DefaultParagraphFont" style:family="text">
      <style:text-properties style:font-name="Times New Roman" style:font-size-complex="12pt"/>
    </style:style>
    <style:style style:name="T217" style:parent-style-name="DefaultParagraphFont" style:family="text">
      <style:text-properties style:font-name="Times New Roman" style:font-size-complex="12pt"/>
    </style:style>
    <style:style style:name="T218" style:parent-style-name="DefaultParagraphFont" style:family="text">
      <style:text-properties style:font-name="Times New Roman" fo:font-style="italic" style:font-style-asian="italic" style:font-size-complex="12pt"/>
    </style:style>
    <style:style style:name="T219" style:parent-style-name="DefaultParagraphFont" style:family="text">
      <style:text-properties style:font-name="Times New Roman" style:font-size-complex="12pt"/>
    </style:style>
    <style:style style:name="T220"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221"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222"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223"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224" style:parent-style-name="DefaultParagraphFont" style:family="text">
      <style:text-properties style:font-name="Times New Roman" style:font-size-complex="12pt"/>
    </style:style>
    <style:style style:name="T225" style:parent-style-name="DefaultParagraphFont" style:family="text">
      <style:text-properties style:font-name="Times New Roman" style:font-size-complex="12pt"/>
    </style:style>
    <style:style style:name="T226" style:parent-style-name="DefaultParagraphFont" style:family="text">
      <style:text-properties style:font-name="Times New Roman" fo:font-style="italic" style:font-style-asian="italic" style:font-size-complex="12pt"/>
    </style:style>
    <style:style style:name="T227" style:parent-style-name="DefaultParagraphFont" style:family="text">
      <style:text-properties style:font-name="Times New Roman" style:font-size-complex="12pt"/>
    </style:style>
    <style:style style:name="T228" style:parent-style-name="DefaultParagraphFont" style:family="text">
      <style:text-properties style:font-name="Times New Roman" fo:font-style="italic" style:font-style-asian="italic" style:font-size-complex="12pt"/>
    </style:style>
    <style:style style:name="T229" style:parent-style-name="DefaultParagraphFont" style:family="text">
      <style:text-properties style:font-name="Times New Roman" style:font-size-complex="12pt"/>
    </style:style>
    <style:style style:name="T230" style:parent-style-name="DefaultParagraphFont" style:family="text">
      <style:text-properties style:font-name="Times New Roman" fo:font-style="italic" style:font-style-asian="italic" style:font-size-complex="12pt"/>
    </style:style>
    <style:style style:name="T231" style:parent-style-name="DefaultParagraphFont" style:family="text">
      <style:text-properties style:font-name="Times New Roman" style:font-size-complex="12pt"/>
    </style:style>
    <style:style style:name="T232" style:parent-style-name="DefaultParagraphFont" style:family="text">
      <style:text-properties style:font-name="Times New Roman" style:font-size-complex="12pt"/>
    </style:style>
    <style:style style:name="T233" style:parent-style-name="DefaultParagraphFont" style:family="text">
      <style:text-properties style:font-name="Times New Roman" style:font-size-complex="12pt"/>
    </style:style>
    <style:style style:name="T234" style:parent-style-name="DefaultParagraphFont" style:family="text">
      <style:text-properties style:font-name="Times New Roman" fo:font-style="italic" style:font-style-asian="italic" style:font-size-complex="12pt"/>
    </style:style>
    <style:style style:name="T235" style:parent-style-name="DefaultParagraphFont" style:family="text">
      <style:text-properties style:font-name="Times New Roman" style:font-size-complex="12pt"/>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style:font-size-complex="12pt"/>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style:font-size-complex="12pt"/>
    </style:style>
    <style:style style:name="T240" style:parent-style-name="DefaultParagraphFont" style:family="text">
      <style:text-properties style:font-name="Times New Roman" fo:font-style="italic" style:font-style-asian="italic" style:font-size-complex="12pt"/>
    </style:style>
    <style:style style:name="T241" style:parent-style-name="DefaultParagraphFont" style:family="text">
      <style:text-properties style:font-name="Times New Roman" style:font-size-complex="12pt"/>
    </style:style>
    <style:style style:name="T242" style:parent-style-name="DefaultParagraphFont" style:family="text">
      <style:text-properties style:font-name="Times New Roman" style:font-size-complex="12pt"/>
    </style:style>
    <style:style style:name="T243" style:parent-style-name="DefaultParagraphFont" style:family="text">
      <style:text-properties style:font-name="Times New Roman" style:font-size-complex="12pt"/>
    </style:style>
    <style:style style:name="T244" style:parent-style-name="DefaultParagraphFont" style:family="text">
      <style:text-properties style:font-name="Times New Roman" style:font-size-complex="12pt"/>
    </style:style>
    <style:style style:name="T245" style:parent-style-name="FootnoteReference" style:family="text">
      <style:text-properties style:font-name="Times New Roman" style:font-size-complex="12pt"/>
    </style:style>
    <style:style style:name="P246" style:parent-style-name="FootnoteText" style:family="paragraph">
      <style:paragraph-properties fo:text-align="justify"/>
    </style:style>
    <style:style style:name="T247" style:parent-style-name="DefaultParagraphFont" style:family="text">
      <style:text-properties style:font-name="Times New Roman" style:font-size-complex="12pt"/>
    </style:style>
    <style:style style:name="T248" style:parent-style-name="DefaultParagraphFont" style:family="text">
      <style:text-properties style:font-name="Times New Roman" style:font-size-complex="12pt"/>
    </style:style>
    <style:style style:name="T249" style:parent-style-name="DefaultParagraphFont" style:family="text">
      <style:text-properties style:font-name="Times New Roman" style:font-size-complex="12pt"/>
    </style:style>
    <style:style style:name="T250" style:parent-style-name="DefaultParagraphFont" style:family="text">
      <style:text-properties style:font-name="Times New Roman" style:font-size-complex="12pt"/>
    </style:style>
    <style:style style:name="T251" style:parent-style-name="DefaultParagraphFont" style:family="text">
      <style:text-properties style:font-name="Times New Roman" style:font-size-complex="12pt"/>
    </style:style>
    <style:style style:name="T252" style:parent-style-name="DefaultParagraphFont" style:family="text">
      <style:text-properties style:font-name="Times New Roman" style:font-size-complex="12pt"/>
    </style:style>
    <style:style style:name="T253" style:parent-style-name="DefaultParagraphFont" style:family="text">
      <style:text-properties style:font-name="Times New Roman" style:font-size-complex="12pt"/>
    </style:style>
    <style:style style:name="T254" style:parent-style-name="DefaultParagraphFont" style:family="text">
      <style:text-properties style:font-name="Times New Roman" fo:font-style="italic" style:font-style-asian="italic" style:font-size-complex="12pt"/>
    </style:style>
    <style:style style:name="T255" style:parent-style-name="DefaultParagraphFont" style:family="text">
      <style:text-properties style:font-name="Times New Roman" style:font-size-complex="12pt"/>
    </style:style>
    <style:style style:name="T256" style:parent-style-name="DefaultParagraphFont" style:family="text">
      <style:text-properties style:font-name="Times New Roman" style:font-size-complex="12pt"/>
    </style:style>
    <style:style style:name="T257" style:parent-style-name="DefaultParagraphFont" style:family="text">
      <style:text-properties style:font-name="Times New Roman" style:font-size-complex="12pt"/>
    </style:style>
    <style:style style:name="P258" style:parent-style-name="ListParagraph" style:family="paragraph">
      <style:paragraph-properties fo:text-align="justify" fo:line-height="150%" fo:margin-left="0in" fo:margin-right="-0.0034in" fo:text-indent="0.5909in">
        <style:tab-stops>
          <style:tab-stop style:type="left" style:position="0.8861in"/>
        </style:tab-stops>
      </style:paragraph-properties>
    </style:style>
    <style:style style:name="T259" style:parent-style-name="DefaultParagraphFont" style:family="text">
      <style:text-properties style:font-name="Times New Roman" style:font-size-complex="12pt"/>
    </style:style>
    <style:style style:name="T260" style:parent-style-name="DefaultParagraphFont" style:family="text">
      <style:text-properties style:font-name="Times New Roman" style:font-size-complex="12pt"/>
    </style:style>
    <style:style style:name="T261" style:parent-style-name="DefaultParagraphFont" style:family="text">
      <style:text-properties style:font-name="Times New Roman" fo:font-style="italic" style:font-style-asian="italic" style:font-size-complex="12pt"/>
    </style:style>
    <style:style style:name="T262" style:parent-style-name="DefaultParagraphFont" style:family="text">
      <style:text-properties style:font-name="Times New Roman" style:font-size-complex="12pt"/>
    </style:style>
    <style:style style:name="T263" style:parent-style-name="DefaultParagraphFont" style:family="text">
      <style:text-properties style:font-name="Times New Roman" style:font-size-complex="12pt"/>
    </style:style>
    <style:style style:name="T264" style:parent-style-name="DefaultParagraphFont" style:family="text">
      <style:text-properties style:font-name="Times New Roman" style:font-size-complex="12pt"/>
    </style:style>
    <style:style style:name="T265" style:parent-style-name="DefaultParagraphFont" style:family="text">
      <style:text-properties style:font-name="Times New Roman" style:font-size-complex="12pt"/>
    </style:style>
    <style:style style:name="T266" style:parent-style-name="DefaultParagraphFont" style:family="text">
      <style:text-properties style:font-name="Times New Roman" style:font-size-complex="12pt"/>
    </style:style>
    <style:style style:name="T267" style:parent-style-name="DefaultParagraphFont" style:family="text">
      <style:text-properties style:font-name="Times New Roman" style:font-size-complex="12pt"/>
    </style:style>
    <style:style style:name="T268" style:parent-style-name="DefaultParagraphFont" style:family="text">
      <style:text-properties style:font-name="Times New Roman" style:font-size-complex="12pt"/>
    </style:style>
    <style:style style:name="T269" style:parent-style-name="DefaultParagraphFont" style:family="text">
      <style:text-properties style:font-name="Times New Roman" style:font-size-complex="12pt"/>
    </style:style>
    <style:style style:name="T270" style:parent-style-name="DefaultParagraphFont" style:family="text">
      <style:text-properties style:font-name="Times New Roman" style:font-size-complex="12pt"/>
    </style:style>
    <style:style style:name="T271" style:parent-style-name="DefaultParagraphFont" style:family="text">
      <style:text-properties style:font-name="Times New Roman" fo:font-style="italic" style:font-style-asian="italic" style:font-size-complex="12pt"/>
    </style:style>
    <style:style style:name="T272" style:parent-style-name="DefaultParagraphFont" style:family="text">
      <style:text-properties style:font-name="Times New Roman" style:font-size-complex="12pt"/>
    </style:style>
    <style:style style:name="T273" style:parent-style-name="DefaultParagraphFont" style:family="text">
      <style:text-properties style:font-name="Times New Roman" style:font-size-complex="12pt"/>
    </style:style>
    <style:style style:name="T274" style:parent-style-name="DefaultParagraphFont" style:family="text">
      <style:text-properties style:font-name="Times New Roman" style:text-position="super 62.5%" style:font-size-complex="12pt"/>
    </style:style>
    <style:style style:name="T275" style:parent-style-name="DefaultParagraphFont" style:family="text">
      <style:text-properties style:font-name="Times New Roman" style:font-size-complex="12pt"/>
    </style:style>
    <style:style style:name="T276" style:parent-style-name="DefaultParagraphFont" style:family="text">
      <style:text-properties style:font-name="Times New Roman" style:font-size-complex="12pt"/>
    </style:style>
    <style:style style:name="T277" style:parent-style-name="DefaultParagraphFont" style:family="text">
      <style:text-properties style:font-name="Times New Roman" style:font-size-complex="12pt"/>
    </style:style>
    <style:style style:name="T278" style:parent-style-name="DefaultParagraphFont" style:family="text">
      <style:text-properties style:font-name="Times New Roman" style:font-size-complex="12pt"/>
    </style:style>
    <style:style style:name="T279" style:parent-style-name="DefaultParagraphFont" style:family="text">
      <style:text-properties style:font-name="Times New Roman" style:font-size-complex="12pt"/>
    </style:style>
    <style:style style:name="T280" style:parent-style-name="DefaultParagraphFont" style:family="text">
      <style:text-properties style:font-name="Times New Roman" style:font-size-complex="12pt"/>
    </style:style>
    <style:style style:name="P281"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82"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83" style:parent-style-name="BodyText" style:family="paragraph">
      <style:paragraph-properties fo:line-height="140%" fo:margin-right="-0.0034in"/>
      <style:text-properties style:font-name="Times New Roman"/>
    </style:style>
    <style:style style:name="P284" style:parent-style-name="BodyText" style:family="paragraph">
      <style:paragraph-properties fo:line-height="140%" fo:margin-right="-0.0034in"/>
      <style:text-properties style:font-name="Times New Roman"/>
    </style:style>
    <style:style style:name="P285" style:parent-style-name="BodyText" style:family="paragraph">
      <style:paragraph-properties fo:line-height="140%" fo:margin-right="-0.0034in"/>
      <style:text-properties style:font-name="Times New Roman"/>
    </style:style>
    <style:style style:name="P286" style:parent-style-name="BodyText" style:family="paragraph">
      <style:paragraph-properties fo:line-height="140%" fo:margin-right="-0.0034in"/>
    </style:style>
    <style:style style:name="T287" style:parent-style-name="DefaultParagraphFont" style:family="text">
      <style:text-properties style:font-name="Times New Roman" style:font-size-complex="12pt"/>
    </style:style>
    <style:style style:name="T288" style:parent-style-name="Hyperlink" style:family="text">
      <style:text-properties style:font-name="Times New Roman" style:font-size-complex="12pt"/>
    </style:style>
    <style:style style:name="T289" style:parent-style-name="DefaultParagraphFont" style:family="text">
      <style:text-properties style:font-name="Times New Roman" style:font-size-complex="12pt"/>
    </style:style>
    <style:style style:name="P290" style:parent-style-name="BodyText" style:family="paragraph">
      <style:paragraph-properties fo:line-height="140%" fo:margin-right="-0.0034in"/>
    </style:style>
    <style:style style:name="T291" style:parent-style-name="DefaultParagraphFont" style:family="text">
      <style:text-properties style:font-name="Times New Roman" style:font-size-complex="12pt"/>
    </style:style>
    <style:style style:name="T292" style:parent-style-name="Hyperlink" style:family="text">
      <style:text-properties style:font-name="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48958in" svg:height="0.57292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p text:style-name="P7"/>
      <text:p text:style-name="P8">IŠVADA</text:p>
      <text:p text:style-name="P9"><text:span text:style-name="T10">DĖL LIETUVOS RESPUBLIKOS</text:span><text:span text:style-name="T11"><text:s/></text:span><text:span text:style-name="T12">BAUDŽIAMOJO<text:s/></text:span><text:span text:style-name="T13">KODEKSO</text:span></text:p>
      <text:p text:style-name="P14"><text:span text:style-name="T15">220 IR 221</text:span><text:span text:style-name="T16"><text:s/></text:span><text:span text:style-name="T17">STRAIPSNIŲ</text:span><text:span text:style-name="T18"><text:s/>PAKEITIMO<text:s/></text:span><text:span text:style-name="T19">ĮSTATYMO PROJEKTO</text:span></text:p>
      <text:p text:style-name="P20"/>
      <text:p text:style-name="P21">2017-11-08<text:s/>Nr. XIIIP-273(2)</text:p>
      <text:p text:style-name="P22">Vilnius</text:p>
      <text:p text:style-name="P23"/>
      <text:p text:style-name="P24">Įvertinę projekto<text:s/>atitiktį<text:s/>Konstitucijai, įstatymams,<text:s/>teisėkūros principams<text:s/>ir<text:s/>teisės<text:s/>technikos taisyklėms,<text:s/>teikiame šias pastabas:</text:p>
      <text:list text:style-name="LFO7" text:continue-numbering="true">
        <text:list-item>
          <text:p text:style-name="P25"><text:span text:style-name="T26">Teikiamo projekto 1 straipsniu siūloma radikali</text:span><text:span text:style-name="T27"><text:s/>atsakomybės už neteisingų duomenų apie pajamas, pelną ar turt</text:span><text:span text:style-name="T28">ą pateikimą (BK 220 straipsnis) griežtinimo priemonė<text:s/></text:span><text:span text:style-name="T29">–</text:span><text:span text:style-name="T30"><text:s/></text:span><text:span text:style-name="T31">padidinti maksimalią laisvės atėmimo bausmės ribą nuo trejų iki aštuonerių metų, taip<text:s/></text:span><text:span text:style-name="T32">p</text:span><text:span text:style-name="T33">a</text:span><text:span text:style-name="T34">verčiant atitinkamą nesunkų</text:span><text:span text:style-name="T35"><text:s/>nusik</text:span><text:span text:style-name="T36">altimą sunkiu</text:span><text:span text:style-name="T37"><text:s/>(t. y. BK 11 straipsnio prasme „peršokama“ per dvi nusikaltimų rūšių pakopas).</text:span><text:span text:style-name="T38"><text:s/></text:span><text:span text:style-name="T39">BK 11 straipsnyje nustatyta, kad<text:s/></text:span><text:span text:style-name="T40">nesunkus nusikaltimas</text:span><text:span text:style-name="T41"><text:s/>yra tyčinis nusikaltimas, už kurį baudžiamajame įstatyme numatyta didžiausia bausmė neviršija trejų metų laisvės atėmimo;<text:s/></text:span><text:span text:style-name="T42">apysunkis nusikaltimas</text:span><text:span text:style-name="T43"><text:s/>yra tyčinis nusikaltimas, už kurį baudžiamajame įstatyme numatyta didžiausia bausmė viršija trejus metus laisvės atėmimo, bet neviršija šešerių metų laisvės atėmimo;<text:s/></text:span><text:span text:style-name="T44">sunkus nusikaltimas</text:span><text:span text:style-name="T45"><text:s/>yra tyčinis nusikaltimas, už kurį baudžiamajame įstatyme numatyta didžiausia bausmė viršija šešerius metus laisvės atėmimo, bet neviršija dešimties metų laisvės atėmimo;<text:s/></text:span><text:span text:style-name="T46">labai sunkus nusikaltimas</text:span><text:span text:style-name="T47"><text:s/>yra tyčinis nusikaltimas, už kurį baudžiamajame įstatyme numatyta didžiausia bausmė viršija dešimt metų laisvės atėmimo.</text:span></text:p>
        </text:list-item>
      </text:list>
      <text:p text:style-name="P48"><text:span text:style-name="T49">Atkreiptinas dėmesys, kad<text:s/></text:span><text:span text:style-name="T50">šio mokestinio pobūdžio pažeidimo įtvirtinamas BK</text:span><text:span text:style-name="T51"><text:s/>kaip sunkaus nusikaltimo</text:span><text:span text:style-name="T52"><text:s/></text:span><text:span text:style-name="T53">reiškia ne tik formaliai pailgėjusią terminuoto laisvės atėmimo bausmę (</text:span><text:span text:style-name="T54">past.</text:span><text:span text:style-name="T55"><text:s/>– nuo trejų iki aštuonerių metų), bet ir kitus su tuo susijusius teisinius apribojimus – pavyzdžiui, draudimą atleisti asmenį nuo baudžiamosios atsakomybės</text:span><text:span text:style-name="T56"><text:s/>ar<text:s/></text:span><text:span text:style-name="T57">taikyti bausmės vykdymo atidėjimą</text:span><text:span text:style-name="T58">; galimybę taikyti baudžiamąją atsakomybę už re</text:span><text:span text:style-name="T59">ngimąsi atitinkamai veikai</text:span><text:span text:style-name="T60">; ilgesnius senaties</text:span><text:span text:style-name="T61"><text:s/>ir teistumo</text:span><text:span text:style-name="T62"><text:s/>terminus</text:span><text:span text:style-name="T63"><text:s/></text:span><text:span text:style-name="T64">ir kt. Kadangi<text:s/></text:span><text:span text:style-name="T65">teikiamu projektu<text:s/></text:span><text:span text:style-name="T66">BK 220 straipsnio 2 dalies<text:s/></text:span><text:span text:style-name="T67">sankcijoj</text:span><text:span text:style-name="T68">e nenumatoma alternatyvių laisvės atėmimui bausmių, konstatuotina, kad paprastai už šiu</text:span><text:span text:style-name="T69">os nusikaltimus turės būti skiriamos</text:span><text:span text:style-name="T70"><text:s/>ir vykdomos</text:span><text:span text:style-name="T71"><text:s/>realios terminuoto laisvės atėmimo bausmės.</text:span></text:p>
      <text:soft-page-break/>
      <text:list text:style-name="LFO7" text:continue-numbering="true">
        <text:list-item>
          <text:p text:style-name="P72"><text:span text:style-name="T73">Ginčytinas</text:span><text:span text:style-name="T74"><text:s/>siūlomų priemonių tikslui pasiekti proporcingumas ir sistemingumas. Pažymėtina, kad neteisingų duomenų apie pajamas, pelną ar turtą pateikimas (BK 220 straipsnis) ir deklaracijos, ataskaitos ar kito dokumento nepateikimas (BK 221 straipsnis) yra nusikaltimai, pažeidžiantys<text:s/></text:span><text:span text:style-name="T75">valstybės finansų sistemą</text:span><text:span text:style-name="T76">. Atkreiptinas dėmesys, kad nusikalstamų veikų finansų sistemai pobūdis lemia ta</text:span><text:span text:style-name="T77">i, kad jie</text:span><text:span text:style-name="T78"><text:s/>paprastai</text:span><text:span text:style-name="T79"><text:s/>įstatymų leidėjo</text:span><text:span text:style-name="T80"><text:s/></text:span><text:span text:style-name="T81">traktuojami kaip</text:span><text:span text:style-name="T82"><text:s/>nesunkaus – apysunkio lygmens nusikaltimai<text:s/></text:span><text:span text:style-name="T83">arba baudžiamieji nusižengimai. BK XXXII skyriuje („Nusikaltimai ir baudžiamieji nusižengimai finansų sistemai“) yra įtvirtintos tik dvi sunkių nusikaltimų sudėtys<text:s/></text:span><text:span text:style-name="T84">–<text:s/></text:span><text:span text:style-name="T85">1)<text:s/></text:span><text:span text:style-name="T86">kvalifikuotas netikrų pinigų ar vertybinių popierių gaminimas, laikymas arba realizavimas (BK 213 straipsnio 2 dalis, sankcija - laisvės atėmimas nuo trejų iki dešimties metų) ir<text:s/></text:span><text:span text:style-name="T87">2)<text:s/></text:span><text:span text:style-name="T88">nusikalstamu būdu gauto turto legalizavimas („pinigų plovimas“) (BK 216 straipsnis; sankcija – bauda arba laisvės atėmimas iki septynerių metų). Šios dvi nusikalstamos veikos baudžiamojo įstatymo prasme traktuojamos kaip sunkūs nusikaltimai pagrįstai ir sąmoningai – tai yra tarptautinio pobūdžio nusikaltimai, už kuriuos<text:s/></text:span><text:span text:style-name="T89">(</text:span><text:span text:style-name="T90">past.</text:span><text:span text:style-name="T91"><text:s/>–<text:s/></text:span><text:span text:style-name="T92">vienintelius iš ekonominio</text:span><text:span text:style-name="T93"><text:s/></text:span><text:span text:style-name="T94">–</text:span><text:span text:style-name="T95"><text:s/></text:span><text:span text:style-name="T96">finansinio</text:span><text:span text:style-name="T97"><text:s/>pobūdžio nusikalstamų veikų</text:span><text:span text:style-name="T98">) tarptautinių sutarčių pagrindu nustatyta</text:span><text:span text:style-name="T99"><text:s/>universalioji jurisdikcija (</text:span><text:span text:style-name="T100">žr.</text:span><text:span text:style-name="T101"><text:s/>BK 7 straipsnio 4 ir 5 punktus).<text:s/></text:span></text:p>
        </text:list-item>
      </text:list>
      <text:p text:style-name="P102"><text:span text:style-name="T103">Pabrėžtina, kad teikiamu projektu</text:span><text:span text:style-name="T104"><text:s/>sugriežtinus sankciją už</text:span><text:span text:style-name="T105"><text:s/>neteisingų duomenų apie pa</text:span><text:span text:style-name="T106">jamas, pelną ar turtą pateikimą</text:span><text:span text:style-name="T107"><text:s/>(BK 220 straipsnis)</text:span><text:span text:style-name="T108"><text:s/></text:span><text:span text:style-name="T109">atitinkamas nusikaltimas paverčiamas pačiu pavojingiausiu (sunkiausiu</text:span><text:span text:style-name="T110">)<text:s/></text:span><text:span text:style-name="T111">nusikaltimu</text:span><text:span text:style-name="T112"><text:s/>visame BK XXXII skyriuje („Nusikaltimai ir baudžiamieji nusižengimai finansų sistemai“),<text:s/></text:span><text:span text:style-name="T113">pavojingesniu</text:span><text:span text:style-name="T114"><text:s/>net</text:span><text:span text:style-name="T115"><text:s/>už</text:span><text:span text:style-name="T116"><text:s/></text:span><text:span text:style-name="T117">nusikalstamu būdu gauto turto legalizavimą (BK 216 straipsnis). Derėtų atkreipti dėmesį, kad BK 216 straipsnio 1 dalies sankcijoje greta<text:s/></text:span><text:span text:style-name="T118">laisvės atėmimo bausmės yra numatyta alternatyvi baudos bausmė</text:span><text:span text:style-name="T119">, o BK 220 straipsnio 2 dalyje (kaip ir BK</text:span><text:span text:style-name="T120"><text:s/>221 straipsnio 2 dalyje</text:span><text:span text:style-name="T121">)</text:span><text:span text:style-name="T122"><text:s/>alternatyvi</text:span><text:span text:style-name="T123">ų laisvės atėmimui</text:span><text:span text:style-name="T124"><text:s/></text:span><text:span text:style-name="T125">bausmių nenumatoma</text:span><text:span text:style-name="T126">.<text:s/></text:span><text:span text:style-name="T127">Manytina, kad</text:span><text:span text:style-name="T128"><text:s/>finansinio – e</text:span><text:span text:style-name="T129">konominio pobūdžio nusikalstamų veikų sankcijose turėtų būti</text:span><text:span text:style-name="T130"><text:s/>įtvirtinta</text:span><text:span text:style-name="T131"><text:s/>alternatyvi<text:s/></text:span><text:span text:style-name="T132">baudos bausmė</text:span><text:span text:style-name="T133">, nes ši represinė poveikio priemonė labiausiai atitinka šių specifinių nusikalstamų veikų pobūdį ir<text:s/></text:span><text:span text:style-name="T134">atitinkamų nusikaltimų</text:span><text:span text:style-name="T135"><text:s/>kontekste yra pakankamai efektyvi</text:span><text:span text:style-name="T136"><text:note text:note-class="footnote" text:id="_ftn0"><text:note-citation>1</text:note-citation><text:note-body><text:p text:style-name="P137"><text:s/>Šiame kontekste<text:s/>atsižvelgtina<text:s/>ir<text:s/>į 2017 m. spalio 6 d. įsigaliojusias BK 47 straipsnio pataisas, priimtas įstatymu Nr. XIII-653 (TAR, 2017, Nr. 2017-15859), kuriomis bauda už apysunkius ir sunkius nusikaltimus padidinta net keturis kartus.</text:p></text:note-body></text:note></text:span><text:span text:style-name="T138">.<text:s/></text:span></text:p>
      <text:p text:style-name="P139">Atsižvelgiant į tai,<text:s/>konstatuotina, kad<text:s/>teikiamu projektu išbalansuojama BK XXXII skyriaus sistema ir pažeidžiamas<text:s/>jo<text:s/>nuoseklumas. Pažymėtina, kad BK skyriai pradedami formuoti nuo pačių pavojingiausių, didžiausią žalą darančių nusikalstamų veikų sudėčių ir baigiami mažiausiai pavojingomis nusikalstamomis veikomis. Akivaizdu, kad BK originalios redakcijos rengėjai BK 220 ir 221 straipsnius traktavo kaip vienus iš mažiausiai pavojingų finansinių nusikaltimų. Vis dėlto, nusprendus pritarti teikiamoms<text:s/>pataisoms, neišvengiamai reikėtų peržiūrėti (sugriežtinti) ir kitų nusikalstamų veikų finansų sistemai sankcijas.<text:s/></text:p>
      <text:soft-page-break/>
      <text:p text:style-name="P140">Keltina prielaida, kad teikiamas projektas<text:s/>gali<text:s/>išbalansuoti<text:s/>ne vien BK XXXII skyrių, bet ir visą BK sistemą apskritai. Svarstytina, ar neteisingų duomenų apie pajamas, pelną ar turtą pateikimas (BK 220 straipsnis) pagal veikos pavojingumą gali būti prilyginti kitiems sunkiems nusikaltimams, pavyzdžiui, sunkiam sveikatos sutrikdymui (BK 135 straipsnio 1 dalis), prekybai žmonėmis (BK 147 straipsnis), išžaginimui (BK 149 straipsnio 1, 2<text:s/>ir 3 dalys), seksualiniam prievartavimui (BK 150 straipsnio 1, 2<text:s/>ir 3 dalys), kvalifikuotam plėšimui (BK 180 straipsnio 2 ir 3 dalys), kvalifikuotam turto prievartavimui (BK 181 straipsnio 2 ir 3 dalys), kvalifikuotam kyšininkavimui (BK 225 straipsnio 2 ir 3 dalys), itin kvalifikuotam papirkimui (BK 227 straipsnio 2 dalis)<text:s/>ir kt.</text:p>
      <text:p text:style-name="P141"><text:span text:style-name="T142">Atsižvelgiant į tai kas išdėstyta ir siekiant sugriežtinti atsakomybę už BK 220 ir 221 straipsniuose numatytas nusikalstamas veikas, rekomenduotina šių straipsnių 1 dalyse aprašytas veikas konstruoti kaip nesunkius nusikaltimus, o 2 dalyse numatytas veikas – kaip apysunkius nusikaltimus</text:span><text:span text:style-name="T143"><text:note text:note-class="footnote" text:id="_ftn1"><text:note-citation>2</text:note-citation><text:note-body><text:p text:style-name="P144"><text:s/><text:span text:style-name="T145">Past.</text:span><text:s/>– kartu<text:s/>suvienodinant<text:s/>BK 220 ir 221 straipsnių 2 dalyse veikas kvalifikuojantį nuslėptų mokesčių sumos požymį (500 MGL arba 750 MGL).</text:p></text:note-body></text:note></text:span><text:span text:style-name="T146">.</text:span></text:p>
      <text:list text:style-name="LFO7" text:continue-numbering="true">
        <text:list-item>
          <text:p text:style-name="P147"><text:span text:style-name="T148">Projekto rengėjai aiškinamajame rašte atsakomybės už neteisingų duomenų apie pajamas, pelną ar turtą pateikimą (BK 220 straipsnis)</text:span><text:span text:style-name="T149"><text:s/>ir</text:span><text:span text:style-name="T150"><text:s/>deklaracijos, ataskaitos ar kito dokumento nepateikimą (BK 221 straipsnis) griežtinimą grindžia sąsajomis su kvalifikuoto sukčiavimo nusikalstamos veikos sudėtimi (BK 182 straipsnio 2 dalimi). Pagal BK 182 straipsnio 2 dalį konstruojami aptariamų finansinių nusikaltimų kvalifikuotų sudėčių</text:span><text:span text:style-name="T151"><text:s/>požymiai, numatomos</text:span><text:span text:style-name="T152"><text:s/></text:span><text:span text:style-name="T153">identiškos</text:span><text:span text:style-name="T154"><text:s/>s</text:span><text:span text:style-name="T155">ankcijos</text:span><text:span text:style-name="T156">. Projekto rengėjai mokesčių vengimo prilygini</text:span><text:span text:style-name="T157">mą sukčiavimui nurodo kaip vieną</text:span><text:span text:style-name="T158"><text:s/>iš pagrindinių teikiamo projekto tikslų<text:s/></text:span><text:span text:style-name="T159">(cituojama)</text:span><text:span text:style-name="T160">: – „</text:span><text:span text:style-name="T161">Už kvalifikuotą mokesčių vengimą, kaip ir už turtinį sukčiavimą, numatoma maksimali sankcija – 8 metai laisvės atėmimo“.</text:span></text:p>
        </text:list-item>
      </text:list>
      <text:p text:style-name="P162"><text:span text:style-name="T163">Tokios pozicijos pagrįstumas ginčytinas.</text:span><text:span text:style-name="T164"><text:s/></text:span><text:span text:style-name="T165">Visų pirma,<text:s/></text:span><text:span text:style-name="T166">pabrėžtina, jog<text:s/></text:span><text:span text:style-name="T167">Neteisėto duomenų apie pajamas, pelną ir turtą pateikimo sudėtis (BK 220 straipsnis) yra formalioji (t. y. jos pavojingumas siejamas tik su veikos padarymo momentu, o kilę padariniai veikos kvalifikavimui nėra būtini), priešingai nei materialioji sukčiavimo sudėtis (BK 182 straipsnis)</text:span><text:span text:style-name="T168"><text:s/></text:span><text:span text:style-name="T169">(past. – čia ir toliau pabraukta mūsų)</text:span><text:span text:style-name="T170">, į kurios sankciją teikiamu projektu nepagrįstai bandoma lygiuotis.</text:span></text:p>
      <text:p text:style-name="P171"><text:span text:style-name="T172">Be to,<text:s/></text:span><text:span text:style-name="T173">akcentuotina, kad BK spec</text:span><text:span text:style-name="T174">ialiojoje dalyje yra užkoduota kodekso</text:span><text:span text:style-name="T175"><text:s/>saugomų vertybių hierarchija. Nusikalstamos veikos nuosavybei, turtinėms teisėms ir turtiniams interesams bendrai traktuojamos kaip pavojingesnės už nusikalstamas veikas finansų sistemai – tą įrodo BK skyrių išdėstymas (XXVIII ir XXXII skyriai)</text:span><text:span text:style-name="T176">.<text:s/></text:span><text:span text:style-name="T177">I</text:span><text:span text:style-name="T178">škeltą abejonę dėl projekto<text:s/></text:span><text:span text:style-name="T179">pagrįstumo sustiprina aplinkybė, kad nors projektu<text:s/></text:span><text:span text:style-name="T180">siekiama sulyginti</text:span><text:span text:style-name="T181"><text:s/>mokesčių vengimo ir sukčia</text:span><text:span text:style-name="T182">vimo nusikalstamų veikų sankcijas</text:span><text:span text:style-name="T183">,<text:s/></text:span><text:span text:style-name="T184">veikas kvalifikuojantys požymiai nėra</text:span><text:span text:style-name="T185"><text:s/>tinkamai</text:span><text:span text:style-name="T186"><text:s/>suvienodinami.<text:s/></text:span><text:span text:style-name="T187">Atkreiptinas dėmesys, kad vienas iš alternatyvių sukčiavimo veiką kvalifikuojančių požymių yra</text:span><text:span text:style-name="T188"><text:s/>apgaule įgyto<text:s/></text:span><text:soft-page-break/><text:span text:style-name="T189">turto</text:span><text:span text:style-name="T190"><text:s/></text:span><text:span text:style-name="T191">didelė vertė</text:span><text:span text:style-name="T192">. Vadovaujantis BK 190 straipsnio 1 dalimi – „Šiame skyriuje numatytas turtas yra didelės vertės, kai jo vertė viršija 250 MGL dydžio sumą &lt;...&gt;“ (</text:span><text:span text:style-name="T193">past.</text:span><text:span text:style-name="T194"><text:s/>–</text:span><text:span text:style-name="T195"><text:s/>250 MGL =<text:s/></text:span><text:span text:style-name="T196">9415 Eur.). Teikiamu projektu BK 220<text:s/></text:span><text:span text:style-name="T197">straipsnio 2 dalyje nustatomas 75</text:span><text:span text:style-name="T198">0 MGL (</text:span><text:span text:style-name="T199">= 28245</text:span><text:span text:style-name="T200"><text:s/>Eur.</text:span><text:span text:style-name="T201">) dydžio veiką kvalifikuojantis požymis.</text:span><text:span text:style-name="T202"><text:s/>Tokiu būdu, nors sankcijos</text:span><text:span text:style-name="T203"><text:s/>yra</text:span><text:span text:style-name="T204"><text:s/>suvienodinamos,<text:s/></text:span><text:span text:style-name="T205">sukčiavimą ir mokesčių vengimą<text:s/></text:span><text:span text:style-name="T206">kvalifikuoj</text:span><text:span text:style-name="T207">antis vertės požymis skiriasi tris</text:span><text:span text:style-name="T208"><text:s/>kartu</text:span><text:span text:style-name="T209">s</text:span><text:span text:style-name="T210">.<text:s/></text:span></text:p>
      <text:p text:style-name="P211"><text:span text:style-name="T212">4. Teikiamo projekto 1 straipsniu</text:span><text:span text:style-name="T213"><text:s/>BK 220<text:s/></text:span><text:span text:style-name="T214">straipsnio</text:span><text:span text:style-name="T215"><text:s/></text:span><text:span text:style-name="T216">2 dalyj</text:span><text:span text:style-name="T217">e įtvirtinamas alternatyvus veiką kvalifikuojantis požymis – veikos padarymas dalyvaujant<text:s/></text:span><text:span text:style-name="T218">organizuotoje grupėje</text:span><text:span text:style-name="T219">.<text:s/></text:span><text:span text:style-name="T220">T</text:span><text:span text:style-name="T221">okia formuluote galimai sukuriama (pagilinama) teisės</text:span><text:span text:style-name="T222"><text:s/>normų</text:span><text:span text:style-name="T223"><text:s/>kolizija</text:span><text:span text:style-name="T224">. Visų pirma, akcentuotina, kad</text:span><text:span text:style-name="T225"><text:s/></text:span><text:span text:style-name="T226">organizuota grupė</text:span><text:span text:style-name="T227"><text:s/>yra viena iš bendrininkavimo formų, nustatyta BK bendrosios dalies 25 straipsnio 3 dalyje. Pagal BK originalios redakcijos rengėjų sumanymą<text:s/></text:span><text:span text:style-name="T228">organizuota grupė</text:span><text:span text:style-name="T229"><text:s/>iš tiesų turi sunkinti atsakomybę (</text:span><text:span text:style-name="T230">past.</text:span><text:span text:style-name="T231"><text:s/>– BK 60 straipsnio 1 dalies 2 punkte numatyta viena iš atsakomybę sunkinančių aplinkybių – „veiką padarė organizuota grupė)</text:span><text:span text:style-name="T232"><text:s/>visų nusikaltimų atveju ir<text:s/></text:span><text:span text:style-name="T233">tai daryti ne veikos kvalifikavimo, bet bausmės skyrimo stadijoje. Įtvirtinus<text:s/></text:span><text:span text:style-name="T234">organizuotos grupės</text:span><text:span text:style-name="T235"><text:s/>požymį konkrečioje BK specialiosios dalies sudėtyje</text:span><text:span text:style-name="T236">, šis požymis tampa<text:s/></text:span><text:span text:style-name="T237">sudėties požymiu ir atitinkamai – nusikalstamos<text:s/></text:span><text:span text:style-name="T238">veikos kvalifikavimo dalyku.</text:span><text:span text:style-name="T239"><text:s/></text:span><text:span text:style-name="T240">Organizuota grupė<text:s/></text:span><text:span text:style-name="T241">kaip nusikalstamos veikos sudėties požymis, vadovaujantis<text:s/></text:span><text:span text:style-name="T242">Lietuvos Aukščiausiojo Teismo<text:s/></text:span><text:span text:style-name="T243">(toliau – LAT)</text:span><text:span text:style-name="T244"><text:s/>praktika</text:span><text:span text:style-name="T245"><text:note text:note-class="footnote" text:id="_ftn2"><text:note-citation>3</text:note-citation><text:note-body><text:p text:style-name="P246"><text:s/>Pavyzdžiui, LAT išžaginimų ir seksualinių prievartavimų bylose yra pateikęs išaiškinimą, kad – „Išžaginimas ar seksualinis prievartavimas, padarytas organizuotos grupės, kvalifikuojamas tik pagal BK 149 straipsnio 2 dalį arba 150 straipsnio 2 dalį nepriklausomai nuo konkretaus bendrininko vaidmens padarant nusikaltimą“<text:s/>[Lietuvos Aukščiausiojo Teismo<text:s/>senato 2004 m.<text:s/>gruodžio 30 d. nutarimas Nr. 49 „Dėl teismų praktikos išžaginimo ir seksualinio prievartavimo baudžiamosiose bylose“. Teismų praktika. 2004, 22].</text:p></text:note-body></text:note></text:span><text:span text:style-name="T247">,<text:s/></text:span><text:span text:style-name="T248">negali turėti įtakos skiriant bausmę, nes vienas</text:span><text:span text:style-name="T249"><text:s/>ir tas pats</text:span><text:span text:style-name="T250"><text:s/>požymis du kartus (veikos kvalifikavimo ir bausmės skyrimo stadijose) sunkintų asmens</text:span><text:span text:style-name="T251"><text:s/>teisinę padėtį</text:span><text:span text:style-name="T252">, o tai<text:s/></text:span><text:span text:style-name="T253">draudžia<text:s/></text:span><text:span text:style-name="T254">non bis in idem</text:span><text:span text:style-name="T255"><text:s/></text:span><text:span text:style-name="T256">(negalima bausti du kartus už tą pačią veiką)<text:s/></text:span><text:span text:style-name="T257">principas.</text:span></text:p>
      <text:p text:style-name="P258"><text:span text:style-name="T259">Pastebėtina</text:span><text:span text:style-name="T260">, jog<text:s/></text:span><text:span text:style-name="T261">organizuotos grupės</text:span><text:span text:style-name="T262"><text:s/>kvalifikuojantis požymis</text:span><text:span text:style-name="T263"><text:s/>yra įtvirtinta</text:span><text:span text:style-name="T264">s</text:span><text:span text:style-name="T265"><text:s/>ir kai kuriuose kituose BK specialiosios dalies straipsniuose</text:span><text:span text:style-name="T266">,<text:s/></text:span><text:span text:style-name="T267">tačiau<text:s/></text:span><text:span text:style-name="T268">tai<text:s/></text:span><text:span text:style-name="T269">yra pavieniai ir išimtiniai atvejai</text:span><text:span text:style-name="T270"><text:s/>(</text:span><text:span text:style-name="T271">past.</text:span><text:span text:style-name="T272"><text:s/>– aštuonios sudėtys:<text:s/></text:span><text:span text:style-name="T273">BK 147 str. 2 d., 157 str. 2 d., 170</text:span><text:span text:style-name="T274">1</text:span><text:span text:style-name="T275"><text:s/>str. 1 d., 178 str. 3 d., 180 str. 3 d., 181 str. 3 d.,<text:s/></text:span><text:span text:style-name="T276">182 str. 2 d. ir 263 str. 3 d.). B</text:span><text:span text:style-name="T277">e to, netinkami</text:span><text:span text:style-name="T278"><text:s/>teisinio</text:span><text:span text:style-name="T279"><text:s/>reguliavimo pavyzdžiai nepateisina tolimesnio jų plėtimo ir BK bendrosios ir specialiosios dalies straipsnių kolizijos gilinimo</text:span><text:span text:style-name="T280">.</text:span></text:p>
      <text:p text:style-name="P281"/>
      <text:p text:style-name="P282">Departamento direktorius <text:s text:c="48"/><text:s text:c="30"/><text:s/><text:s text:c="4"/>Andrius Kabišaitis</text:p>
      <text:p text:style-name="P283"/>
      <text:p text:style-name="P284"/>
      <text:p text:style-name="P285"/>
      <text:p text:style-name="P286"><text:span text:style-name="T287">P. Veršekys, tel. (8 5) 239 6353, el. paštas<text:s/></text:span><text:a xlink:href="mailto:paulius.versekys@lrs.lt" office:target-frame-name="_top" xlink:show="replace"><text:span text:style-name="T288">paulius.versekys@lrs.lt</text:span></text:a><text:span text:style-name="T289"><text:s/></text:span></text:p>
      <text:p text:style-name="P290"><text:span text:style-name="T291">J. Bakutis, tel. (8 5) 239 6891, el. p. </text:span><text:a xlink:href="mailto:justas.bakutis@lrs.lt" office:target-frame-name="_parent" xlink:show="replace"><text:span text:style-name="T292">justas.bakut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Bookman Old Style"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text-align="justify" fo:line-height="150%"/>
      <style:text-properties fo:hyphenate="false"/>
    </style:style>
    <style:style style:name="BodyText2" style:display-name="Body Text 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3" style:display-name="Body Text Indent 3"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 style:display-name="Body Text Indent" style:family="paragraph" style:parent-style-name="Normal">
      <style:paragraph-properties fo:text-align="justify" fo:margin-top="0.0694in" fo:margin-bottom="0.0694in" fo:line-height="150%" fo:margin-right="0.1562in" fo:text-indent="0.5in"/>
      <style:text-properties style:font-name="Times New Roman"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language-asian="en" style:country-asian="US"/>
    </style:style>
    <style:style style:name="FootnoteReference" style:display-name="Footnote Reference" style:family="text" style:parent-style-name="DefaultParagraphFont">
      <style:text-properties style:text-position="super 6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75in" text:min-label-width="0.25in"/>
        <style:text-properties style:font-name="Times New Roman"/>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bullet text:level="1" text:style-name="WW_CharLFO8LVL1" text:bullet-char="">
        <style:list-level-properties text:space-before="1in" text:min-label-width="0.25in"/>
        <style:text-properties style:font-name="Symbol"/>
      </text:list-level-style-bullet>
      <text:list-level-style-bullet text:level="2" text:style-name="WW_CharLFO8LVL2" text:bullet-char="o">
        <style:list-level-properties text:space-before="1.5in" text:min-label-width="0.25in"/>
        <style:text-properties style:font-name="Courier New"/>
      </text:list-level-style-bullet>
      <text:list-level-style-bullet text:level="3" text:style-name="WW_CharLFO8LVL3" text:bullet-char="">
        <style:list-level-properties text:space-before="2in" text:min-label-width="0.25in"/>
        <style:text-properties style:font-name="Wingdings"/>
      </text:list-level-style-bullet>
      <text:list-level-style-bullet text:level="4" text:style-name="WW_CharLFO8LVL4" text:bullet-char="">
        <style:list-level-properties text:space-before="2.5in" text:min-label-width="0.25in"/>
        <style:text-properties style:font-name="Symbol"/>
      </text:list-level-style-bullet>
      <text:list-level-style-bullet text:level="5" text:style-name="WW_CharLFO8LVL5" text:bullet-char="o">
        <style:list-level-properties text:space-before="3in" text:min-label-width="0.25in"/>
        <style:text-properties style:font-name="Courier New"/>
      </text:list-level-style-bullet>
      <text:list-level-style-bullet text:level="6" text:style-name="WW_CharLFO8LVL6" text:bullet-char="">
        <style:list-level-properties text:space-before="3.5in" text:min-label-width="0.25in"/>
        <style:text-properties style:font-name="Wingdings"/>
      </text:list-level-style-bullet>
      <text:list-level-style-bullet text:level="7" text:style-name="WW_CharLFO8LVL7" text:bullet-char="">
        <style:list-level-properties text:space-before="4in" text:min-label-width="0.25in"/>
        <style:text-properties style:font-name="Symbol"/>
      </text:list-level-style-bullet>
      <text:list-level-style-bullet text:level="8" text:style-name="WW_CharLFO8LVL8" text:bullet-char="o">
        <style:list-level-properties text:space-before="4.5in" text:min-label-width="0.25in"/>
        <style:text-properties style:font-name="Courier New"/>
      </text:list-level-style-bullet>
      <text:list-level-style-bullet text:level="9" text:style-name="WW_CharLFO8LVL9" text:bullet-char="">
        <style:list-level-properties text:space-before="5in" text:min-label-width="0.25in"/>
        <style:text-properties style:font-name="Wingdings"/>
      </text:list-level-style-bullet>
    </text:list-style>
    <text:list-style style:name="LFO9">
      <text:list-level-style-bullet text:level="1" text:style-name="WW_CharLFO9LVL1" text:bullet-char="">
        <style:list-level-properties text:space-before="0.7423in" text:min-label-width="0.25in"/>
        <style:text-properties style:font-name="Symbol"/>
      </text:list-level-style-bullet>
      <text:list-level-style-bullet text:level="2" text:style-name="WW_CharLFO9LVL2" text:bullet-char="o">
        <style:list-level-properties text:space-before="1.2423in" text:min-label-width="0.25in"/>
        <style:text-properties style:font-name="Courier New"/>
      </text:list-level-style-bullet>
      <text:list-level-style-bullet text:level="3" text:style-name="WW_CharLFO9LVL3" text:bullet-char="">
        <style:list-level-properties text:space-before="1.7423in" text:min-label-width="0.25in"/>
        <style:text-properties style:font-name="Wingdings"/>
      </text:list-level-style-bullet>
      <text:list-level-style-bullet text:level="4" text:style-name="WW_CharLFO9LVL4" text:bullet-char="">
        <style:list-level-properties text:space-before="2.2423in" text:min-label-width="0.25in"/>
        <style:text-properties style:font-name="Symbol"/>
      </text:list-level-style-bullet>
      <text:list-level-style-bullet text:level="5" text:style-name="WW_CharLFO9LVL5" text:bullet-char="o">
        <style:list-level-properties text:space-before="2.7423in" text:min-label-width="0.25in"/>
        <style:text-properties style:font-name="Courier New"/>
      </text:list-level-style-bullet>
      <text:list-level-style-bullet text:level="6" text:style-name="WW_CharLFO9LVL6" text:bullet-char="">
        <style:list-level-properties text:space-before="3.2423in" text:min-label-width="0.25in"/>
        <style:text-properties style:font-name="Wingdings"/>
      </text:list-level-style-bullet>
      <text:list-level-style-bullet text:level="7" text:style-name="WW_CharLFO9LVL7" text:bullet-char="">
        <style:list-level-properties text:space-before="3.7423in" text:min-label-width="0.25in"/>
        <style:text-properties style:font-name="Symbol"/>
      </text:list-level-style-bullet>
      <text:list-level-style-bullet text:level="8" text:style-name="WW_CharLFO9LVL8" text:bullet-char="o">
        <style:list-level-properties text:space-before="4.2423in" text:min-label-width="0.25in"/>
        <style:text-properties style:font-name="Courier New"/>
      </text:list-level-style-bullet>
      <text:list-level-style-bullet text:level="9" text:style-name="WW_CharLFO9LVL9" text:bullet-char="">
        <style:list-level-properties text:space-before="4.7423in" text:min-label-width="0.25in"/>
        <style:text-properties style:font-name="Wingdings"/>
      </text:list-level-style-bullet>
    </text:list-style>
    <style:page-layout style:name="PL0">
      <style:page-layout-properties fo:page-width="8.2687in" fo:page-height="11.6944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1-08T13:31:00Z</meta:creation-date>
    <dc:date>2017-11-08T13:31:00Z</dc:date>
    <meta:print-date>2014-03-04T11:28:00Z</meta:print-date>
    <meta:template xlink:href="TD%20isvada%20pataisyta.dot" xlink:type="simple"/>
    <meta:editing-cycles>2</meta:editing-cycles>
    <meta:editing-duration>PT0S</meta:editing-duration>
    <meta:document-statistic meta:page-count="4" meta:paragraph-count="228" meta:word-count="1233" meta:character-count="10297" meta:row-count="546" meta:non-whitespace-character-count="9292"/>
  </office:meta>
</office:document-meta>
</file>