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font-weight-complex="bold"/>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S1" style:family="section">
      <style:section-properties fo:margin-left="0in" fo:margin-right="0in" style:writing-mode="lr-tb"/>
    </style:style>
    <style:style style:name="P35" style:parent-style-name="Normal" style:family="paragraph">
      <style:paragraph-properties fo:text-align="justify" style:vertical-align="baseline"/>
      <style:text-properties fo:font-weight="bold" style:font-weight-asian="bold" fo:color="#000000" style:language-asian="lt" style:country-asian="LT"/>
    </style:style>
    <style:style style:name="P36" style:parent-style-name="Normal" style:family="paragraph">
      <style:paragraph-properties fo:text-align="justify" style:vertical-align="baseline" fo:text-indent="0.4923in"/>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justify" style:vertical-align="baseline" fo:text-indent="0.4923in"/>
      <style:text-properties fo:color="#000000" style:font-size-complex="12pt" style:language-asian="lt" style:country-asian="LT"/>
    </style:style>
    <style:style style:name="P41" style:parent-style-name="Normal" style:family="paragraph">
      <style:paragraph-properties fo:text-align="justify" style:vertical-align="baseline"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fo:background-color="#FFFFFF"/>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fo:background-color="#FFFFFF"/>
    </style:style>
    <style:style style:name="T63" style:parent-style-name="DefaultParagraphFont" style:family="text">
      <style:text-properties fo:font-weight="bold" style:font-weight-asian="bold" style:font-weight-complex="bold" fo:color="#000000" fo:background-color="#FFFFFF"/>
    </style:style>
    <style:style style:name="T64" style:parent-style-name="DefaultParagraphFont" style:family="text">
      <style:text-properties fo:font-weight="bold" style:font-weight-asian="bold" style:font-weight-complex="bold" fo:color="#000000" fo:background-color="#FFFFFF"/>
    </style:style>
    <style:style style:name="T65" style:parent-style-name="DefaultParagraphFont" style:family="text">
      <style:text-properties fo:font-weight="bold" style:font-weight-asian="bold" style:font-weight-complex="bold" fo:color="#000000" fo:background-color="#FFFFFF"/>
    </style:style>
    <style:style style:name="T66" style:parent-style-name="DefaultParagraphFont" style:family="text">
      <style:text-properties fo:font-weight="bold" style:font-weight-asian="bold" style:font-weight-complex="bold" fo:color="#000000" fo:background-color="#FFFFFF"/>
    </style:style>
    <style:style style:name="T67" style:parent-style-name="DefaultParagraphFont" style:family="text">
      <style:text-properties fo:font-weight="bold" style:font-weight-asian="bold" style:font-weight-complex="bold" fo:color="#000000" fo:background-color="#FFFFFF"/>
    </style:style>
    <style:style style:name="T68" style:parent-style-name="DefaultParagraphFont" style:family="text">
      <style:text-properties fo:font-weight="bold" style:font-weight-asian="bold" style:font-weight-complex="bold" fo:color="#000000" fo:background-color="#FFFFFF"/>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weight-complex="bold" fo:color="#000000" fo:background-color="#FFFFFF"/>
    </style:style>
    <style:style style:name="T71" style:parent-style-name="DefaultParagraphFont" style:family="text">
      <style:text-properties fo:font-weight="bold" style:font-weight-asian="bold" style:font-weight-complex="bold" fo:color="#000000" fo:background-color="#FFFFFF"/>
    </style:style>
    <style:style style:name="T72" style:parent-style-name="DefaultParagraphFont" style:family="text">
      <style:text-properties fo:font-weight="bold" style:font-weight-asian="bold" style:font-weight-complex="bold" fo:color="#000000" fo:background-color="#FFFFFF"/>
    </style:style>
    <style:style style:name="T73" style:parent-style-name="DefaultParagraphFont" style:family="text">
      <style:text-properties fo:font-weight="bold" style:font-weight-asian="bold" style:font-weight-complex="bold" fo:color="#000000" fo:background-color="#FFFFFF"/>
    </style:style>
    <style:style style:name="T74" style:parent-style-name="DefaultParagraphFont" style:family="text">
      <style:text-properties fo:font-weight="bold" style:font-weight-asian="bold" style:font-weight-complex="bold" fo:color="#000000" fo:background-color="#FFFFFF"/>
    </style:style>
    <style:style style:name="T75" style:parent-style-name="DefaultParagraphFont" style:family="text">
      <style:text-properties fo:font-weight="bold" style:font-weight-asian="bold" style:font-weight-complex="bold" fo:color="#000000" fo:background-color="#FFFFFF"/>
    </style:style>
    <style:style style:name="T76" style:parent-style-name="DefaultParagraphFont" style:family="text">
      <style:text-properties fo:font-weight="bold" style:font-weight-asian="bold" style:font-weight-complex="bold" fo:color="#000000" fo:background-color="#FFFFFF"/>
    </style:style>
    <style:style style:name="T77" style:parent-style-name="DefaultParagraphFont" style:family="text">
      <style:text-properties fo:font-weight="bold" style:font-weight-asian="bold" style:font-weight-complex="bold" fo:color="#000000" fo:background-color="#FFFFFF"/>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style:vertical-align="baseline"/>
      <style:text-properties fo:font-weight="bold" style:font-weight-asian="bold" fo:color="#000000" style:language-asian="lt" style:country-asian="LT"/>
    </style:style>
    <style:style style:name="P86" style:parent-style-name="Normal" style:family="paragraph">
      <style:paragraph-properties fo:text-align="justify" style:vertical-align="baseline" fo:text-indent="0.4923in"/>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justify" style:vertical-align="baseline" fo:text-indent="0.4923in"/>
      <style:text-properties fo:color="#000000" style:font-size-complex="12pt" style:language-asian="lt" style:country-asian="LT"/>
    </style:style>
    <style:style style:name="P93" style:parent-style-name="Normal" style:family="paragraph">
      <style:paragraph-properties fo:text-align="justify" style:vertical-align="baseline" fo:text-indent="0.4923in"/>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baseline" fo:text-indent="0.5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style:vertical-align="baseline" fo:text-indent="0.5in"/>
      <style:text-properties fo:color="#000000" style:font-size-complex="12pt" style:language-asian="lt" style:country-asian="LT"/>
    </style:style>
    <style:style style:name="P113" style:parent-style-name="Normal" style:family="paragraph">
      <style:paragraph-properties fo:text-align="justify"/>
      <style:text-properties fo:font-weight="bold" style:font-weight-asian="bold" style:font-weight-complex="bold" style:font-style-complex="italic" style:font-size-complex="12pt"/>
    </style:style>
    <style:style style:name="P114" style:parent-style-name="Normal" style:family="paragraph">
      <style:paragraph-properties fo:text-align="justify" fo:text-indent="0.5in"/>
      <style:text-properties fo:font-style="italic" style:font-style-asian="italic" style:font-size-complex="12pt"/>
    </style:style>
    <style:style style:name="P115" style:parent-style-name="Normal" style:family="paragraph">
      <style:text-properties fo:font-style="italic" style:font-style-asian="italic" style:font-size-complex="12pt"/>
    </style:style>
    <style:style style:name="P116" style:parent-style-name="Normal" style:family="paragraph">
      <style:text-properties fo:font-style="italic" style:font-style-asian="italic" style:font-size-complex="12pt"/>
    </style:style>
    <style:style style:name="P117" style:parent-style-name="Normal" style:family="paragraph">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office:automatic-styles>
  <office:body>
    <office:text text:use-soft-page-breaks="true">
      <text:p text:style-name="P1">Projekto</text:p>
      <text:p text:style-name="P9">lyginamasis variantas</text:p>
      <text:p text:style-name="P10"/>
      <text:p text:style-name="P11"/>
      <text:p text:style-name="P12"/>
      <text:p text:style-name="P13"><text:span text:style-name="T14">LIETUVOS RESPUBLIKOS</text:span></text:p>
      <text:p text:style-name="P15"><text:span text:style-name="T16">ALTERNATYVIŲJŲ DEGALŲ ĮSTATYMO NR. XIV-196 2, 17 IR 18 STRAIPSNIŲ PAKEITIMO</text:span><text:span text:style-name="T17"><text:s/></text:span><text:span text:style-name="T18">ĮSTATYM</text:span><text:span text:style-name="T19">O</text:span><text:span text:style-name="T20"><text:s/>nR.<text:s/></text:span><text:span text:style-name="T21">XIV-2755</text:span><text:span text:style-name="T22"><text:s/></text:span><text:span text:style-name="T23">2 ir<text:s/></text:span><text:span text:style-name="T24">3</text:span><text:span text:style-name="T25"><text:s/></text:span><text:span text:style-name="T26">STRAIPSNI</text:span><text:span text:style-name="T27">ų</text:span><text:span text:style-name="T28"><text:s/>PAKEITIMO</text:span></text:p>
      <text:p text:style-name="P29"><text:span text:style-name="T30">ĮSTATYMAS</text:span></text:p>
      <text:p text:style-name="P31"/>
      <text:p text:style-name="P32">2024<text:s/>m. <text:s text:c="11"/>d. Nr.<text:s/></text:p>
      <text:p text:style-name="P33"><text:span text:style-name="T34">Vilnius</text:span></text:p>
      <text:section text:name="Sect1" text:style-name="S1">
        <text:p text:style-name="P35"/>
        <text:p text:style-name="P36"><text:span text:style-name="T37">1 straipsnis.<text:s/></text:span><text:span text:style-name="T38">2</text:span><text:span text:style-name="T39"><text:s/>straipsnio pakeitimas</text:span></text:p>
        <text:p text:style-name="P40">Pakeisti<text:s/>2<text:s/>straipsnį<text:s/>ir jį<text:s/>išdėstyti taip:</text:p>
        <text:p text:style-name="P41"><text:span text:style-name="T42">„</text:span><text:span text:style-name="T43">2 straipsnis. 17 straipsnio pakeitimas</text:span></text:p>
        <text:p text:style-name="P44">Papildyti 17 straipsnį 10 dalimi:</text:p>
        <text:p text:style-name="P45"><text:bookmark-start text:name="part_5b5b16de0d284fad859b12a056475d3c"/><text:bookmark-start text:name="part_897aa210505d4aa282e0cf7750d7bfbf"/><text:bookmark-end text:name="part_5b5b16de0d284fad859b12a056475d3c"/><text:bookmark-end text:name="part_897aa210505d4aa282e0cf7750d7bfbf"/><text:span text:style-name="T46">„10. DAEI apskaitos vienetai viešųjų ir pusiau viešųjų elektromobilių įkrovimo prieigų operatoriams, keleivių ir krovinių vežėjams elektrinėmis transporto priemonėmis ir geležinkelio įmonėms (vežėjams) suteikiami už elektros energiją iš atsinaujinančių energijos išteklių, patiektą į elektrines transporto priemones, jeigu jie atitinka dalyvavimo DAEI apskaitos vienetų sistemoje ir elektros energijos, patiektos į elektrines transporto priemones, kiekio apskaičiavimo reikalavimus, nustatytus DAEI apskaitos vienetų sistemos administravimo tvarkos apraše. Viešųjų ir pusiau viešųjų elektromobilių įkrovimo prieigų operatoriams, keleivių ir krovinių vežėjams elektrinėmis transporto priemonėmis DAEI apskaitos vienetai suteikiami tik už elektros energiją iš atsinaujinančių energijos išteklių, patiektą į elektrines transporto priemones per jiems priklausančias elektromobilių įkrovimo prieigas.</text:span><text:span text:style-name="T47"><text:s/></text:span><text:span text:style-name="T48">Elektros energijos iš</text:span><text:span text:style-name="T49"><text:s/></text:span><text:span text:style-name="T50">a</text:span><text:span text:style-name="T51">tsinaujinančių<text:s/></text:span><text:span text:style-name="T52">energijos<text:s/></text:span><text:span text:style-name="T53">išteklių kiekis</text:span><text:span text:style-name="T54">, patiektas į elektrines transporto priemones,</text:span><text:span text:style-name="T55"><text:s/>nustatomas</text:span><text:span text:style-name="T56"><text:s/>vadovaujantis</text:span><text:span text:style-name="T57"><text:s/></text:span><text:span text:style-name="T58">energetikos ministro nustatyta tvarka</text:span><text:span text:style-name="T59">,</text:span><text:span text:style-name="T60"><text:s/>atsižvelgiant į<text:s/></text:span><text:span text:style-name="T61">Lietuvoje<text:s/></text:span><text:span text:style-name="T62">suvartot</text:span><text:span text:style-name="T63">os</text:span><text:span text:style-name="T64"><text:s/></text:span><text:span text:style-name="T65">elektros energijos iš atsinaujinančių išteklių<text:s/></text:span><text:span text:style-name="T66">vidutin</text:span><text:span text:style-name="T67">ę</text:span><text:span text:style-name="T68"><text:s/></text:span><text:span text:style-name="T69">procentin</text:span><text:span text:style-name="T70">ę</text:span><text:span text:style-name="T71"><text:s/></text:span><text:span text:style-name="T72">dal</text:span><text:span text:style-name="T73">į</text:span><text:span text:style-name="T74">, nustatyt</text:span><text:span text:style-name="T75">ą</text:span><text:span text:style-name="T76"><text:s/></text:span><text:span text:style-name="T77">per pastaruosius dvejus metus</text:span><text:span text:style-name="T78"><text:s/>iki<text:s/></text:span><text:span text:style-name="T79">einamųjų<text:s/></text:span><text:span text:style-name="T80">metų</text:span><text:span text:style-name="T81">.</text:span><text:span text:style-name="T82">“</text:span><text:span text:style-name="T83">.</text:span><text:span text:style-name="T84">“</text:span></text:p>
        <text:p text:style-name="P85"/>
        <text:p text:style-name="P86"><text:span text:style-name="T87">2</text:span><text:span text:style-name="T88"><text:s/></text:span><text:span text:style-name="T89">straipsnis.<text:s/></text:span><text:span text:style-name="T90">3</text:span><text:span text:style-name="T91"><text:s/>straipsnio pakeitimas</text:span></text:p>
        <text:p text:style-name="P92">Pakeisti<text:s/>3<text:s/>straipsnį<text:s/>ir jį<text:s/>išdėstyti taip:</text:p>
        <text:p text:style-name="P93">„3 straipsnis. 18 straipsnio pakeitimas</text:p>
        <text:p text:style-name="P94"><text:span text:style-name="T95">Pakeisti 18 straipsnio<text:s/></text:span><text:span text:style-name="T96">4</text:span><text:span text:style-name="T97"><text:s/>dalies<text:s/></text:span><text:span text:style-name="T98">6</text:span><text:span text:style-name="T99"><text:s/></text:span><text:span text:style-name="T100">5</text:span><text:span text:style-name="T101"><text:s/></text:span><text:span text:style-name="T102">punktą ir jį išdėstyti taip:</text:span></text:p>
        <text:p text:style-name="P103"><text:bookmark-start text:name="part_7567eb03ef5243028cef1caac856691e"/><text:bookmark-start text:name="part_89e964aba0eb466f8d9d3e422bab86b8"/><text:bookmark-end text:name="part_7567eb03ef5243028cef1caac856691e"/><text:bookmark-end text:name="part_89e964aba0eb466f8d9d3e422bab86b8"/><text:span text:style-name="T104">„</text:span><text:span text:style-name="T105">6</text:span><text:span text:style-name="T106"><text:s/></text:span><text:span text:style-name="T107">5</text:span><text:span text:style-name="T108">) transporto sektoriaus gamtinių dujų tiekėjai,<text:s/></text:span><text:span text:style-name="T109">viešųjų ar pusiau viešųjų elektromobilių įkrovimo prieigų operatoriai, keleivių ir krovinių vežėjai elektrinėmis transporto priemonėmis ir geležinkelių įmonės (vežėjai),</text:span><text:span text:style-name="T110"><text:s/>siekdami, kad jų tiekiama energija būtų laikoma atsinaujinančių išteklių energija, turi panaudoti atsinaujinančių išteklių energijos kilmės garantijas, įrodančias degalų iš atsinaujinančių energijos išteklių patiekimą galutiniam vartotojui;</text:span><text:span text:style-name="T111">“.“</text:span></text:p>
        <text:p text:style-name="P112"><text:bookmark-start text:name="part_ef5c536152d449dfb3065cfaf3bb9c8b"/><text:bookmark-start text:name="part_95218436474c45f498a2b67de922a52a"/><text:bookmark-start text:name="part_cee9e3491d9646da97cfaa56c825b3ed"/><text:bookmark-start text:name="part_034751967c3440f89ff6deef75a09f27"/><text:bookmark-start text:name="part_4b747ec1e5494c5795abcf7f9708a0b8"/><text:bookmark-start text:name="part_ca7b80de4aab4da7bf256150c1c0e377"/><text:bookmark-start text:name="part_ba4494e8e1f145e5b421bf6ae82864d8"/><text:bookmark-start text:name="part_70dd59e346604a68834cef4f8e8722d9"/><text:bookmark-start text:name="part_40441642aeb04098b4d73dff6a788308"/><text:bookmark-start text:name="part_26f79764007c4f93bdf3b703f839e225"/><text:bookmark-start text:name="part_b8fefecdd27c4ce7a33dacdd79213e8a"/><text:bookmark-start text:name="part_8aaa8f96deb442f0a815363e137193e1"/><text:bookmark-start text:name="part_44e1df4892924b59984e3dcafde6d531"/><text:bookmark-start text:name="part_a2d1a48224184ecc8564672856aeafb3"/><text:bookmark-start text:name="part_1c55cd36cd75405181df51cc367c14d1"/><text:bookmark-start text:name="part_dc5d07d7ed2d4de0b7e6857129052a0a"/><text:bookmark-start text:name="part_b3214c28dcb244c9b7cf82dc20312574"/><text:bookmark-start text:name="part_8eea1e3f59384d35b3d8f37c1105ad1f"/><text:bookmark-start text:name="part_b9e84a1541d7481d96ecfc150b0569c4"/><text:bookmark-start text:name="part_89199e80294a4ad7ab5d1b654904c094"/><text:bookmark-start text:name="part_b94734fde8ef4a6ca337deb8d2625b81"/><text:bookmark-start text:name="part_8fd7aee771ee40d4aca888960ee775e3"/><text:bookmark-start text:name="part_b2047bc370084b12932b4a165454ba94"/><text:bookmark-start text:name="part_753ed375d15449dca8c131067925b3dc"/><text:bookmark-start text:name="part_c88b0c6d655c4cf28e7715f11f97a1c7"/><text:bookmark-start text:name="part_491df76815404aa5b78ec087f5024688"/><text:bookmark-start text:name="part_fe18f633015242f48ced6d736c6348f3"/><text:bookmark-start text:name="part_57dcceeafc70471caff8733f25512e63"/><text:bookmark-start text:name="part_52e1dd593e164063bc843f69b14de840"/><text:bookmark-start text:name="part_3e237ccae16e492195c3fc942350839e"/><text:bookmark-start text:name="part_e04babc4e26943a0823ee3e3830a1f1c"/><text:bookmark-start text:name="part_aede663e54b94f1c9ea92182adcd4892"/><text:bookmark-start text:name="part_a9a4ea8ce0d3432eb434c9820364a385"/><text:bookmark-start text:name="part_7431733969884b24be355f711d12fac9"/><text:bookmark-start text:name="part_42409890ec0745ce868daec309960a4b"/><text:bookmark-start text:name="part_b42f027567c04523b77cded77c6b6e60"/><text:bookmark-start text:name="part_1a9e304011f947d2bfe28ebdb80dfe65"/><text:bookmark-end text:name="part_ef5c536152d449dfb3065cfaf3bb9c8b"/><text:bookmark-end text:name="part_95218436474c45f498a2b67de922a52a"/><text:bookmark-end text:name="part_cee9e3491d9646da97cfaa56c825b3ed"/><text:bookmark-end text:name="part_034751967c3440f89ff6deef75a09f27"/><text:bookmark-end text:name="part_4b747ec1e5494c5795abcf7f9708a0b8"/><text:bookmark-end text:name="part_ca7b80de4aab4da7bf256150c1c0e377"/><text:bookmark-end text:name="part_ba4494e8e1f145e5b421bf6ae82864d8"/><text:bookmark-end text:name="part_70dd59e346604a68834cef4f8e8722d9"/><text:bookmark-end text:name="part_40441642aeb04098b4d73dff6a788308"/><text:bookmark-end text:name="part_26f79764007c4f93bdf3b703f839e225"/><text:bookmark-end text:name="part_b8fefecdd27c4ce7a33dacdd79213e8a"/><text:bookmark-end text:name="part_8aaa8f96deb442f0a815363e137193e1"/><text:bookmark-end text:name="part_44e1df4892924b59984e3dcafde6d531"/><text:bookmark-end text:name="part_a2d1a48224184ecc8564672856aeafb3"/><text:bookmark-end text:name="part_1c55cd36cd75405181df51cc367c14d1"/><text:bookmark-end text:name="part_dc5d07d7ed2d4de0b7e6857129052a0a"/><text:bookmark-end text:name="part_b3214c28dcb244c9b7cf82dc20312574"/><text:bookmark-end text:name="part_8eea1e3f59384d35b3d8f37c1105ad1f"/><text:bookmark-end text:name="part_b9e84a1541d7481d96ecfc150b0569c4"/><text:bookmark-end text:name="part_89199e80294a4ad7ab5d1b654904c094"/><text:bookmark-end text:name="part_b94734fde8ef4a6ca337deb8d2625b81"/><text:bookmark-end text:name="part_8fd7aee771ee40d4aca888960ee775e3"/><text:bookmark-end text:name="part_b2047bc370084b12932b4a165454ba94"/><text:bookmark-end text:name="part_753ed375d15449dca8c131067925b3dc"/><text:bookmark-end text:name="part_c88b0c6d655c4cf28e7715f11f97a1c7"/><text:bookmark-end text:name="part_491df76815404aa5b78ec087f5024688"/><text:bookmark-end text:name="part_fe18f633015242f48ced6d736c6348f3"/><text:bookmark-end text:name="part_57dcceeafc70471caff8733f25512e63"/><text:bookmark-end text:name="part_52e1dd593e164063bc843f69b14de840"/><text:bookmark-end text:name="part_3e237ccae16e492195c3fc942350839e"/><text:bookmark-end text:name="part_e04babc4e26943a0823ee3e3830a1f1c"/><text:bookmark-end text:name="part_aede663e54b94f1c9ea92182adcd4892"/><text:bookmark-end text:name="part_a9a4ea8ce0d3432eb434c9820364a385"/><text:bookmark-end text:name="part_7431733969884b24be355f711d12fac9"/><text:bookmark-end text:name="part_42409890ec0745ce868daec309960a4b"/><text:bookmark-end text:name="part_b42f027567c04523b77cded77c6b6e60"/><text:bookmark-end text:name="part_1a9e304011f947d2bfe28ebdb80dfe65"/></text:p>
        <text:p text:style-name="P113"/>
        <text:p text:style-name="P114">Skelbiu šį Lietuvos Respublikos Seimo priimtą įstatymą.</text:p>
        <text:p text:style-name="P115"/>
        <text:p text:style-name="P116"/>
        <text:p text:style-name="P117"/>
        <text:p text:style-name="P118">Respublikos Prezidentas<text:span text:style-name="T11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23T08:06:00Z</meta:creation-date>
    <dc:date>2024-10-23T08:06:00Z</dc:date>
    <meta:print-date>2004-12-13T03:45: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2" meta:paragraph-count="19" meta:word-count="343" meta:character-count="2345" meta:row-count="50" meta:non-whitespace-character-count="2021"/>
  </office:meta>
</office:document-meta>
</file>