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Hyperlink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P49" style:parent-style-name="Title" style:family="paragraph">
      <style:paragraph-properties fo:text-align="end"/>
      <style:text-properties fo:font-size="10pt" style:font-size-asian="10pt"/>
    </style:style>
    <style:style style:name="P50" style:parent-style-name="Title" style:family="paragraph">
      <style:paragraph-properties fo:text-align="end"/>
      <style:text-properties fo:font-size="9pt" style:font-size-asian="9pt"/>
    </style:style>
    <style:style style:name="P51" style:parent-style-name="Title" style:family="paragraph">
      <style:text-properties fo:letter-spacing="0.0027in" fo:font-size="11.5pt" style:font-size-asian="11.5pt" style:font-size-complex="11.5pt"/>
    </style:style>
    <style:style style:name="P52" style:parent-style-name="Title" style:family="paragraph">
      <style:text-properties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71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3" style:parent-style-name="Roman" style:family="paragraph">
      <style:paragraph-properties fo:text-align="center" fo:text-indent="0in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P7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letter-spacing="-0.0041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style:text-position="super 65%"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P289" style:parent-style-name="Roman" style:family="paragraph">
      <style:text-properties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 style:font-size-complex="12pt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P364" style:parent-style-name="Roman" style:family="paragraph">
      <style:paragraph-properties fo:keep-with-next="always" fo:keep-together="always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P366" style:parent-style-name="Roman" style:family="paragraph">
      <style:paragraph-properties fo:keep-with-next="always" fo:keep-together="always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color="#000000" fo:font-size="11pt" style:font-size-asian="11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font-style="italic" style:font-style-asian="italic"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color="#000000" fo:font-size="11pt" style:font-size-asian="11pt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fo:font-size="10pt" style:font-size-asian="10pt"/>
    </style:style>
    <style:style style:name="T510" style:parent-style-name="DefaultParagraphFont" style:family="text">
      <style:text-properties fo:font-style="italic" style:font-style-asian="italic" fo:color="#000000" fo:font-size="10pt" style:font-size-asian="10pt"/>
    </style:style>
    <style:style style:name="T511" style:parent-style-name="DefaultParagraphFont" style:family="text">
      <style:text-properties fo:color="#000000" fo:font-size="10pt" style:font-size-asian="10pt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P899" style:parent-style-name="Laikas" style:family="paragraph">
      <style:paragraph-properties fo:keep-together="always"/>
    </style:style>
    <style:style style:name="P900" style:parent-style-name="Roman12" style:family="paragraph">
      <style:paragraph-properties fo:keep-with-next="always" fo:keep-together="always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P906" style:parent-style-name="Roman" style:family="paragraph">
      <style:paragraph-properties fo:keep-with-next="always" fo:keep-together="always"/>
    </style:style>
    <style:style style:name="P907" style:parent-style-name="Roman" style:family="paragraph">
      <style:paragraph-properties fo:keep-with-next="always" fo:keep-together="always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P939" style:parent-style-name="Laikas" style:family="paragraph">
      <style:paragraph-properties fo:keep-together="always"/>
    </style:style>
    <style:style style:name="P940" style:parent-style-name="Roman12" style:family="paragraph">
      <style:paragraph-properties fo:keep-with-next="always" fo:keep-together="always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P964" style:parent-style-name="Roman" style:family="paragraph">
      <style:paragraph-properties fo:keep-with-next="always" fo:keep-together="always"/>
    </style:style>
    <style:style style:name="P965" style:parent-style-name="Roman" style:family="paragraph">
      <style:paragraph-properties fo:keep-with-next="always" fo:keep-together="always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P1059" style:parent-style-name="Roman" style:family="paragraph">
      <style:paragraph-properties fo:keep-with-next="always" fo:keep-together="always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Roman" style:family="paragraph">
      <style:paragraph-properties fo:keep-with-next="always" fo:keep-together="always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P1284" style:parent-style-name="Laikas" style:family="paragraph">
      <style:paragraph-properties fo:keep-together="always"/>
    </style:style>
    <style:style style:name="P1285" style:parent-style-name="Roman12" style:family="paragraph">
      <style:paragraph-properties fo:keep-with-next="always" fo:keep-together="always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P1290" style:parent-style-name="Roman" style:family="paragraph">
      <style:paragraph-properties fo:keep-with-next="always" fo:keep-together="always"/>
    </style:style>
    <style:style style:name="P1291" style:parent-style-name="Roman" style:family="paragraph">
      <style:paragraph-properties fo:keep-with-next="always" fo:keep-together="always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P1443" style:parent-style-name="Roman12" style:family="paragraph">
      <style:text-properties fo:letter-spacing="-0.0013in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Roman" style:family="paragraph">
      <style:paragraph-properties fo:keep-with-next="always" fo:keep-together="always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P1450" style:parent-style-name="Roman" style:family="paragraph">
      <style:paragraph-properties fo:keep-with-next="always" fo:keep-together="always"/>
    </style:style>
    <style:style style:name="P1451" style:parent-style-name="Laikas" style:family="paragraph">
      <style:paragraph-properties fo:keep-together="always"/>
    </style:style>
    <style:style style:name="P1452" style:parent-style-name="Roman12" style:family="paragraph">
      <style:text-properties fo:letter-spacing="0.0027in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P1463" style:parent-style-name="Laikas" style:family="paragraph">
      <style:paragraph-properties fo:keep-together="always"/>
    </style:style>
    <style:style style:name="P1464" style:parent-style-name="Roman12" style:family="paragraph">
      <style:paragraph-properties fo:keep-with-next="always" fo:keep-together="always"/>
    </style:style>
    <style:style style:name="P1465" style:parent-style-name="Roman" style:family="paragraph">
      <style:paragraph-properties fo:keep-with-next="always" fo:keep-together="always"/>
    </style:style>
    <style:style style:name="P1466" style:parent-style-name="Roman" style:family="paragraph">
      <style:paragraph-properties fo:keep-with-next="always" fo:keep-together="always"/>
    </style:style>
    <style:style style:name="P1467" style:parent-style-name="Roman" style:family="paragraph">
      <style:paragraph-properties fo:keep-with-next="always" fo:keep-together="always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P1511" style:parent-style-name="Laikas" style:family="paragraph">
      <style:paragraph-properties fo:margin-top="0.1388in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36106" office:target-frame-name="_top" xlink:show="replace"><text:span text:style-name="T28">Nr. 39</text:span></text:a><text:span text:style-name="T29">,</text:span><text:span text:style-name="T30"><text:s/>2021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rinkinys</text:span><text:span text:style-name="T35"><text:s/></text:span><text:a xlink:href="https://www.lrs.lt/sip/getFile3?p_fid=47822" office:target-frame-name="_top" xlink:show="replace"><text:span text:style-name="T36">Nr. 6</text:span></text:a><text:span text:style-name="T37">,<text:s/></text:span><text:span text:style-name="T38">2022</text:span></text:p>
          </table:table-cell>
        </table:table-row>
        <table:table-row table:style-name="TableRow39">
          <table:table-cell table:style-name="TableCell40">
            <text:p text:style-name="P41"><text:span text:style-name="T42">(Stenogramų leidiniai</text:span><text:span text:style-name="T43"><text:s/></text:span><text:span text:style-name="T44">›</text:span><text:span text:style-name="T45"><text:s/></text:span><text:a xlink:href="https://www.lrs.lt/sip/portal.show?p_r=39704&amp;p_k=1" office:target-frame-name="_top" xlink:show="replace"><text:span text:style-name="T46">2020–2024 m.</text:span></text:a><text:span text:style-name="T47"><text:s/></text:span><text:span text:style-name="T48">kadencija)</text:span></text:p>
          </table:table-cell>
        </table:table-row>
      </table:table>
      <text:p text:style-name="P49"/>
      <text:p text:style-name="P50"/>
      <text:p text:style-name="P51">LIETUVOS RESPUBLIKOS SEIMAS</text:p>
      <text:p text:style-name="P52"/>
      <text:p text:style-name="P53">II (PAVASARIO)<text:s/>SESIJOS</text:p>
      <text:p text:style-name="Title"><text:span text:style-name="T54">VAKAR</text:span><text:span text:style-name="T55">INIO<text:s/></text:span><text:span text:style-name="T56">posėdžio</text:span><text:span text:style-name="T57"><text:s/>NR. </text:span><text:span text:style-name="T58">7</text:span><text:span text:style-name="T59">4</text:span></text:p>
      <text:p text:style-name="P60">STENOGRAMA</text:p>
      <text:p text:style-name="P61"/>
      <text:p text:style-name="P62"><text:span text:style-name="T63">20</text:span><text:span text:style-name="T64">2</text:span><text:span text:style-name="T65">1</text:span><text:span text:style-name="T66"> m.<text:s/></text:span><text:span text:style-name="T67">birželio</text:span><text:span text:style-name="T68"><text:s/></text:span><text:span text:style-name="T69">1</text:span><text:span text:style-name="T70">5</text:span><text:span text:style-name="T71"> </text:span><text:span text:style-name="T72">d.</text:span></text:p>
      <text:p text:style-name="P73"/>
      <text:p text:style-name="Pirmininkai">Pirmininkauja Lietuvos Respublikos Seimo Pirmininko pavaduotojai<text:line-break/><text:span text:style-name="T74">A. MAZURONIS</text:span><text:s/>ir<text:s/><text:span text:style-name="T75">J. SABATAUSKAS</text:span></text:p>
      <text:p text:style-name="P76"/>
      <text:section text:name="Sect1" text:style-name="S1">
        <text:p text:style-name="Roman"><text:span text:style-name="T77">PIRMININKAS (A. MAZURONIS</text:span>,<text:s/><text:span text:style-name="T78">DP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DPF</text:span><text:span text:style-name="T83"><text:s/>– Darbo partijos frakcija;<text:s/></text:span><text:span text:style-name="T84">LF</text:span><text:span text:style-name="T85"><text:s/>– Laisvės frakcija;<text:s/></text:span><text:span text:style-name="T86">LRF</text:span><text:span text:style-name="T87"><text:s/>– Lietuvos regionų frakcija;<text:s/></text:span><text:span text:style-name="T88">LSDPF</text:span><text:span text:style-name="T89"><text:s/>– Lietuvos socialdemokratų partijos frakcija;<text:s/></text:span><text:span text:style-name="T90">LSF</text:span><text:span text:style-name="T91"><text:s/>– Liberalų sąjūdžio frakcija;</text:span><text:span text:style-name="T92"><text:s/>LVŽSF</text:span><text:span text:style-name="T93"><text:s/>– Lietuvos valstiečių ir žaliųjų sąjungos frakcija;<text:s/></text:span><text:span text:style-name="T94">MSNG</text:span><text:span text:style-name="T95"><text:s/>– Mišri Seimo narių grupė;<text:s/></text:span><text:span text:style-name="T96">TS</text:span><text:span text:style-name="T97">-</text:span><text:span text:style-name="T98">LKDF</text:span><text:span text:style-name="T99"><text:s/>– Tėvynės sąjungos-Li</text:span><text:span text:style-name="T100">etuvos krikščionių<text:s/></text:span><text:span text:style-name="T101">demokratų frakcija.</text:span></text:p></text:note-body></text:note></text:span><text:span text:style-name="T102">).</text:span><text:s/>La­bai dė­kui, ger­bia­mi ko­le­gos, už šmaikš­čias ir die­ną pra­skaid­ri­nan­čias re­pli­kas. Su šia džiu­gia nuo­tai­ka per­ei­na­me prie bir­že­lio 15 die­nos Sei­mo po­pie­ti­nio ple­na­ri­nio po­sė­džio. (<text:span text:style-name="T103">Gon</text:span><text:span text:style-name="T104">­gas</text:span>) Re­gist­ruo­ja­mės.</text:p>
        <text:p text:style-name="Roman">Už­si­re­gist­ra­vo 50 Sei­mo na­rių.</text:p>
        <text:p text:style-name="Roman"/>
        <text:soft-page-break/>
        <text:p text:style-name="Laikas">14.03 val.</text:p>
        <text:p text:style-name="Roman12">Dis­ku­si­ja „Ma­žiau pa­vo­jin­gų su nar­ko­ti­kų var­to­ji­mu su­si­ju­sių vei­kų dekriminalizavi­mas, sie­kiant tai­ky­ti švel­nes­nes ar­ba al­ter­na­ty­vias sank­ci­jas, į pa­gal­bą as­me­niui nu­kreip­tas al­ter­na­ty­vas“</text:p>
        <text:p text:style-name="Roman"/>
        <text:p text:style-name="Roman">Pir­mas po­pie­ti­nės dar­bo­tvarkės klau­si­mas yra 2-1 – dis­ku­si­ja „Ma­žiau pa­vo­jin­gų su nar­ko­ti­kų var­to­ji­mu su­si­ju­sių vei­kų dek­ri­mi­na­li­za­vi­mas, sie­kiant tai­ky­ti švel­nes­nes ar­ba al­ter­na­ty­vias sank­ci­jas, į pa­gal­bą as­me­niui nu­kreip­tas al­ter­na­ty­vas“. Pir­mo­ji pa­si­sa­ko A. Bi­lo­tie­nė<text:s/>Mo­tie­jū­nie­nė, Lie­tu­vos Res­pub­li­kos svei­ka­tos ap­sau­gos vi­ce­mi­nist­rė. Ger­bia­ma vi­ce­mi­nist­re, pra­šom.<text:s/></text:p>
        <text:p text:style-name="Roman"/>
        <text:p text:style-name="Roman12">Lie­tu­vos Res­pub­li­kos svei­ka­tos ap­sau­gos vi­ce­mi­nist­rės<text:s/>Auš­ros Bi­lo­tie­nės<text:s/>Motiejūnie­nės pra­ne­ši­mas apie pa­slau­gų pla­ną</text:p>
        <text:p text:style-name="Roman"/>
        <text:p text:style-name="Roman"><text:span text:style-name="T105">A. BILOTIENĖ<text:s/></text:span><text:span text:style-name="T106">MOTIEJŪNIENĖ.</text:span><text:s/>La­ba die­na vi­siems. Šian­dien aš la­bai trum­pai pri­sta­ty­siu. Ka­dan­gi pa­slau­gų plėt­ra yra la­bai svar­bi dek­ri­mi­na­li­za­vi­mo sis­te­mos da­lis, šian­dien ma­no pra­ne­ši­mas yra apie pri­klau­so­my­bę. (<text:span text:style-name="T107">Bal</text:span><text:span text:style-name="T108">­sai sa</text:span><text:span text:style-name="T109">­lė</text:span><text:span text:style-name="T110">­je</text:span>) Gir­dė­ti?<text:s/></text:p>
        <text:p text:style-name="Roman">Ki­tą skaid­rę pra­šy­čiau. Ačiū. XVIII Vy­riau­sy­bės pro­gra­mos pa­grin­di­nės ini­cia­ty­vos aiš­kiai įvar­di­ja psi­chi­ką vei­kian­čių me­džia­gų var­to­ji­mo pre­ven­ci­jos pri­ori­te­tą, ku­ris yra pa­grin­di­nis ak­cen­tas ben­druo­me­ni­nio ly­gio pa­slau­goms teik­ti. Yra nu­ma­ty­ta pa­grin­di­nė prie­mo­nė – pa­reng­ti ir įgy­ven­din­ti to­kias psi­cho­so­cia­li­nės pa­gal­bos tei­ki­mo prie­mo­nes, ku­rios už­tik­rin­tų pa­si­rin­ki­mo įvai­ro­vę, pa­sie­kia­mu­mą ar­ba įgy­ven­di­ni­mą ar­čiau žmo­gaus, tai yra vi­sų ly­gių pa­sie­kia­mu­mą nuo am­bu­la­to­ri­nės, die­nos sta­cio­na­ro iki sta­cio­na­ro. At­si­žvelg­da­ma į po­sė­džio te­mą, trum­pai pri­sta­ty­siu pla­no prie­mo­nes.</text:p>
        <text:soft-page-break/>
        <text:p text:style-name="Roman">Fi­nan­sa­vi­mas yra nu­ma­ty­tas iš PSDF. Tai yra die­nos sta­cio­na­rams, pri­klau­so­mų as­me­nų at­ve­jų va­dy­bai iš vals­ty­bės biu­dže­to, taip pat kom­pe­ten­ci­joms kel­ti, že­mo slenks­čio pa­slau­goms teik­ti iš Eu­ro­pos Są­jun­gos ar­ba miš­riai.<text:s/></text:p>
        <text:p text:style-name="Roman">Pla­no tiks­lai yra sep­ty­ni. Ma­to­me, kad pla­nas yra kom­plek­si­nis, jis ap­ima vi­sus pri­klau­so­my­bės li­gų gy­dy­mo ir ža­los ma­ži­ni­mo as­pek­tus. Ja­me di­de­lis dė­me­sys yra tei­kia­mas sa­vi­val­dy­bės lyg­me­niu vei­kian­čių pa­slau­gų tin­klo plėt­rai.<text:s/></text:p>
        <text:p text:style-name="Roman">Ant­ras pla­no tiks­las – ma­ty­ti, kad… nu­ma­ty­ta kom­plek­si­nė pa­gal­ba ne tik pri­klau­so­miems as­me­nims, bet ir jų šei­moms, ar­ti­mie­siems. Tre­čias ir ket­vir­tas pla­no tiks­lai api­brė­žia, kad sie­kia­ma di­din­ti spe­cia­li­zuo­tų pa­slau­gų pri­ei­na­mu­mą, orien­tuo­jan­tis taip, kad Res­pub­li­ki­nio pri­klau­so­my­bės li­gų cen­tro fi­lia­luo­se bū­tų tei­kia­mos uni­fi­kuo­tos, vie­no­dos, ko­ky­bę<text:s/>ati­tin­kan­čios<text:s/>pa­slau­gos. Yra ži­no­ma, kad dar­bui su pri­klau­so­my­bės li­go­mis ser­gan­čiais as­me­ni­mis ne­re­tai trūks­ta ne įstai­gos, ne per­so­na­lo, o rei­kia­mų kom­pe­ten­ci­jų ir me­to­dų, ku­rie bū­tų tie­sio­giai skir­ti šiai tiks­li­nei gru­pei.<text:s/></text:p>
        <text:p text:style-name="Roman">Šeš­tas pla­no tiks­las la­bai aiš­kiai įvar­di­ja, kad ža­los ma­ži­ni­mo prie­mo­nės yra su­pran­ta­mos kaip veiks­min­gos ri­zi­kos val­dy­mo, jos pa­dė­tų su­ma­žin­ti svei­ka­tos, so­cia­li­nes ir eko­no­mi­nes var­to­ji­mo pa­sek­mes. Pas­ku­ti­nė, ta­čiau ne ma­žiau svar­bi pla­no da­lis yra pri­klau­so­my­bės li­gų gy­dy­mo pa­slau­gų bei psi­cho­ak­ty­vių me­džia­gų var­to­ji­mo nuo­la­ti­nė ste­bė­se­na.<text:s/></text:p>
        <text:p text:style-name="Roman">Da­bar la­bai trum­pai apie prie­mo­nes. Kaip jau ir bu­vo mi­nė­ta pri­sta­ty­mo pra­džio­je, pa­slau­gos tęs­ti­nu­mas ir ben­druo­me­ni­nio ly­gio pa­slau­gos yra ga­na svar­bios.<text:s/>Do­mi­nuo­jančios<text:s/>sta­cio­na­raus<text:s/>gy­dy­mo pa­slau­gos yra ma­žai su­sie­tos su pri­klau­so­my­bės li­gų gy­dy­mo tęs­ti­nu­mu.<text:s/>Spren­di­mo bū­dai:<text:s/>jau šian­dien<text:s/>tu­ri­me<text:s/>pri­klau­so­my­bės kon­sul­tan­tų veik­lą reg­la­men­tuo­jan­čius tei­sės ak­tus,<text:s/>nu­ma­to­ma plėt­ra, taip pat in­fra­struk­tū­ros plėt­ra.<text:s/></text:p>
        <text:p text:style-name="Roman">Ki­ta prie­mo­nė yra psi­chi­kos svei­ka­tos cen­trai. Kaip ma­to­me, iš vi­sų 9 % lan­ko­si tik 2,5 %. Taip pat ne­di­de­lis pa­slau­gų tei­ki­mas pri­klau­so­miems as­me­nims yra dėl di­de­lio gy­dy­tojų krū­vio,<text:s/>taip pat di­de­lio<text:s/>jų ko­man­dos dar­bo krū­vio, taip pat ir dėl pri­klau­so­my­bės li­go­mis ser­gan­čių as­me­nų kom­plek­si­nių pro­ble­mų tu­rė­ji­mo, dar­bui su jais rei­kia skir­ti dau­giau pa­stan­gų ir lai­ko.<text:s/></text:p>
        <text:soft-page-break/>
        <text:p text:style-name="Roman">Ki­tas klau­si­mas vi­siš­kai ak­tu­a­lus – pa­slau­gos vai­kams ir pa­aug­liams, nes, kaip ži­no­ma, tur­būt vie­na iš di­džiau­sių pro­ble­mų, nes vie­ną ar du kar­tus per sa­vo gy­ve­ni­mą pa­ban­dę ne­le­ga­lių nar­ko­ti­kų ne­ži­no ar­ba ne­tu­ri sis­te­mos, kur yra tei­kia­mos pa­slau­gos vai­kams ir pa­aug­liams. Tę­siant šią te­ma­ti­ką. Ži­no­me, kad ne­vei­kia pre­ven­ci­nės prie­mo­nės, nors po­rei­kis yra di­de­lis, to­dėl siū­lo­me ati­da­ry­ti kom­plek­si­nės prie­žiū­ros cen­trus, kur bū­tų ati­tin­ka­mai per­žiū­rė­tos pa­slau­gų vai­kams ir pa­aug­liams tei­ki­mo me­to­di­kos.<text:s/></text:p>
        <text:p text:style-name="Roman">Taip pat die­nos sta­cio­na­ras su­au­gu­sie­siems kaip vie­na iš prie­mo­nių, nes, kaip ma­to­me, iš tie­sų di­džio­ji da­lis – ar­ba am­bu­la­to­ri­nė da­lis, ar­ba sta­cio­na­ri­nė, ta­čiau die­nos sta­cio­na­rai su­au­gu­sie­siems yra ma­žai iš­plė­to­ta ir ga­lė­tų gau­ti ne tik Res­pub­li­ki­nia­me pri­klau­so­my­bės li­gų cen­tre gy­dy­mą, bet ir die­nos sta­cio­na­ruo­se, kur ga­lė­tų pri­si­dė­ti psi­chi­kos svei­ka­tos cen­trai.<text:s/></text:p>
        <text:p text:style-name="Roman">Me­di­ka­men­ti­nis gy­dy­mas. Vėl­gi<text:s/>yra di­de­lė<text:s/>psi­cho­so­cia­li­nės pa­gal­bos svar­ba. As­me­nims, ku­rie var­to­ja, yra va­di­na­ma­sis pa­kai­ti­nis gy­dy­mas, jis ir­gi kaip prie­mo­nė tu­ri bū­ti plė­to­ja­mas. Že­mo slenks­čio pa­slau­gos taip pat kaip vie­na prie­mo­nė tai­ko­ma ir nu­ma­ty­ta to­liau tęs­ti ir plė­to­ti, nes, pa­sak eks­per­tų, toks po­rei­kis yra ir už­tik­rin­tų ne­par­trau­kia­mą me­to­di­nės pa­gal­bos tei­ki­mą, pa­reng­ti pa­slau­gų že­mo slenks­čio tu­ri­nį, for­mą, ei­gą ir taip pat pa­ge­rin­ti plėt­rą sa­vi­val­dy­bė­se bei ste­bė­se­ną.<text:s/></text:p>
        <text:p text:style-name="Roman">Api­ben­drin­da­ma ga­liu tik tiek pa­sa­ky­ti, kad šian­dien, kaip ir mi­nė­jau, pa­slau­gų plėt­ra yra la­bai svar­bi, kad bū­tų ga­li­ma pa­cien­tą ar­ba pri­klau­so­mą as­me­nį at­pa­žin­ti, nu­kreip­ti, su­teik­ti gy­dy­mą. Su­teik­ti gy­dy­mą ne tik­tai sta­cio­na­re, bet ir po sta­cio­na­ro, nes la­bai daž­nai nu­trūks­ta gy­dy­mas, pa­me­ta­mi pa­cien­tai, tai tam, kad ne­pa­mes­tu­me ir ga­lė­tu­me tai­ky­ti die­nos sta­cio­na­ri­nį, am­bu­la­to­ri­nį gy­dy­mą. Taip pat vai­kus ir pa­aug­lius įtrauk­ti tu­rint kva­li­fi­kuo­tą ir per­so­na­lą, ir ben­dras me­to­di­kas. Ačiū, tiek.</text:p>
        <text:p text:style-name="Roman"><text:span text:style-name="T111">PIRMININKAS.</text:span><text:s/>La­bai dė­kui, ger­bia­ma vi­ce­mi­nist­re. Tik in­for­muo­ju pra­ne­šė­jus ir Sei­mo na­rius apie dis­ku­si­jos ve­di­mo tvar­ką, kad pir­ma iš­klau­sy­si­me vi­sus pra­ne­šė­jus ir ta­da per­ei­si­me prie klau­si­mų ir at­sa­ky­mų se­si­jos, kur bus ga­li­ma pa­klaus­ti bet ku­rio iš no­ri­mų pra­ne­šė­jų. Ly­giai taip pat in­for­muo­ju pra­ne­šė­jus, kad dėl pan­de­mi­nės si­tu­a­ci­jos di­džio­ji da­lis Sei­mo na­rių ste­bi po­sė­džius iš<text:s/><text:soft-page-break/>sa­vo ka­bi­ne­tų per te­le­vi­zo­rius ir at­ei­na tik bal­suo­ti. Ka­dan­gi šiuo me­tu nė­ra sa­lė­je la­bai daug Sei­mo na­rių, tai ne­reiš­kia, kad jie ne­gir­di ar ne­klau­so.<text:s/></text:p>
        <text:p text:style-name="Roman">Pra­šau, per šo­ni­nį mik­ro­fo­ną S. Šed­ba­ras.</text:p>
        <text:p text:style-name="Roman"><text:span text:style-name="T112">S. ŠEDBARAS</text:span><text:s/><text:span text:style-name="T113">(</text:span><text:span text:style-name="T114">TS-LKDF</text:span><text:span text:style-name="T115">)</text:span>. Dė­ko­ju, po­sė­džio pir­mi­nin­ke. Aš tą ir no­rė­jau pa­sa­ky­ti, ka­dan­gi mes ini­ci­ja­vo­me ši­tą su­si­ti­ki­mą. Ne­gal­vo­ki­te, kad Sei­mo na­riams ne­įdo­mu. Aš pats gir­dė­jau, kad mums pa­to­giau iš ka­bi­ne­tų. Tai­gi vis­kas yra fik­suo­ja­ma, ži­niask­lai­da ste­bi, Sei­mo na­riai ste­bi. Ačiū, kad at­vy­ko­te.</text:p>
        <text:p text:style-name="Roman"><text:span text:style-name="T116">PIRMININKAS.</text:span><text:s/>La­bai dė­kui, ger­bia­mas ko­le­ga. Ki­ta pra­ne­šė­ja G. Be­lian iš Nar­ko­ti­kų, ta­ba­ko ir al­ko­ho­lio kon­tro­lės de­par­ta­men­to pri­sta­tys de­par­ta­men­to vi­zi­ją apie na­cio­na­li­nę stra­te­gi­ją.<text:s/></text:p>
        <text:p text:style-name="Roman"/>
        <text:p text:style-name="Roman12">Nar­ko­ti­kų, ta­ba­ko ir al­ko­ho­lio kon­tro­lės de­par­ta­men­to di­rek­to­riaus pa­va­duo­to­jos Gra­ži­nos Be­lian pra­ne­ši­mas apie na­cio­na­li­nę stra­te­gi­ją</text:p>
        <text:p text:style-name="Roman"/>
        <text:p text:style-name="Roman"><text:span text:style-name="T117">G. BELIAN.</text:span><text:s/>Ger­bia­mie­ji Sei­mo na­riai, no­rė­čiau šiek tiek pri­min­ti įvy­kius, ku­rie bu­vo prieš tre­jus me­tus, kai 2018 me­tų pa­bai­go­je Sei­mas pa­tvir­ti­no Vals­ty­bi­nę nar­ko­ti­kų, al­ko­ho­lio kon­tro­lės ir var­to­ji­mo pre­ven­ci­jos pro­gra­mą iki 2028 me­tų. Kaip vie­nas šios pro­gra­mos už­da­vi­nių bu­vo nu­ma­ty­ta per­žiū­rė­ti bau­džia­mą­ją po­li­ti­ką, tai­ko­mą nar­ko­ti­kų var­to­to­jams, sie­kiant su­ba­lan­suo­tos nar­ko­ti­kų kon­tro­lės po­li­ti­kos Lie­tu­vo­je. O vie­na pa­grin­di­nių kryp­čių, re­a­li­zuo­jant ši­tą tiks­lą, bu­vo nu­ma­ty­ta dek­ri­mi­na­li­zuo­ti ma­žiau pa­vo­jin­gas su nar­ko­ti­kų var­to­ji­mu su­si­ju­sias veik­las, už jas nu­ma­tant ad­mi­nist­ra­ci­nę at­sa­ko­my­bę, už­tik­ri­nant in­di­vi­du­a­laus ver­ti­ni­mo pa­grin­du tai­ko­mas švie­ti­mo, so­cia­li­nės, svei­ka­tos prie­žiū­ros sis­te­mų in­ter­ven­ci­jos prie­mo­nes vie­toj bau­džia­mų­jų.<text:s/></text:p>
        <text:p text:style-name="Roman">Iki 2021 m. sau­sio 1 d., de­ja, ši­ta pro­gra­ma, bū­tent ši­ta kryp­tis ne­bu­vo re­a­li­zuo­ja­ma,<text:s/>ir nuo 2021 m. sau­sio 1 d., at­si­žvel­giant į nau­ją stra­te­gi­nio pla­na­vi­mo sis­te­mą, to­kių kaip vals­ty­bi­nių pro­gra­mų ne­li­ko, tad de­par­ta­men­tas ėmė­si ly­de­rys­tės ir bu­vo pri­im­tas Vy­riau­sy­bės nu­ta­ri­mas, kad ši­ta pro­gra­ma tu­rė­tų bū­ti trans­for­muo­ja­ma į na­cio­na­li­nę dar­bo­tvarkę tais pa­čiais klau­si­mais, tai yra į<text:s/><text:soft-page-break/>dar aukš­tes­nio stra­te­gi­nio lyg­mens do­ku­men­tą. Iš es­mės šian­dien vyks­ta ši­tos na­cio­na­li­nės dar­bo­tvarkės pro­jek­to ren­gi­mas. Vie­na iš gru­pių taip pat dir­ba bū­tent prie bau­džia­mo­sios po­li­ti­kos per­žiū­ros. No­riu at­kreip­ti dė­me­sį, kad ir šio­je gru­pė­je taip pat yra sie­kia­ma dek­ri­mi­na­li­zuo­ti ne­di­de­lio kie­kio nar­ko­ti­nių ir psi­chot­ro­pi­nių me­džia­gų tu­rė­ji­mą, bet ko­kių nar­ko­ti­nių ir psi­chot­ro­pi­nių me­džia­gų tu­rė­ji­mą be tiks­lo pla­tin­ti, nes iš es­mės nė­ra sil­pnų ar ma­žiau pa­vo­jin­gų me­džia­gų. Gai­la, iš es­mės šian­dien mes gir­di­me,<text:s/>kad<text:s/>la­bai daž­nai pai­nio­ja­mos są­vo­kos „dek­ri­mi­na­li­za­vi­mas“ ir „le­ga­li­za­vi­mas“. Aš tie­siog lei­siu sau pri­min­ti, kad dek­ri­mi­na­li­zuo­ti, va­di­na­si, vals­ty­bė nu­spren­džia, kad už tam tik­ras vei­kas ne­be­tai­ko bau­džia­mo­sios at­sa­ko­my­bės ir tai tam­pa ne nu­si­kals­ta­ma vei­ka, o ad­mi­nist­ra­ci­niu nu­si­žen­gi­mu, ta­čiau vei­ka taip ir lie­ka už­draus­ta. Už ši­tą vei­ką žmo­gus ga­li bū­ti nu­baus­tas.<text:s/></text:p>
        <text:p text:style-name="Roman">Nuo 2017 me­tų, per­kė­lus at­sa­ko­my­bę už ne­di­de­lio kie­kio nar­ko­ti­nių ir psi­chot­ro­pi­nių me­džia­gų tu­rė­ji­mą be tiks­lo pla­tin­ti į Bau­džia­mą­jį ko­dek­są, be abe­jo, už­au­go bau­džia­mų­jų nu­si­žen­gi­mų ši­to­je sri­ty­je. Ta­čiau toks griež­ti­ni­mas iš es­mės šian­dien ne­ati­tin­ka Jung­ti­nių Tau­tų ir Eu­ro­pos Są­jun­gos for­muo­ja­mos žmo­gaus tei­sių už­tik­ri­ni­mo pri­ori­te­tais grin­džia­mos tarp­tau­ti­nės po­li­ti­kos, kai nar­ko­ti­kų var­to­ji­mas yra ver­ti­na­mas kaip vi­suo­me­nės svei­ka­tos pro­ble­ma, ku­ri nė­ra spren­džia­ma bau­džia­mo­sio­mis prie­mo­nė­mis. To­kią kryp­tį iš es­mės pa­tvir­ti­na ir vi­sai ne­se­niai pri­im­tas nau­jas do­ku­men­tas – Eu­ro­pos Są­jun­gos nar­ko­ti­kų stra­te­gi­ja 2021–2025 me­tams, ku­rio­je vie­na pa­grin­di­nių kryp­čių yra taip pat nu­ma­ty­tos al­ter­na­ty­vos pri­vers­ti­nėms sank­ci­joms.<text:s/></text:p>
        <text:p text:style-name="Roman">Aš tik­rai ne­mi­nė­siu tos sta­tis­ti­kos, kaip au­go bau­džia­mų­jų nu­si­žen­gi­mų, su­si­ju­sių su ne­di­de­lio kie­kio nar­ko­ti­nių ir psi­chot­ro­pi­nių me­džia­gų tu­rė­ji­mu be tiks­lo pla­tin­ti. Ta­čiau ga­liu vis dėl­to at­skleis­ti, kas gi tie as­me­nys, ku­rių at­žvil­giu yra tai­ko­mas bau­džia­ma­sis per­se­kio­ji­mas. 2018 me­tais tarp re­gist­ruo­tų as­me­nų, pa­da­riu­sių nu­si­kals­ta­mas vei­kas, su­si­ju­sias su ne­tei­sė­tu<text:s/><text:span text:style-name="T118">dis</text:span><text:span text:style-name="T119">­po</text:span><text:span text:style-name="T120">­na</text:span><text:span text:style-name="T121">­vi</text:span><text:span text:style-name="T122">­mu nar</text:span><text:span text:style-name="T123">­ko</text:span><text:span text:style-name="T124">­ti</text:span><text:span text:style-name="T125">­kais, bu</text:span><text:span text:style-name="T126">­vo už</text:span><text:span text:style-name="T127">­re</text:span><text:span text:style-name="T128">­gist</text:span><text:span text:style-name="T129">­ruo</text:span><text:span text:style-name="T130">­t</text:span><text:span text:style-name="T131">i</text:span><text:span text:style-name="T132"><text:s/>127 ne</text:span><text:span text:style-name="T133">­pil</text:span><text:span text:style-name="T134">­na</text:span><text:span text:style-name="T135">­me</text:span><text:span text:style-name="T136">­čiai as</text:span><text:span text:style-name="T137">­me</text:span><text:span text:style-name="T138">­nys, o jei</text:span><text:span text:style-name="T139">­gu<text:s/></text:span>pa­im­tu­me pla­čiau, kar­tu su jau­ni­mo gru­pės as­me­ni­mis nuo 18 iki 29 me­tų tai su­da­rė dau­giau kaip pu­sę vi­sų nu­si­kals­ta­mas vei­kas, su­si­ju­sias su ne­tei­sė­tu dis­po­na­vi­mui nar­ko­ti­kais, pa­da­riu­sių as­me­nų – 63 %. At­ro­dy­tų, pan­de­mi­jos<text:s/><text:soft-page-break/>me­tai,<text:s/>2020<text:s/>metai,<text:s/>tu­rė­tų su­stab­dy­ti tą ten­den­ci­ją, bet<text:s/><text:span text:style-name="T140">bu</text:span><text:span text:style-name="T141">­vo už</text:span><text:span text:style-name="T142">­re</text:span><text:span text:style-name="T143">­gist</text:span><text:span text:style-name="T144">­ruo</text:span><text:span text:style-name="T145">­ti 128 ne</text:span><text:span text:style-name="T146">­pil</text:span><text:span text:style-name="T147">­na</text:span><text:span text:style-name="T148">­me</text:span><text:span text:style-name="T149">­čiai as</text:span><text:span text:style-name="T150">­me</text:span><text:span text:style-name="T151">­nys, ku</text:span><text:span text:style-name="T152">­rie kar</text:span><text:span text:style-name="T153">­tu su jau</text:span><text:span text:style-name="T154">­ni</text:span><text:span text:style-name="T155">­mo am</text:span><text:span text:style-name="T156">­žiaus gru</text:span><text:span text:style-name="T157">­pe nuo 18 iki 29 me</text:span><text:span text:style-name="T158">­tų su</text:span><text:span text:style-name="T159">­da</text:span><text:span text:style-name="T160">­rė 65 % vi</text:span><text:span text:style-name="T161">­sų nu</text:span><text:span text:style-name="T162">­si</text:span><text:span text:style-name="T163">­kals</text:span><text:span text:style-name="T164">­ta</text:span><text:span text:style-name="T165">­mų vei</text:span><text:span text:style-name="T166">­kų, su</text:span><text:span text:style-name="T167">­si</text:span><text:span text:style-name="T168">­ju</text:span><text:span text:style-name="T169">­sių su ne</text:span><text:span text:style-name="T170">­tei</text:span><text:span text:style-name="T171">­sė</text:span><text:span text:style-name="T172">­tu dis</text:span><text:span text:style-name="T173">­po</text:span><text:span text:style-name="T174">­na</text:span><text:span text:style-name="T175">­vi</text:span><text:span text:style-name="T176">­mu nar</text:span><text:span text:style-name="T177">­ko</text:span><text:span text:style-name="T178">­ti</text:span><text:span text:style-name="T179">­kais.<text:s/></text:span></text:p>
        <text:p text:style-name="Roman">Kal­bant apie Lie­tu­vos si­tu­a­ci­ją, nors nuo 2014 me­tų ser­ga­mu­mas ir li­go­tu­mas, nar­ko­ma­ni­ja ma­žė­ja,<text:s/>pa­žiū­rė­ję į tam tik­ras tiks­li­nes gru­pes, į stu­den­tus, į jau­nus žmo­nes, mes ma­to­me, kad net 4 % mo­ki­nių pa­ten­ka į aukš­tos ri­zi­kos var­to­to­jų ka­te­go­ri­ją, o,<text:s/>aukš­tų­jų mo­kyk­lų stu­den­tų ty­ri­mo duo­me­ni­mis,<text:s/>tarp stu­den­tų, ypač vy­rų, po­pu­lia­riau­sios yra ka­na­pės ir jas bent kar­tą gy­ve­ni­me var­to­jo 42,6 %, per pas­ku­ti­nius me­tus 23,4 % ir kas­dien 2 % stu­den­tų var­to­ja ši­tas me­džia­gas.<text:s/></text:p>
        <text:p text:style-name="Roman">Ką ro­do ši­tie skai­čiai? La­bai daž­nai kal­ba­ma, kad ši­ta bau­džia­mo­ji at­sa­ko­my­bė at­gra­sys ir ga­lė­tų bū­ti kaip tam tik­ra pre­ven­ci­ja da­ry­ti nu­si­kals­ta­mas vei­kas, su­si­ju­sias su nar­ko­ti­nių ir psi­chot­ro­pi­nių me­džia­gų ne­tei­sė­tu lai­ky­mu be tiks­lo pla­tin­ti. Tai tik­rai ga­lė­čiau nu­vil­ti, kad bau­džia­mo­sios tei­sės prie­mo­nės čia tik­rai nė­ra tos prie­mo­nės, ku­rios spręs­tų pro­ble­mas, su­si­ju­sias su nar­ko­ti­kų var­to­ji­mu. Iš tik­rų­jų tai nė­ra pre­ven­ci­nė prie­mo­nė, ku­ri at­gra­sy­tų var­to­ti ši­tas nar­ko­ti­nes me­džia­gas. Šian­dien tik­rai ne­ma­žai moks­li­nių ty­ri­mų, ku­rie ro­do, kad ne­veiks­min­go­mis lai­ko­mos prie­mo­nės, ku­rios iš­im­ti­nai su­telk­tos į gąs­di­ni­mą, įvai­rias šo­ko, tai yra gąs­di­ni­mu pa­rem­tas tak­ti­kas. To­kios prie­mo­nės ne tik kad ne­veiks­min­gos, bet ga­li bū­ti ža­lin­gos ir su­kel­ti prie­šin­gą nei ti­ki­ma­si efek­tą.<text:s/></text:p>
        <text:p text:style-name="Roman">Dek­ri­mi­na­li­zuo­jant ne­di­de­lį kie­kį nar­ko­ti­nių ir psi­chot­ro­pi­nių me­džia­gų be tiks­lo pla­tin­ti tu­ri bū­ti kom­plek­siš­kai per­žiū­rė­tos vi­sos Bau­džia­mo­jo ko­dek­so su tuo su­si­ju­sios vei­kos, nes šian­dien, ko ge­ro, ne­ra­cio­na­lu, kad at­sa­ko­my­bė už nar­ko­ti­nių ir psi­chot­ro­pi­nių me­džia­gų kon­tra­ban­dą yra Bau­džia­mo­jo ko­dek­so sky­riu­je „Nu­si­kal­ti­mai ir bau­džia­mie­ji nu­si­žen­gi­mai eko­no­mi­kai ir ver­slo tvar­kai“. Iš tik­rų­jų Bau­džia­mo­jo ko­dek­so 199 straips­nio 4 da­ly­je nu­ma­ty­ta at­sa­ko­my­bė už šių me­džia­gų ga­be­ni­mą per Lie­tu­vos Res­pub­li­kos sie­ną ne­tu­rint lei­di­mo bau­džia­ma lais­vės at­ėmi­mu nuo<text:s/><text:soft-page-break/>trejų<text:s/>iki<text:s/>dešimties<text:s/>me­tų. Ir šiuo at­ve­ju yra neat­si­žvel­gia­ma nei į nar­ko­ti­nių ir psi­chot­ro­pi­nių me­džia­gų kie­kį, nei į tiks­lą, nei į pa­čią nar­ko­ti­nę ir psi­chot­ro­pi­nę me­džia­gą. Že­miau­sia ri­ba yra<text:s/>treji<text:s/>me­tai.<text:s/></text:p>
        <text:p text:style-name="Roman">Lie­tu­vos Res­pub­li­kos mui­ti­nės duo­me­ni­mis, 2018, 2019, 2020 me­tais virš 90 % pra­dė­tų iki­teis­mi­nių ty­ri­mų dėl nar­ko­ti­kų kon­tra­ban­dos ir ne­tei­sė­to dis­po­na­vi­mo jais pa­pras­tai yra su­si­ję su šių drau­džia­mų­jų me­džia­gų siun­ti­mu paš­to siun­to­mis. Di­dži­ą­ja da­li­mi as­me­nys siun­tė­si tik­rai ne­di­de­lį kie­kį ir tik as­me­ni­niam var­to­ji­mui be tiks­lo pla­tin­ti.<text:s/></text:p>
        <text:p text:style-name="Roman">Šiuo at­ve­ju la­bai daž­nai kaip vie­nas gal­būt sėk­min­giau­sių pa­vyz­džių, dek­ri­mi­na­li­zuo­jant nar­ko­ti­nių ir psi­chot­ro­pi­nių me­džia­gų tu­rė­ji­mą ir var­to­ji­mą, yra va­di­na­ma­sis Por­tu­ga­li­jos mo­de­lis. Čia tik­rai Por­tu­ga­li­ja dek­ri­mi­na­li­za­vo su as­me­ni­niu var­to­ji­mu su­si­ju­sį ne­tei­sė­tą dis­po­na­vi­mą nar­ko­ti­kais 2001 me­tais ir jau du de­šimt­me­čius duo­me­nys, gau­na­mi iš šios ša­lies, ro­do di­de­lę šio spren­di­mo įta­ką ir nau­dą vi­suo­me­nės svei­ka­tai ir vi­suo­me­nei. Ji bu­vo pa­siek­ta su­de­ri­nus dek­ri­mi­na­li­za­vi­mo spren­di­mus su kur kas di­des­nė­mis in­ves­ti­ci­jo­mis į gy­dy­mo ir ža­los ma­ži­ni­mo pa­slau­gas.<text:s/></text:p>
        <text:p text:style-name="Roman"><text:span text:style-name="T180">Tai</text:span><text:span text:style-name="T181">­gi vien tik dek</text:span><text:span text:style-name="T182">­ri</text:span><text:span text:style-name="T183">­mi</text:span><text:span text:style-name="T184">­na</text:span><text:span text:style-name="T185">­li</text:span><text:span text:style-name="T186">­za</text:span><text:span text:style-name="T187">­vi</text:span><text:span text:style-name="T188">­mas, ne</text:span><text:span text:style-name="T189">­su</text:span><text:span text:style-name="T190">­stip</text:span><text:span text:style-name="T191">­ri</text:span><text:span text:style-name="T192">­nant svei</text:span><text:span text:style-name="T193">­ka</text:span><text:span text:style-name="T194">­tos sek</text:span><text:span text:style-name="T195">­to</text:span><text:span text:style-name="T196">­riaus, ne</text:span><text:span text:style-name="T197">­iš</text:span><text:span text:style-name="T198">­ple</text:span><text:span text:style-name="T199">­čiant pa</text:span><text:span text:style-name="T200">­slau</text:span><text:span text:style-name="T201">­gų</text:span><text:s/>pri­ei­na­mu­mo ap­rėp­ties, ne­in­ves­tuo­jant į ža­los ma­ži­ni­mą, ne­in­ves­tuo­jant į že­mo slenks­čio pa­slau­gų, pro­ble­mų ne­iš­spręs. (<text:span text:style-name="T202">Bal</text:span><text:span text:style-name="T203">­sai sa</text:span><text:span text:style-name="T204">­lė</text:span><text:span text:style-name="T205">­je</text:span>) Iš es­mės bau­džia­mo­ji at­sa­ko­my­bė, kaip tei­si­nin­kai sa­ko, yra<text:s/><text:span text:style-name="T206">ul</text:span><text:span text:style-name="T207">­ti</text:span><text:span text:style-name="T208">­ma ra</text:span><text:span text:style-name="T209">­tio</text:span><text:s/>prie­mo­nė, ku­ri tu­ri di­de­lį ša­lu­ti­nį po­vei­kį: teis­tu­mą, stig­ma­ti­za­vi­mą. O lais­vės at­ėmi­mo baus­mė­mis nu­teis­tiems as­me­nims ky­la so­cia­li­nės in­teg­ra­ci­jos pro­ble­ma.<text:s/></text:p>
        <text:p text:style-name="Roman">At­sa­ko­my­bės griež­ti­ni­mas tik­rai ne­duo­da jo­kių ap­čiuo­pia­mų tei­gia­mų re­zul­ta­tų, at­sa­ko­my­bės švel­ni­ni­mas jau nar­ko­ti­kus var­to­jan­tiems as­me­nims, ypač pri­ski­ria­miems prie di­de­lę ri­zi­ką ke­lian­čios var­to­ji­mo gru­pės, ga­li tu­rė­ti tei­gia­mų pa­sek­mių. Žmo­nės tie­siog ne­bi­jos krei­p­tis pa­gal­bos, kar­tu bū­tų ma­ži­na­mos ir bau­džia­mo­sios jus­ti­ci­jos pa­ti­ria­mos są­nau­dos nu­si­kals­ta­mų vei­kų ty­ri­mui, nu­teis­tų­jų iš­lai­ky­mui lais­vės at­ėmi­mo vie­tų įstai­go­se, o nar­ko­ti­kų kon­tro­lės po­li­ti­ka bū­tų la­biau orien­tuo­ta į vi­suo­me­nės svei­ka­tą. To­dėl bau­džia­mo­ji at­sa­ko­my­bė tu­rė­tų bū­ti tai­ko­ma tik pa­ma­tuo­tai ir tik dėl di­džiau­sią pa­vo­jų vi­suo­me­nei ke­lian­čių vei­kų. Ačiū už dė­me­sį.</text:p>
        <text:soft-page-break/>
        <text:p text:style-name="Roman"><text:span text:style-name="T210">PIRMININKAS.</text:span><text:s/>La­bai dė­kui, ger­bia­ma ko­le­ge. Pri­me­nu pra­ne­šė­jams, kad pa­si­sa­ky­mams skir­tas lai­kas – iki 10 mi­nu­čių.<text:s/></text:p>
        <text:p text:style-name="Roman">Ki­tas pra­ne­šė­jas – A. Gu­taus­kas, Lie­tu­vos Aukš­čiau­sio­jo teis­mo Bau­džia­mų­jų by­lų sky­riaus pir­mi­nin­kas. Jis šne­kės te­ma „Nu­si­kals­ta­mos vei­kos, su­si­ju­sios su nar­ko­ti­nė­mis ir psi­chot­ro­pi­nė­mis me­džia­go­mis: jaut­riau­si teis­mų prak­ti­kos as­pek­tai“.</text:p>
        <text:p text:style-name="Roman"/>
        <text:p text:style-name="Roman12">Lie­tu­vos Aukš­čiau­sio­jo Teis­mo Bau­džia­mų­jų by­lų sky­riaus pir­mi­nin­ko Au­re­li­jaus<text:s/><text:span text:style-name="T211">Gu</text:span><text:span text:style-name="T212">­taus</text:span><text:span text:style-name="T213">­ko pra</text:span><text:span text:style-name="T214">­ne</text:span><text:span text:style-name="T215">­ši</text:span><text:span text:style-name="T216">­mas „Nu</text:span><text:span text:style-name="T217">­si</text:span><text:span text:style-name="T218">­kals</text:span><text:span text:style-name="T219">­ta</text:span><text:span text:style-name="T220">­mos vei</text:span><text:span text:style-name="T221">­kos, su</text:span><text:span text:style-name="T222">­si</text:span><text:span text:style-name="T223">­ju</text:span><text:span text:style-name="T224">­sios su nar</text:span><text:span text:style-name="T225">­ko</text:span><text:span text:style-name="T226">­ti</text:span><text:span text:style-name="T227">­nė</text:span><text:span text:style-name="T228">­mis ir psichotropinė</text:span><text:span text:style-name="T229">­mis</text:span><text:s/>me­džia­go­mis: jaut­riau­si teis­mų prak­ti­kos as­pek­tai“</text:p>
        <text:p text:style-name="Roman"/>
        <text:p text:style-name="Roman"><text:span text:style-name="T230">A. GUTAUSKAS.</text:span><text:s/>La­ba die­na, ger­bia­mi Sei­mo na­riai, ger­bia­mas po­sė­džio pir­mi­nin­ke. Kal­bant apie nu­si­kal­ti­mus ir bau­džia­muo­sius nu­si­žen­gi­mus, su­si­ju­sius su dis­po­na­vi­mu nar­ko­ti­nė­mis ir psi­chot­ro­pi­nė­mis me­džia­go­mis, jaut­riau­sius teis­mų prak­ti­kos as­pek­tus, ga­li­ma teig­ti, jog šis jaut­ru­mas pra­si­de­da nuo vei­kos tei­si­nio įver­ti­ni­mo ir tę­sia­si iki tin­ka­mos baus­mės pa­sky­ri­mo. Nie­kam ne pa­slap­tis, kad Lie­tu­vo­je yra griež­čiau­sios baus­mės už dis­po­na­vi­mą nar­ko­ti­nė­mis ir psi­chot­ro­pi­nė­mis me­džia­go­mis, kon­kre­čiai už jų pla­ti­ni­mą tarp vi­sų Eu­ro­pos Są­jun­gos vals­ty­bių.<text:s/></text:p>
        <text:p text:style-name="Roman">Štai pla­ti­ni­mas di­de­liu kie­kiu nu­ma­to nuo aš­tuo­ne­rių iki de­šim­ties me­tų lais­vės at­ėmi­mo, la­bai di­de­liu kie­kiu – nuo 10 iki 15 me­tų. Kad bū­tų pa­pras­čiau įsi­vaiz­duo­ti, įsi­vaiz­duo­ki­me: 2 gra­mai he­roi­no – aš­tuo­ne­ri me­tai lais­vės at­ėmi­mo, 20 gra­mų me­tam­fe­ta­mi­no ar­ba am­fe­ta­mi­no – aš­tuo­ne­ri me­tai lais­vės at­ėmi­mo. De­ja, šis griež­tas baus­mių re­gu­lia­vi­mas re­zul­ta­to ne­duo­da, by­lų tu­ri­me daug, nu­teis­tų­jų as­me­nų taip pat daug.<text:s/></text:p>
        <text:p text:style-name="Roman">Šian­dien no­rė­čiau pa­si­da­lin­ti sa­vo įžval­go­mis, su­si­ju­sio­mis su nar­ko­ti­kų ir psi­chot­ro­pi­nių me­džia­gų var­to­ji­mu, ku­ris tra­di­ciš­kai bu­vo ir yra bau­džia­mo­sios tei­sės da­ly­kas. Jau ko­le­gė mi­nė­jo ke­le­tą as­pek­tų dėl kri­mi­na­li­za­vi­mo ir le­ga­li­za­vi­mo, tad at­kreip­siu dė­me­sį, kad vis dėl­to bau­džia­<text:soft-page-break/>mo­sios tei­sės moks­las sa­ko, kad kiek­vie­na kri­mi­na­li­za­ci­ja tu­ri bū­ti kruopš­čiai pa­grįs­ta pa­vo­jin­gu­mu vi­suo­me­nei, kad ma­žiau pa­vo­jin­gi po­el­giai ne­bū­tų kri­mi­na­li­zuo­ja­mi ir šie kon­flik­tai bū­tų spren­džia­mi nau­do­jan­tis ki­tų tei­sės ša­kų nor­mo­mis. Nu­si­kal­ti­mų api­brė­ži­mai tu­ri bū­ti mak­si­ma­liai aiš­kūs: kuo ma­žiau in­ter­pre­ta­vi­mo lais­vės pa­lik­ti tei­sės tai­ky­to­jo sub­jek­ty­viam ver­ti­ni­mui. Tai yra svei­kiau ir pa­čiai vi­suo­me­nei.<text:s/></text:p>
        <text:p text:style-name="Roman">Iš es­mės pri­pa­ži­ni­mas nu­si­kals­ta­ma ar ne­nu­si­kals­ta­ma vei­ka yra po­li­ti­nis klau­si­mas, ku­rį spren­džia vals­ty­bės įsta­ty­mų lei­džia­mo­ji val­džia, par­la­men­tas.<text:s/>Kri­mi­na­li­za­vi­mu tra­di­ciš­kai va­di­na­mas tam tik­ras vei­kų pri­pa­ži­ni­mas nu­si­kals­ta­mo­mis ir jų įra­šy­mas į bau­džia­mą­jį įsta­ty­mą, o dek­ri­mi­na­li­za­vi­mas – tam tik­rų nu­si­kals­ta­mų vei­kų pri­pa­ži­ni­mas ne­nu­si­kals­ta­mo­mis ir jų eli­mi­na­vi­mas iš bau­džia­mo­jo įsta­ty­mo. Ki­taip ta­riant, dek­ri­mi­na­li­za­vi­mo pro­ce­sas prie­šin­gas kri­mi­na­li­za­vi­mui, at­si­sa­ko­ma tam tik­rą pro­ble­mą spręs­ti bau­džia­mo­sio­mis tei­si­nė­mis prie­mo­nė­mis. Dek­ri­mi­na­li­za­vus šiuos veiks­mus, jie ir to­liau lai­ko­mi ne­le­ga­liais, ta­čiau nė­ra bau­džia­mi kri­mi­na­li­ne baus­me, pa­brė­žiu, kri­mi­na­li­ne baus­me, jiems tai­ko­mos ad­mi­nist­ra­ci­nės nuo­bau­dos, ku­rios taip pat ga­na griež­tos. Tuo tar­pu pla­ti­ni­mas ap­skri­tai, pla­ti­ni­mas ne­pil­na­me­čiams, len­ki­mas var­to­ti nar­ko­ti­nes ir psi­chot­ro­pi­nes me­džia­gas ir to­liau iš­lie­ka nu­si­kal­ti­mu. Tai­gi iš es­mės ga­li­ma kal­bė­ti tik apie da­li­nį dek­ri­mi­na­li­za­vi­mą.<text:s/></text:p>
        <text:p text:style-name="Roman">Le­ga­li­za­vi­mas, ko­le­gė jau pa­mi­nė­jo, nar­ko­ti­kų kon­tro­lės kon­teks­te reiš­kia, kad to­kie veiks­mai kaip var­to­ji­mas bei dis­po­na­vi­mas tu­rė­tų bū­ti re­gu­liuo­ja­mi pa­na­šiai kaip al­ko­ho­lio ar ta­ba­ko var­to­ji­mas. Be to, taip pat iš­lie­ka ga­li­my­bė tam tik­rais at­ve­jais tai­ky­ti ir bau­džia­mą­sias sank­ci­jas. Tai­gi žiū­rint pla­čiau dek­ri­mi­na­li­za­vi­mas yra su­pran­ta­mas ne kaip gry­nai ju­ri­di­nis tei­sės ak­tų pa­kei­ti­mas,<text:s/>o<text:s/>kaip rep­re­sy­vios vals­ty­bės po­li­ti­kos kei­ti­mas į at­sa­ko­my­bės už de­via­ci­nių ir so­cia­liai mar­gi­na­li­zuo­tų gru­pių so­cia­li­nių pro­ble­mų spren­di­mą ki­tais bū­dais. To­kia vals­ty­bės po­li­ti­ka ati­tin­ka šiuo­lai­ki­nės de­mo­kra­tinės ir tei­si­nės vals­ty­bės po­žy­mius, ki­taip dar va­di­na­ma mo­der­nia bau­džia­mą­ja po­li­ti­ka. Ap­skri­tai tarp eks­per­tų dek­ri­mi­na­li­za­vi­mo pro­ce­sas ver­ti­na­mas tei­gia­mai. Eks­per­tai aki­<text:soft-page-break/>vaiz­džiai nu­ro­do, kad 2017 me­tais pri­im­tas spren­di­mas kri­mi­na­li­zuo­ti dis­po­na­vi­mą ne­di­de­liu kie­kiu nar­ko­ti­kų sa­vo reik­mėms ne­pa­sie­kė tų tiks­lų, skir­tų sie­kiant ma­žin­ti nar­ko­ti­kų pa­pli­ti­mą ir var­to­to­jų skai­čių. Ži­no­ma, nar­ko­ti­nių me­džia­gų var­to­ji­mo mas­to<text:s/>ki­ti­mą le­mia daug veiks­nių, o nar­ko­ti­kų kon­tro­lės po­li­ti­ka yra tik vie­nas iš jų. To­dėl ne­rei­kė­tų ab­so­liu­tin­ti ir ki­tų vals­ty­bių li­be­ra­lių po­žiū­rių šiuo as­pek­tu, ta­čiau ne­ga­li­ma į juos ir neat­si­žvelg­ti. Ga­li­ma tvir­tai kon­sta­tuo­ti, kad toks ra­di­ka­lus po­sū­kis si­tu­a­ci­jos bent tik­rai ne­pa­blo­gi­no.<text:s/></text:p>
        <text:p text:style-name="Roman">Ar bau­džia­mo­ji, ar ad­mi­nist­ra­ci­nė at­sa­ko­my­bė? No­rė­čiau pri­min­ti, kad vis dėl­to Ad­mi­nist­ra­ci­nių nu­si­žen­gi­mų ko­dek­sas dar va­di­na­mas ma­žuo­ju bau­džia­muo­ju ko­dek­su. To­dėl bau­džia­mo­sios at­sa­ko­my­bės griež­ti­ni­mas yra tik pa­na­cė­ja gal­vo­jant, kad tai yra vais­tas nuo vi­sų vi­suo­me­nės li­gų, tarp jų ir nar­ko­ma­ni­jos. Kri­mi­na­li­za­vi­mo ša­li­nin­kai tei­gia, kad griež­tos baus­mės už nar­ko­ti­kus pa­de­da ma­žin­ti jų var­to­ji­mą at­gra­sant ki­tus vi­suo­me­nės na­rius nuo ne­pa­gei­dau­ja­mo el­ge­sio,<text:s/>o<text:s/>dek­ri­mi­na­li­za­vi­mo ša­li­nin­kai ne­ma­to bau­džia­mų­jų prie­mo­nių nau­dos nar­ko­ti­kų var­to­ji­mo ma­žė­ji­mui ir ra­gi­na nar­ko­ti­kų po­li­ti­ką kreip­ti į vi­suo­me­nės svei­ka­tos ap­sau­gą ir ža­los ma­ži­ni­mo prie­mo­nes. Ži­no­ma, nė­ra jo­kio tei­si­nio pa­grin­do, kad at­sa­ko­my­bės griež­ti­ni­mas duos ko­kių nors ap­čiuo­pia­mų re­zul­ta­tų, kaip ma­ty­ti iš įvai­rių<text:s/><text:span text:style-name="T231">Eu</text:span><text:span text:style-name="T232">­ro</text:span><text:span text:style-name="T233">­pos vals</text:span><text:span text:style-name="T234">­ty</text:span><text:span text:style-name="T235">­bių ap</text:span><text:span text:style-name="T236">­žval</text:span><text:span text:style-name="T237">­gos, nar</text:span><text:span text:style-name="T238">­ko</text:span><text:span text:style-name="T239">­ti</text:span><text:span text:style-name="T240">­kų var</text:span><text:span text:style-name="T241">­to</text:span><text:span text:style-name="T242">­ji</text:span><text:span text:style-name="T243">­mo mas</text:span><text:span text:style-name="T244">­tas nuo tei</text:span><text:span text:style-name="T245">­si</text:span><text:span text:style-name="T246">­nio re</text:span><text:span text:style-name="T247">­gu</text:span><text:span text:style-name="T248">­lia</text:span><text:span text:style-name="T249">­vi</text:span><text:span text:style-name="T250">­mo nei griež</text:span><text:span text:style-name="T251">­tu</text:span><text:span text:style-name="T252">­mo,</text:span><text:s/>nei švel­ni­ni­mo pri­klau­so ne­daug, o at­sa­ko­my­bės švel­ni­ni­mas ga­lė­tų tu­rė­ti tei­gia­mų pa­sek­mių jau nar­ko­ti­kus var­to­jan­čių as­me­nų at­žvil­giu. Su­švel­nin­tų at­sa­ko­my­bę var­to­to­jų at­žvil­giu, pas­ta­rie­ji bū­tų trak­tuo­ja­mi hu­ma­niš­kiau, pa­grin­di­nį dė­me­sį su­tel­kiant į nar­ko­ti­kų pla­tin­to­jus. Ga­li­ma<text:span text:style-name="T253"><text:s/>bū</text:span><text:span text:style-name="T254">­tų kon</text:span><text:span text:style-name="T255">­tro</text:span><text:span text:style-name="T256">­liuo</text:span><text:span text:style-name="T257">­ti ne tik var</text:span><text:span text:style-name="T258">­to</text:span><text:span text:style-name="T259">­ji</text:span><text:span text:style-name="T260">­mo pa</text:span><text:span text:style-name="T261">­pli</text:span><text:span text:style-name="T262">­ti</text:span><text:span text:style-name="T263">­mą, bet ir mir</text:span><text:span text:style-name="T264">­čių skai</text:span><text:span text:style-name="T265">­čių, in</text:span><text:span text:style-name="T266">­fek</text:span><text:span text:style-name="T267">­ci</text:span><text:span text:style-name="T268">­nių li</text:span><text:span text:style-name="T269">­gų pa</text:span><text:span text:style-name="T270">­pli</text:span><text:span text:style-name="T271">­ti</text:span><text:span text:style-name="T272">­mą.<text:s/></text:span></text:p>
        <text:p text:style-name="Roman">Taip pat pa­žy­mė­ti­na ir tai, kad šis tei­sės pa­žei­di­mas nė­ra nu­kreip­tas prieš kon­kre­tų as­me­nį, tai yra va­di­na­ma­sis nu­si­kal­ti­mas be au­kos, to­dėl griež­tas bau­di­mas nė­ra pa­tei­si­na­mas ir at­pil­do sie­kiu. Nu­si­kal­ti­mai mo­ra­lei,<text:s/><text:span text:style-name="T273">cri</text:span><text:span text:style-name="T274">­mes against mo</text:span><text:span text:style-name="T275">­ra</text:span><text:span text:style-name="T276">­li</text:span><text:span text:style-name="T277">­ty</text:span>, dar ki­taip to­kie nu­si­kal­ti­mai va­di­na­mi nu­si­kal­ti­mais be au­kos, prie jų taip pat pri­ski­ria­ma pros­ti­tucija, azar­ti­niai lo­ši­mai, šios stu­di­jos kon­teks­te svar­bus<text:s/><text:soft-page-break/>ir ne­le­ga­lių nar­ko­ti­kų var­to­ji­mas. Ži­no­ma, ne­bau­džia­mųjų<text:s/>tei­si­nių<text:s/>pa­da­ri­nių<text:s/>bet ko­kiu at­ve­ju at­si­ran­da, at­si­ran­da pa­da­ri­nių šei­mai, vi­suo­me­nei ir pa­na­šiai. Kaip ko­le­gė mi­nė­jo, į šią sri­tį pa­ten­ka iš­im­ti­nai jau­ni žmo­nės – nuo 19 iki 29 me­tų am­žiaus, pri­klau­so­mi as­me­nys, var­to­jan­tys nar­ko­ti­kus, ar­ba jau­ni žmo­nės, ku­rie tie­siog no­rė­jo pa­mė­gin­ti, pa­tir­ti, kas tai yra. Veik­los pa­vo­jin­gu­mas yra la­bai ma­žas, kai mes kal­ba­me apie ne­di­de­lį nar­ko­ti­kų kie­kio var­to­ji­mą, be tiks­lo juos pla­tin­ti. Jis ne­ati­tin­ka iš tik­rų­jų va­di­na­mo­jo<text:s/><text:span text:style-name="T278">ul</text:span><text:span text:style-name="T279">­ti</text:span><text:span text:style-name="T280">­ma ra</text:span><text:span text:style-name="T281">­tio</text:span><text:s/>prin­ci­po – kraš­tu­ti­nės prie­mo­nės ir tai yra dau­giau in­di­vi­do bei vi­suo­me­nės svei­ka­tos nei bau­džia­mo­sios tei­sės pro­ble­ma. Pla­ti­ni­mo tiks­lo ne­bu­vi­mas reiš­kia, kad mi­nė­tus veiks­mus as­muo at­lie­ka no­rė­da­mas pa­ten­kin­ti tik sa­vo as­me­ni­nius var­to­ji­mo po­rei­kius.<text:s/></text:p>
        <text:p text:style-name="Roman">Kal­bant apie bau­džia­mų­jų įsta­ty­mų efek­ty­vu­mą ir eko­no­mi­nį pa­grįs­tu­mą, ga­li­ma pa­sa­ky­ti, kad šia­me kon­teks­te bau­džia­mo­ji tei­sė tu­ri stip­rų ša­lu­ti­nį po­vei­kį. Bau­džia­mų­jų prie­mo­nių pa­nau­do­ji­mas as­me­niui su­ke­lia nei­gia­mo po­bū­džio pa­sek­mių. Jis yra stig­ma­ti­zuo­ja­mas, su­si­du­ria su di­de­liais sun­ku­mais kal­bant apie jo rein­teg­ra­ci­ją į vi­suo­me­nę, ypač tais at­ve­jais, kai yra ski­ria­mos įka­li­ni­mo baus­mės. Pri­klau­so­mų as­me­nų at­žvil­giu tai stip­riai ap­sun­ki­na ir gy­dy­mo pro­ce­są.</text:p>
        <text:p text:style-name="Roman">Kar­tu su di­dė­jan­čiais bau­džia­mų­jų nu­si­žen­gi­mų skai­čiais di­dė­ja ir bau­džia­mą­jį per­se­kio­ji­mą pa­ty­ru­sių as­me­nų ša­ly­je skai­čius. Tai ga­li tu­rė­ti nei­gia­mos įta­kos jų pro­fe­si­nei kar­je­rai, jei­gu as­muo pla­nuo­ja siek­ti dar­bo sri­ty­je, ku­rio­je rei­ka­lin­ga ne­pri­ekaiš­tin­ga re­pu­ta­ci­ja.<text:s/></text:p>
        <text:p text:style-name="Roman"><text:s/>Ne­ga­li­ma pa­mirš­ti, kad bau­džia­mo­sios tei­sės nor­mų per­tek­li­nis tai­ky­mas tu­ri stip­rų ša­lu­ti­nį nei­gia­mą po­vei­kį vi­suo­me­nei, dau­gė­ja teis­tų, va­di­na­si, mo­ra­liš­kai at­stum­tų, nei­gia­mai stig­ma­ti­zuo­tų, ne­kon­ku­ren­cin­gų ir vals­ty­bei ne­lo­ja­lių žmo­nių. Be­je, ir ad­mi­nist­ra­ci­nis baus­tu­mas taip pat stig­ma­ti­zuo­ja – pats pro­ce­sas ir iš­lie­kan­tys įra­šai apie tai.<text:s/></text:p>
        <text:p text:style-name="Roman">Dėl ty­ri­mo kaš­tų ga­lė­čiau pa­sa­ky­ti, kad kal­bant ir žiū­rint į pa­čius ty­ri­mus drą­siai ga­li­ma pa­sa­ky­ti, kad vie­nos daž­niau­siai mi­ni­mų pa­sek­mių, ku­rios įžvel­gia­mos, iš tik­rų­jų yra iš­au­gęs bau­džia­mų­jų nu­si­žen­gi­mų skai­čius už ma­žo kie­kio nar­ko­ti­kų var­to­ji­mą ne­tu­rint tiks­lo pla­tin­ti, taip pat ir pa­di­dė­jęs dar­bo tei­sė­sau­gai krū­vis. Taip pat dek­ri­mi­na­li­za­vi­mo pro­ce­sas su­ma­žin­tų tei­sė­sau­gos<text:s/><text:soft-page-break/>ins­ti­tu­ci­jų ir teis­mų iš­lai­das, at­si­ras­tų ga­li­my­bių re­sur­sus skir­ti ki­tiems rim­tiems nu­si­kal­ti­mams tir­ti. Pats ad­mi­nist­ra­ci­nių nu­si­žen­gi­mų pro­ce­sas vals­ty­bės iš­lai­dų pras­me yra ge­ro­kai pa­pras­tes­nis ir rei­ka­lau­jan­tis ma­žes­nių są­nau­dų ne­gu bau­džia­ma­sis pro­ce­sas.<text:s/></text:p>
        <text:p text:style-name="Roman">Ver­tin­ga to­kia tei­sė, ku­ri yra ra­cio­na­li, su­ba­lan­suo­ta, sta­bi­li, pa­lie­kan­ti kuo ma­žiau erd­vės pik­tnau­džia­vi­mui. Vi­suo­me­nei ir vals­ty­bei nuo to tik ge­riau. Bau­džia­mo­ji tei­sė yra vi­suo­me­nę sau­gan­tis pa­ti­ki­mas šuo, bet ne gin­klas kaž­ko­kiam blo­giui iš­nai­kin­ti. Net var­dan ko­vos su tam tik­rais blo­giais ne­ga­li­ma pa­au­ko­ti pro­tin­gos bau­džia­mo­sios tei­sės, nes ne­pro­tin­ga bau­džia­mo­ji tei­sė ne­iš­ven­gia­mai pa­gim­do ne­pro­tin­gą prak­ti­ką, o tai jau yra pa­vo­jus lais­vei.<text:s/></text:p>
        <text:p text:style-name="Roman">Nar­ko­ti­kų ža­los ma­ži­ni­mo kon­teks­te tu­ri­me kal­bė­ti apie ben­drą kom­plek­si­nę sis­te­mą – svei­ka­tos ap­sau­gos, tei­sė­sau­gos ir pre­ven­ci­nę, nu­kreip­tą į nar­ko­ti­kų var­to­ji­mo pro­ble­mą. Sėk­min­ga nar­ko­ti­nių ir psi­chot­ro­pi­nių me­džia­gų ne­di­de­liu<text:s/>kie­kiu<text:s/>be tiks­lo jas pla­tin­ti dek­ri­mi­na­li­za­ci­ja ga­li bū­ti įgy­ven­din­ta tik iman­tis, kaip ir mi­nė­jau, kom­plek­si­nių nar­ko­ti­kų po­li­ti­kos kei­ti­mo prie­mo­nių, su­si­ju­sių ne tik su bau­džia­mo­sios at­sa­ko­my­bės pa­kei­ti­mu ad­mi­nist­ra­ci­ne, bet ir su svei­ka­tos ap­sau­gos ir pa­gal­bos var­to­jan­tiems as­me­nims už­tik­ri­ni­mu bei so­cia­li­ne pa­ra­ma. Dė­ko­ju už dė­me­sį.<text:s/></text:p>
        <text:p text:style-name="Roman"><text:span text:style-name="T282">PIRMININKAS.</text:span><text:span text:style-name="T283"><text:s/></text:span>La­bai dė­kui, ger­bia­mas pra­ne­šė­jau, už įdo­mų, in­for­ma­ty­vų ir tu­ri­nin­gą pra­ne­ši­mą. Ki­tas dis­ku­si­jos pra­ne­šė­jas ge­ne­ra­li­nio pro­ku­ro­ro pa­va­duo­to­jas G. Iva­naus­kas kal­bės apie at­sa­ko­my­bės už nar­ko­ti­nių ir psi­chot­ro­pi­nių me­džia­gų ne­tei­sė­tą var­to­ji­mą rai­dą ir prak­ti­nius tai­ky­mo as­pek­tus. Ger­bia­mas pro­ku­ro­ro pa­va­duo­to­jau, ma­lo­nu ma­ty­ti jus vėl Sei­me. Dar ma­lo­niau ma­ty­ti ki­ta te­ma, nei pra­ei­tą sa­vai­tę ma­tė­me. Pra­šau.</text:p>
        <text:p text:style-name="Roman"/>
        <text:p text:style-name="Roman12">Ge­ne­ra­li­nio pro­ku­ro­ro pa­va­duo­to­jo Gin­to Iva­naus­ko pra­ne­ši­mas „At­sa­ko­my­bės už nar­ko­ti­nių ir psi­chot­ro­pi­nių me­džia­gų ne­tei­sė­tą var­to­ji­mą rai­da ir prak­ti­nis tai­ky­mas“</text:p>
        <text:p text:style-name="Roman"/>
        <text:p text:style-name="Roman"><text:span text:style-name="T284">G. IVANAUSKAS.</text:span><text:s/>Dė­kui. La­ba die­na, ger­bia­mi Sei­mo na­riai. Iš tik­rų­jų, kal­bant apie at­sa­ko­my­bės tai­ky­mo rai­dą, no­rė­čiau pa­sa­ky­ti, kad iki 2016 m. gruo­džio 31 d. už dis­po­na­vi­mą ne­di­de­liu<text:s/><text:soft-page-break/>kie­kiu nar­ko­ti­nių ir psi­chot­ro­pi­nių me­džia­gų at­sa­ko­my­bė bu­vo nu­ma­ty­ta ir Lie­tu­vos Res­pub­li­kos ad­mi­nist­ra­ci­nių tei­sės pa­žei­di­mų ko­dek­so 44 straips­ny­je, ir Lie­tu­vos Res­pub­li­kos bau­džia­mo­jo ko­dek­so 259 straips­ny­je. Tai­kant at­sa­ko­my­bę pa­gal šiuos straips­nius iš tik­rų­jų prak­ti­ko­je kil­da­vo tam tik­rų at­ri­bo­ji­mo pro­ble­mų, nes vie­no­je by­lo­je iš prin­ci­po už pa­na­šų kie­kį bu­vo tai­ko­ma ir bau­džia­mo­ji at­sa­ko­my­bė, ki­to­je by­lo­je už pa­na­šų kie­kį ar kar­tais net ir di­des­nį bu­vo tai­ko­ma ad­mi­nist­ra­ci­nė at­sa­ko­my­bė. Per ne­ma­žai me­tų nuo 2003 me­tų, kai įsi­ga­lio­jo nau­ja­sis Bau­džia­ma­sis ko­dek­sas ir Ad­mi­nist­ra­ci­nių tei­sės pa­žei­di­mų ko­dek­sas, daug­maž nu­si­sto­vė­jo teis­mi­nė prak­ti­ka. Jei bu­vo nu­sta­to­mas nar­ko­ti­nių ir psi­chot­ro­pi­nių me­džia­gų tik var­to­ji­mo fak­tas, pa­pras­tai bu­vo tai­ko­ma ad­mi­nist­ra­ci­nė at­sa­ko­my­bė. Jei­gu pas as­me­nį bu­vo ran­da­mas bent tam tik­ras kie­kis nar­ko­ti­nių ir psi­chot­ro­pi­nių me­džia­gų, bu­vo tai­ko­ma jau bau­džia­mo­ji at­sa­ko­my­bė.</text:p>
        <text:p text:style-name="Roman"><text:s/>Lie­tu­vos Aukš­čiau­sia­sis Teis­mas iki 2017 me­tų, iš tik­rų­jų at­ri­bo­da­mas bau­džia­mą­ją ir ad­mi­nist­ra­ci­nę at­sa­ko­my­bę už šių vei­kų pa­da­ry­mą, vie­nu ir es­mi­niu vei­kos pa­vo­jin­gu­mo ver­ti­ni­mo kri­te­ri­ju­mi bu­vo nu­ro­dęs bū­tent šių me­džia­gų kie­kį. Ga­li­ma sa­ky­ti, kad bū­tent ir pri­imant nau­ją­jį nuo 2017 m. sau­sio 1 d. įsi­ga­lio­ju­sį Lie­tu­vos Res­pub­li­kos ad­mi­nist­ra­ci­nių nu­si­žen­gi­mų ko­dek­są aiš­ki­na­ma­ja­me raš­te bu­vo nu­ro­dy­ta, kad pa­kei­ti­mai da­ro­mi, nes yra pa­žeis­ta ad­mi­nist­ra­ci­nės ir bau­džia­mo­sios at­sa­ko­my­bės dar­na, ir kad tu­ri bū­ti per­žiū­ri­ma sank­ci­jų vi­su­ma spren­džiant šį klau­si­mą.<text:s/></text:p>
        <text:p text:style-name="Roman">Da­bar jau ga­lio­jan­čia­me Ad­mi­nist­ra­ci­nių nu­si­žen­gi­mų ko­dek­so 71 straips­ny­je yra nu­ma­ty­ta ad­mi­nist­ra­ci­nė nuo­sa­vy­bė už nar­ko­ti­nių ir psi­chot­ro­pi­nių me­džia­gų var­to­ji­mą be gy­dy­to­jo pa­sky­ri­mo, už jį at­sa­ko­my­bė bu­vo anks­čiau nu­ma­ty­ta ga­lio­jan­čio Ad­mi­nist­ra­ci­nių tei­sės pa­žei­di­mų ko­dek­so 44 straips­nio 2 da­ly­je. Taip pat bu­vo nu­ma­ty­ta ad­mi­nist­ra­ci­nė at­sa­ko­my­bė už ne­di­de­lio kie­kio nar­ko­ti­nių ar psi­chot­ro­pi­nių me­džia­gų dis­po­na­vi­mą be tiks­lo pla­tin­ti, bu­vo nu­ma­ty­ta anks­tes­nia­me ko­dek­se 44 straips­nio 1 da­ly­je, ta­čiau jos ne­be­li­ko ir ana­lo­giš­ka vei­ka ta­po tik nu­ma­ty­ta Bau­džia­mo­jo ko­dek­so 259 straips­nio 2 da­ly­je. Iš es­mės ta nor­ma ne­pa­si­kei­tė nuo 2003 me­tų iki da­bar.<text:s/></text:p>
        <text:soft-page-break/>
        <text:p text:style-name="Roman">Įver­ti­nus In­for­ma­ti­kos ir ry­šių de­par­ta­men­to pa­teik­tus Ad­mi­nist­ra­ci­nių nu­si­žen­gi­mų re­gist­re esan­čius sta­tis­ti­nius duo­me­nis apie 2014–2020 me­tų ad­mi­nist­ra­ci­nių nu­si­žen­gi­mų sta­tis­ti­ką ir už­re­gist­ruo­tus bū­tent pa­gal anks­tes­nį Ad­mi­nist­ra­ci­nių tei­sės pa­žei­di­mų ko­dek­so 44 straips­nį ir da­bar ga­lio­jan­tį Ad­mi­nist­ra­ci­nių nu­si­žen­gi­mų ko­dek­so 71 straips­nį, įver­ti­nus po­ky­tį, ga­li­ma kon­sta­tuo­ti, kad iš tik­rų­jų už­re­gist­ruo­tų pa­žei­di­mų skai­čius nuo­la­tos au­ga. 2020 me­tais to­kių nu­si­žen­gi­mų yra už­re­gist­ruo­ta 4 tūkst. 312, tai yra 28 % dau­giau nei 2019 me­tais, kai jų bu­vo už­re­gist­ruo­ta 3 tūkst. 367, ir 63 % pa­au­go dau­giau nei 2018 me­tais, kai bu­vo už­re­gist­ruo­ti 2 tūkst. 652 to­kie pa­žei­di­mai.<text:s/></text:p>
        <text:p text:style-name="Roman">Iš tie­sų toks skai­čių au­gi­mas ro­do tam tik­rą di­dė­jan­tį nar­ko­ti­nių ir psi­chot­ro­pi­nių me­džia­gų var­to­ji­mą, to­dėl kal­bant apie ga­lio­jan­čio reg­la­men­ta­vi­mo to­bu­li­ni­mo kryp­tis pir­miau­sia tu­rė­tų bū­ti iš­ana­li­zuo­tas ir įver­tin­tas Lie­tu­vo­je vei­kian­tis nar­ko­ti­nes ar psi­chot­ro­pi­nes me­džia­gas var­to­jan­čių as­me­nų el­ge­sio kei­ti­mo, gy­dy­mo pro­gra­mų re­a­li­za­vi­mo me­cha­niz­mas, jis tu­rė­tų bū­ti orien­tuo­tas bū­tent į as­me­nų gy­dy­mą ir pa­kar­to­ti­nių pa­žei­di­mų pre­ven­ci­ją.<text:s/></text:p>
        <text:p text:style-name="Roman">Bau­džia­mo­jo ko­dek­so 259 straips­nio 3 da­ly­je nu­ma­ty­ta, kad as­muo, ku­ris sa­vo no­ru krei­pė­si į svei­ka­tos prie­žiū­ros įstai­gą dėl me­di­ci­nos pa­gal­bos ar krei­pė­si į vals­ty­bės ins­ti­tu­ci­ją, no­rė­da­mas ati­duo­ti ne­tei­sė­tai pa­si­ga­min­tas, įgy­tas, lai­ky­tas be tiks­lo pla­tin­ti nar­ko­ti­nes ar psi­chot­ro­pi­nes me­džia­gas, yra at­lei­džia­mas nuo bau­džia­mo­sios at­sa­ko­my­bės už var­to­tų ar ati­duo­tų nar­ko­ti­nių ir psi­chot­ro­pi­nių me­džia­gų ga­mi­ni­mą, įgi­ji­mą ir lai­ky­mą. Ana­lo­giš­ka nuo­sta­ta yra nu­ma­ty­ta ir da­bar ga­lio­jan­čia­me Ad­mi­nist­ra­ci­nių nu­si­žen­gi­mų ko­dek­so 71 straips­nio 4 da­ly­je. Ta­čiau no­rė­čiau at­kreip­ti dė­me­sį, kad vėl­gi, In­for­ma­ti­kos ir ry­šių de­par­ta­men­to pa­teik­tais duo­me­ni­mis, nuo 2017 me­tų kiek­vie­nais me­tais bū­tent šiais nu­ro­dy­tais pa­grin­dais pri­im­ti spren­di­mai bu­vo ne dau­giau kaip po vie­ną tiek dėl Bau­džia­mo­jo ko­dek­so 259 straips­nio 3 da­lies, at­lei­džiant as­me­nis nuo at­sa­ko­my­bės, tiek ir pa­gal Ad­mi­nist­ra­ci­nių nu­si­žen­gi­mų ko­dek­so 71 straips­nio 4 da­lies nuo­sta­tas – ir­gi at­lei­džiant as­me­nis nuo at­sa­ko­my­bės.</text:p>
        <text:soft-page-break/>
        <text:p text:style-name="Roman">Iš tik­rų­jų tai ke­lia tam tik­rų klau­si­mų. Ke­lia klau­si­mų, ar as­me­nys nė­ra lin­kę sa­va­no­riš­kai gy­dy­tis, ar gy­dy­mo in­fra­struk­tū­ra nė­ra pa­kan­ka­ma, ar ko­kios nors ki­tos prie­žas­tys le­mia tai, kad žmo­nės ne­lin­kę to da­ry­ti. Pir­mo­sios ins­tan­ci­jos teis­muo­se lai­ko­tar­piu nuo 2020 m. sau­sio 1 d. iki 2021 m. ko­vo 1 d. bu­vo iš­nag­ri­nė­tos 1 tūkst. 579 bau­džia­mo­sios by­los, ku­rio­se as­me­nys bu­vo pri­pa­žin­ti kal­tais dėl nu­si­kals­ta­mų vei­kų, nu­ma­ty­tų Bau­džia­mo­jo ko­dek­so 259 straips­nio 1 ir 2 da­ly­se, tai yra už dis­po­na­vi­mą ne­tu­rint tiks­lo pla­tin­ti, ir Bau­džia­mo­jo ko­dek­so 260 straips­nio 1 da­ly­je – už dis­po­na­vi­mą tu­rint tiks­lą pla­tin­ti. At­si­tik­ti­ne tvar­ka įver­ti­nus ankš­čiau nu­ro­dy­tu lai­ko­tar­piu iš­nag­ri­nė­tas by­las, pa­ė­mus 80 iš­nag­ri­nė­tų bau­džia­mų­jų by­lų, yra nu­sta­ty­ta, kad dau­gu­mo­je by­lų as­me­nims bu­vo in­kri­mi­nuo­tos vei­kos bū­tent pa­gal Bau­džia­mo­jo ko­dek­so 259 straips­nio 1 ir 2 da­lį. Iš es­mės 80 % pa­da­ry­tų vei­kų nu­ma­ty­tos bū­tent šiuo­se straips­niuo­se. Dėl as­me­nims in­kri­mi­nuo­tos vei­kos pa­gal 260 straips­nio 1 da­lį, tai yra dėl pla­ti­ni­mo, bu­vo iš­nag­ri­nė­ta apie 6,25 %. Ki­tos vei­kos bu­vo iš­nag­ri­nė­tos kar­tu api­ben­dri­nant, ka­dan­gi as­me­nys bu­vo kal­ti­na­mi tiek pa­da­rę ir pla­ti­ni­mą, tiek ir sa­vo reik­mėms įsi­gi­ję nar­ko­ti­nių me­džia­gų.<text:s/></text:p>
        <text:p text:style-name="Roman">Iš­ana­li­za­vus as­me­nims už Bau­džia­mo­jo ko­dek­so 259 straips­nio 1 ir 2 da­ly­se bei 260 straips­nio 1 da­ly­je nu­ma­ty­tų nu­si­kals­ta­mų vei­kų teis­mo ski­ria­mas baus­mių ten­den­ci­jas, nu­sta­ty­ta, kad už nu­si­kals­ta­mų vei­kų, nu­ma­ty­tų 259 straips­nio 1 ir 2 da­ly­se, pa­da­ry­mą, tai yra už sa­vo reik­mėms be tiks­lo pla­tin­ti, teis­mas daž­niau­siai ski­ria bau­dą, o už 260 straips­nio 1 da­ly­je, tai yra už tu­rint tiks­lą pla­tin­ti, – lais­vės at­ėmi­mo baus­mę iš es­mės to­dėl, kad sank­ci­ja nė­ra nu­ma­ty­ta jo­kia ki­ta baus­mė.<text:s/></text:p>
        <text:p text:style-name="Roman">At­kreip­čiau dė­me­sį, kad sky­rus lais­vės at­ėmi­mo baus­mę, kol ne­bu­vo pa­keis­ta Bau­džia­mo­jo ko­dek­so 71 straips­nio nuo­sta­ta, bu­vo tai­ko­mas baus­mės vyk­dy­mo ati­dė­ji­mas, ka­dan­gi tai yra sun­kus nu­si­kal­ti­mas, kaip mi­nė­jau, tai yra su­si­ję su pla­ti­ni­mu. Taip pat daž­nai šiuo mo­men­tu jau yra tai­ko­mos Bau­džia­mo­jo ko­dek­so 54 straips­nio 3 da­lies nuo­sta­tos, tai yra nu­ma­to ga­li­my­bes skir­ti švel­nes­nę, nei sank­ci­ja nu­ma­ty­ta, baus­mę, jei­gu tai prieš­ta­rau­ja tei­sin­gu­mo prin­ci­pui.</text:p>
        <text:p text:style-name="Roman">Skir­da­mi areš­to ir lais­vės at­ėmi­mo baus­mes pa­gal Bau­džia­mo­jo ko­dek­so 259 straips­nio 1 ir 2 da­lis, bū­tent čia yra,<text:s/>kai sa­vo reik­mėms be tiks­lo pla­tin­ti, teis­mai at­si­žvelg­da­vo į to­kias sa­vy­bes,<text:s/><text:soft-page-break/>tai yra į as­me­nų teis­tu­mą ir ad­mi­nist­ra­ci­nį baus­tu­mą. Ga­liu pa­sa­ky­ti, kad vi­sais at­ve­jais vi­si as­me­nys bu­vo anks­čiau teis­ti. Dau­giau nei pu­sei jų ne­bu­vo iš­ny­kęs teis­tu­mas. Di­džio­ji da­lis, virš 80 %, anks­čiau bu­vo baus­ti ad­mi­nist­ra­ci­ne tvar­ka. Taip pat teis­mai at­si­žvelg­da­vo ir į dar­bi­nį už­im­tu­mą, tai yra tu­rin­tiems dar­bą pa­pras­tai bū­da­vo tai­ko­mas Bau­džia­mo­jo ko­dek­so 75 straips­nis, kaip mi­nė­jau, baus­mės vyk­dy­mo ati­dė­ji­mas. Taip pat bu­vo at­si­žvel­gia­ma į šei­mi­nę pa­dė­tį, iš­si­la­vi­ni­mą, vai­kų tu­rė­ji­mą, gy­dy­mą­si nuo pri­klau­so­my­bės nar­ko­ti­nė­mis me­džia­go­mis. Tai­gi at­kreip­ti­nas dė­me­sys, kad iš tik­rų­jų skir­da­mi lais­vės su­var­žy­mo baus­mes teis­mai pa­pras­tai ski­ria tik anks­čiau jau teis­tiems ar baus­tiems as­me­nims, o pir­mą kar­tą pa­puo­lu­siems as­me­nims pa­pras­tai to­kios baus­mės yra ne­ski­ria­mos. Pa­gal ga­li­my­bes net yra at­si­žvel­gia­ma, vi­sa­da yra tai­ko­mas at­lei­di­mo nuo bau­džia­mo­sios at­sa­ko­my­bės ins­ti­tu­tas pa­gal lai­da­vi­mą ar ki­tos prie­mo­nės.<text:s/></text:p>
        <text:p text:style-name="Roman">Taip pat no­rė­čiau at­kreip­ti dė­me­sį, dėl ko pro­ku­ra­tū­ra pa­si­sa­kė, kad rei­kė­tų to­bu­lin­ti Sei­mui pa­teik­to pro­jek­to nor­mas, tai to­dėl, kad šian­dien pas mus ga­lio­ja Bau­džia­mo­jo ko­dek­so 199 straips­nis, ku­ris nu­ma­to bau­džia­mą­ją at­sa­ko­my­bę už nar­ko­ti­nių ir psi­chot­ro­pi­nių me­džia­gų kon­tra­ban­dą, tai yra sun­kus nu­si­kal­ti­mas, taip pat nu­ma­tan­tis lais­vės at­ėmi­mo baus­mę. Ko ge­ro, jei­gu kal­bė­tu­me apie tai, kad mes no­ri­me per­žvelg­ti, kad bū­tų tei­sin­gos baus­mės as­me­nims, ku­rie įsi­gi­jo ši­tas me­džia­gas sa­vo var­to­ji­mui, tai tu­rė­tų bū­ti per­žiū­ri­mi sis­te­miš­kai Bau­džia­mo­jo ko­dek­so vi­si straips­niai. Taip pat no­rė­čiau at­kreip­ti dė­me­sį, kad iš tik­rų­jų mū­sų Bau­džia­mo­jo ko­dek­so skir­snio, nu­ma­tan­čio at­sa­ko­my­bę ap­skri­tai už nar­ko­ti­nes ar psi­chot­ro­pi­nes me­džia­gas, tos nor­mos yra pri­im­tos dar nuo 2003 me­tų. Iš tik­rų­jų jos yra, ga­li­ma sa­ky­ti, iš vie­nos pu­sės pa­se­nu­sios, bet jos pa­se­nu­sios ne tik dėl to, kad jas rei­kė­tų švel­nin­ti kai ku­riais at­ve­jais, bet aš no­rė­čiau at­kreip­ti dė­me­sį, kad kai ku­riais at­ve­jais, ypač kai tai lie­čia nu­si­kals­ta­mų su­si­vie­ni­ji­mų veik­lą, su­si­ju­sią su la­bai di­de­liu kie­kiu nar­ko­ti­nių me­džia­gų ga­be­ni­mu, aš jau kal­bu ne apie ki­log­ra­mus, bet apie to­nas, tai baus­mės tu­rė­tų bū­ti dar griež­tes­nės, ne­gu da­bar yra nu­ma­ty­tos Bau­džia­mo­jo ko­dek­so. Tai yra di­des­nės ne­gu de­šimt me­tų ir griež­tes­nės.<text:s/></text:p>
        <text:soft-page-break/>
        <text:p text:style-name="Roman">To­dėl baig­da­mas no­rė­čiau at­kreip­ti dė­me­sį, kad, kaip ir mi­nė­jau, pro­ku­ra­tū­ra, teik­da­ma sa­vo pa­siū­ly­mus dėl šiuo me­tu pa­teik­tų ne­dis­ku­tuo­ja­mų Ad­mi­nist­ra­ci­nių nu­si­žen­gi­mų ko­dek­so 71 straips­nio pa­kei­ti­mo ir pa­pil­dy­mo 483<text:span text:style-name="T285">1</text:span><text:s/>straips­niu, taip pat ir Bau­džia­mo­jo ko­dek­so 259 straips­nio pa­kei­ti­mo įsta­ty­mo pro­jek­tų, at­krei­pė dė­me­sį, kad pro­jek­tuo­se siū­lo­mi tei­si­nio reg­la­men­ta­vi­mo pa­kei­ti­mai nė­ra pa­kan­ka­mai ge­rai pa­ruoš­ti, jie tu­rė­tų bū­ti to­bu­lin­ti­ni. Aš tu­riu ome­ny, pats dis­po­zi­ci­jos straips­nis nė­ra pa­kan­ka­mai ge­rai pa­ruoš­tas. No­ri­me at­kreip­ti dė­me­sį, kad vien bau­džia­mo­sios at­sa­ko­my­bės pa­kei­ti­mas ad­mi­nist­ra­ci­ne pro­ble­mos, su­si­ju­sios su nar­ko­ti­nių ar psi­chot­ro­pi­nių me­džia­gų var­to­ji­mu, tik­rai ne­iš­spręs. To­dėl ma­nau, kad<text:s/>vis dėlto<text:s/>tu­rė­tų bū­ti sis­te­mi­nis vals­ty­bės po­žiū­ris ir gal­būt tu­rė­tų bū­ti su­da­ry­tos dar­bo gru­pės, kad įvai­rių sri­čių spe­cia­lis­tai tin­ka­mai įver­tin­tų šiuo me­tu ga­lio­jan­čias pro­gra­mas, pa­čius įsta­ty­mus, pre­ven­ci­nes gy­dy­mo pro­gra­mas. Ačiū vi­siems.<text:s/></text:p>
        <text:p text:style-name="Roman"><text:span text:style-name="T286">PIRMININKAS.</text:span><text:s/>La­bai dė­kui, ger­bia­mas pra­ne­šė­jau.<text:s/></text:p>
        <text:p text:style-name="Roman">Ki­tas dis­ku­si­jo­je da­ly­vau­jan­tis pra­ne­šė­jas R. Ba­da­ras, Res­pub­li­ki­nės Vil­niaus uni­ver­si­te­ti­nės li­go­ni­nės Tok­si­ko­lo­gi­jos cen­tro va­do­vas, kli­ni­ki­nės tok­si­ko­lo­gi­jos gy­dy­to­jas kal­bės apie tai, ar psi­cho­ak­ty­vių me­džia­gų var­to­ji­mo dek­ri­mi­na­li­za­ci­ja ga­li bū­ti pa­nau­do­ta gy­dy­mui. Pri­si­jun­gia nuo­to­li­niu bū­du. Ger­bia­mas Ba­da­rai, pra­šom, kaip sa­ko­ma, grin­dys yra jū­sų. Ne­gir­dė­ti, gal jū­sų mik­ro­fo­nas iš­jung­tas?</text:p>
        <text:p text:style-name="Roman"><text:span text:style-name="T287">R. BADARAS.</text:span><text:s/>Ne­gir­dė­ti?</text:p>
        <text:p text:style-name="Roman"><text:span text:style-name="T288">PIRMININKAS.</text:span><text:s/>Gir­dė­ti da­bar pui­kiai, taip. Pra­šom.</text:p>
        <text:p text:style-name="P289"/>
        <text:p text:style-name="Roman12">Res­pub­li­ki­nės Vil­niaus uni­ver­si­te­ti­nės li­go­ni­nės Tok­si­ko­lo­gi­jos cen­tro va­do­vo, kliniki­nės tok­si­ko­lo­gi­jos gy­dy­to­jo Ro­ber­to Ba­da­ro pra­ne­ši­mas „Ar psi­cho­ak­ty­vių­jų medžia­gų var­to­ji­mo dek­ri­mi­na­li­za­ci­ja ga­li bū­ti pa­nau­do­ta gy­dy­mui?“</text:p>
        <text:p text:style-name="Roman"/>
        <text:soft-page-break/>
        <text:p text:style-name="Roman"><text:span text:style-name="T290">R. BADARAS.</text:span><text:s/>Svei­ki vi­si. Fak­tiš­kai po to, ką pa­sa­kė ger­bia­ma Gra­ži­na, man nė­ra ką pri­dė­ti. Ma­no su­ti­ki­mo da­ly­vau­ti ši­ta­me ger­bia­ma­me po­sė­dy­je idė­ja bu­vo pa­sa­ky­ti šiek tiek dau­giau in­for­ma­ci­jos, apie ku­rią vi­si gir­dė­ję, bet gal­būt ne vi­si yra skai­tę.<text:s/></text:p>
        <text:p text:style-name="Roman">Aš kal­bu apie tą va­di­na­mą­ją Por­tu­ga­li­jos pa­tir­tį, kai vi­si pa­si­i­ma pir­mą ei­lu­tę iš ga­na il­go vei­ka­lo ir ci­tuo­ja, kad va, dek­ri­mi­na­li­za­ci­ja.<text:s/>Jei­gu pa­si­skai­ty­tu­me apie tą pa­čią po­li­ti­ką, ypač Šve­di­jos pri­klau­so­my­bės ins­ti­tu­to ana­li­zę ši­tos uni­ka­lios pa­tir­ties, pa­grin­di­nės iš­va­dos re­mia­si Por­tu­ga­li­jos pri­klau­so­my­bės cen­tro va­do­vo, pa­ban­dy­siu pa­sa­ky­ti jo var­dą<text:s/>Ž. Golanas, ne­su tik­ras, ar man pa­vy­ko ge­rai por­tu­ga­liš­kai pa­sa­ky­ti, pa­grin­di­ne fra­ze: „Dek­ri­mi­na­li­za­ci­ja nė­ra ste­buk­las, nors ir tu­ri bū­ti pa­da­ry­tas. Jei­gu tu ap­si­ri­bo­ji tik dek­ri­mi­na­li­za­ci­ja, rei­ka­lai ga­li pa­kryp­ti blo­gą­ja lin­kme.“ Ir iš­var­din­tos vi­sos są­ly­gos, kas tu­ri bū­ti. Pa­grin­di­nės prie­mo­nės, ku­rios šiek tiek pra­ple­čia tą in­for­ma­ci­ją, yra ži­no­ji­mas, kad por­tu­ga­lų svei­ka­tos prie­žiū­ros tin­klas ir pa­slau­gos pri­klau­so­miems as­me­nims net XXI am­žiaus pra­džio­je bu­vo ge­ro­kai ge­res­nės ne­gu dau­gu­mos Eu­ro­pos ša­lių. Ir to­dėl jie sa­ko, kad, ne­pai­sant to, per pir­mus pen­ke­rius me­tus lė­šos, skir­tos pri­klau­so­my­bės rei­ka­lams spręs­ti – tai ap­ima daug ką, ne tik gy­dy­mą, bet ir so­cia­li­nius da­ly­kus, – pa­dvi­gu­bė­ja.<text:s/></text:p>
        <text:p text:style-name="Roman">Kal­bant apie gy­dy­mą, aš no­rė­čiau at­kreip­ti dė­me­sį, kad Por­tu­ga­li­ja bu­vo, ko ge­ro, vie­na iš pir­mų­jų Eu­ro­pos ša­lių, ne pir­mo­ji, bet vie­na iš pir­mų­jų, ku­ri pa­si­nau­do­jo ame­ri­kie­čių pa­vyz­džiu. Jie ten tu­ri to­kią<text:s/><text:span text:style-name="T291">drugs court</text:span><text:s/>sis­te­mą nuo 1989 me­tų ir bū­tent jie po dek­ri­mi­na­li­za­ci­jos pri­tai­kė, vie­nu me­tu ren­gė du to­kius svar­bius po­pie­rius, tai yra dėl dek­ri­mi­na­li­za­ci­jos ir pri­klau­so­my­bės nuo psi­cho­ak­ty­vių­jų me­džia­gų, ver­ti­mas pa­gal gūg­lą bū­tų at­kal­bė­ji­mo ko­mi­si­ja. Tai yra žmo­gus, ku­ris pa­ten­ka su vie­no­kiu ar ki­to­kiu kie­kiu, ku­ris ga­lė­tų bū­ti ver­ti­na­mas kaip ad­mi­nist­ra­ci­nis pa­žei­di­mas, ei­na į tos ko­mi­si­jos kon­sul­ta­ci­ją. Ir tai ne­bū­ti­nai yra pri­klau­so­mi žmo­nės, fak­tiš­kai tik ke­lio­li­ka pro­cen­tų iš jų yra pri­klau­so­mi. Ir ta ko­mi­si­ja spren­džia, ar jam rei­kia kreip­tis į pri­klau­so­my­bės kon­sul­tan­tą, ar ne. Jei­gu rei­kia, žmo­gus pri­va­lo tai pa­da­ry­ti per sa­vai­tę.<text:s/></text:p>
        <text:p text:style-name="Roman">Ger­bia­mas pro­ku­ro­ras la­bai gra­žiai kal­bė­jo, kad ir da­bar, jei­gu tu krei­pie­si į gy­dy­mo įstai­gą, tai at­lei­džia nuo pri­klau­so­my­bės. Ži­no­te, gal jums skam­ba tai la­bai rim­tai, bet aš ži­nau, kaip at­ro­do tie<text:s/><text:soft-page-break/>krei­pi­mai­si. Jis at­ei­na ir ne tik vi­sa po­vy­za, bet ir at­vi­ru teks­tu sa­ko: man nie­ko ne­rei­kia, man pa­ra­šyk, kad aš bu­vau. Taš­kas. Aš krei­piausi, ir ką? Tu­ri bū­ti kaž­koks re­zul­ta­tas, tu­ri bū­ti kaž­koks tos ko­mi­si­jos ver­ti­ni­mas ir šiek tiek skai­čių.<text:s/></text:p>
        <text:p text:style-name="Roman">Nau­jau­si duo­me­nys iš Por­tu­ga­li­jos, ku­riuos man pa­vy­ko ras­ti, yra 2017 me­tų. Per tą at­gra­sy­mo ko­mi­si­ją, at­kal­bi­nė­ji­mo ko­mi­si­ją per me­tus per­ėjo 12 tūkst. žmo­nių. 12 tūkst. žmo­nių! Tai yra ne tik te­ori­nis, bet prak­tiš­kai vei­kian­tis fe­no­me­nas, prak­tiš­kai vei­kian­ti struk­tū­ra, ku­ri krei­pia žmo­nes į gy­dy­mą. Jei­gu mes pa­sa­ky­si­me, bau­džia­mo­sio­mis… kaž­ko­kiais pa­kei­ti­mais, ku­rių aš ne­iš­ma­nau, tik man la­bai pa­tin­ka tas iš­si­reiš­ki­mas<text:s/><text:span text:style-name="T292">ul</text:span><text:span text:style-name="T293">­ti</text:span><text:span text:style-name="T294">­ma ra</text:span><text:span text:style-name="T295">­tio</text:span>, net ži­nau, ką tai reiš­kia, bet vis dėl­to rei­kia su­pras­ti, kad pri­klau­so­my­bė yra mo­ra­li­nis, svei­ka­tos, ju­ri­di­nis ir so­cia­li­nis as­pek­tas, tu­ri ke­tu­rias gru­pes. Jei ap­si­ri­bo­si­me tik ju­ri­di­niu, aš bi­jau, mes tu­rė­si­me dau­giau bė­dos ir po to sa­ky­si­me, ko­dėl taip iš­ėjo. Ne­ga­li­ma ap­leis­ti, da­rant ko­kius nors po­ky­čius ju­ri­di­nė­je sri­ty­je, ne­ga­li­ma pa­lik­ti nuo­ša­ly­je gy­dy­mo rei­ka­lų. Ir tai ga­li bū­ti pa­nau­do­ta, ma­no nuo­mo­ne, tu­rė­tų bū­ti pa­nau­do­ta kaip nu­krei­pi­mas pri­klau­so­mo as­mens ar­ba pik­tnau­džiau­jan­čio as­mens būk­lei įver­tin­ti ir, esant rei­ka­lui, gy­dy­mui pa­skir­ti.<text:s/></text:p>
        <text:p text:style-name="Roman">Aš tik­rai ne­už­im­siu jū­sų bran­gaus lai­ko, aš su­tau­piau 10 mi­nu­čių ir la­bai sa­vi­mi di­džiuo­juo­si. Be­je, gal­vo­ja­ma, kad la­bai su­ma­žė­jo mir­tin­gu­mas – star­tuo­jant bu­vo še­šios per me­tus, o 2017 me­tais bu­vo 50. Iš pra­džių jis su­ma­žė­jo, ten yra krū­va ver­si­jų ko­dėl, vie­na bu­vo ta, kad iš Eu­ro­pos pa­laips­niui iš­ėjo he­roi­nas, nes kai star­ta­vo, bu­vo 100 tūkst. he­roi­no var­to­to­jų Por­tu­ga­li­jo­je, da­bar iš vi­sur jis iš­ei­na. Bet ne apie tai kal­ba.<text:s/></text:p>
        <text:p text:style-name="Roman">La­bai pa­dau­gė­jo psi­cho­zių, de­šim­ti­mis kar­tų, ka­na­pi­nių psi­cho­zių, bet vis tiek jie tą pa­tir­tį ver­ti­na pa­žan­giai ir vie­na iš prie­žas­čių, ko­dėl sa­vo pa­tir­tį ver­ti­na ne tik jie, bet ir Šve­di­jos<text:s/>sveikatos<text:s/>ins­ti­tu­ci­jos, dėl to, kad bu­vo pri­tai­ky­tos gy­dy­mo pa­siū­los ga­li­my­bės. Aš la­bai kvie­čiu iš­girs­ti, ką aš sa­kau, nors, kaip sa­kau, šne­ku šio­je kon­to­ro­je jau ne pir­mas am­žius, na, ge­rai, jau ne pir­mas de­šimt­me­tis. Iš tie­sų rei­kė­tų im­ti ne iš or­kest­ro vie­ną smui­ką: ar­ba vi­są or­kest­rą ima­me, di­dži­ą­ją da­lį, ar­ba ne­ima­me nie­ko, jei­gu ima­mės gy­dy­mo ele­men­tų. Ačiū, aš bai­giau, tiek ži­nių.</text:p>
        <text:soft-page-break/>
        <text:p text:style-name="Roman"><text:span text:style-name="T296">PIRMININKAS.</text:span><text:s/>La­bai dė­kui, ger­bia­mas pra­ne­šė­jau, už to­kį la­bai at­vi­rą pra­ne­ši­mą. Pa­ti­kė­ki­te, ne taip daž­nai čia, Sei­mo po­sė­džių sa­lė­je, mes to­kių iš­girs­ta­me. La­bai dė­kui.</text:p>
        <text:p text:style-name="Roman">Ir ki­ta dis­ku­si­jo­je da­ly­vau­jan­ti pra­ne­šė­ja A. Šir­vins­kie­nė, Res­pub­li­ki­nio pri­klau­so­my­bės li­gų cen­tro di­rek­to­riaus pa­va­duo­to­ja, kal­bės apie gy­dy­mo ak­tu­a­li­jas. Pra­šom.</text:p>
        <text:p text:style-name="Roman"/>
        <text:p text:style-name="Roman12">Res­pub­li­ki­nio pri­klau­so­my­bės li­gų cen­tro di­rek­to­riaus pa­va­duo­to­jos Auš­ros Širvins­kie­nės pra­ne­ši­mas apie gy­dy­mo ak­tu­a­li­jas</text:p>
        <text:p text:style-name="Roman"/>
        <text:p text:style-name="Roman"><text:span text:style-name="T297">A. ŠIRVINSKIENĖ.</text:span><text:s/>La­ba die­na vi­siems. Aš kal­bė­siu apie gy­dy­mo ak­tu­a­li­jas, bet taip pat sie­siu jas su dek­ri­mi­na­li­za­ci­ja, tai yra pa­ban­dy­siu pa­aiš­kin­ti, at­sa­ky­ti į klau­si­mą, kuo yra nau­din­ga ar­ba svar­bi dek­ri­mi­na­li­za­ci­ja ir svei­ka­tos sis­te­mos efek­ty­vu­mas. Sa­vo ar­gu­men­tus, ku­riuos aš šian­dien iš­sa­ky­siu, pa­teik­siu grįs­da­ma Eu­ro­pos nar­ko­ti­kų ir nar­ko­ma­ni­jos ste­bė­se­nos cen­tro, Pa­sau­lio svei­ka­tos or­ga­ni­za­ci­jos, Jung­ti­nių Tau­tų ata­skai­to­mis, mo­nog­ra­fi­jo­mis, mok­s­li­niais ty­ri­mais, taip pat mū­sų cen­tro, Res­pub­li­ki­nio pri­klau­so­my­bės li­gų cen­tro, spe­cia­lis­tų pa­tir­ti­mi ir ga­na il­ga dar­bo su pri­klau­so­mais as­me­ni­mis is­to­ri­ja.</text:p>
        <text:p text:style-name="Roman">Pir­ma ma­no ži­nu­tė, ku­rią no­rė­čiau gar­siai įvar­din­ti, kad baus­mės ir sank­ci­jos nie­ko ne­gy­do ir baus­mės ir sank­ci­jos ne­ap­sau­go nuo to­les­nio var­to­ji­mo. Rei­kė­tų vi­sa­da at­si­min­ti, kad žmo­nės var­to­ja dėl pa­čių įvai­riau­sių prie­žas­čių. Daž­nai tos prie­žas­tys bū­na tik­rai ne­pa­lan­ki ap­lin­ka, ry­šio ne­bu­vi­mas su ar­ti­mai­siais, eko­no­mi­nės pro­ble­mos, so­cia­li­nės pro­ble­mos, ga­lų ga­le psi­chi­kos li­gos. To­kių žmo­nių bau­di­mas tik­rai ne­ska­ti­na jų kreip­tis pa­gal­bos.<text:s/></text:p>
        <text:p text:style-name="Roman">Kuo gi dek­ri­mi­na­li­za­ci­ja pa­dė­tų? Dek­ri­mi­na­li­za­ci­ja yra į svei­ka­tos sis­te­mą orien­tuo­tas po­žiū­ris ne į bau­di­mą, o į svei­ka­tą. Kaip ro­do ki­tų ša­lių pa­tir­tis, bū­tent dek­ri­mi­na­li­za­ci­ja pa­dė­tų žmo­nėms grei­čiau pa­tek­ti į svei­ka­tos sis­te­mą. Kai mes kal­ba­me apie žmo­nes, mes tu­ri­me kal­bė­ti tiek apie jau­ni­mą, tiek apie tuos, ku­rie jau tu­ri pri­klau­so­my­bę, tai yra var­to­jan­čių žmo­nių el­ge­sys ne­ga­li bū­ti su­kel­tas į vie­ną ka­te­go­ri­ją. Yra to­kių, ku­rie tik pra­de­da slys­ti, yra to­kių, ku­rie jau tu­ri tik­rai il­gą<text:s/><text:soft-page-break/>ke­lią, tu­ri daug pro­ble­mų. Jei­gu mes kal­ba­me apie jau­ni­mą, šiuo me­tu yra efek­ty­vių pro­gra­mų, to­kių kaip Anks­ty­vo­ji in­ter­ven­ci­jos pro­gra­ma, jei­gu kal­ba­me apie žmo­nes, ku­rie jau tu­ri pri­klau­so­my­bę, vėl­gi yra dau­gy­bė gy­dy­mo pro­gra­mų – tiek sta­cio­na­ri­nių, tiek am­bu­la­to­ri­nių. Mums rei­kė­tų fo­ku­suo­tis, kad kuo dau­giau žmo­nių pa­tek­tų į tas gy­dy­mo pro­gra­mas.<text:s/></text:p>
        <text:p text:style-name="Roman">Šian­dien mū­sų spe­cia­lis­tų pa­tir­tis ro­do, kad žmo­nės iš tie­sų bi­jo kreip­tis, nes jiems tai aso­ci­juo­ja­si su bau­di­mu. Tai­gi kuo ge­res­nės ga­li­my­bės žmo­nėms kreip­tis pa­gal­bos, tuo mes tu­rė­si­me svei­kes­nę vi­suo­me­nę. Res­pub­li­ki­nis pri­klau­so­my­bės li­gų cen­tras tu­ri daug me­tų pa­tir­ties dir­bant su Vil­niaus ro­mų ta­bo­re dir­ban­čiais po­li­ci­jos pa­rei­gū­nais, ku­rie nu­kreip­da­vo be jo­kių sank­ci­jų, tie­siog sa­ky­da­vo, kad yra toks ža­lias ko­ri­do­rius, jūs ga­li­te kreip­tis, jus pri­ims be ei­lės. Mes tik­rai su­lau­kė­me pui­kių re­zul­ta­tų. Vien tik pa­ro­dy­mas žmo­gui, kad yra ki­tas ke­lias, o ne ban­dy­mas per bau­di­mą jį nu­kreip­ti, pa­de­da tiems žmo­nėms per­mąs­ty­ti sa­vo el­ge­sį. El­ge­sio ki­ti­mas nė­ra koks nors la­bai grei­tas da­ly­kas. Tiek spe­cia­lis­tai, tiek tie žmo­nės tu­ri nu­ei­ti ga­na il­gą ke­lią, kad pa­ma­ty­tų re­zul­ta­tus.<text:s/></text:p>
        <text:p text:style-name="Roman">Tai­gi kal­bant apie psi­cho­ak­ty­viųjų<text:s/>me­džia­gų var­to­ji­mą ir dek­ri­mi­na­li­za­ci­ją, taip pat rei­kė­tų kal­bė­ti apie tai, kad vi­sos psi­cho­ak­ty­viosios<text:s/>me­džia­gos tu­rė­tų bū­ti dek­ri­mi­na­li­zuo­tos. Vėl­gi, kaip ir mi­nė­jau, jei­gu mes kal­ba­me apie jau­ni­mą, mums yra la­bai svar­bu su jais už­megz­ti kon­tak­tą kuo anks­čiau, kol jie dar yra eks­pe­ri­men­tuo­jan­tys, ir taip pa­dė­ti jiems vėl­gi grįž­ti prie to tei­sin­go, ma­žiau ri­zi­kin­go el­ge­sio. O jei­gu kal­ba­me apie as­me­nis, ku­rie var­to­ja to­kias me­džia­gas kaip he­roi­nas ar ki­tos ne­le­ga­lios me­džia­gos ir tu­ri stip­rią pri­klau­so­my­bę, tai vėl­gi tiek vals­ty­bei kaš­tai, kai į gy­dy­mą žmo­gus pa­ten­ka, o ne į lais­vės at­ėmi­mo įstai­gas, tik­rai yra ma­žes­ni ir pa­sek­mės yra ma­žes­nės. Kaip ži­no­te, vie­ša pa­slap­tis, kad lais­vės at­ėmi­mo vie­to­se var­to­ji­mas yra tę­sia­mas, di­de­lė grės­mė už­si­krės­ti in­fek­ci­nė­mis li­go­mis. Vėl­gi tai vi­sai vi­suo­me­nei yra di­džiu­lė naš­ta.<text:s/></text:p>
        <text:p text:style-name="Roman"><text:span text:style-name="T298">Tai</text:span><text:span text:style-name="T299">­gi šiuo me</text:span><text:span text:style-name="T300">­tu tik</text:span><text:span text:style-name="T301">­rai yra tų gy</text:span><text:span text:style-name="T302">­dy</text:span><text:span text:style-name="T303">­mo pro</text:span><text:span text:style-name="T304">­gra</text:span><text:span text:style-name="T305">­mų.<text:s/></text:span><text:span text:style-name="T306">D</text:span><text:span text:style-name="T307">až</text:span><text:span text:style-name="T308">­nai vie</text:span><text:span text:style-name="T309">­ša</text:span><text:span text:style-name="T310">­ja</text:span><text:span text:style-name="T311">­me dis</text:span><text:span text:style-name="T312">­kur</text:span><text:span text:style-name="T313">­se, tarp Sei</text:span><text:span text:style-name="T314">­mo na</text:span><text:span text:style-name="T315">­rių mes gir</text:span><text:span text:style-name="T316">­di</text:span><text:span text:style-name="T317">­me, kad nė</text:span><text:span text:style-name="T318">­ra kur nu</text:span><text:span text:style-name="T319">­kreip</text:span><text:span text:style-name="T320">­ti,<text:s/></text:span><text:span text:style-name="T321">bet<text:s/></text:span><text:span text:style-name="T322">yra kur nu</text:span><text:span text:style-name="T323">­kreip</text:span><text:span text:style-name="T324">­ti, tik</text:span><text:span text:style-name="T325">­tai tie</text:span><text:span text:style-name="T326">­siog rei</text:span><text:span text:style-name="T327">­kė</text:span><text:span text:style-name="T328">­tų gal</text:span><text:span text:style-name="T329">­vo</text:span><text:span text:style-name="T330">­ti apie tai, kaip plės</text:span><text:span text:style-name="T331">­ti tų pa</text:span><text:span text:style-name="T332">­slau</text:span><text:span text:style-name="T333">­gų ap</text:span><text:span text:style-name="T334">­rėp</text:span><text:span text:style-name="T335">­tį.<text:s/></text:span>Tik­rai šian­dien tų pa­slau­gų ap­rėp­tis tu­rė­tų bū­ti ple­čia­ma.<text:s/></text:p>
        <text:soft-page-break/>
        <text:p text:style-name="Roman">Taip pat Res­pub­li­ki­nis pri­klau­so­my­bės li­gų cen­tras, da­ly­vau­da­mas Eu­ro­pos Są­jun­gos in­fra­struk­tū­ri­niuo­se pro­jek­tuo­se, at­li­ko 15 sa­vi­val­dy­bių ty­ri­mą. Mes pa­ma­tė­me, kad pa­grin­di­nė pro­ble­ma yra vėl­gi spe­cia­lis­tų kva­li­fi­ka­ci­ja. Spe­cia­lis­tai ti­ki­si, kad yra kaž­koks me­to­das, kad žmo­gų kaž­kur ga­li­ma už­da­ry­ti, pa­lai­ky­ti ir jis taps ki­toks, bet re­a­ly­bė yra to­kia, kad rei­kia kel­ti kva­li­fi­ka­ci­ją ieš­kant me­to­dų, kaip su žmo­nė­mis dirb­ti juos mo­ty­vuo­jant, tai yra kei­čiant jų el­ge­sį. Bū­tent ši­ta da­lis – mo­ty­va­ci­jos kei­ti­mas, dar­bas su žmo­gaus el­ge­siu – tarp spe­cia­lis­tų šian­dien dar yra iki ga­lo ne­vi­siš­kai įsi­są­mo­nin­tas da­ly­kas, nes vi­si, kaip ir mi­nė­jau, no­ri kuo dau­giau sta­cio­na­ri­nių pa­slau­gų, kai tuo tar­pu, kaip ro­do tarp­tau­ti­niai gy­dy­mo stan­dar­tai, tik­rai efek­ty­vios yra am­bu­la­to­ri­nės pa­slau­gos, ku­rios tu­ri bū­ti tei­kia­mos žmo­gaus ap­lin­ko­je, ben­druo­me­nė­je.<text:s/></text:p>
        <text:p text:style-name="Roman">Taip pat dar no­rė­čiau pri­min­ti, kad vis tik nar­ko­ti­kų var­to­to­jų ska­ti­ni­mas kreip­tis į gy­dy­mo pro­gra­mas<text:s/>pa­ge­rin­tų ir vi­sos vi­suo­me­nės svei­ka­tą. Tie žmo­nės nė­ra kaž­ko­kie ki­to­kie žmo­nės. Mes ne­tu­ri­me jų stum­ti į už­ri­bį. Kai kal­ba­me apie jau­ni­mą, vėl­gi ne­svar­bu, kad jie gal­būt ir ne­pa­teks į lais­vės at­ėmi­mo vie­tas, ta­čiau ta eti­ke­tė, ku­rią už­kli­juo­ja tas baus­tu­mas, jiems ga­li at­si­liep­ti vi­są li­ku­sį gy­ve­ni­mą. Vėl­gi at­sa­ky­ki­me į klau­si­mą, ko mes no­ri­me, ar no­ri­me pa­dė­ti žmo­nėms, ar no­ri­me juos baus­ti?<text:s/></text:p>
        <text:p text:style-name="Roman">Taip pat, kaip ro­do ty­ri­mai, dek­ri­mi­na­li­za­ci­ja ne­ska­ti­na nar­ko­ti­kų var­to­ji­mo. Kaip jau ir mi­nė­jau, nar­ko­ti­kų var­to­ji­mo ne­ska­ti­na ir ne­ma­ži­na net­gi ir<text:s/>bau­di­mas. Žmo­nės var­to­ja vi­sai dėl ki­tų prie­žas­čių. Jei­gu kal­ba­me su pa­cien­tais, ku­rie krei­pia­si, ir pa­klau­sia­me, ko­dėl pra­dė­jai var­to­ti, daž­nai tos prie­žas­tys bū­na ir jiems pa­tiems ne­aiš­kios, bet, kaip mi­nė­jau, tos prie­žas­tys bū­na ga­na su­dė­tin­gos. Tų prie­žas­čių spren­di­mas ir yra vie­na iš gy­dy­mo da­lių ir kom­po­nen­tų.</text:p>
        <text:p text:style-name="Roman">Tai­gi kal­bant apie gy­dy­mo ak­tu­a­li­jas yra la­bai svar­bu su­pras­ti, kad gy­dy­mas nė­ra tik me­di­ci­ni­nis gy­dy­mas. Mes tu­ri­me kal­bė­ti ir apie so­cia­li­nes pa­slau­gas, tu­ri­me kal­bė­ti ir apie jų psi­cho­lo­gi­nę svei­ka­tą, tu­ri­me ir apie me­di­ka­men­ti­nį gy­dy­mą, ir apie ki­tų gre­tu­ti­nių psi­chi­kos li­gų gy­dy­mą, nes, kaip ir mi­nė­jau, dar kar­tą pa­mi­nė­siu, vie­na iš prie­žas­čių da­liai žmo­nių, dėl ko jie var­to­ja, tai to­dėl, kad tu­ri ki­tų gre­tu­ti­nių li­gų, var­to­ji­mas yra pa­sek­mė tų li­gų. Vėl­gi rei­ka­lin­ga in­teg­ruo­ta sis­te­ma.<text:s/></text:p>
        <text:soft-page-break/>
        <text:p text:style-name="Roman">Šiuo me­tu tarp­tau­ti­niuo­se do­ku­men­tuo­se kal­bant apie gy­dy­mą yra daž­nai ak­cen­tuo­ja­mas bū­tent in­teg­ruo­tos sis­te­mos kū­ri­mas. Dek­ri­mi­na­li­za­ci­jos fo­ne, kai kal­ba­ma apie į svei­ka­tos prie­žiū­rą orien­tuo­tas pa­slau­gas, in­teg­ruo­tą sis­te­mą su­kur­ti bū­tų tik­rai grei­čiau ir efek­ty­viau. Tas jau ir yra da­ro­ma, bet gal ne taip spar­čiai, kaip mes vi­si no­rė­tu­me.<text:s/></text:p>
        <text:p text:style-name="Roman">Toks nuo­la­ti­nis mo­ra­li­nės pa­ni­kos kė­li­mas kal­bant apie nar­ko­ti­kus, ši­tos pro­ble­mos vi­suo­me­nė­je es­ka­la­vi­mas, re­mian­tis emo­ci­jo­mis, gė­rio, blo­gio kaž­ko­kio­mis mo­ra­li­nė­mis ži­nu­tė­mis, bet ne moks­lu, ne lo­gi­niu mąs­ty­mu ir pa­tir­ti­mi svei­ka­tos prie­žiū­ros įstai­gų, tik­rai tiems žmo­nėms ne­at­ve­ria du­rų į pa­gal­bą.<text:s/></text:p>
        <text:p text:style-name="Roman">Tai­gi pa­lin­kė­čiau vi­siems baig­da­ma sa­vo kal­bą, kad pa­si­žiū­rė­tu­me pla­čiau: ne tik kaip man at­ro­do ar­ba kaip ma­no rin­kė­jui at­ro­do, bet ko­kią pa­gal­bą mes ga­li­me tiems žmo­nėms su­teik­ti ir ką sa­ko nau­jau­si moks­li­niai ty­ri­mai, į ką tu­ri orien­tuo­tis gy­dy­mo sis­te­ma, tai yra ne į bau­di­mą, o į in­teg­ruo­tas pa­slau­gas.<text:s/></text:p>
        <text:p text:style-name="Roman">La­bai ačiū už dė­me­sį.</text:p>
        <text:p text:style-name="Roman"><text:span text:style-name="T336">PIRMININKAS.</text:span><text:s/>La­bai dė­kui, ger­bia­ma pra­ne­šė­ja. Ki­ta dis­ku­si­jo­je da­ly­vau­jan­ti pra­ne­šė­ja – V. Ma­tu­lio­nie­nė, Am­bu­la­to­ri­nių psi­chi­kos svei­ka­tos cen­trų aso­cia­ci­jos pir­mi­nin­kė, gy­dy­to­ja, vai­kų ir pa­aug­lių psi­chiat­rė. Ji kal­bės apie vai­kų ir pa­aug­lių psi­cho­ak­ty­vių me­džia­gų var­to­ji­mo pro­ble­ma­ti­ką. Ji jun­gia­si nuo­to­li­niu bū­du. Pra­šau.<text:s/></text:p>
        <text:p text:style-name="Roman"/>
        <text:p text:style-name="Roman12">Am­bu­la­to­ri­nių psi­chi­kos svei­ka­tos cen­trų aso­cia­ci­jos pir­mi­nin­kės, gy­dy­to­jos, vai­kų<text:s/><text:span text:style-name="T337">ir pa</text:span><text:span text:style-name="T338">­aug</text:span><text:span text:style-name="T339">­lių psi</text:span><text:span text:style-name="T340">­chiat</text:span><text:span text:style-name="T341">­rės Vi</text:span><text:span text:style-name="T342">­dos Ma</text:span><text:span text:style-name="T343">­tu</text:span><text:span text:style-name="T344">­lio</text:span><text:span text:style-name="T345">­nie</text:span><text:span text:style-name="T346">­nės pra</text:span><text:span text:style-name="T347">­ne</text:span><text:span text:style-name="T348">­ši</text:span><text:span text:style-name="T349">­mas<text:s/></text:span><text:span text:style-name="T350">„V</text:span><text:span text:style-name="T351">ai</text:span><text:span text:style-name="T352">­kų ir pa</text:span><text:span text:style-name="T353">­aug</text:span><text:span text:style-name="T354">­lių psi</text:span><text:span text:style-name="T355">­cho</text:span><text:span text:style-name="T356">­ak</text:span><text:span text:style-name="T357">­ty</text:span><text:span text:style-name="T358">­vių</text:span><text:s/>me­džia­gų var­to­ji­mo pro­ble­ma­ti­ka<text:span text:style-name="T359">“</text:span></text:p>
        <text:p text:style-name="Roman"/>
        <text:p text:style-name="Roman"><text:span text:style-name="T360">V. MATULIONIENĖ.</text:span><text:s/>La­ba die­na vi­siems. Iš tik­rų­jų esu gy­dy­to­ja psi­cho­te­ra­peu­tė, Vai­ko ge­ro­vės ko­mi­si­jos na­rė ir dau­ge­lį me­tų Psi­chi­kos svei­ka­tos cen­tro va­do­vė. Tik­rai ga­liu pa­sa­ky­ti, kad<text:s/><text:soft-page-break/>ši­ta pro­ble­ma, ku­rią da­bar nag­ri­nė­ja­me, yra la­bai svar­bi spe­cia­lis­tams, dir­ban­tiems su jau­nais žmo­nė­mis, nes iš tik­rų­jų ma­to­me la­bai daug žmo­nių gy­ve­ni­mų, ku­rie bū­tent dėl nar­ko­ti­kų tam­pa ne­be to­kie ge­ri, ne­be to­kie gra­žūs, ko­kie ga­lė­tų bū­ti.<text:s/></text:p>
        <text:p text:style-name="Roman">Pir­miau­sia no­rė­čiau ak­cen­tuo­ti vie­ną da­ly­ką, ku­ris čia vi­sai ne­bu­vo pa­mi­nė­tas ir į ku­rį mes, spe­cia­lis­tai, tie­siog ne­ran­da­me at­sa­ky­mo.<text:s/></text:p>
        <text:p text:style-name="Roman">Nar­ko­ti­kų, ta­ba­ko ir al­ko­ho­lio kon­tro­lės de­par­ta­men­to duo­me­ni­mis, pa­gal nar­ko­ti­nių ir psi­chot­ro­pi­nių me­džia­gų var­to­ji­mą pas­ta­rai­siais me­tais Lie­tu­vos yra du kar­tus ge­res­nė si­tu­a­ci­ja ne­gu Eu­ro­pos Są­jun­gos. Du kar­tus ge­res­nė si­tu­a­ci­ja: mes du kar­tus tu­ri­me ma­žiau var­to­jan­čių, du kar­tus ge­res­ni ro­dik­liai, var­to­ji­mo ro­dik­liai per pas­ku­ti­nį mė­ne­sį ir nors kar­tą gy­ve­ni­me. Bet nė­ra pa­da­ry­ta jo­kios ana­li­zės, ko­dėl taip yra. Vi­są lai­ką links­niuo­ja­ma, kad mes tu­ri­me griež­tes­nį ne­gu Eu­ro­po­je ko­dek­są tei­si­nį, bet nė­ra pa­da­ry­ta ana­li­zės, ko­dėl mes tu­ri­me dvi­gu­bai ma­žiau var­to­jan­čių. Pir­miau­sia, ma­tyt, rei­kė­tų at­sa­ky­ti į ši­tą klau­si­mą.<text:s/></text:p>
        <text:p text:style-name="Roman">Prieš dau­ge­lį me­tų ir da­bar Ny­der­lan­dų ir ki­tų ša­lių moks­li­nin­kai, daž­niau­siai vai­kų ir pa­aug­lių psi­chiat­rai, ku­rie su­si­du­ria bū­tent su var­to­ji­mo pra­džia, iš tik­rų­jų ra­gi­no mus, sa­kė: tu­ri­te ge­rus re­zul­ta­tus, ne­at­lais­vin­ki­te tei­si­nių sver­tų, nes pas­kui ne­su­grą­žin­si­te at­gal, di­dės vi­sų nar­ko­ti­kų var­to­ji­mas, dau­gės su jais su­si­ju­sių psi­chi­kos li­gų, blo­gės kri­mi­na­li­nė sta­tis­ti­ka, nes, sa­ko, nar­ko­ti­kų ver­slas yra dau­gia­mi­li­jo­ni­nis, tą mes ma­to­me ir pas<text:s/>mus, su­gau­na­mos per 50 mln. ver­tės siun­tos, nar­ko­ti­kų ver­slui leng­va už­sa­ky­ti re­kla­mą, sam­dy­ti nuo­mo­nės for­muo­to­jus, rem­ti pro­jek­tus ir pa­na­šiai. Čia ko­le­gų iš Eu­ro­pos to­kia nuo­mo­nė. Be abe­jo, jų ga­li bū­ti vi­so­kių.<text:s/></text:p>
        <text:p text:style-name="Roman">De­ja, Eu­ro­pą mes jau pra­de­da­me lenk­ti jau­ni­mo, pa­aug­lių ir vai­kų psi­chot­ro­pi­nių me­džia­gų var­to­ji­mo mas­tu. Jau Nar­ko­ti­kų, ta­ba­ko ir al­ko­ho­lio kon­tro­lės de­par­ta­men­to at­sto­vė tai pri­sta­tė ir tai ro­do mū­sų prak­ti­niai ste­bė­ji­mai. Mes nuo­lat tu­ri­me pro­ble­mą su jau­nais žmo­nė­mis, ku­rių psi­chi­ka… Iki tol bu­vę ge­ri moks­lei­viai, spor­ti­nin­kai, už­si­ė­mę vi­so­kio­mis gra­žio­mis veik­lo­mis, per ke­lis mė­ne­sius pra­dė­ję var­to­ti pra­de­da bėg­ti iš mo­kyk­los. Stu­den­tai ne­be­ga­li mo­ky­tis, pra­šo aka­de­mi­nių atos­to­gų ir taip to­liau.<text:s/></text:p>
        <text:soft-page-break/>
        <text:p text:style-name="Roman">Tarp moks­lei­vių, jau­nų žmo­nių po­pu­lia­riau­sias nar­ko­ti­kas yra ka­na­pės. Ir jas įsi­gy­ti šiuo me­tu tik­rai yra vi­sai ne­sun­ku, pre­kei­viai at­ei­na į pa­čių mo­kyk­lų kie­mus. To mū­sų vals­ty­bė šiuo me­tu ne­ga­li su­kon­tro­liuo­ti.<text:s/></text:p>
        <text:p text:style-name="Roman">Tai­gi, apie ka­na­pes. Tik­rai ke­le­rius me­tus ma­to­me tie­siog ak­ty­vią, in­ten­sy­vią ka­na­pių re­kla­mą. La­bai no­rė­čiau šian­dien pa­neig­ti nar­ko­ti­kų ver­slo pla­ti­na­mą mi­tą apie leng­vus, ne­kenks­min­gus, net rek­re­a­ci­jos tiks­lais var­to­ti­nus nar­ko­ti­kus. Kaip sa­kiau, jau­nų žmo­nių gy­ve­ni­mas su­griū­na tie­siog per ke­lis mė­ne­sius, nes ka­na­pės, jei­gu apie jas kal­ba­me, su­ke­lia ne­grįž­ta­mus, moks­lo yra nu­sta­ty­ta, ne­grįž­ta­mus po­ky­čius bū­tent jau­nų žmo­nių sme­ge­ny­se. Ir ką mes ma­to­me? Di­dė­jan­tį dir­glu­mą, im­pul­sų ne­su­val­dy­mą, iš­pro­vo­kuo­tus ne­ri­mo prie­puo­lius, net psi­cho­zes. Sil­pnė­ja dė­me­sys, at­min­tis, ma­žė­ja in­te­lek­ti­niai ge­bė­ji­mai.<text:s/></text:p>
        <text:p text:style-name="Roman">Var­to­jant ma­ri­hu­a­ną iš tik­rų­jų in­te­lek­ti­niai ge­bė­ji­mai su­ma­žė­ja, už­sie­nio ty­ri­mų duo­me­ni­mis, vi­du­ti­niš­kai 6–8 punk­tais. Mes ma­to­me ir dar dau­giau. Iš tik­rų­jų tu­ri­me jau­nų žmo­nių, ku­rie, yra pa­da­ry­ta ty­ri­mų, bu­vo nor­ma­laus in­te­lek­to, šiuo me­tu jie tu­ri pro­ti­nę ne­ga­lią bū­tent dėl nar­ko­ti­nių me­džia­gų var­to­ji­mo. Ir tai yra ne­grįž­ta­mi po­ky­čiai. O jei­gu dar pri­dė­si­me su­ici­dų ri­zi­ką, nes di­džio­ji da­lis su­ici­dų vis dėl­to įvyk­do­ma esant ap­svai­gi­mo bū­se­nos, jei­gu dar pri­dė­si­me kri­mi­na­li­nius nu­si­kal­ti­mus, nes kai trūks­ta pi­ni­gų, ta­da – va­gys­tės ir plė­ši­mai, kai ne­be­su­val­do im­pul­sų, ta­da chu­li­ga­niš­ki veiks­mai, ma­tė­me, kad to vai­ko, ku­rio ver­kė vi­sa Lie­tu­va, Ma­tu­ko, at­žvil­giu net žmog­žu­dys­tė, tuo­met su­ga­di­na­mi ke­li gy­ve­ni­mai.<text:s/></text:p>
        <text:p text:style-name="Roman">Vėl­gi kal­ba­me ir mes su­tin­ka­me, kad pir­miau­sia dė­me­sys tu­rė­tų bū­ti nu­kreip­tas į pa­gal­bą, nes pri­klau­so­miems žmo­nėms bū­ti­nai rei­ka­lin­ga pa­gal­ba. Ža­lin­gai var­to­jan­tiems taip pat yra bū­ti­na pa­gal­ba. Ir tik­rai ne­no­rė­čiau su­tik­ti su Pri­klau­so­my­bės li­gų cen­tro at­sto­vės tei­gi­mu, kad pa­gal­ba da­bar yra pa­kan­ka­ma. Ji ne­pa­kan­ka­ma. Daž­nai mes la­bai sun­kiai mo­ty­vuo­ja­me tą jau­ną žmo­gų, kad jis pra­dė­tų gy­dy­tis, krei­pia­si, tė­vai, ar­ti­mie­ji nu­va­žiuo­ja į Pri­klau­so­my­bės li­gų cen­trą. Ne, da­bar nė­ra vie­tų, čia bus dar po kaž­kiek, gal po ke­lių sa­vai­čių, skam­bin­ki­te, gal bus po mė­ne­sio. Per tą lai­ką jau vėl vi­sa si­tu­a­ci­ja yra la­bai pa­blo­gė­ju­si.<text:s/></text:p>
        <text:soft-page-break/>
        <text:p text:style-name="Roman">Tai pa­tvir­ti­na ir Svei­ka­tos ap­sau­gos mi­nis­te­ri­jos dar­bo gru­pė, bū­tent pri­klau­so­my­bės li­gų gy­dy­mo, re­a­bi­li­ta­ci­jos, pa­slau­gų ko­ky­bės ir pri­ei­na­mu­mo ge­ri­ni­mo to­kia dar­bo gru­pė bu­vo su­kur­ta. Jos to­kia iš­va­da, kad ab­so­liu­čiai ne­už­tik­ri­na­mas pri­klau­so­my­bės li­gų gy­dy­mo pa­slau­gų pri­ei­na­mu­mas ir įvai­ro­vė bei pri­tai­ky­mas pri­klau­so­mų as­me­nų po­rei­kiams. Tai mes ma­to­me sa­vo kas­die­nia­me gy­ve­ni­me. Tos dar­bo gru­pės yra dau­gy­bė pus­la­pių, ką Lie­tu­va tu­rė­tų pa­da­ry­ti, kad bū­tų nors kaip nors pa­ten­ki­na­mai tos pa­slau­gos tei­kia­mos žmo­nėms.<text:s/></text:p>
        <text:p text:style-name="Roman">Vie­na­me ko­mi­te­to po­sė­dy­je ger­bia­mas V. Mi­ta­las tei­gė, kad gy­dy­mui ir re­a­bi­li­ta­ci­jai Vy­riau­sy­bė ras­tų 3–4 mln. eu­rų. Tai yra juo­kin­gai ma­ža su­ma, įver­ti­nus, kad rei­kė­tų ne tik nau­jų ir įreng­tų įstai­gų, bet ir daug dau­giau žmo­giš­kų­jų re­sur­sų, kur kas di­des­nių at­ly­gi­ni­mų, nes iš tik­rų­jų da­bar sun­ku ras­ti spe­cia­lis­tų, no­rin­čių dirb­ti už tiek, kiek da­bar jiems mo­ka­ma. Tai tie 3–4 mln. eu­rų gal­būt ga­lė­tų bū­ti ski­ria­mi pre­ven­ci­jai, už­tik­rin­ti jau­no­sios kar­tos už­im­tu­mą. Ži­no­ma, ne ap­svai­gus rek­re­a­ci­jos tiks­lais nuo ka­na­pių, bet iš tik­rų­jų už­im­tu­mas pa­kuo­jant ir da­rant ki­tas kū­ry­bi­nes veik­las.<text:s/></text:p>
        <text:p text:style-name="Roman">Vi­suo­me­nė ten­den­cin­gai gąs­di­na­ma is­to­ri­jo­mis dėl įra­šų, apie įra­šus dėl nar­ko­ti­kų var­to­ji­mo jau­nų žmo­nių biog­ra­fi­jo­se. Kiek mes ma­to­me jau­nų žmo­nių, ku­rie var­to­ja, jie at­ei­na, jie yra gy­do­mi, pa­gal­ba tei­kia­ma ir jo­kių įra­šų tik­rai nė­ra, tuo la­biau jei­gu su­gau­na as­me­nį su tam tik­ru nar­ko­ti­nės me­džia­gos kie­kiu. Pa­gal­vo­ki­me, kad jau­ni žmo­nės, ku­rie pir­mą kar­tą, an­trą kar­tą pa­var­to­ja, tik­rai ne­si­ne­ša nar­ko­ti­nės me­džia­gos na­mo. Jie bū­na pa­vai­ši­na­mi kaž­ko­kio­je gru­pė­je, pa­vai­ši­na­mi vie­ną kar­tą, pa­vai­ši­na­mi an­trą, tre­čią. Vie­ni žmo­nės pas­kui at­si­spi­ria ir dau­giau ne­be­var­to­ja, bet kai ku­rie ta­da jau be jų ne­be­ga­li, tam­pa ža­lin­gai var­to­jan­tys, pri­klau­so­mi, net­gi ir var­to­to­jai, ir pla­tin­to­jai. Nes daž­nai no­rė­da­mas gau­ti tą do­zę tu­ri ati­dirb­ti pla­tin­to­ju. La­bai rem­čiau­si ger­bia­mo R. Ba­da­ro pa­tir­ti­mi, kad tu­ri bū­ti me­cha­niz­mas, al­ter­na­ty­vus me­cha­niz­mas, sa­ky­čiau, tai bau­džia­ma­jai at­sa­ko­my­bei, al­ter­na­ty­vus me­cha­niz­mas gy­dy­mo­si, kad žmo­gus ga­lė­tų pa­si­rink­ti, ar­ba bau­džia­mo­ji at­sa­ko­my­bė, ar­ba įsi­trau­ki­mas į gy­dy­mo­si pro­ce­są ir pri­va­lo­mas. Ne tai, kad nu­krei­pia­me,<text:s/><text:soft-page-break/>ir vis­kas. Įsi­vaiz­duo­ki­me, žmo­gus yra pri­klau­so­mas, jis nė­ra lais­vas. Jis pri­klau­so­mas nuo to nar­ko­ti­ko, nuo ki­tos nar­ko­ti­ko do­zės ir nuo nar­ko­ti­ko pla­tin­to­jo. Tai čia kaž­ko­kio lais­vo pa­si­rin­ki­mo ne­tu­rė­tų bū­ti. No­rė­čiau pa­ci­tuo­ti ir Tar­pins­ti­tu­ci­nio ben­dra­dar­bia­vi­mo ko­or­di­na­to­rių aso­cia­ci­jos raš­tą, ku­ris bu­vo nu­siųs­tas Svei­ka­tos rei­ka­lų ko­mi­te­tui, kad la­bai di­de­lės pro­ble­mos su pa­aug­liais.</text:p>
        <text:p text:style-name="Roman"><text:span text:style-name="T361">PIRMININKAS.</text:span><text:s/>Ger­bia­mo­ji pra­ne­šė­ja, jūs jau 10 mi­nu­čių vir­ši­jo­te, jei­gu ga­li­te, jau prie api­ben­dri­ni­mo per­ei­ki­te, nes jau…</text:p>
        <text:p text:style-name="Roman"><text:span text:style-name="T362">V. MATULIONIENĖ.</text:span><text:s/>Api­ben­dri­ni­mas bū­tų toks, kad pri­tar­čiau ir ger­bia­mam R. Ba­da­rui, ir ki­tiems, ku­rie sa­kė, kad bū­ti­nas sis­te­mi­nis po­žiū­ris į ši­tą pro­ble­mą. Tik­rai ne­ga­li­ma at­lais­vin­ti ne­duo­dant nie­ko prieš dau­giau, ne­duo­dant pri­va­lo­mo gy­dy­mo­si, pri­va­lo­mos re­a­bi­li­ta­ci­jos žmo­nėms. Tik taip mes ga­lė­si­me iš­lai­ky­ti tą sa­vo, sa­ky­ki­me, da­bar su tais ma­žais re­sur­sais la­bai ge­rą re­zul­ta­tą žiū­rint Eu­ro­pos mas­tu. Ačiū už dė­me­sį.<text:s/></text:p>
        <text:p text:style-name="Roman"><text:span text:style-name="T363">PIRMININKAS.</text:span><text:s/>La­bai dė­kui, ger­bia­mo­ji pra­ne­šė­ja. Ir pas­ku­ti­nė<text:s/>šios die­nos dis­ku­si­jos pra­ne­šė­ja pa­gal ei­lę, bet jo­kiu bū­du ne pa­gal svar­bu­mą, S. Le­sins­kie­nė, Lie­tu­vos vai­kų ir pa­aug­lių psi­chiat­rų drau­gi­jos pre­zi­den­tė, ji kal­bės te­ma „Dėl vai­kų ir pa­aug­lių ža­lin­go psi­cho­ak­ty­vių­jų me­džia­gų var­to­ji­mo pa­sek­mių ir pa­gal­bos plėt­ros ga­li­my­bių“. Taip pat jun­gia­si nuo­to­li­niu bū­du. Pra­šom.<text:s/></text:p>
        <text:p text:style-name="P364"><text:span text:style-name="T365">S. LESINSKIENĖ.</text:span><text:s/>La­ba die­na, ar gir­di­te ma­ne?<text:s/></text:p>
        <text:p text:style-name="P366"><text:span text:style-name="T367">PIRMININKAS.</text:span><text:s/>Taip, gir­di­me pui­kiai. Pra­šom.</text:p>
        <text:p text:style-name="Roman"/>
        <text:p text:style-name="Roman12">Lie­tu­vos vai­kų ir pa­aug­lių psi­chiat­rų drau­gi­jos pre­zi­den­tės Si­gi­tos Le­sins­kie­nės<text:s/><text:span text:style-name="T368">pra</text:span><text:span text:style-name="T369">­ne</text:span><text:span text:style-name="T370">­ši</text:span><text:span text:style-name="T371">­mas „Dėl vai</text:span><text:span text:style-name="T372">­kų ir pa</text:span><text:span text:style-name="T373">­aug</text:span><text:span text:style-name="T374">­lių ža</text:span><text:span text:style-name="T375">­lin</text:span><text:span text:style-name="T376">­go psi</text:span><text:span text:style-name="T377">­cho</text:span><text:span text:style-name="T378">­ak</text:span><text:span text:style-name="T379">­ty</text:span><text:span text:style-name="T380">­vių</text:span><text:span text:style-name="T381">­jų me</text:span><text:span text:style-name="T382">­džia</text:span><text:span text:style-name="T383">­gų var</text:span><text:span text:style-name="T384">­to</text:span><text:span text:style-name="T385">­ji</text:span><text:span text:style-name="T386">­mo pa</text:span><text:span text:style-name="T387">­sek</text:span><text:span text:style-name="T388">­mių</text:span><text:s/>ir pa­gal­bos plėt­ros ga­li­my­bių“</text:p>
        <text:p text:style-name="Roman"/>
        <text:p text:style-name="Roman"><text:span text:style-name="T389">S. LESINSKIENĖ.</text:span><text:s/>Ma­lo­nu. Aš esu vai­kų ir pa­aug­lių psi­chiat­rė. Ka­dan­gi prieš tai kal­bė­ju­si ko­le­gė Vi­da ir­gi yra vai­kų gy­dy­to­ja, aš no­riu tru­pu­tė­lį pa­sa­ky­ti apie mū­sų spe­cia­ly­bės ypa­tu­mą. Pa­ly­gin­ti la­bai se­na tiek Eu­ro­po­je, tiek ir Lie­tu­vo­je, ko­kius 50 me­tų yra ši at­ski­ra spe­cia­ly­bė, la­bai<text:s/><text:soft-page-break/>su­si­ju­si su pe­diat­ri­ja ir su psi­chiat­ri­ja. Iki šiol kal­bė­jo, pri­sta­tė pro­ble­mas, bet vai­kų ir pa­aug­lių ei­lu­tė kaip ir iš­kri­to, o ji yra ki­ta gru­pė. Taip is­to­riš­kai su­si­klos­tė, kad ir tos pa­slau­gos vai­kų li­go­ni­nė­se ir įstai­go­se po to bu­vo in­teg­ruo­tos į šei­mos gy­dy­to­jo sis­te­mą, bet jos ne­ra­do sau to­kios vie­tos. Jei­gu pa­žiū­rė­tu­me į 1997 me­tus, kiek aš at­si­me­nu, kai Lie­tu­vo­je bu­vo per­ei­ta prie li­go­nių ka­sų ap­mo­kė­ji­mo, tai psi­chiat­ri­jos pa­slau­gos yra ap­mo­ka­mos per li­go­nių ka­sas, o pri­klau­so­my­bių gy­dy­mas bu­vo pa­lik­tas iš biu­dže­to. Jei­gu mes da­bar pa­žiū­rė­tu­me, koks skur­dus tas fi­nan­sa­vi­mas bu­vo ir kaip liūd­nai at­ro­do tos įstai­gos… Aš la­bai džiau­giuo­si, kad ra­do­si pro­gra­mos ir da­bar yra at­nau­ji­na­ma, ple­čia­ma su­au­gu­sie­siems. O vai­kų da­lis taip ir li­ko, jos tie­siog nė­ra. Aš drįs­tu su vi­sa at­sa­ko­my­be už žo­džius pa­sa­ky­ti, kad per 30 me­tų pri­klau­so­my­bės li­gų gy­dy­mas vai­kys­tė­je ir pa­aug­lys­tė­je iki šiol ne­at­si­ra­dęs.</text:p>
        <text:p text:style-name="Roman">Jei­gu rem­tu­mės ty­ri­mų duo­me­ni­mis, mes esa­me ir Lie­tu­vo­je at­li­kę, pir­mas toks ty­ri­mas<text:s/><text:span text:style-name="T390">bu</text:span><text:span text:style-name="T391">­vo nar</text:span><text:span text:style-name="T392">­ko</text:span><text:span text:style-name="T393">­ma</text:span><text:span text:style-name="T394">­nų, kaip va</text:span><text:span text:style-name="T395">­di</text:span><text:span text:style-name="T396">­no</text:span><text:span text:style-name="T397">­me tuo me</text:span><text:span text:style-name="T398">­tu, pri</text:span><text:span text:style-name="T399">­klau</text:span><text:span text:style-name="T400">­so</text:span><text:span text:style-name="T401">­my</text:span><text:span text:style-name="T402">­bę tu</text:span><text:span text:style-name="T403">­rin</text:span><text:span text:style-name="T404">­čių jau</text:span><text:span text:style-name="T405">­nų žmo</text:span><text:span text:style-name="T406">­nių gy</text:span><text:span text:style-name="T407">­ve</text:span><text:span text:style-name="T408">­ni</text:span><text:span text:style-name="T409">­mo is</text:span><text:span text:style-name="T410">­to</text:span><text:span text:style-name="T411">­ri</text:span><text:span text:style-name="T412">­jos ko</text:span><text:span text:style-name="T413">­ky</text:span><text:span text:style-name="T414">­bi</text:span><text:span text:style-name="T415">­nis ty</text:span><text:span text:style-name="T416">­ri</text:span><text:span text:style-name="T417">­mas. Ir ži</text:span><text:span text:style-name="T418">­no</text:span><text:span text:style-name="T419">­te, ką pa</text:span><text:span text:style-name="T420">­ro</text:span><text:span text:style-name="T421">­dė? Kiek</text:span><text:span text:style-name="T422">­vie</text:span><text:span text:style-name="T423">­no pra</text:span><text:span text:style-name="T424">­džia bu</text:span><text:span text:style-name="T425">­vo nuo ka</text:span><text:span text:style-name="T426">­na</text:span><text:span text:style-name="T427">­pių ir am</text:span><text:span text:style-name="T428">­žius –<text:s/></text:span>apie 13 me­tų. Vie­ni­ši, pa­žei­džia­mi, dau­gy­bę so­cia­li­nių sun­ku­mų tu­rin­tys, bet va to­kie yra.<text:s/></text:p>
        <text:p text:style-name="Roman">Ki­tas ty­ri­mas, ku­riuo la­bai džiau­gia­mės ir ku­rį ne­se­niai pub­li­ka­vo­me tarp­tau­ti­nia­me aukš­tai rei­tin­guo­ja­ma­me žur­na­le „Pe­diat­ri­ja“, me­di­ci­nos įžval­gos kli­ni­ki­nė­je prak­ti­ko­je. Pa­žiū­rė­jus An­ta­kal­nio li­go­ni­nę, ku­ri ap­tar­nau­ja Vil­niaus mies­to ir ra­jo­no vai­kus, – 390 at­ve­jų per tre­jus me­tus, tai 130 vai­kų per me­tus pa­kliū­na į re­a­ni­ma­ci­ją li­go­ni­nė­je smar­kiai ap­svai­gę, kai jau rei­kia re­a­ni­ma­ci­jos. Ir yra du skirs­ty­mai: tu­rint tiks­lą smar­kiai ap­svaig­ti ir tiks­lą nu­si­žu­dy­ti. Skai­čiai la­bai sun­kūs, sta­tis­tiš­kai reikš­min­gi, ir ran­da­me, kad tai su­si­ję su šei­mos sun­ku­mais ir pro­ble­mo­mis.<text:s/></text:p>
        <text:p text:style-name="Roman">Ži­no­da­mi ši­tą si­tu­a­ci­ją kaip pi­lie­čiai (aš esu gy­dy­to­ja ir ne­spren­džiu tei­si­nių da­ly­kų, jūs esa­te Sei­mo na­riai ir sprę­si­te) tik­rai tu­ri­me su­kur­ti, ir ko­le­gos tei­si­nin­kai kal­bė­jo, man la­bai įstri­go šian­dien nu­skam­bė­jęs po­sa­kis, kad tu­ri­me kal­bė­ti apie sis­te­min­gą ir taip, ir anaip. Ne kal­bė­ti, jau lai­kas pa­da­ry­ti, lai­kas iš tik­rų­jų veik­ti ir su­kur­ti, pa­grįs­ti ir punk­tais, ir skai­čiais. Ir dar yra toks siū­ly­mas pa­reng­ti me­to­di­kas. Ma­to­te, la­bai ta­da yra pa­vo­jus vėl tas lė­šas ne­tei­sin­gai pa­nau­do­ti, nes me­to­di­ką<text:s/><text:soft-page-break/>pa­reng­ti yra tur­būt pa­pras­čiau­sias žings­nis, bet kaip už­tik­rin­ti ne­sa­mas ar­ba tik už­si­mez­gu­sias pa­slau­gas? Pa­vyz­džiui, Vil­niaus mies­te, Res­pub­li­ki­nia­me pri­klau­so­my­bės li­gų cen­tre yra ket­vir­tis vai­kų ir pa­aug­lių psi­chiat­ro eta­to, ket­vir­tis. Per vi­są Lie­tu­vą – apie 260 kon­sul­ta­ci­jų, sep­ty­nios vie­tos re­a­bi­li­ta­ci­jai Vil­niaus mies­te. Tai apie ką mes kal­ba­me? Nė­ra tų pa­slau­gų.<text:s/></text:p>
        <text:p text:style-name="Roman">Ki­tas da­ly­kas, aš, kaip gy­dy­to­ja ir kaip pi­lie­tė, su­si­mai­šau gir­dė­da­ma<text:s/>­– dek­ri­mi­na­li­za­vi­mas ir le­ga­li­za­vi­mas. Kai ži­niask­lai­da la­bai po­pu­lia­riai vis­ką pa­tei­kia, tam­pa la­bai ne­aiš­ku, ir mes, kaip pro­fe­si­nė gru­pė, tik­rai ta­da mė­gi­no­me pa­si­gi­lin­ti. Ir, pa­nag­ri­nė­jus moks­li­nius ty­ri­mus, ži­no­te, ko­kia ži­nu­tė ži­niask­lai­do­je ir vi­suo­me­nė­je da­bar yra? Kad gal ne­pa­vo­jin­ga, te­gul ban­do, kaž­kas to­kio. O duo­me­nys ir kli­ni­ki­nė prak­ti­ka ro­do (ir ko­le­gė ant­ri­no) ne­grįž­ta­mą kog­ni­ty­vi­nių rai­dos ga­li­my­bių ir in­te­lek­to smu­ki­mą tiems žmo­nėms. Tie, kas tu­ri po­lin­kį į psi­cho­zę… Jei­gu psi­cho­so­cia­li­niai fak­to­riai sėk­min­gi, ne­iš­si­vys­to psi­cho­zė, bet pa­var­to­jus ka­na­pių iš­si­vys­to tiems pa­žei­džia­mie­siems ne­grįž­ta­mai ir sun­kiai pa­gy­do­mai. Dėl ši­to pa­vo­jaus šian­dien ži­niask­lai­dos ži­nu­tė nė­ra pa­tei­kia­ma.<text:s/></text:p>
        <text:p text:style-name="Roman">Mes bir­že­lio 3 die­ną,<text:s/>po<text:s/>Vai­kų gy­ni­mo die­nos, or­ga­ni­za­vo­me kon­fe­ren­ci­ją, į ku­rią pa­si­kvie­tė­me ko­le­gą pro­fe­so­rių K. Vil­ke­są pa­si­da­lin­ti Ka­na­dos pa­tir­ti­mi, kaip jie sa­ko, treji<text:s/>me­tai po le­ga­li­za­vi­mo. Ka­na­do­je bu­vo le­ga­li­zuo­ta 2018 me­tais. Jų duo­me­nys pa­ro­dė, kad var­to­ji­mas tik­rai ken­kia vai­kų ir pa­aug­lių rai­dai ne­grįž­ta­mai, su tuo su­tin­ka ir Ka­na­dos ko­le­gos. Ką jie dar pa­ma­tė? Kad pa­di­dė­jo var­to­ji­mas. Ir klau­si­mas, ku­rį ke­lia Ka­na­da, tai yra kaip ap­sau­go­ti va­di­na­mąsias pa­žei­džia­mą­sias gru­pes: vai­kus, pa­aug­lius, nėš­čias mo­te­ris ir psi­chi­kos su­tri­ki­mų tu­rin­čius žmo­nes, nes tiems, kas tu­ri psi­chi­kos su­tri­ki­mų, po to ne­grįž­ta­mai dar la­biau pa­blo­gė­ja psi­chi­ka, ypač psi­cho­zės… Tai jų yra toks ra­di­nys.<text:s/></text:p>
        <text:p text:style-name="Roman">Ir dar ką jie pa­brė­žė, kad yra, an­gliš­kai pa­ci­tuo­siu: „Ag­gres­si­ve mar­ke­ting by so­me com­pa­nies.“<text:s/>Ta­da 22,6 bi­li­jo­no<text:s/><text:span text:style-name="T429">mar</text:span><text:span text:style-name="T430">­ket</text:span><text:s/>po­ten­cia­las. Tai prieš tuos bi­li­jo­nus la­bai sun­ku at­si­lai­ky­ti. Ir ta­da ga­li­me sa­ky­ti, kad ka­na­pės ir jų var­to­ji­mas yra nau­din­gas skaus­mui gy­dy­ti. Taip, esant tam tik­rai būk­lei, bet šian­dien pa­sau­ly­je (ir tik­rai kvie­tė­me ko­le­gas tarp­tau­ti­nius eks­per­tus) nė­ra įro­dy­mų, kad psi­chi­kos su­tri­ki­mus gy­do, bet jie su­ke­lia. To­kia ži­nia vai­kams ir pa­aug­liams tik­rai tu­ri bū­ti la­bai<text:s/><text:soft-page-break/>svar­bi. Jei­gu bus pla­čiau var­to­ja­ma, o Ka­na­do­je tas au­gi­mas bu­vo ir jie pa­ma­tė, kaip ap­sau­go­ti tuos pa­žei­džia­muo­sius.<text:s/></text:p>
        <text:p text:style-name="Roman">O da­bar dėl pa­gal­bos, ką Ka­na­da su­ra­du­si yra? Kad daž­niau­siai tai yra ne vie­nas su­tri­ki­mas, o ke­li va­di­na­mie­ji gre­tu­ti­niai, ar­ba ko­mor­bi­di­niai, ir daž­niau­siai tai trau­ma. Ta­da joks trum­pa­lai­kis gy­dy­mas nė­ra pa­kan­ka­mas. Mi­ni­mu­mas, ku­ris rei­ka­lin­gas, yra apie dve­ji me­tai, nes daž­niau­siai, ir mū­sų lie­tu­viš­ki ty­ri­mai tai ro­do, tai yra žmo­nės – jau­ni vai­kai, jau­ni pa­aug­liai, ku­rių tė­vai iš­si­sky­rę, jie la­bai vie­ni­ši ar­ba au­gę glo­bos na­muo­se, ar­ba kei­tę glo­bos įstai­gas ar glo­bė­jus. Jie pa­tys ne­si­krei­pia pa­gal­bos, jie nė­ra kri­tiš­ki tam var­to­ji­mui ar­ba ne­be­ga­li bū­ti kri­tiš­ki, ir ta­da tos tar­ny­bos ne­tin­ka, nes jie ne­at­eis kaip pa­cien­tai, ne­lauks ke­lių mė­ne­sių ar sa­vai­čių ei­lė­je ir tvar­kin­gai ne­si­lai­kys pa­sė­dė­ję ei­lu­tė­je. Tu­ri bū­ti ki­taip or­ga­ni­zuo­ta.<text:s/></text:p>
        <text:p text:style-name="Roman">Man yra te­kę da­ly­vau­ti Briu­se­ly­je su Svei­ka­tos ap­sau­gos mi­nis­te­ri­jos at­sto­vais to­kio­je pro­gra­mo­je ADOCARE,<text:s/><text:span text:style-name="T431">Ado</text:span><text:span text:style-name="T432">­les</text:span><text:span text:style-name="T433">­cent Ca</text:span><text:span text:style-name="T434">­re</text:span>, kaip jau­ni­mui pa­trauk­liai or­ga­ni­zuo­ti… tas įstai­gas, kaip juos pri­kvies­ti. Ten, kur jie bū­na, ten, kur jie lei­džia lais­va­lai­kį po tru­pu­tė­lį in­teg­ruo­ti tą pre­ven­ci­ją.</text:p>
        <text:p text:style-name="Roman">Ko pa­si­gen­da­me? Pre­ven­ci­nės ži­nios. Šian­dien aš jos Lie­tu­vo­je ne­gir­džiu, kad jau­ni­mui, moks­lei­viams var­to­ji­mas ken­kia ne­grįž­ta­mai. Pa­vyz­džiui, ką pa­ro­dė Lie­tu­vos gy­ve­ni­mo is­to­ri­jų ty­ri­mas, kad jie vi­si gal­vo­jo, kad ki­ti už­klimps­ta, tik ne aš, ir kad ki­tų jau ne­pa­mė­gin­siu. O jie pa­mė­gi­na<text:s/><text:span text:style-name="T435">mik</text:span><text:span text:style-name="T436">­sų</text:span>. Mes pa­klau­sė­me jau­nų žmo­nių, bu­vo mums tik­rai at­ra­di­mas, ne­pa­pras­tai toks su­kre­čian­tis: ne 16 ir ne 17 me­tų – 13 me­tų yra pra­džia, kai jie pa­ban­do. Mū­sų ko­le­ga pro­fe­so­rius ka­na­die­tis ro­dė skaid­rę: ati­da­ro šal­dy­tu­vą, ir ka­na­pių vaiz­das. Vai­kas su­si­du­ria ir su­si­durs ap­lin­ko­je, jei­gu jo jau­ni tė­ve­liai var­to­jo, rū­ko. Vie­noks yra su­au­gu­sie­siems po­vei­kis, bet ir­gi su­ke­lia psi­cho­zes ir ne­grįž­ta­mus po­ky­čius.<text:s/></text:p>
        <text:p text:style-name="Roman">Aš ne­gir­džiu ši­to skam­bė­ji­mo vi­suo­me­nė­je, tos ži­nios sklei­di­mo, tik tei­si­nius ar­gu­men­tus, ką su­tvar­ky­tu­mė­te, bet mes, kaip pro­fe­si­nė gru­pė, tie­siog ga­li­me rei­ka­lau­ti, kad pa­ga­liau bū­tų skir­tas fi­nan­sa­vi­mas ir or­ga­ni­zuo­ti pa­slau­gas vai­kams ir pa­aug­liams pri­klau­so­my­bių sri­ty­je, nes jų šian­<text:soft-page-break/>dien, kaip aš jau ir sa­kiau, vi­sai nė­ra. La­bai gai­la, kad jų nė­ra. Kol ne­bus to pla­no, su­ra­šy­to skai­čiais… Aš, pa­vyz­džiui, iš­gir­dau ne­se­niai ži­nu­tę per ra­di­ją, kad Jung­ti­nė Ka­ra­lys­tė sky­rė 15 mln. pa­aug­liams dėl ko­vi­do pa­sek­mių, pa­da­ri­nių tar­ny­boms plės­ti. Kiek mes ga­li­me ras­ti sa­vo ma­žo­je vals­ty­bė­je ir iš ko­kių re­sur­sų?<text:s/></text:p>
        <text:p text:style-name="Roman">Tik­rai te­kę nag­ri­nė­ti įvai­rių tei­si­nių ak­tų, ku­rie su­si­ję su psi­chi­kos svei­ka­ta. Vi­sur yra ei­lu­tė. Ir čia nu­skam­bė­jo: miš­raus fi­nan­sa­vi­mo tar­pins­ti­tu­ci­nio me­cha­niz­mo su­kū­ri­mas, kad jis rei­ka­lin­gas. Tai skam­ba 30 me­tų. Miš­rus tar­pins­ti­tuic­nis fi­nan­sa­vi­mas, jo me­cha­niz­mas dėl il­ga­lai­kės pa­gal­bos (ma­žiau­siai dve­jų me­tų) to­kiems vai­kams ir pa­aug­liams nė­ra su­kur­tas.</text:p>
        <text:p text:style-name="Roman"><text:span text:style-name="T437">PIRMININKAS.</text:span><text:s/>Ger­bia­ma pra­ne­šė­ja, 10 mi­nu­čių lai­kas pra­ėjo.<text:s/></text:p>
        <text:p text:style-name="Roman"><text:span text:style-name="T438">S. LESINSKIENĖ.</text:span><text:s/>…ta­da ga­li­me kal­bė­ti kom­plek­siš­kai, ką ir kaip rei­kia da­ry­ti. Ačiū už dė­me­sį.</text:p>
        <text:p text:style-name="Roman"><text:span text:style-name="T439">PIRMININKAS.</text:span><text:s/>La­bai dė­kui, ger­bia­ma pra­ne­šė­ja. Tai bu­vo pas­ku­ti­nė šios dis­ku­si­jos pra­ne­šė­ja.</text:p>
        <text:p text:style-name="Roman">Ger­bia­mi ko­le­gos, tu­ri­me pa­si­tar­ti. Yra už­si­ra­šiu­sių pa­kan­ka­mai daug Sei­mo na­rių, no­rin­čių pa­klaus­ti pra­ne­šė­jų, o pa­gal dar­bo­tvarkėje nu­sta­ty­tą lai­ką mums li­ko 6 mi­nu­tės, ta­čiau įsta­ty­mų pro­jek­tų blo­kas, ku­rį tu­ri pri­sta­ty­ti pre­zi­den­tū­ra – teis­mų sis­te­mos re­for­mos, ne­bus šian­dien pri­sta­to­mas, to­dėl tu­ri­me šiek tiek su­tau­pę lai­ko. Gal ga­lė­tu­me ben­dru su­ta­ri­mu su­tar­ti, kad klau­si­mams ir at­sa­ky­mams dar ski­ria­me 20 mi­nu­čių? Ga­li­me. La­bai dė­kui. 20 mi­nu­čių klau­si­mams ir at­sa­ky­mams.<text:s/></text:p>
        <text:p text:style-name="Roman">Pir­ma­sis klau­sia V. Mi­ta­las.</text:p>
        <text:p text:style-name="Roman"><text:span text:style-name="T440">V. MITALAS</text:span><text:s/><text:span text:style-name="T441">(</text:span><text:span text:style-name="T442">LF</text:span><text:span text:style-name="T443">)</text:span>. Dė­ko­ju, pir­mi­nin­ke. Man iš tik­rų­jų pa­ti­ko dis­ku­si­ja ir pa­si­sa­ky­mai. Ta min­tis, kad tai tik­rai nė­ra pa­na­cė­ja, bet tu­ri bū­ti pa­da­ry­ta, įsi­rė­žė be­ne gi­liau­siai.<text:s/></text:p>
        <text:p text:style-name="Roman">Aš no­rė­čiau dėl to­kių dvie­jų pa­si­tiks­li­ni­mų pa­klaus­ti. Pir­mas. Bu­vo ta sta­tis­ti­ka, kaip mes džiau­gia­mės nar­ko­ti­kų su­var­to­ji­mu, no­rė­čiau, kad pa­tiks­lin­tų, ka­da bu­vo ši­tie duo­me­nys. Ma­no ži­nio­mis, jie bu­vo 2016 me­tais. Kaip at­ro­do kri­mi­na­li­za­vus ši­tą klau­si­mą, bū­tų la­bai įdo­mu su­ži­no­ti.<text:s/></text:p>
        <text:p text:style-name="Roman">O ant­ras klau­si­mas bū­tų Svei­ka­tos ap­sau­gos mi­nis­te­ri­jai, ar vi­ce­mi­nist­rei, ar ger­bia­mai pa­ta­rė­jai, ma­tau, kad yra, dir­ban­čiai tais klau­si­mais. Ar tie­sa, kad vis­gi vi­sas psi­chi­kos svei­ka­tos port­fe­lis yra pri­skir­tas stra­te­gi­niam mi­nist­ro as­me­niš­kai ku­ruo­ja­mam port­fe­liui? Ko­kia da­bar yra si­tu­a­ci­ja su psi­chi­kos svei­ka­tos pla­nais ir ar­ti­miau­sios, sa­ky­kime, ka­den­ci­jos už­ma­čio­mis šio­je sri­ty­je? Tam, kad vi­si ga­lė­tu­me iš­girs­ti. Ačiū.<text:s/></text:p>
        <text:p text:style-name="Roman"><text:span text:style-name="T444">G. BELIAN.</text:span><text:s/>Ačiū už klau­si­mą. Dėl sta­tis­ti­kos, taip, kal­bant apie ben­dro­sios po­pu­lia­ci­jos ty­ri­mą, jis bu­vo at­lik­tas 2016 me­tais. Lie­tu­vos ro­dik­liai, vi­si ben­drie­ji Lie­tu­vos ro­dik­liai bu­vo tik­rai dvi­gu­bai ge­res­ni ne­gu Eu­ro­pos Są­jun­gos vi­dur­kis. Ta­čiau kal­bant jau apie 2019 me­tus, kai bu­vo at­lik­tas ty­ri­mas tarp vai­kų, mo­ki­nių, tarp<text:s/>19 %<text:s/>15–16 me­tų vai­kų ir pa­aug­lių, tai mo­ki­nių ty­ri­mas at­sklei­dė, kad si­tu­a­ci­ja šiek tiek Lie­tu­vo­je pa­blo­gė­jo, nes 2019 me­tais 15–16 me­tų vai­kų ir pa­aug­lių bu­vo ra­ga­vę sa­vo gy­ve­ni­me bent vie­nos nar­ko­ti­nės, psi­chot­ro­pi­nės me­džia­gos, o Eu­ro­pos Są­jun­gos vi­dur­kis yra 17 %, 5,6 % var­to­jo nau­jų psi­cho­ak­ty­vių­jų me­džia­gų, Eu­ro­pos vi­dur­kis, ESPAD ša­lių eu­ro­pi­nis vi­dur­kis – 3,4 %, kal­bant apie sin­te­ti­nius ka­na­bi­noi­dus, 4,3 % tarp Lie­tu­vos moks­lei­vių, o ESPAD vi­dur­kis – 3,1 %, iš es­mės tik­rai ne­ga­li­ma ver­tin­ti bu­vi­mo, sa­ky­kim, ar­ba tai­ky­mo bau­džia­mo­sios at­sa­ko­my­bės kaip ko­kios nors pre­ven­ci­nės prie­mo­nės, ku­ri at­gra­sy­tų vai­kus ir pa­aug­lius nuo vei­kų, su­si­ju­sių su šio­mis me­džia­go­mis, ar­ba nuo šių me­džia­gų var­to­ji­mo. Kaip aš ir mi­nė­jau, tarp tų as­me­nų, ku­rie pa­da­ro nu­si­kals­ta­mas vei­kas, su­si­ju­sias su šio­mis me­džia­go­mis, nuo 63 %<text:s/>iki 65 % iš tik­rų­jų yra ne­pil­na­me­čiai ir jau­ni­mas nuo 18 iki 29 me­tų.<text:s/></text:p>
        <text:p text:style-name="Roman"><text:span text:style-name="T445">PIRMININKAS.</text:span><text:s/>La­bai dė­kui. Dar bu­vo vie­nas… Taip, pra­šau.</text:p>
        <text:p text:style-name="Roman"><text:span text:style-name="T446">S. BIELIŪNĖ.</text:span><text:s/>La­ba die­na, at­sa­ky­siu į ger­bia­mo Sei­mo na­rio klau­si­mą. Taip, ga­liu tik pa­tvir­tin­ti, kad svei­ka­tos ap­sau­gos mi­nist­ro as­me­ni­nė at­sa­ko­my­bė yra bū­tent psi­chi­kos svei­ka­tos pa­slau­gų plėt­ra, tai ne tik ben­druo­me­ni­nių pa­slau­gų plėt­ra, bet ir ypa­tin­gas dė­me­sys pri­klau­so­my­bės li­gų gy­dy­mui, ypač in­ter­ven­ci­nėms pa­slau­goms, ku­rios šiuo me­tu, kaip ir bu­vo čia šian­dien mi­nė­ta, nė­ra pa­kan­ka­mai už­tik­ri­na­mos jau­niems žmo­nėms ir su­au­gu­siesiems. Kai pre­ven­ci­ja nė­ra veiks­min­ga, bet dar ne­rei­ka­lin­gas gy­dy­mas, kad mes tu­rė­tu­me vi­sas gran­dis, ku­rios yra rei­ka­lin­gos.<text:s/></text:p>
        <text:p text:style-name="Roman"><text:span text:style-name="T447">PIRMININKAS.</text:span><text:s/>La­bai dė­kui. Klau­sia K. Vil­kaus­kas. Ruo­šia­si V. Ba­kas.</text:p>
        <text:p text:style-name="Roman"><text:span text:style-name="T448">K. VILKAUSKAS</text:span><text:s/><text:span text:style-name="T449">(</text:span><text:span text:style-name="T450">LSDPF</text:span><text:span text:style-name="T451">)</text:span>. Ačiū, ger­bia­mas po­sė­džio pir­mi­nin­ke. Dė­ko­ju ger­bia­miems pra­ne­šė­jams už iš­sa­mius pra­ne­ši­mus, vis­ką iš­klau­sęs aš su­pra­tau, kad tik­rai sku­bo­tai tei­kia­mas dek­ri­mi­na­li­za­vi­mo įsta­ty­mas. No­rė­čiau pa­sa­ky­ti, kad mes ne Por­tu­ga­li­ja ir kol kas ne­tu­ri­me to­kių gy­dy­mo pa­siū­los ga­li­my­bių. Aš no­rė­čiau ir ko­le­goms, ir vi­siems pra­ne­šė­jams pri­min­ti dar prieš tai bu­vu­sio pro­fe­so­riaus R. Kė­va­lo Vai­kų kli­ni­ki­nės li­go­ni­nės duo­me­nis, kad da­bar psi­chi­nė svei­ka­ta ka­ran­ti­no lai­ko­tar­piu yra la­bai pras­ta,<text:s/>59 %<text:s/>17–18 me­tų jau­čia dep­re­si­jos po­žy­mių. Jei­gu duo­si­me sig­na­lą, kad mes dek­ri­mi­na­li­zuo­ja­me ir ne­sa­me pa­si­ruo­šę gy­dy­mo pa­slau­goms, pre­ven­ci­jai, tik­rai tu­rė­si­me ne ko­kius re­zul­ta­tus.<text:s/></text:p>
        <text:p text:style-name="Roman">Ma­no klau­si­mas svei­ka­tos ap­sau­gos vi­ce­mi­nist­rei. Ar mes ne­tu­rė­tu­me prieš tai su­si­tvar­ky­ti dėl sa­vo gy­dy­mo pa­slau­gų nar­ko­ma­ni­jos pre­ven­ci­jos sri­ty­je, o pas­kui leis­ti šio įsta­ty­mo pro­jek­tą? Ačiū.</text:p>
        <text:p text:style-name="Roman"><text:span text:style-name="T452">PIRMININKAS.</text:span><text:s/>Pra­šom, vi­ce­mi­nist­re.<text:s/></text:p>
        <text:p text:style-name="Roman"><text:span text:style-name="T453">A. BILOTIENĖ<text:s/></text:span><text:span text:style-name="T454">MOTIEJŪNIENĖ.</text:span><text:s/>Ačiū už klau­si­mą. Jau yra pra­dė­ti spręs­ti da­ly­kai, ka­dan­gi tam yra su­da­ry­tas pla­nas, yra pra­plės­ta, nu­ma­ty­ti vai­kų svei­ka­tos ele­men­tai, kal­bant ir apie var­to­ji­mą, ir apie pri­klau­so­my­bę. Tam ir yra pla­nas, ka­dan­gi pa­slau­gos tu­ri bū­ti pri­ei­na­mos. Tik­rai taip, tai yra nu­ma­ty­ta pla­ne, dar­bai pra­dė­ti.<text:s/></text:p>
        <text:p text:style-name="Roman"><text:span text:style-name="T455">PIRMININKAS.</text:span><text:s/>La­bai dė­kui. Klau­sia V. Ba­kas. Ruo­šia­si V. Val­kiū­nas.<text:s/></text:p>
        <text:p text:style-name="Roman"><text:span text:style-name="T456">V. BAKAS</text:span><text:s/><text:span text:style-name="T457">(</text:span><text:span text:style-name="T458">MSNG</text:span><text:span text:style-name="T459">)</text:span>. La­bai ačiū ren­gė­jams ir da­ly­viams už pa­si­sa­ky­mą, už skir­tin­gas nuo­mo­nes. Iš tik­rų­jų gal­būt pa­pil­dant po­ną V. Mi­ta­lą, tai nė­ra pa­na­cė­ja, bet pir­ma prieš dek­ri­mi­na­li­zuo­jant<text:s/>tu­ri bū­ti<text:s/>su­kur­ta pa­gal­bos sis­te­ma. Apie tai kal­bė­jo, be­je, ir kon­fe­ren­ci­jo­je, ku­rią or­ga­ni­za­vo Mor­ga­na, pa­kvie­tu­si dek­ri­mi­na­li­za­vi­mo ša­li­nin­kų. Jie pa­tys gar­siai rė­kė, kal­bė­jo: pir­ma pa­gal­bos sis­te­ma, po to dek­ri­mi­na­li­za­vi­mas, prie­šin­gu at­ve­ju bus blo­gai.<text:s/></text:p>
        <text:p text:style-name="Roman">Žiū­rė­ki­te, aš no­riu pa­klaus­ti svei­ka­tos vi­ce­mi­nist­rės ir Nar­ko­ti­kų, ta­ba­ko ir al­ko­ho­lio de­par­ta­men­to va­do­vės. Mes da­bar čia vėl kal­ba­me bur­ta­žo­džiais apie in­te­gralias sis­te­mas ir pa­na­šiai. Bet aš skai­tau vie­ną pro­jek­tą, ku­rį jūs da­bar įgy­ven­di­na­te, jam skir­ta 11 mln. eu­rų, jis bai­gia­si ki­tais me­tais, kad bū­tų su­kur­ta to­kia pa­gal­bos sis­te­ma.<text:s/></text:p>
        <text:p text:style-name="Roman"><text:span text:style-name="T460">PIRMININKAS.</text:span><text:s/>Lai­kas.<text:s/></text:p>
        <text:p text:style-name="Roman"><text:span text:style-name="T461">V. BAKAS</text:span><text:s/><text:span text:style-name="T462">(</text:span><text:span text:style-name="T463">MSNG</text:span><text:span text:style-name="T464">)</text:span>. Gal ga­lė­tu­mė­te pa­pa­sa­ko­ti, kaip at­ro­do pa­žan­ga, jū­sų aki­mis, kaip jūs ma­tuo­ja­te tą pa­žan­gą ir kiek rei­kė­tų pi­ni­gų, jei­gu toks pla­nas yra, ką kal­bė­jo R. Ba­da­ras, psi­cho­lo­gai, kad vis dėl­to mes tą sis­te­mą su­kur­tu­me? Kiek tam rei­kia lė­šų?<text:s/></text:p>
        <text:p text:style-name="Roman"><text:span text:style-name="T465">A. BILOTIENĖ<text:s/></text:span><text:span text:style-name="T466">MOTIEJŪNIENĖ.</text:span><text:s/>At­si­pra­šau, čia jūs kal­ba­te apie re­a­bi­li­ta­ci­ją?<text:s/></text:p>
        <text:p text:style-name="Roman"><text:span text:style-name="T467">PIRMININKAS.</text:span><text:s/>Vy­tau­tai, tuoj įjung­si­me pa­tiks­lin­ti. Pra­šom.<text:s/></text:p>
        <text:p text:style-name="Roman"><text:span text:style-name="T468">V. BAKAS</text:span><text:s/><text:span text:style-name="T469">(</text:span><text:span text:style-name="T470">MSNG</text:span><text:span text:style-name="T471">)</text:span>. Žiū­rė­ki­te, va­di­na­si,<text:s/>taip: as­me­nų, pri­klau­so­mų nuo psi­cho­ak­ty­vių me­džia­gų, so­cia­li­nė in­teg­ra­ci­ja. Ki­taip ta­riant, pa­gal­bos sis­te­ma, ko mes ir no­ri­me, juos in­teg­ruo­ti. Kaip se­ka­si in­teg­ruo­ti, kiek žmo­nių in­teg­ra­vo­me už 11 mln. eu­rų? Kiek dar rei­kia, kad mes ga­lė­tu­me džiaug­tis sa­vo sis­te­ma?<text:s/></text:p>
        <text:p text:style-name="Roman"><text:span text:style-name="T472">PIRMININKAS.</text:span><text:s/>La­bai dė­kui. Kas ga­lė­tų at­sa­ky­ti į Sei­mo na­rio klau­si­mą? Pra­šom, vi­ce­mi­nist­re.<text:s/></text:p>
        <text:p text:style-name="Roman"><text:span text:style-name="T473">A. BILOTIENĖ<text:s/></text:span><text:span text:style-name="T474">MOTIEJŪNIENĖ.</text:span><text:s/>Jei­gu aš ga­liu pa­tiks­lin­ti, kas pa­da­ry­ta šian­dien, tai yra pa­pil­do­mai įsteig­ta 100 psi­cho­lo­gų eta­tų. Psi­cho­lo­gų klau­si­mas, tas pri­ei­na­mu­mo, ne­abe­jo­ti­nai… (<text:span text:style-name="T475">Bal</text:span><text:span text:style-name="T476">­sai sa</text:span><text:span text:style-name="T477">­lė</text:span><text:span text:style-name="T478">­je</text:span>) Pa­lau­ki­te, mes ir kal­ba­me – už me­cha­niz­mą, bet šiuo me­tu yra pra­dė­tas pla­nas ir vyk­dy­mas. Ne­ži­nau, Gra­ži­na, jūs tu­rė­tu­mė­te?.. (<text:span text:style-name="T479">Bal</text:span><text:span text:style-name="T480">­sai sa</text:span><text:span text:style-name="T481">­lė</text:span><text:span text:style-name="T482">­je</text:span>)<text:s/></text:p>
        <text:p text:style-name="Roman"><text:span text:style-name="T483">PIRMININKAS.</text:span><text:s/>La­bai dė­kui. Ger­bia­mi ko­le­gos, ne­įsi­vel­ki­me į dis­ku­si­ją. Bu­vo klau­si­mas, koks at­sa­ky­mas yra, toks yra. Ma­tyt, iš to ir­gi ga­li­ma pa­si­da­ry­ti tam tik­ras iš­va­das. Ki­tas klau­sia V. Val­kiū­nas.<text:s/></text:p>
        <text:p text:style-name="Roman"><text:span text:style-name="T484">V. VALKIŪNAS</text:span><text:s/><text:span text:style-name="T485">(</text:span><text:span text:style-name="T486">LRF</text:span><text:span text:style-name="T487">)</text:span>. Ačiū po­sė­džio pir­mi­nin­kui A. Ma­zu­ro­niui. Ačiū pa­si­sa­kiu­sioms V. Ma­tu­lio­nie­nei, S. Le­sins­kie­nei, jos iš­sa­miai vis­ką pa­pa­sa­ko­jo. Nes ga­li su­si­da­ry­ti to­kia nuo­mo­nė: pir­ma su­luo­šin­ti, o pas­kui gy­dy­ti. Tai ne­grįž­ta­mi kog­ni­ty­vi­niai po­ky­čiai ir tai yra tie­sa. Ačiū Vi­dai, ačiū Si­gi­tai. Man ne­su­pran­ta­mas A. Šir­vins­kie­nės… Gal jūs ei­ki­te ki­to­kių pa­slau­gų teik­ti, nes toks įspū­dis, kad jūs tik dėl tų pa­slau­gų, dėl dar­bo vie­tų, da­li­na­tės mi­li­jo­nus, tik dėl to. Tai jums ir klau­si­mas toks. Aš ma­nau, kad iš­ei­nant jums už­dės ant­ran­kius už tai, kad re­kla­muo­ja­te nar­ko­ma­ni­ją ir nar­ko­ti­kus. Ačiū.<text:s/></text:p>
        <text:p text:style-name="Roman"><text:span text:style-name="T488">PIRMININKAS.</text:span><text:s/>La­bai dė­kui, ger­bia­ma­sis. Su­pra­tau, kad čia bu­vo ne klau­si­mas, o pa­si­sa­ky­mas.<text:s/></text:p>
        <text:p text:style-name="Roman"><text:span text:style-name="T489">V. VALKIŪNAS</text:span><text:s/><text:span text:style-name="T490">(</text:span><text:span text:style-name="T491">LRF</text:span><text:span text:style-name="T492">)</text:span>. Ne, klau­si­mas.<text:s/></text:p>
        <text:p text:style-name="Roman"><text:span text:style-name="T493">PIRMININKAS.</text:span><text:s/>Ar yra kas nors, kas no­rė­tų at­sa­ky­ti?<text:s/></text:p>
        <text:p text:style-name="Roman"><text:span text:style-name="T494">A. ŠIRVINSKIENĖ.</text:span><text:s/>Aš ga­liu trum­pai at­sa­ky­ti, ka­dan­gi ne­la­bai su­pra­tau nei klau­si­mo, nei pa­si­sa­ky­mo. Pa­gal­bos tei­ki­mas pri­klau­so­miems as­me­nims – ne­ži­nau, ko­dėl čia tu­rė­tų bū­ti nu­si­kal­ti­mas. Tai dar kar­tą pa­kar­to­siu: pa­skai­ty­ki­te moks­li­nius ty­ri­mus ir ne­pai­nio­ki­te dvie­jų skir­tin­gų da­ly­kų, kur yra į pa­gal­bą orien­tuo­ta sis­te­ma, o kur yra bau­di­mas. (<text:span text:style-name="T495">Bal</text:span><text:span text:style-name="T496">­sai sa</text:span><text:span text:style-name="T497">­lė</text:span><text:span text:style-name="T498">­je</text:span>)</text:p>
        <text:p text:style-name="Roman"><text:span text:style-name="T499">PIRMININKAS.</text:span><text:s/>La­bai dė­kui. Ger­bia­mi ko­le­gos, jei­gu ga­li­ma, ra­my­bės sa­lė­je. Su­pran­tu, kad te­ma la­bai aud­ri­nan­ti, bet vis dėl­to. Klau­sia M. Pui­do­kas. Ruo­šia­si I. Pa­kar­kly­tė.</text:p>
        <text:p text:style-name="Roman"><text:span text:style-name="T500">M. PUIDOKAS</text:span><text:span text:style-name="T501"><text:s/></text:span><text:span text:style-name="T502">(</text:span><text:span text:style-name="T503">DPF</text:span><text:span text:style-name="T504">)</text:span><text:span text:style-name="T505">.<text:s/></text:span>Dė­kui. La­bai svar­bi te­ma, la­bai svar­bi dis­ku­si­ja. Iš tik­rų­jų te­ko dar per ba­ka­lau­ro stu­di­jas dirb­ti su nar­ko­ma­ni­jos pre­ven­ci­jos pro­gra­mo­mis, skir­to­mis bū­tent jau­ni­mui, ir iš tik­rų­jų no­riu pa­dė­ko­ti ger­bia­mai V. Ma­tu­lio­nie­nei, nes ji tik­rai, kaip ir dau­ge­lis ki­tų pra­ne­šė­jų, įvar­di­no la­bai svar­bius fak­tus.<text:s/></text:p>
        <text:p text:style-name="Roman">Ma­no klau­si­mas bū­tų toks: ar jūs ne­ma­no­te, kad at­si­žvelg­da­mi į tai, kad Lie­tu­va Eu­ro­pos Są­jun­gos ša­lių kon­teks­te vis dėl­to sta­tis­tiš­kai at­ro­do ne­blo­gai, mes tu­rė­tu­me ne dra­ma­tiš­kai kaip nors ko­re­guo­ti sa­vo įsta­ty­mi­nę ba­zę, bet ją to­bu­lin­ti. Po žo­džiu „to­bu­lin­ti“ aš tu­riu klau­si­mą vi­siems iš es­mės jums, ypač svei­ka­tos ap­sau­gos vi­ce­mi­nist­rei ir eks­per­tams. Ar vis dėl­to Len­ki­jos, Aust­ri­jos va­rian­tas, kai bau­džia­mo­ji at­sa­ko­my­bė iš­lie­ka, bet tiek teis­tu­mas, tiek bau­džia­mo­ji at­sa­ko­my­bė pra­dings­ta as­me­niui, jei­gu jis el­gia­si ne­pri­ekaiš­tin­gai, tar­ki­me, me­tus, dve­jus me­tus, ir ly­giai taip pat pri­klau­so­mai nuo jo pri­klau­so­my­bės lyg­mens ir eks­per­tams nu­spren­dus jis įsi­pa­rei­go­ja gy­dy­tis, re­a­bi­li­tuo­tis…</text:p>
        <text:p text:style-name="Roman"><text:span text:style-name="T506">PIRMININKAS.</text:span><text:s/>Lai­kas!</text:p>
        <text:p text:style-name="Roman"><text:span text:style-name="T507">M. PUIDOKAS</text:span><text:span text:style-name="T508"><text:s/></text:span><text:span text:style-name="T509">(</text:span><text:span text:style-name="T510">DPF</text:span><text:span text:style-name="T511">)</text:span><text:span text:style-name="T512">. …š</text:span>vie­ti­mo pro­gra­mo­se da­ly­vau­ti. To­kiu bū­du tai yra di­džiu­lė mo­ty­va­ci­ja, kad tas žmo­gus dau­giau ne­kar­to­tų tos ydin­gos veik­los iš nau­jo. To­se ša­ly­se tas pui­kiai vei­kia. Ar tas tik­tų Lie­tu­vai? Dė­kui.</text:p>
        <text:p text:style-name="Roman"><text:span text:style-name="T513">A. BILOTIENĖ<text:s/></text:span><text:span text:style-name="T514">MOTIEJŪNIENĖ.</text:span><text:s/>Mes, kaip Svei­ka­tos ap­sau­gos mi­nis­te­ri­ja, tik­rai ne prieš. Mes už su­si­ta­ri­mo me­cha­niz­mą, ku­ris bū­tų įveik­lin­tas ir veik­tų. Tai, va­di­na­si, ne vie­nos tik Svei­ka­tos ap­sau­gos mi­nis­te­ri­jos dar­bas, tai yra kom­plek­si­nis dar­bas. Mes ne prieš, mes už.<text:s/></text:p>
        <text:p text:style-name="Roman"><text:span text:style-name="T515">PIRMININKAS.</text:span><text:s/>La­bai dė­kui. Klau­sia I. Pa­kar­kly­tė. Ruo­šia­si J. Se­jo­nie­nė.</text:p>
        <text:p text:style-name="Roman"><text:span text:style-name="T516">I. PAKARKLYTĖ</text:span><text:s/><text:span text:style-name="T517">(</text:span><text:span text:style-name="T518">LF</text:span><text:span text:style-name="T519">)</text:span>. Ačiū, ger­bia­mas po­sė­džio pir­mi­nin­ke. Pa­pra­šy­siu, jei­gu ga­li­ma, ger­bia­mo Min­dau­go, nes man sun­ku gir­dė­ti sa­ve…<text:s/></text:p>
        <text:p text:style-name="Roman">No­rė­čiau pa­klaus­ti dėl to­kio mi­to, sklan­dan­čio Sei­me. Ži­nau, kad tarp ne­ma­žos da­lies Sei­mo na­rių jis yra pa­pli­tęs – dėl tų „leng­vų­jų“ (ka­bu­tė­se ro­dau) ir sun­kių­jų nar­ko­ti­kų, nes yra da­lis žmo­nių, ku­rie ma­no, kad štai gal­būt ka­na­pių dek­ri­mi­na­li­za­ci­ja ga­lė­tų bū­ti spren­di­mas, ta­čiau ki­tų nar­ko­ti­nių ir psi­chot­ro­pi­nių me­džia­gų vis dėl­to ne­rei­kė­tų dek­ri­mi­na­li­zuo­ti. Ger­bia­ma Gra­ži­na šiek tiek apie tai už­si­mi­nė. Tai gal ga­lė­tu­mė­te de­ta­li­zuo­ti, ko­dėl vis dėl­to tas skirs­ty­mas yra toks ydin­gas ir ko­kių čia dar yra ki­tų ar­gu­men­tų? Ačiū.</text:p>
        <text:p text:style-name="Roman"><text:span text:style-name="T520">G. BELIAN.</text:span><text:s/>Iš da­lies jūs ir at­sa­kė­te į tą klau­si­mą, kad tik­rai mes ne­ga­li­me skirs­ty­ti nar­ko­ti­nių ir psi­chot­ro­pi­nių me­džia­gų į leng­vas me­džia­gas, sun­kias me­džia­gas. Vi­sos me­džia­gos su­ke­lia pri­klau­so­my­bę. Čia vie­nas yra da­ly­kas.<text:s/></text:p>
        <text:p text:style-name="Roman">Ant­ras da­ly­kas, ko ge­ro, la­bai sun­ku bū­tų gal­būt ir pa­čiai vi­suo­me­nei nu­siųs­ti to­kią ži­nu­tę, kad mes kal­ba­me apie vie­nos ko­kios nors me­džia­gos dek­ri­mi­na­li­za­vi­mą, ka­dan­gi tos me­džia­gos vi­sos yra įtrauk­tos į 1961-ųjų nar­ko­ti­kų kon­tro­lės kon­ven­ci­ją, į 1971-ųjų nar­ko­ti­nių me­džia­gų kon­tro­lės kon­ven­ci­ją.<text:s/></text:p>
        <text:p text:style-name="Roman">Ki­tas da­ly­kas, be abe­jo, jei kal­ba­me apie vai­kus ir jau­ni­mą, tai daž­niau­siai var­to­ja­mas nar­ko­ti­kas yra ka­na­pės. Jei­gu mes kal­bė­tu­me apie pri­klau­so­mus žmo­nes, apie pri­klau­so­mus as­me­nis, ku­riems rei­ka­lin­ga pa­gal­ba, tai, ko ge­ro, mes jau tik­rai tu­rė­tu­me kal­bė­ti apie vi­sai ki­tą nar­ko­ti­nių ir psi­chot­ro­pi­nių me­džia­gų gru­pę. Tai­gi Lie­tu­vo­je nu­sta­ty­tas<text:s/>nar­ko­ti­nių ir psi­chot­ro­pi­nių me­džia­gų kie­kis, ku­ris<text:s/>yra re­ko­men­da­ci­nis, ne­di­de­lio, di­de­lio kie­kio ir la­bai di­de­lio kie­kio, iš es­mės toks orien­ty­ras, sa­ky­ki­me, į vie­ną do­zę daug­maž pa­na­šiai. Iš es­mės mes da­bar kal­ba­me apie ne­di­de­lio kie­kio bet ko­kių nar­ko­ti­nių ir psi­chot­ro­pi­nių me­džia­gų, ku­rios yra lai­ko­mos be tiks­lo pla­tin­ti, dek­ri­mi­na­li­za­vi­mą. To­dėl tai yra iš tik­rų­jų kom­plek­si­nis po­žiū­ris ir tik­rai ne­siū­ly­ti­na iš­skir­ti vie­nos kon­kre­čios me­džia­gos iš ki­tų me­džia­gų. Ačiū.<text:s/></text:p>
        <text:p text:style-name="Roman"><text:span text:style-name="T521">PIRMININKAS.</text:span><text:s/>La­bai dė­kui. Klau­sia J. Se­jo­nie­nė.<text:s/></text:p>
        <text:p text:style-name="Roman"><text:span text:style-name="T522">J. SEJONIENĖ</text:span><text:s/><text:span text:style-name="T523">(</text:span><text:span text:style-name="T524">TS-LKDF</text:span><text:span text:style-name="T525">)</text:span>. Dė­kui, pir­mi­nin­ke. No­rė­jau pa­klaus­ti ger­bia­mų A. Gu­taus­ko ir G. Iva­naus­ko, bet ma­tau, kad tik vie­nas li­ko. Pri­ta­riu, kad dek­ri­mi­na­li­za­vi­mas yra pa­žan­gi nar­ko­ti­kų po­li­ti­ka, nors, aiš­ku, iš­šū­kių yra la­bai daug – dėl pre­ven­ci­jos, aiš­ku, ir dėl to­les­nių veiks­mų, dėl pri­klau­so­mų as­me­nų gy­dy­mo. Bet vi­suo­me­nė­je šiuo me­tu daug ne­ri­mo iš tie­sų bū­tent dėl baus­mių, sa­ko žmo­nės. Štai, pa­vyz­džiui, jei­gu ne­dė­vi vie­šo­jo­je erd­vė­je, ten, kur pri­va­lo­ma dė­vė­ti kau­kę, tai už­trau­kia ad­mi­nist­ra­ci­nę bau­dą iki ke­lių šim­tų eu­rų. Ko­kia, jū­sų nuo­mo­ne, bū­tų adek­va­ti bau­da už ma­žo kie­kio nar­ko­ti­kų lai­ky­mą sa­vo reik­mėms, jei­gu as­muo yra bau­džia­mas pir­mą kar­tą ir pa­kar­to­ti­nai?</text:p>
        <text:p text:style-name="Roman"><text:span text:style-name="T526">G. IVANAUSKAS.</text:span><text:s/>Ačiū už klau­si­mą. Ži­note, iš tik­rų­jų vi­sa es­mė yra ta, kad šian­dien mes tur­būt tu­ri­me kal­bė­ti apie tai, kad mū­sų tiek ir Ad­mi­nist­ra­ci­nių nu­si­žen­gi­mų ko­dek­sas, tiek ir Bau­džia­ma­sis ko­dek­sas yra šiek tik iš­ba­lan­suo­tas, nes daug­kar­ti­niai įvai­rių straips­nių, įvai­rių vei­kų kei­ti­mai pa­da­rė tai, kad, sa­ky­kim, pa­gal sun­ku­mą net­gi ver­ti­nant tas nu­si­kals­ta­mas vei­kas ar tei­sės pa­žei­di­mus, tar­pu­sa­vy­je tos baus­mės jau ne­be­de­ra. Pa­sa­ky­ti, ko­kia bū­tų tei­sin­ga baus­mė… Kaip ir mi­nė­jau, ga­li bū­ti net ir ne­tai­ko­ma jo­kia baus­mė. As­muo ga­li bū­ti at­lei­džia­mas nuo at­sa­ko­my­bės, jei­gu jis no­rė­tų gy­dy­tis, pats krei­pia­si ir sa­va­no­riš­kai tai da­ro. Aš ma­nau, kad tur­būt bū­tų tei­sin­giau­sia as­me­niui su­da­ry­ti ga­li­my­bę gy­dy­tis ir ne­baus­ti pir­mą kar­tą pa­puo­lus su nar­ko­ti­nė­mis ar psi­chot­ro­pi­nė­mis me­džia­go­mis.<text:s/></text:p>
        <text:p text:style-name="Roman"><text:span text:style-name="T527">PIRMININKAS.</text:span><text:s/>La­bai dė­kui.</text:p>
        <text:p text:style-name="Roman"><text:span text:style-name="T528">G. IVANAUSKAS.</text:span><text:s/>Bet kaip tai pa­da­ry­ti?</text:p>
        <text:p text:style-name="Roman"><text:span text:style-name="T529">PIRMININKAS.</text:span><text:s/>La­bai dė­kui, ger­bia­mas pra­ne­šė­jau. V. Ąžuo­lo po­sė­džių sa­lė­je ne­ma­tau. Tad ki­tas klau­sia J. Sa­ba­taus­kas.<text:s/></text:p>
        <text:p text:style-name="Roman"><text:span text:style-name="T530">J. SABATAUSKAS</text:span><text:s/><text:span text:style-name="T531">(</text:span><text:span text:style-name="T532">LSDPF</text:span><text:span text:style-name="T533">)</text:span>. Ačiū, ger­bia­mas pir­mi­nin­ke. Su­pran­tu, kad kai ku­rie kal­ba­me gal­būt įvai­rio­mis ka­te­go­ri­jo­mis. Ne­svar­bu, kaip mes pa­va­din­si­me šią pro­ble­mą, ku­rią svars­to­me, vis tiek su­pran­ta­me, kad kal­ba­me apie dis­po­na­vi­mo be sie­kio par­duo­ti nar­ko­ti­kus šiuo at­ve­ju ne­di­de­lį kie­kį dek­ri­mi­na­li­za­vi­mą. Pri­va­lo­me aiš­kiai pa­sa­ky­ti, kad yra kal­ba­ma ne tik apie ka­na­pes, bet ir to­kias me­džia­gas kaip am­fe­ta­mi­nas, me­tam­fe­ta­mi­nas, LSD ir he­roi­nas. To­dėl ma­no klau­si­mas skir­tas tok­si­ko­lo­gui po­nui R. Ba­da­rui. Ar ga­li­te kaip tok­si­ko­lo­gas pa­teik­ti trum­pą tų pa­čių ka­na­pių, am­fe­ta­mi­no, me­tam­fe­ta­mi­no, LSD ir he­roi­no pa­vo­jin­gu­mo ver­ti­ni­mą? Trum­pai pa­sa­ky­ti, kaip šios me­džia­gos vei­kia žmo­gų jau po pir­mo var­to­ji­mo, ir in­for­muo­ti apie su­ke­lia­mos pri­klau­so­my­bės laips­nį.</text:p>
        <text:p text:style-name="Roman"><text:span text:style-name="T534">PIRMININKAS.</text:span><text:s/>La­bai dė­kui. Pra­šau, ger­bia­mas Ba­da­rai.<text:s/></text:p>
        <text:p text:style-name="Roman"><text:span text:style-name="T535">R. BADARAS.</text:span><text:s/>Ži­no­te, da­ry­ti pir­mą­sias stu­di­jas ši­to­je sri­ty­je yra la­bai ri­zi­kin­ga. Vie­nin­te­lis pa­sau­ly­je žmo­gus, ku­ris ry­žo­si, bu­vo pro­fe­so­rius D. Na­tas 2010 me­tais. Eks­per­tų ko­mi­si­ja su­skirs­tė ge­rie­čius, blo­gie­čius, vi­du­ti­nio­kus, bet už tai ga­vo la­bai daug bar­ti, bet iš tie­sų… Man tai ir­gi kar­tais keis­ta gir­dė­ti tuos skirs­ty­mus – leng­vi nar­ko­ti­kai, sun­kūs nar­ko­ti­kai. Čia kaip leng­vas ar sun­kus nėš­tu­mas. Jis ar­ba yra, ar­ba jo nė­ra. Vėl­gi tas ter­mi­nas „nar­ko­ti­kas“ yra tar­si šiek tiek toks (…) am­žiaus, nes te­ko ma­ty­ti tuos blo­gie­čius. Re­a­liai rei­kia kal­bė­ti apie psi­chot­ro­pi­nes me­džia­gas, jei­gu jau taip. Su­skirs­ty­ti, ku­ri iš jų blo­ges­nė ir ku­ri la­biau pri­lim­pa, tai nė vie­na iš vi­sų me­džia­gų ne­vir­ši­ja maž­daug 20 % pri­si­ka­bi­ni­mo po pir­mo var­to­ji­mo. Jos nė­ra to­kios lip­nios, pa­vyz­džiui, kaip ta­ba­kas – 35 % pa­ban­džiu­sių rū­ky­ti tam­pa rū­ka­liais. Iš vi­sų šių me­džia­gų, ko ge­ro, me­tam­fe­ta­mi­nas iš­si­skir­tų to­kia di­dži­ą­ja ti­ki­my­be tap­ti pri­klau­so­mam nuo pir­mo kar­to. Kai ku­rie šal­ti­niai ra­šo, kad apie 80 % pa­ban­džiu­sių iš pir­mo kar­to tam­pa pri­klau­so­mi. Vi­si ki­ti taip ke­lio­li­ka iki 20 %<text:s/><text:span text:style-name="T536">mak</text:span><text:span text:style-name="T537">­si</text:span><text:span text:style-name="T538">­mum</text:span>. Bet bė­da yra ne vien­kar­ti­nis var­to­ji­mas. Bė­da yra ta, kad iš eks­pe­ri­men­ti­nio var­to­ji­mo per­ei­na į to­kį daž­nes­nį, sa­vait­ga­li­nį. Po to jau, žiū­rėk, ir ža­lin­gas, ir taip to­liau. Tai nė­ra tas už­si­ka­bi­ni­mas iš pir­mo kar­to, jei­gu aš at­sa­kiau į jū­sų klau­si­mą. Aš sten­giau­si, bet ne­ži­nau, ar man pa­vy­ko.<text:s/></text:p>
        <text:p text:style-name="Roman"><text:span text:style-name="T539">PIRMININKAS.</text:span><text:s/>La­bai dė­kui. Ger­bia­mi ko­le­gos, klau­si­mams ir at­sa­ky­mams skir­tas lai­kas bai­gė­si. La­bai dė­kui vi­siems pra­ne­šė­jams. Net ne­abe­jo­ju, kad to­kia įdo­mi ir emo­cio­na­li dis­ku­si­ja tę­sis tiek ko­mi­te­te svars­ty­mo sta­di­jo­je, tiek ple­na­ri­nių po­sė­džių sa­lė­je. La­bai dė­kui. (<text:span text:style-name="T540">Plo</text:span><text:span text:style-name="T541">­ji</text:span><text:span text:style-name="T542">­mai</text:span>)<text:s/></text:p>
        <text:p text:style-name="Roman"/>
        <text:p text:style-name="Laikas">15.44 val.</text:p>
        <text:p text:style-name="Roman12">Sei­mo nu­ta­ri­mo „Dėl pri­ta­ri­mo at­leis­ti Al­gi­man­tą Va­lan­ti­ną iš Lie­tu­vos ape­lia­ci­nio teis­mo tei­sė­jo pa­rei­gų“ pro­jek­tas Nr. XIVP-563 (<text:span text:style-name="T543">pa</text:span><text:span text:style-name="T544">­tei</text:span><text:span text:style-name="T545">­ki</text:span><text:span text:style-name="T546">­mas, svars</text:span><text:span text:style-name="T547">­ty</text:span><text:span text:style-name="T548">­mas ir pri</text:span><text:span text:style-name="T549">­ėmi</text:span><text:span text:style-name="T550">­mas</text:span>)</text:p>
        <text:p text:style-name="Roman"/>
        <text:p text:style-name="Roman">Ki­tas dar­bo­tvarkės 2-2 klau­si­mas – Sei­mo nu­ta­ri­mo „Dėl pri­ta­ri­mo at­leis­ti Al­gi­man­tą Va­lan­ti­ną iš Lie­tu­vos ape­lia­ci­nio teis­mo tei­sė­jo pa­rei­gų“ pro­jek­tas Nr. XIVP-563. Pra­ne­šė­ja – E. Mas­ne­vai­tė, Lie­tu­vos Res­pub­li­kos Pre­zi­den­to pa­ta­rė­ja. Pa­tei­ki­mo sta­di­ja.<text:s/></text:p>
        <text:p text:style-name="Roman">To­liau po­sė­džiui pir­mi­nin­kau­ja Sei­mo Pir­mi­nin­ko pa­va­duo­to­jas J. Sa­ba­taus­kas.<text:s/></text:p>
        <text:p text:style-name="Roman"><text:span text:style-name="T551">E. MASNEVAITĖ.</text:span><text:s/>Ger­bia­mas po­sė­džio pir­mi­nin­ke, ger­bia­mie­ji Sei­mo na­riai, leis­ki­te man pri­sta­ty­ti Lie­tu­vos Res­pub­li­kos Pre­zi­den­to dek­re­tą, ku­riuo jis,<text:s/>va­do­vau­da­ma­sis ati­tin­kamo­mis Lie­tu­vos Res­pub­li­kos Kon­sti­tu­ci­jos ir Teis­mų įsta­ty­mo nuo­sta­to­mis bei at­si­žvelg­damas į Tei­sė­jų ta­ry­bos pa­ta­ri­mą, pra­šo Lie­tu­vos Res­pub­li­kos Sei­mo pri­tar­ti A. Va­lan­ti­no at­lei­di­mui iš Lie­tu­vos ape­lia­ci­nio teis­mo tei­sė­jo pa­rei­gų, pa­sky­rus jį Lie­tu­vos Aukš­čiau­sio­jo Teis­mo tei­sė­ju. Lie­tu­vos Aukš­čiau­sio­jo Teis­mo tei­sė­jo pa­rei­gas A. Va­lan­ti­nas pra­de­da ei­ti šių me­tų bir­že­lio 22 die­ną. Ačiū.<text:s/></text:p>
        <text:p text:style-name="Roman"><text:span text:style-name="T552">PIRMININKAS</text:span><text:span text:style-name="T553"><text:s/>(J. SABATAUSKAS,<text:s/></text:span><text:span text:style-name="T554">LSDPF</text:span><text:span text:style-name="T555">)</text:span><text:span text:style-name="T556">.</text:span><text:s/>Ko­le­gos, nie­kas ne­no­ri klaus­ti. Dėl mo­ty­vų taip pat nė­ra no­rin­čių pa­si­sa­ky­ti. Ačiū pra­ne­šė­jai.<text:s/></text:p>
        <text:p text:style-name="Roman">Ko­le­gos, ar ga­li­me ben­dru su­ta­ri­mu pri­tar­ti po pa­tei­ki­mo? (<text:span text:style-name="T557">Bal</text:span><text:span text:style-name="T558">­sai sa</text:span><text:span text:style-name="T559">­lė</text:span><text:span text:style-name="T560">­je</text:span>) Ačiū, pri­tar­ta. Svars­ty­mas. Nė­ra no­rin­čių dis­ku­tuo­ti. Dėl mo­ty­vų taip pat ne­ma­tau no­rin­čių. Ko­le­gos, ar ga­li­me pri­tar­ti po svars­ty­mo? (<text:span text:style-name="T561">Bal</text:span><text:span text:style-name="T562">­sai sa</text:span><text:span text:style-name="T563">­lė</text:span><text:span text:style-name="T564">­je</text:span>) Pri­ta­ria­me.<text:s/></text:p>
        <text:p text:style-name="Roman">Ko­le­gos, pri­ėmi­mas pa­straips­niui. Ka­dan­gi nu­ta­ri­mo pro­jek­tas yra iš vie­no straips­nio, ga­li­me pri­tar­ti vie­nin­te­liam 1 straips­niui? Ačiū, pri­tar­ta. Dėl mo­ty­vų taip pat nė­ra no­rin­čių kal­bė­ti. Bal­sa­vi­mas, ko­le­gos, bus nu­ma­ty­tu lai­ku.<text:s/></text:p>
        <text:p text:style-name="Roman">Da­bar dar­bo­tvarkės 2-4 klau­si­mas. At­si­pra­šau, ma­tau, pra­ne­šė­jos nė­ra. Ar yra ko­le­ga A. Bag­do­nas?<text:s/></text:p>
        <text:p text:style-name="Roman"/>
        <text:p text:style-name="Laikas">15.47 val.</text:p>
        <text:p text:style-name="Roman12">Pri­dė­ti­nės ver­tės mo­kes­čio įsta­ty­mo Nr. IX-751 62 straips­nio pa­kei­ti­mo įsta­ty­mo pro­jek­tas Nr. XIVP-516 (<text:span text:style-name="T565">pa</text:span><text:span text:style-name="T566">­tei</text:span><text:span text:style-name="T567">­ki</text:span><text:span text:style-name="T568">­mas</text:span>)</text:p>
        <text:p text:style-name="Roman"/>
        <text:p text:style-name="Roman">Dar­bo­tvarkės 2-6 klau­si­mas – Pri­dė­ti­nės ver­tės mo­kes­čio įsta­ty­mo 62 straips­nio pa­kei­ti­mo įsta­ty­mo pro­jek­tas Nr. XIVP-516. Pra­ne­šė­jas – A. Bag­do­nas. Še­šių Sei­mo na­rių pro­jek­tas. Pri­sta­tys ne A. Bag­do­nas, o R. Vait­kus. Pa­tei­ki­mas. Pra­šom.</text:p>
        <text:p text:style-name="Roman"><text:span text:style-name="T569">R. VAITKUS</text:span><text:s/><text:span text:style-name="T570">(</text:span><text:span text:style-name="T571">LSF</text:span><text:span text:style-name="T572">)</text:span>. Ger­bia­mi ko­le­gos, džiau­giuo­si ga­lė­da­mas pri­sta­ty­ti Pri­dė­ti­nės ver­tės mo­kes­čio įsta­ty­mo pa­kei­ti­mą, ku­riuo bū­tų lei­džia­ma įmo­nėms per­kant elek­tro­mo­bi­lius įtrauk­ti pir­ki­mo iš­lai­das į PVM ap­skai­tą. To­kia iš­ly­ga ga­lio­tų įsi­gy­jant elek­tro­mo­bi­lį, ku­rio ver­tė iki 50 tūkst. eu­rų su PVM. Pa­gal da­bar ga­lio­jan­čią Pri­dė­ti­nės ver­tės mo­kes­čio įsta­ty­mo re­dak­ci­ją ap­ri­bo­ji­mai dėl PVM įtrau­ki­mo į ap­skai­tą ne­tai­ko­mi tik spe­cia­lio­sios pa­skir­ties leng­vie­siems au­to­mo­bi­liams. Įsi­ga­lio­jus įsta­ty­mo pa­tai­soms, bū­tų pa­ska­tin­tas ver­slo au­to­par­kų at­nau­ji­ni­mas<text:s/>įsi­gy­jant drau­giš­kus gam­tai, eko­lo­giš­kus au­to­mo­bi­lius, be pa­pil­do­mų sub­si­di­jų iš vals­tybės. Ana­lo­giš­ka tvar­ka jau yra tai­ko­ma Lat­vi­jo­je, Es­ti­jo­je. Kai ku­rio­se Eu­ro­pos ša­ly­se, pa­vyz­džiui, Grai­ki­jo­je, vie­toj 24 % PVM yra tai­ko­mas 13 % PVM. Yra at­lik­ta iš­sa­mi Sei­mo kan­celia­ri­jos Ko­mu­ni­ka­ci­jos ir in­for­ma­ci­jos sky­riaus ana­li­zė, ko­kios leng­va­tos yra tai­ko­mos ki­to­se ša­ly­se.<text:s/></text:p>
        <text:p text:style-name="Roman">Įsta­ty­mo pro­jek­to pa­tai­są tei­kia­me kar­tu su ko­le­go­mis Sei­mo na­riais A. Bag­do­nu, E. Ru­de­lie­ne, V. Alek­na, S. Gent­vi­lu ir M. Skri­tuls­ku.<text:s/></text:p>
        <text:p text:style-name="Roman">Ga­liu pa­si­džiaug­ti kaip tau­ra­giš­kis, kad Tau­ra­gės sa­vi­val­dy­bė mi­ni­ma kaip vie­na iš eko­lo­giš­kiau­sių sa­vi­val­dy­bių, tu­ri la­biau­siai iš­vys­čiu­sį elek­tro­mo­bi­lių, elek­tro­bu­sų par­ką ir šiuo me­tu yra iš­plės­ta vi­sa in­fra­struk­tū­ra. Es­ame kaip pa­vyz­dys, tik­riau­siai kaip sa­vi­val­dy­bės ga­li tvar­ky­tis bū­tent šio­je sri­ty­je. Šiuo me­tu mies­te tiek ver­slo, tiek fi­zi­niai as­me­nys va­ži­nė­ja apie 50 vie­ne­tų elek­tro­mo­bi­lių, yra 8 įkro­vi­mo aikš­te­lės, ku­rio­se ga­li vie­nu me­tu krau­tis apie 16 elek­tro­mo­bi­lių. Tai bū­tent tik­rai pra­šau, ko­le­gos, pa­lai­ky­ti šį svar­bų ver­slui klau­si­mą, pro­jek­to pa­kei­ti­mą.</text:p>
        <text:p text:style-name="Roman"><text:span text:style-name="T573">PIRMININKAS.</text:span><text:s/>Ačiū pra­ne­šė­jui. Jū­sų no­ri pa­klaus­ti trys Sei­mo na­riai. Pir­mas klau­sia M. Ma­jaus­kas. Ruo­šia­si R. Šar­knic­kas.<text:s/></text:p>
        <text:p text:style-name="Roman"><text:span text:style-name="T574">M. MAJAUSKAS</text:span><text:s/><text:span text:style-name="T575">(</text:span><text:span text:style-name="T576">TS-LKDF</text:span><text:span text:style-name="T577">)</text:span>. Ačiū, po­sė­džio pir­mi­nin­ke. Iš tie­sų idė­ja yra la­bai gra­ži ir svei­kin­ti­na rem­ti elek­tro­mo­bi­lių įsi­gi­ji­mą. Tai, man at­ro­do, šiuo me­tu yra da­ro­ma per Ap­lin­kos mi­nis­te­ri­ją, bet pa­si­rink­ta prie­mo­nė ke­lia su­si­rū­pi­ni­mą, nes jūs no­ri­te iš­muš­ti dar vie­ną sky­lę mo­kes­ti­nė­je sis­te­mo­je. Ma­no gi­liu įsi­ti­ki­ni­mu, jau šian­dien ga­li­ma rem­ti elek­tro­mo­bi­lių įsi­gi­ji­mą, tai ir da­ro Ap­lin­kos mi­nis­te­ri­ja, skir­da­ma jiems tiks­li­nį fi­nan­sa­vi­mą, ir taip pa­rem­ti. O įmo­nės jau šian­dien per­ka pa­čius pra­ban­giau­sius elek­tro­mo­bi­lius ir juos įtrau­kia į są­nau­das taip ma­žin­da­mos pel­no mo­kes­tį, ne­mo­kė­da­mos gy­ven­to­jų pa­ja­mų mo­kes­čio, nors ir daž­nai nau­do­ja as­me­ni­niams po­rei­kiams.<text:s/></text:p>
        <text:p text:style-name="Roman">Fi­nan­sų mi­nis­te­ri­ja siū­lo vi­sai ki­tą mo­de­lį – ma­žin­ti lei­džia­mus įvai­rių au­to­mo­bi­lių at­skai­ty­mus, bet pa­lik­ti tam tik­rą iš­im­tį elek­tro­mo­bi­liams. Ar ne­su­tik­tu­mė­te, kad vis dėl­to ra­cio­na­les­nis<text:s/>būdas ga­lė­tų bū­ti per Pel­no mo­kes­čio įsta­ty­mą ap­ri­bo­jant, ko­kios ver­tės ir kiek ga­li­ma įtrauk­ti į leng­vo­jo au­to­mo­bi­lio są­nau­das su­da­rant tam tik­ras iš­im­tis ir ga­li­my­bes di­des­nę da­lį at­skai­ty­ti elek­tro­mo­bi­lio užuot iš­mu­šus dar vie­ną sky­lę Pri­dė­ti­nės ver­tės mo­kes­čio įsta­ty­me? Ačiū.<text:s/></text:p>
        <text:p text:style-name="Roman"><text:span text:style-name="T578">PIRMININKAS.</text:span><text:s/>Ger­bia­mi ko­le­gos, per­spė­ju, kad klaus­ti – 1 mi­nu­tė.</text:p>
        <text:p text:style-name="Roman"><text:span text:style-name="T579">R. VAITKUS</text:span><text:s/><text:span text:style-name="T580">(</text:span><text:span text:style-name="T581">LSF</text:span><text:span text:style-name="T582">)</text:span>. Dė­ko­ju, ger­bia­mas ko­le­ga, už klau­si­mą. Ne­sa­ky­čiau, kad iš­mu­ši­nė­ja­ma sky­lė. Aš pui­kiai su­pran­tu, kad vals­ty­bė ne­gaus tam tik­ros da­lies įplau­kų į biu­dže­tą, ta­čiau<text:s/><text:span text:style-name="T583">il</text:span><text:span text:style-name="T584">­gą lai</text:span><text:span text:style-name="T585">­ką mes ir de</text:span><text:span text:style-name="T586">­kla</text:span><text:span text:style-name="T587">­ruo</text:span><text:span text:style-name="T588">­ja</text:span><text:span text:style-name="T589">­me vals</text:span><text:span text:style-name="T590">­ty</text:span><text:span text:style-name="T591">­bės pro</text:span><text:span text:style-name="T592">­gra</text:span><text:span text:style-name="T593">­mo</text:span><text:span text:style-name="T594">­je sa</text:span><text:span text:style-name="T595">­vo vals</text:span><text:span text:style-name="T596">­ty</text:span><text:span text:style-name="T597">­bės mi</text:span><text:span text:style-name="T598">­si</text:span><text:span text:style-name="T599">­ją, ir vi</text:span><text:span text:style-name="T600">­suo</text:span><text:span text:style-name="T601">­met vi</text:span><text:span text:style-name="T602">­siems</text:span><text:s/>sa­ko­me: ei­ki­me ža­li­ą­ja kryp­ti­mi, tau­so­ki­me gam­tą, ap­lin­ką ir pa­na­šiai, bet daug me­tų mus yra ap­len­ku­sios kai­my­ni­nės ša­lys. Ta pa­ti Lat­vi­ja, ta pa­ti Es­ti­ja, kur tik­riau­siai ir ne vie­nas par­la­men­ta­ras yra pir­kęs gal­būt ma­ši­ną, įre­gist­ra­vęs te­nai. Bū­tent vil­kin­da­mi lai­ką mes ne­pri­ima­me mums taip rei­ka­lin­gų įsta­ty­mų. Apie jū­sų siū­ly­tą va­rian­tą, aiš­ku, ga­li­ma bū­tų dis­ku­tuo­ti.<text:s/></text:p>
        <text:p text:style-name="Roman"><text:span text:style-name="T603">PIRMININKAS.</text:span><text:s/>Klau­sia R. Šar­knic­kas. Ruo­šia­si E. Pu­pi­nis.</text:p>
        <text:p text:style-name="Roman"><text:span text:style-name="T604">R. ŠARKNICKAS</text:span><text:s/><text:span text:style-name="T605">(</text:span><text:span text:style-name="T606">LVŽSF</text:span><text:span text:style-name="T607">)</text:span>. Dė­ko­ju jums už šį pa­teik­tą pro­jek­tą. Iš tik­rų­jų yra sa­va­lai­kis, nes Bal­ti­jos kai­my­nės jau tai da­ro, kaip ir mi­nė­jo­te sa­vo kal­bo­je. Ža­lia kryp­tis – ža­lia gam­ta. Kal­ba ir Eu­ro­pos Są­jun­ga apie tai ir ti­kė­ti­na, kad jau ir ki­tos vals­ty­bės net anks­čiau yra pra­dėju­sios.<text:s/></text:p>
        <text:p text:style-name="Roman">Aš no­rė­jau pa­si­tei­rau­ti, kiek me­tų vei­kia šio pro­jek­to mo­de­lis Lat­vi­jo­je ir Es­ti­jo­je? Ačiū.</text:p>
        <text:p text:style-name="Roman"><text:span text:style-name="T608">R. VAITKUS</text:span><text:s/><text:span text:style-name="T609">(</text:span><text:span text:style-name="T610">LSF</text:span><text:span text:style-name="T611">)</text:span>. Jei­gu ne­klys­tu, Lat­vi­jo­je jau ket­ve­ri me­tai tai­ko­ma ši nuo­lai­dų sis­te­ma, o Es­ti­jo­je tiks­laus ga­lio­ji­mo lai­ko ne­ga­lė­čiau pa­sa­ky­ti, kad ne­su­klai­din­čiau.</text:p>
        <text:p text:style-name="Roman"><text:span text:style-name="T612">PIRMININKAS.</text:span><text:s/>Ačiū. Klau­sia E. Pu­pi­nis.</text:p>
        <text:p text:style-name="Roman"><text:span text:style-name="T613">E. PUPINIS</text:span><text:s/><text:span text:style-name="T614">(</text:span><text:span text:style-name="T615">TS-LKDF</text:span><text:span text:style-name="T616">)</text:span>. Ačiū. Tiks­liai ne­žiū­rė­jau čia aiš­ki­na­mo­jo raš­to, bet gal ga­lė­tu­mė­te maž­daug pa­sa­ky­ti, ko­kios per­spek­ty­vos ne­tek­ti PVM į biu­dže­tą?</text:p>
        <text:p text:style-name="Roman">Ant­ras da­ly­kas. Ar ne­ma­no­te, kad iš pra­džių gal­būt ne vi­sus rei­kė­tų at­leis­ti, tar­kim, o gry­nai elek­tro­mo­bi­lius, kur iš tik­rų­jų jo­kių de­ga­lų nė­ra, ir ta­da su­ma­žin­ti kie­kį, tų gry­nų­jų elek­tro­mo­bi­lių… pa­di­di­ni­mą kie­kį? Nes kai ku­riuo at­ve­ju, pa­vyz­džiui, ga­lin­ges­ni miš­rū­nai iš­me­ta dau­giau du­jų ne­gu ma­ža­lit­ra­žiai leng­vie­ji au­to­mo­bi­liai? Ačiū.</text:p>
        <text:p text:style-name="Roman"><text:span text:style-name="T617">R. VAITKUS</text:span><text:s/><text:span text:style-name="T618">(</text:span><text:span text:style-name="T619">LSF</text:span><text:span text:style-name="T620">)</text:span>. Dė­kui, ko­le­ga, už klau­si­mą. Šiuo at­ve­ju mes kal­ba­me tik apie elek­tra va­ro­mas ne­hib­ri­di­nes trans­por­to prie­mo­nes. Kiek tiks­liai bū­tų ne­gau­ta pa­ja­mų į biu­dže­tą, skai­čia­vi­mų nė­ra at­lik­ta. Ne­ga­lė­čiau at­sa­ky­ti į ši­tą klau­si­mą.<text:s/></text:p>
        <text:p text:style-name="Roman"><text:span text:style-name="T621">PIRMININKAS.</text:span><text:s/>Ačiū. Jū­sų pa­klau­sė vi­si no­rin­tys pa­klaus­ti Sei­mo na­riai. Dėl bal­sa­vi­mo mo­ty­vų už no­ri kal­bė­ti R. Šar­knic­kas.<text:s/></text:p>
        <text:p text:style-name="Roman"><text:span text:style-name="T622">R. ŠARKNICKAS</text:span><text:s/><text:span text:style-name="T623">(</text:span><text:span text:style-name="T624">LVŽSF</text:span><text:span text:style-name="T625">)</text:span>. Kaip sa­vo klau­si­mu jau ir pa­ro­džiau pa­ra­mą šiam pro­jek­tui, no­rė­čiau gal šiek tiek<text:s/>­re­a­guo­ti, re­flek­tuo­ti dėl My­ko­lo pa­si­sa­ky­mo, kad šiuo me­tu per­ka bran­giau­sius au­to­mo­bi­lius, bū­tent elek­tra va­ro­mus ir pa­na­šius, bū­tent stam­biau­sios įmo­nės, ta­čiau fi­zi­nių as­me­nų yra la­bai ma­žai. To­dėl, man at­ro­do, čia ir so­cia­liai bū­tų tei­sin­ga ska­tin­ti ir są­mo­nin­gu­mą, sau­go­ti gam­tą,<text:s/>ir kar­tu kuo grei­čiau per­ei­ti prie nau­do­ji­mo ki­tų au­to­mo­bi­lių, ne­ter­šian­čių gam­tos. Ačiū.</text:p>
        <text:p text:style-name="Roman"><text:span text:style-name="T626">PIRMININKAS.</text:span><text:s/>Klau­sia… At­si­pra­šau, dėl bal­sa­vi­mo mo­ty­vų prieš – A. Ma­zu­ro­nis.</text:p>
        <text:p text:style-name="Roman"><text:span text:style-name="T627">A. MAZURONIS</text:span><text:s/><text:span text:style-name="T628">(</text:span><text:span text:style-name="T629">DPF</text:span><text:span text:style-name="T630">)</text:span>. La­bai dė­kui. Ger­bia­mi ko­le­gos, aš ne tiek prieš, ta­čiau aš to­kį vie­ną trū­ku­mą pa­ste­bė­jau, ką ir R. Šar­knic­kas da­bar sa­kė, iš tie­sų tai, apie ką yra kal­ba­ma įsta­ty­mo pro­jek­te, krei­pia­ma į ju­ri­di­nių as­me­nų, kaip sa­ky­ti, dis­po­na­vi­mą au­to­trans­por­to prie­mo­nė­mis ar au­to­par­ko val­dy­mą. Ta­čiau kai kal­ba­me apie fi­zi­nius as­me­nis, kaip ir ne­ma­tau jo­kių prie­mo­nių, man at­ro­do, gal­būt bū­tų daug efek­ty­ves­nis ir daug nau­din­ges­nis vei­ki­mo bū­das ir fi­zi­nius as­me­nis ska­tin­ti ar per ko­kią nors pri­dė­ti­nės ver­tės mo­kes­čio leng­va­tą, ar iš­vis nu­li­nį pri­dė­ti­nės ver­tės mo­kes­tį pa­da­ry­ti elek­tro­mo­bi­liams, kad tas ska­ti­ni­mo me­cha­niz­mas bū­tų daug efek­ty­ves­nis ir veik­tų ne tik ju­ri­di­nius as­me­nis, ta­čiau ir fi­zi­nius as­me­nis, tai taip pat yra la­bai svar­bu. Ne­pai­sant to, kad aš už­si­ra­šęs kal­bė­ti prieš, tik­rai bal­suo­siu už, ta­čiau ma­nau, kad vis dėl­to rei­kė­tų šiek tiek gal­būt pla­čiau pa­žiū­rė­ti į ši­tą ne pro­ble­mą, bet iš­šū­kį šian­dien esan­čiai<text:s/>vi­suo­me­nei. Ža­lio­sios ener­ge­ti­kos ska­ti­ni­mas yra vie­nas iš pri­ori­te­tų ne tik Vy­riau­sy­bės pro­gra­mo­je, ta­čiau ir Eu­ro­pos Ko­mi­si­jos įvai­riuo­se stra­te­gi­niuo­se do­ku­men­tuo­se, eu­ro­pi­nis pri­ori­te­tas. Gal­būt tik­rai bū­tų ga­li­ma į ši­tą klau­si­mą pa­žiū­rė­ti šiek tiek pla­čiau ir tą tai­ky­mą ko­kių nors leng­va­tų ar ska­ti­ni­mą įsi­gy­ti to­kias trans­por­to prie­mo­nes šiek tiek iš­plės­ti, kad tai bū­tų tai­ko­ma ne tik siau­ram ra­tui ju­ri­di­nių as­me­nų, ta­čiau ir pla­čia­jai vi­suo­me­nei, tai yra fi­zi­niams as­me­nims.<text:s/></text:p>
        <text:p text:style-name="Roman"><text:span text:style-name="T631">PIRMININKAS.</text:span><text:s/>Ačiū. Pa­tei­ki­mo sta­di­jo­je vi­si no­rin­tys pa­si­sa­kė. Ko­le­gos, bal­sa­vi­mas bus nu­sta­ty­tu lai­ku. Ka­dan­gi nė­ra ben­dro su­ta­ri­mo, tas lai­kas pre­li­mi­na­riai yra 17 val. 50 min. Gal­būt jis bus ir grei­čiau, pri­klau­sys nuo to, kaip mes dirb­si­me.<text:s/></text:p>
        <text:p text:style-name="Roman"/>
        <text:p text:style-name="Laikas">15.58 val.</text:p>
        <text:p text:style-name="Roman12"><text:span text:style-name="T632">Gy</text:span><text:span text:style-name="T633">­ven</text:span><text:span text:style-name="T634">­to</text:span><text:span text:style-name="T635">­jų ge</text:span><text:span text:style-name="T636">­no</text:span><text:span text:style-name="T637">­ci</text:span><text:span text:style-name="T638">­do ir re</text:span><text:span text:style-name="T639">­zis</text:span><text:span text:style-name="T640">­ten</text:span><text:span text:style-name="T641">­ci</text:span><text:span text:style-name="T642">­jos ty</text:span><text:span text:style-name="T643">­ri</text:span><text:span text:style-name="T644">­mo cen</text:span><text:span text:style-name="T645">­tro įsta</text:span><text:span text:style-name="T646">­ty</text:span><text:span text:style-name="T647">­mo Nr. VIII-238 5 straips</text:span><text:span text:style-name="T648">­nio</text:span><text:s/>pa­kei­ti­mo įsta­ty­mo pro­jek­tas Nr. XIVP-561, Gy­ven­to­jų re­gist­ro įsta­ty­mo Nr. I-2237 11 straips­nio pa­kei­ti­mo įsta­ty­mo pro­jek­tas Nr. XIVP-562 (<text:span text:style-name="T649">pa</text:span><text:span text:style-name="T650">­tei</text:span><text:span text:style-name="T651">­ki</text:span><text:span text:style-name="T652">­mas</text:span>)</text:p>
        <text:p text:style-name="Roman"/>
        <text:p text:style-name="Roman">Ki­tas dar­bo­tvarkės 2-7 klau­si­mas yra kom­plek­si­nis, dvie­jų įsta­ty­mų pro­jek­tų pa­ke­tas – Gy­ven­to­jų ge­no­ci­do ir re­zis­ten­ci­jos ty­ri­mo cen­tro įsta­ty­mo 5 straips­nio pa­kei­ti­mo įsta­ty­mo pro­jek­tas ir Gy­ven­to­jų re­gist­ro įsta­ty­mo 11 straips­nio pa­kei­ti­mo įsta­ty­mo pro­jek­tas. Pa­tei­ki­mo sta­di­ja. Pra­ne­šė­ja – P. Kuz­mic­kie­nė.<text:s/></text:p>
        <text:p text:style-name="Roman"><text:span text:style-name="T653">P. KUZMICKIENĖ</text:span><text:s/><text:span text:style-name="T654">(</text:span><text:span text:style-name="T655">TS-LKDF</text:span><text:span text:style-name="T656">)</text:span>. Ger­bia­mie­ji, tei­kiu įsta­ty­mo pro­jek­tą, ku­rio tiks­las ir ap­skri­tai es­mė la­bai at­lie­pia šių die­nų įvy­kius, tu­riu min­ty is­to­ri­nius įvy­kius – va­kar die­nos, bir­že­lio 14 die­nos,<text:s/>Trem­ties ir šios die­nos, bir­že­lio 15 die­nos, 1940 me­tų oku­pa­ci­jos die­ną. Tu­riu min­ty­je, kad Gy­ven­to­jų ge­no­ci­do ir re­zis­ten­ci­jos ty­ri­mo cen­trui rei­kia iš­plės­ti ga­li­my­bę vyk­dy­ti ty­ri­mus, to­bu­lin­ti esa­mą tei­si­nį re­gu­lia­vi­mą ir su­da­ry­ti są­ly­gas lais­vės ko­vo­to­jams, re­zis­ten­tams ir ki­tiems as­me­nims, nu­žu­dy­tiems Lie­tu­vos Res­pub­li­kos te­ri­to­ri­jo­je to­ta­li­ta­ri­nio oku­pa­ci­nio<text:span text:style-name="T657"><text:s/>re</text:span><text:span text:style-name="T658">­ži</text:span><text:span text:style-name="T659">­mo me</text:span><text:span text:style-name="T660">­tu, iden</text:span><text:span text:style-name="T661">­ti</text:span><text:span text:style-name="T662">­fi</text:span><text:span text:style-name="T663">­kuo</text:span><text:span text:style-name="T664">­ti<text:s/></text:span><text:span text:style-name="T665">ir</text:span><text:span text:style-name="T666"><text:s/>įam</text:span><text:span text:style-name="T667">­žin</text:span><text:span text:style-name="T668">­ti. Nau</text:span><text:span text:style-name="T669">­jas tei</text:span><text:span text:style-name="T670">­si</text:span><text:span text:style-name="T671">­nis re</text:span><text:span text:style-name="T672">­gu</text:span><text:span text:style-name="T673">­lia</text:span><text:span text:style-name="T674">­vi</text:span><text:span text:style-name="T675">­mas už</text:span><text:span text:style-name="T676">­tik</text:span><text:span text:style-name="T677">­rins pro</text:span><text:span text:style-name="T678">­jek</text:span><text:span text:style-name="T679">­tų,<text:s/></text:span>su­si­ju­sių su me­mo­ria­li­nių kom­plek­sų, pa­min­klų sta­ty­ba, at­mi­ni­mo žen­klų, mo­nog­ra­fi­jų kū­ri­mu, įgy­ven­di­ni­mą ne tik Lie­tu­vo­je, bet ir už jos ri­bų.<text:s/></text:p>
        <text:p text:style-name="Roman">Ma­tyt, kad tiek.</text:p>
        <text:p text:style-name="Roman"><text:span text:style-name="T680">PIRMININKAS.</text:span><text:s/>Ačiū. Jūs jau bai­gė­te sa­vo pri­sta­ty­mą?<text:s/></text:p>
        <text:p text:style-name="Roman"><text:span text:style-name="T681">P. KUZMICKIENĖ</text:span><text:s/><text:span text:style-name="T682">(</text:span><text:span text:style-name="T683">TS-LKDF</text:span><text:span text:style-name="T684">)</text:span>. Taip.</text:p>
        <text:p text:style-name="Roman"><text:span text:style-name="T685">PIRMININKAS.</text:span><text:s/>Jū­sų no­ri pa­klaus­ti du Sei­mo na­riai. Pir­mas klau­sia E. Pu­pi­nis. Ruo­šia­si V. Ra­ku­tis.</text:p>
        <text:p text:style-name="Roman"><text:span text:style-name="T686">E. PUPINIS</text:span><text:s/><text:span text:style-name="T687">(</text:span><text:span text:style-name="T688">TS-LKDF</text:span><text:span text:style-name="T689">)</text:span>. Ačiū. Ger­bia­ma pra­ne­šė­ja, iš tie­sų ša­lia funk­ci­jų vi­sa­da tu­ri ei­ti ir lė­šos. Iš tik­rų­jų, jei­gu pri­de­da­me funk­ci­jų, kiek maž­daug rei­kė­tų biu­dže­to pa­pil­dy­mo, tur­būt tai bus nuo at­ei­nan­čių me­tų, kad vis dėl­to jie įgy­ven­din­tų tas funk­ci­jas, nes, sa­vai­me su­pran­ta­ma, vi­si ma­te­ria­lūs da­ly­kai kai­nuo­ja. Kiek maž­daug rei­kė­tų pa­pil­do­mai ir ar iš tik­rų­jų ne­rei­kės pa­pil­do­mai žmo­giš­kų­jų iš­tek­lių, kad vis dėl­to tas įsta­ty­mas bū­tų įgy­ven­din­tas, nes aš ne­ma­nau, kad is­to­ri­kai tu­rė­tų už­si­im­ti tais ma­te­ria­liais ran­gos dar­bais ar ki­tais da­ly­kais? Ačiū.</text:p>
        <text:p text:style-name="Roman"><text:span text:style-name="T690">P. KUZMICKIENĖ</text:span><text:s/><text:span text:style-name="T691">(</text:span><text:span text:style-name="T692">TS-LKDF</text:span><text:span text:style-name="T693">)</text:span>. Dė­ko­ju už klau­si­mą. Iš tik­rų­jų skai­čiuo­ja­ma, kad 2022<text:s/><text:span text:style-name="T694">me</text:span><text:span text:style-name="T695">­tais rei</text:span><text:span text:style-name="T696">­kė</text:span><text:span text:style-name="T697">­tų nu</text:span><text:span text:style-name="T698">­ma</text:span><text:span text:style-name="T699">­ty</text:span><text:span text:style-name="T700">­ti apie 300 tūkst. eu</text:span><text:span text:style-name="T701">­rų funk</text:span><text:span text:style-name="T702">­ci</text:span><text:span text:style-name="T703">­joms įgy</text:span><text:span text:style-name="T704">­ven</text:span><text:span text:style-name="T705">­din</text:span><text:span text:style-name="T706">­ti ir dar</text:span><text:span text:style-name="T707">­bo už</text:span><text:span text:style-name="T708">­mo</text:span><text:span text:style-name="T709">­kes</text:span><text:span text:style-name="T710">­čiui apie<text:s/></text:span>122 tūkst. eu­rų. Tai bū­tų sep­ty­nių eta­tų dar­bas. Ben­drą­ja su­ma žiū­rint, tai su­da­ry­tų virš 400 tūkst. po­rei­kį.</text:p>
        <text:p text:style-name="Roman"><text:span text:style-name="T711">PIRMININKAS.</text:span><text:s/>Ačiū. Klau­sia V. Ra­ku­tis.<text:s/></text:p>
        <text:p text:style-name="Roman"><text:span text:style-name="T712">V. RAKUTIS</text:span><text:s/><text:span text:style-name="T713">(</text:span><text:span text:style-name="T714">TS-LKDF</text:span><text:span text:style-name="T715">)</text:span>. Ger­bia­ma pra­ne­šė­ja, no­rė­jau jū­sų pa­klaus­ti, ar ši­tie pa­si­kei­ti­mai… ne­tu­rė­tų bū­ti da­li­na­ma­si su Lie­tu­vos ka­riuo­me­ne ir ki­tais pa­da­li­niais, ku­rie pa­na­šius da­ly­kus jau vyk­do? Ši­ta funk­ci­ja yra kaip ir nau­ja Ge­no­ci­do ir re­zis­ten­ci­jos cen­trui.</text:p>
        <text:p text:style-name="Roman"><text:span text:style-name="T716">P. KUZMICKIENĖ</text:span><text:s/><text:span text:style-name="T717">(</text:span><text:span text:style-name="T718">TS-LKDF</text:span><text:span text:style-name="T719">)</text:span>. Ne­iš­gir­dau jū­sų ant­ros da­lies.</text:p>
        <text:p text:style-name="Roman"><text:span text:style-name="T720">V. RAKUTIS</text:span><text:s/><text:span text:style-name="T721">(</text:span><text:span text:style-name="T722">TS-LKDF</text:span><text:span text:style-name="T723">)</text:span>. No­rė­jau pa­klaus­ti, ar ši­tas pra­plė­ti­mas ne­si­ker­ta su ki­tų ins­ti­tu­ci­jų funk­ci­jo­mis, ko­kios bu­vo anks­čiau? Yra kal­ba­ma apie cen­tro funk­ci­jų iš­plė­ti­mą. Kraš­to ap­sau­gos mi­nis­te­ri­jos, ar­chy­vų ir pa­na­šiai.</text:p>
        <text:p text:style-name="Roman"><text:span text:style-name="T724">P. KUZMICKIENĖ</text:span><text:s/><text:span text:style-name="T725">(</text:span><text:span text:style-name="T726">TS-LKDF</text:span><text:span text:style-name="T727">)</text:span>. Funk­ci­jų iš­plė­ti­mas vi­siš­kai at­lie­pia cen­trui ke­lia­mus už­da­vi­nius, to­dėl tik­rai nie­kas nie­kam ne­pri­eš­ta­rau­ja. O ap­skri­tai ben­dra­dar­bia­vi­mas vyk­dant šią veik­lą tik­rai yra ir ra­gin­ti­nas, ir ska­ti­na­mas. Ne­ma­ty­čiau čia jo­kios prieš­ta­ros.<text:s/></text:p>
        <text:p text:style-name="Roman"><text:span text:style-name="T728">PIRMININKAS.</text:span><text:s/>Ačiū. Jū­sų pa­klau­sė vi­si, no­rin­tys pa­klaus­ti. Ačiū, pra­ne­šė­ja. Da­bar dėl bal­sa­vi­mo mo­ty­vų A. Ma­zu­ro­nis no­ri kal­bė­ti už.<text:s/></text:p>
        <text:p text:style-name="Roman"><text:span text:style-name="T729">A. MAZURONIS</text:span><text:s/><text:span text:style-name="T730">(</text:span><text:span text:style-name="T731">DPF</text:span><text:span text:style-name="T732">)</text:span>. La­bai dė­kui. Jau vi­si ar­gu­men­tai bu­vo iš­sa­ky­ti iš tri­bū­nos, tai aš tik pri­ta­riu ir ra­gi­nu bal­suo­ti už ši­tą įsta­ty­mo pro­jek­tą.<text:s/></text:p>
        <text:p text:style-name="Roman"><text:span text:style-name="T733">PIRMININKAS.</text:span><text:s/>Ačiū. Kal­bė­ti dėl bal­sa­vi­mo mo­ty­vų prieš nė­ra no­rin­čių. Ko­le­gos, bal­suo­si­me nu­sta­ty­tu lai­ku.<text:s/></text:p>
        <text:p text:style-name="Roman"/>
        <text:p text:style-name="Laikas">16.03 val.</text:p>
        <text:p text:style-name="Roman12">At­min­ti­nų die­nų įsta­ty­mo Nr. VIII-397 1 straips­nio pa­kei­ti­mo įsta­ty­mo pro­jek­tas Nr. XIVP-452(2) (<text:span text:style-name="T734">pa</text:span><text:span text:style-name="T735">­tei</text:span><text:span text:style-name="T736">­ki</text:span><text:span text:style-name="T737">­mas</text:span>)</text:p>
        <text:p text:style-name="Roman"/>
        <text:p text:style-name="Roman">Ki­tas dar­bo­tvarkės klau­si­mas – At­min­ti­nų die­nų įsta­ty­mo 1 straips­nio pa­kei­ti­mo įsta­ty­mo pro­jek­tas. Pra­ne­šė­ja – taip pat P. Kuz­mic­kie­nė. Pa­tei­ki­mo sta­di­ja.</text:p>
        <text:p text:style-name="Roman"><text:span text:style-name="T738">P. KUZMICKIENĖ</text:span><text:s/><text:span text:style-name="T739">(</text:span><text:span text:style-name="T740">TS-LKDF</text:span><text:span text:style-name="T741">)</text:span>. Ger­bia­mie­ji, tik­rai šian­dien kar­tu su Sei­mo Lais­vės ko­vų ir vals­ty­bės is­to­ri­nės at­min­ties ko­mi­si­ja tei­kiu At­min­ti­nų die­nų įsta­ty­mo pa­kei­ti­mo pro­jek­tą, ku­riuo siū­lo­me įver­tin­ti Me­di­nin­kų žu­dy­nių is­to­ri­nę reikš­mę ir pa­gerb­ti žu­vu­sius pa­rei­gū­nus įtei­si­nant lie­pos 31-ąją kaip at­min­ti­ną die­ną.<text:s/></text:p>
        <text:p text:style-name="Roman">Vi­siems ge­rai ži­no­ma, kas nu­ti­ko prieš 30 me­tų. Bū­tent lie­pos 31 die­ną Lie­tu­vos pa­sie­ny­je su Bal­ta­ru­si­ja, Me­di­nin­kuo­se, bu­vo žiau­riai nu­žu­dy­ti Lie­tu­vos Res­pub­li­kos sie­ną sau­go­ję pa­rei­gū­nai.<text:s/></text:p>
        <text:p text:style-name="Roman">Leis­ki­te įvar­din­ti jų vi­sų var­dus: Min­dau­gas Ba­la­va­kas, Al­gi­man­tas Juo­za­kas, Juo­zas Ja­no­nis, Al­gir­das Kaz­laus­kas, An­ta­nas Mus­tei­kis, Sta­nis­lo­vas Or­la­vi­čius, vė­liau nuo su­žei­di­mų mi­ręs Ri­čar­das Ra­ba­vi­čius ir vie­nin­te­lis mui­ti­nės pa­rei­gū­nas, iš­li­kęs gy­vas, nors bu­vo la­bai sun­kiai su­žeis­tas, To­mas Šer­nas.<text:s/></text:p>
        <text:p text:style-name="Roman">Koks bu­vo šių žu­dy­nių tiks­las? Ži­no­ma, bu­vo So­vie­tų Są­jun­gos no­ras už­kirs­ti mums ke­lią į vals­ty­bin­gu­mo atkūri­mą, no­ras vi­suo­me­nė­je su­kel­ti di­de­lę bai­mę, ne­pa­si­ti­kė­ji­mą vals­ty­be, no­ras pa­keis­ti vi­suo­me­nės nu­si­sta­ty­mą ir de­sta­bilizuoti pa­dė­tį. Tad rei­kė­jo tik­rai di­de­lės drą­sos bū­ti tuo me­tu ne­sau­gio­se Lie­tu­vai vie­to­se, tai yra pa­sie­ny­je, ir ne­bi­jo­ti gin­ti sa­vo vals­ty­bę. Bu­vo skau­dus smū­gis, nu­kreip­tas prieš mū­sų ne­pri­klau­so­my­bės pa­ma­tus, ta­čiau, kas svar­biau­sia, šie žu­vę pa­rei­gū­nai sa­vo as­me­ni­nį gy­ve­ni­mą lai­kė ma­žes­niu da­ly­ku, o į aukš­tes­nes po­zi­ci­jas<text:s/>iš­kė­lė<text:s/>bū­tent vals­ty­bę, vals­ty­bės ne­pri­klau­so­my­bę.</text:p>
        <text:p text:style-name="Roman">Vėl­gi sim­bo­liš­ka, kad bū­tent šian­dien, mi­nė­da­mi Oku­pa­ci­jos die­ną, svars­to­me šį do­ku­men­tą. Ir 1940-ai­siais rei­kė­jo tam tik­ros drą­sos iš­tver­ti, bū­ti, ir 1991 me­tais rei­kė­jo to­kių žmo­nių, de­ja, au­kos. Dėl jų šian­dien mes ga­li­me kur­ti ir puo­se­lė­ti sa­vo vals­ty­bę. Tu­ri­me ne­pa­mirš­ti ir šių žmo­nių, ir jų at­mi­ni­mo, to­dėl kvie­čiu pa­lai­ky­ti mū­sų siū­ly­mą 31 die­na at­min­ti­nų die­nų są­ra­še įra­šy­ti Me­di­nin­kų žu­dy­nių die­ną.<text:s/></text:p>
        <text:p text:style-name="Roman"><text:span text:style-name="T742">PIRMININKAS.</text:span><text:s/>Ačiū. Jū­sų pa­klaus­ti nie­kas ne­no­rė­jo.<text:s/></text:p>
        <text:p text:style-name="Roman">Ko­le­gos, dėl bal­sa­vi­mo mo­ty­vų taip pat ne­ma­tau no­rin­čių pa­si­sa­ky­ti. Ap­si­sprę­si­me<text:s/>ir<text:s/>bal­suosime<text:s/>nu­sta­ty­tu lai­ku.<text:s/></text:p>
        <text:p text:style-name="Roman"/>
        <text:p text:style-name="Laikas">16.08 val.</text:p>
        <text:p text:style-name="Roman12">Ku­ror­tų ir ku­ror­ti­nių te­ri­to­ri­jų dar­naus vys­ty­mo įsta­ty­mo pro­jek­tas Nr. XIVP-485 (<text:span text:style-name="T743">pa</text:span><text:span text:style-name="T744">­tei</text:span><text:span text:style-name="T745">­ki</text:span><text:span text:style-name="T746">­mas</text:span>)</text:p>
        <text:p text:style-name="Roman"/>
        <text:p text:style-name="Roman">Ki­tas dar­bo­tvarkės klau­si­mas yra Ku­ror­tų ir ku­ror­ti­nių te­ri­to­ri­jų dar­naus vys­ty­mo įsta­ty­mo pro­jek­tas Nr. XIVP-485. Pra­ne­šė­jas – M. Skri­tuls­kas, jis at­sto­vau­ja 25 Sei­mo na­rių ini­cia­ty­vai. Pa­tei­ki­mas.</text:p>
        <text:p text:style-name="Roman"><text:span text:style-name="T747">M. SKRITULSKAS</text:span><text:s/><text:span text:style-name="T748">(</text:span><text:span text:style-name="T749">TS-LKDF</text:span><text:span text:style-name="T750">)</text:span>. Ger­bia­mi ko­le­gos, ko ge­ro, rei­kė­tų pa­žy­mė­ti, kad Lie­tu­vos Res­pub­li­kos ku­ror­tų ir ku­ror­ti­nių te­ri­to­ri­jų dar­naus vys­ty­mo įsta­ty­mo pro­jek­to ren­gi­mas bren­do be­maž ke­le­tą de­šimt­me­čių. Ben­dro ku­ror­tų ir ku­ror­ti­nių te­ri­to­ri­jų veik­lą re­ko­men­duo­jan­čio do­ku­men­to pa­ren­gi­mas ir jo su­de­ri­ni­mas su vei­kian­čia įsta­ty­mi­ne ba­ze bū­tų ypač reikš­min­gas žings­nis spren­džiant Lie­tu­vos ku­ror­tų ir ku­ror­ti­nių te­ri­to­ri­jų at­ei­ties klau­si­mą.</text:p>
        <text:p text:style-name="Roman"><text:s/>Dar­naus ku­ror­to vys­ty­mas yra svar­bus vals­ty­bės po­rei­kis, ku­rio tiks­lai glau­džiai su­si­ję su vals­ty­bės įvaiz­džio for­ma­vi­mu, in­ves­ti­ci­jų pri­trau­ki­mu ir svei­ka­ti­ni­mu. Ku­ror­tai ir ku­ror­ti­nės te­ri­to­ri­jos yra spe­ci­fi­nės vie­to­vės su spe­ci­fi­ne in­fra­struk­tū­ra, skir­ta ten­kin­ti ne tik šių vie­to­vių, bet ir vi­sos Lie­tu­vos gy­ven­to­jų svei­ka­ti­ni­mo, po­il­sio, rek­re­a­ci­nius po­rei­kius.<text:s/></text:p>
        <text:p text:style-name="Roman">Pa­reng­tas įsta­ty­mo pro­jek­tas api­brė­žia es­mi­nius klau­si­mus, už­tik­ri­nan­čius ku­ror­tų ir ku­ror­ti­nių te­ri­to­ri­jų il­ga­lai­kę plėt­rą, fi­nan­sa­vi­mo šal­ti­nius, uni­ka­lios rek­re­a­ci­nės ap­lin­kos ir gam­ti­nių gy­do­mų­jų veiks­nių ra­cio­na­lų nau­do­ji­mą ir iš­sau­go­ji­mą. Su­da­ro są­ly­gas svei­ka­ti­ni­mo pa­slau­gų, me­di­ci­ni­nės re­a­bi­li­ta­ci­jos ir sa­na­to­ri­nio gy­dy­mo plėt­rai.<text:s/></text:p>
        <text:p text:style-name="Roman">Užtikrina uni­ka­lios rek­re­a­ci­nės ap­lin­kos ir gam­ti­nių gy­do­mų­jų veiks­nių,<text:s/>tokių<text:s/>kaip iš­skir­ti­nės reikš­mės vals­ty­bės tur­tas,<text:s/>ra­cio­na­lų nau­do­ji­mą ir iš­sau­go­ji­mą.<text:s/></text:p>
        <text:p text:style-name="Roman">Nu­ma­to­mo reg­la­men­ta­vi­mo vie­nas iš svar­biau­sių tiks­lų – plė­to­ti at­vyks­ta­mą ir vie­ti­nį tu­riz­mą ku­ror­tuo­se ir ku­ror­ti­nė­se te­ri­to­ri­jo­se kaip pri­ori­te­ti­nes tu­riz­mo plėt­ros kryp­tis ir pa­lan­kaus vals­ty­bės įvaiz­džio for­ma­vi­mo pa­grin­dą, ska­tin­ti ir vyk­dy­ti ku­ror­to­lo­gi­nius ty­ri­mus bei nu­sta­ty­ti vals­ty­bės ir sa­vi­val­dy­bių ins­ti­tu­ci­jų kom­pe­ten­ci­ją ku­ror­tų ir ku­ror­ti­nių te­ri­to­ri­jų vys­ty­mo sri­ty­je.<text:s/></text:p>
        <text:p text:style-name="Roman">Pa­žy­mė­ti­na, kad įsta­ty­mo pro­jek­tą tei­kia 25 Sei­mo na­riai, pri­klau­san­tys vi­soms Sei­mo frak­ci­joms. Prie šio įsta­ty­mo ren­gi­mo la­bai dar­niai ir sva­riai pri­si­dė­jo Lie­tu­vos ku­ror­tų aso­cia­ci­ja. Tai­gi lau­kia šio įsta­ty­mo ne tik ku­ror­ti­niai mies­tai, ku­ror­ti­nių te­ri­to­ri­jų sa­vi­val­dy­bės, bet ir sa­vi­val­dy­bės, ku­rios sie­kia šį sta­tu­są įgy­ti. Tai­gi ti­kiuo­si ko­le­gų pa­lai­ky­mo. Ačiū.</text:p>
        <text:p text:style-name="Roman"><text:span text:style-name="T751">PIRMININKAS.</text:span><text:s/>Ačiū pra­ne­šė­jui. Jū­sų no­ri pa­klaus­ti ne­ma­žai – aš­tuo­ni Sei­mo na­riai. Pir­mas klau­sia T. To­mi­li­nas. Ne­ma­tau. Ta­da klau­sia K. Vil­kaus­kas. Ruo­šia­si G. Kin­du­rys.</text:p>
        <text:p text:style-name="Roman"><text:span text:style-name="T752">K. VILKAUSKAS</text:span><text:s/><text:span text:style-name="T753">(</text:span><text:span text:style-name="T754">LSDPF</text:span><text:span text:style-name="T755">)</text:span>. Ačiū, ger­bia­mas pir­mi­nin­ke. Ger­bia­mas ko­le­ga, pir­miau­sia svei­ki­nu, kad pa­ren­gė­te to­kį ge­rą pro­jek­tą. Iš tik­rų­jų jis la­bai rei­ka­lin­gas,<text:s/>ir se­niai,<text:s/>ir ku­ror­ti­nėms te­ri­to­ri­joms, ir ku­ror­tams. Tik­tai ma­no klau­si­mas dėl Na­cio­na­li­nio ku­ror­to­lo­gi­jos cen­t­ro.<text:s/><text:span text:style-name="T756">Tai yra biu</text:span><text:span text:style-name="T757">­dže</text:span><text:span text:style-name="T758">­ti</text:span><text:span text:style-name="T759">­nė įstai</text:span><text:span text:style-name="T760">­ga, ku</text:span><text:span text:style-name="T761">­rią įkur</text:span><text:span text:style-name="T762">­tų, kiek aš su</text:span><text:span text:style-name="T763">­pran</text:span><text:span text:style-name="T764">­tu, vi</text:span><text:span text:style-name="T765">­si ku</text:span><text:span text:style-name="T766">­ror</text:span><text:span text:style-name="T767">­tai ir ku</text:span><text:span text:style-name="T768">­ror</text:span><text:span text:style-name="T769">­ti</text:span><text:span text:style-name="T770">­nės te</text:span><text:span text:style-name="T771">­ri</text:span><text:span text:style-name="T772">­to</text:span><text:span text:style-name="T773">­ri</text:span><text:span text:style-name="T774">­jos.<text:s/></text:span></text:p>
        <text:p text:style-name="Roman">Klau­si­mas, ar tik ku­ror­tai? Ant­ras klau­si­mas, ar tų funk­ci­jų ne­ga­lė­tų at­lik­ti pa­čios sa­na­to­ri­nio gy­dy­mo įstai­gos? Tik­rin­ti tą ko­ky­bę ir pa­na­šiai. Ačiū už at­sa­ky­mą.<text:s/></text:p>
        <text:p text:style-name="Roman"><text:span text:style-name="T775">M. SKRITULSKAS</text:span><text:s/><text:span text:style-name="T776">(</text:span><text:span text:style-name="T777">TS-LKDF</text:span><text:span text:style-name="T778">)</text:span>. No­rė­čiau at­kreip­ti dė­me­sį, kad įsta­ty­mo pro­jek­te yra nu­ma­ty­ta, kad šią įstai­gą steig­tų Eko­no­mi­kos ir ino­va­ci­jų mi­nis­te­ri­ja, bū­tų stei­gė­jas, ir iš­lai­ky­mas bū­tų iš vals­ty­bės biu­dže­to.<text:s/></text:p>
        <text:p text:style-name="Roman"><text:span text:style-name="T779">PIRMININKAS.</text:span><text:s/>Klau­sia G. Kin­du­rys. Ruo­šia­si E. Pu­pi­nis.</text:p>
        <text:p text:style-name="Roman"><text:span text:style-name="T780">G. KINDURYS</text:span><text:s/><text:span text:style-name="T781">(</text:span><text:span text:style-name="T782">LVŽSF</text:span><text:span text:style-name="T783">)</text:span>. Ačiū, po­sė­džio pir­mi­nin­ke. Ger­bia­mas pra­ne­šė­jau, tiek da­bar nau­jiems ku­ror­tams, sie­kian­tiems ku­ror­to sta­tu­so, sa­vi­val­dy­bėms yra nu­sta­to­mi rei­ka­la­vi­mai Vy­riau­sy­bės nu­ta­ri­mu, tiek ir jū­sų tei­kia­mu įsta­ty­mu to­kia pa­ti sie­kia­my­bė yra. Ma­ne do­mi­na jū­sų nuo­mo­nė:<text:s/>ar tie­siog gal jau yra pro­jek­te įra­šy­ta, ar tu­ri bū­ti nu­sta­ty­ti rei­ka­la­vi­mai nuo­lat ver­tin­ti ir esa­mus ku­ror­tus, nes ga­li su­si­da­ry­ti to­kia si­tu­a­ci­ja, kad tiems, ku­rie sie­kia tos sa­vi­val­dy­bės ku­ror­to sta­tu­so, ga­li bū­ti, kad nu­sta­to­mi di­des­ni rei­ka­la­vi­mai nei esa­miems ku­ror­tams? Tai­gi, ar ne­tu­rė­tų bū­ti ko­kia nors jų pa­tik­ra ret­kar­čiais ar ak­re­di­ta­ci­ja, ar kaž­kas to­kio pa­na­šaus sie­kiant ne­disk­ri­mi­na­vi­mo?</text:p>
        <text:p text:style-name="Roman"><text:span text:style-name="T784">M. SKRITULSKAS</text:span><text:s/><text:span text:style-name="T785">(</text:span><text:span text:style-name="T786">TS-LKDF</text:span><text:span text:style-name="T787">)</text:span>. Ačiū, ko­le­ga, už klau­si­mą. Jūs tei­sin­gai pa­sakė­te, kad šiuo me­tu yra Vy­riau­sy­bės nu­ta­ri­mas, ku­ris reg­la­men­tuo­ja ku­ror­ti­nių te­ri­to­ri­jų su­tei­ki­mo sta­tu­są. Šiuo įsta­ty­mu yra siū­lo­mi kri­te­ri­jai tiek ku­ror­tams, tiek ku­ror­ti­nėms te­ri­to­ri­joms, yra iš­var­din­ta, ko­kius kri­te­ri­jus tu­rė­tų ati­tik­ti tiek mi­nė­tos te­ri­to­ri­jos, tiek ku­ror­tai. Yra me­cha­niz­mas, kaip<text:s/>ši­tą sta­tu­są gau­ti, ir ati­tin­ka­mai yra taip pat nu­ma­ty­ta pro­ce­dū­ra, kaip tas sta­tu­sas yra pra­ran­da­mas.</text:p>
        <text:p text:style-name="Roman"><text:span text:style-name="T788">PIRMININKAS.</text:span><text:s/>Ačiū. Klau­sia E. Pu­pi­nis. Ki­tas klau­sian­ty­sis…</text:p>
        <text:p text:style-name="Roman"><text:span text:style-name="T789">E. PUPINIS</text:span><text:s/><text:span text:style-name="T790">(</text:span><text:span text:style-name="T791">TS-LKDF</text:span><text:span text:style-name="T792">)</text:span>. Ačiū, pir­mi­nin­ke.</text:p>
        <text:p text:style-name="Roman"><text:span text:style-name="T793">PIRMININKAS.</text:span><text:s/>…S. Jo­vai­ša.</text:p>
        <text:p text:style-name="Roman"><text:span text:style-name="T794">E. PUPINIS</text:span><text:s/><text:span text:style-name="T795">(</text:span><text:span text:style-name="T796">TS-LKDF</text:span><text:span text:style-name="T797">)</text:span>. Ačiū, ger­bia­mas pra­ne­šė­jau, už pri­sta­ty­mą. No­rė­čiau pa­klaus­ti, vis dėl­to čia dau­gu­ma for­mu­luo­čių re­gu­liuo­ja ir ki­tų sa­vi­val­dy­bių gy­ve­ni­mą la­bai pa­na­šiai. Iš tik­rų­jų per­kel­tos tos pa­čios. Aiš­ku, es­mė tur­būt yra fi­nan­sa­vi­mas. Vi­si tur­būt su­pran­ta­me, kad ku­ror­tų fi­nan­sa­vi­mas tu­rė­tų bū­ti gal­būt di­des­nis. Taip ir yra pa­gal Biu­dže­to san­da­ros įsta­ty­mą, ko­e­fi­cien­tai di­di­na­mi. Pa­gal ši­tą įsta­ty­mą, ar tik­rai ti­ki­tės, kad, tar­kim, at­si­ras kaž­ko­kie ki­ti al­ter­na­ty­vūs fi­nan­sa­vi­mo šal­ti­niai, ku­rie nė­ra ki­tur nu­ma­ty­ti? Pa­gal ma­ne čia iš es­mės šal­ti­niai taip pat tie pa­tys. Vy­riau­sy­bės fi­nan­sa­vi­mas, jei­gu kaž­kaip ski­ria, tai ski­ria. Ar čia nu­ma­ty­tas koks nors pa­pil­do­mas fi­nan­sa­vi­mas, ko ku­ror­tams la­bai rei­kia, ar iš tik­rų­jų dau­giau toks ki­toks reg­la­men­ta­vi­mas ne­nu­ma­tant fi­nan­sa­vi­mo? Ačiū.</text:p>
        <text:p text:style-name="Roman"><text:span text:style-name="T798">M. SKRITULSKAS</text:span><text:s/><text:span text:style-name="T799">(</text:span><text:span text:style-name="T800">TS-LKDF</text:span><text:span text:style-name="T801">)</text:span>. Ačiū už klau­si­mą. No­rė­čiau pa­žy­mė­ti, kad įsta­ty­me yra nu­ma­ty­tas de­šim­ties me­tų il­ga­lai­kis stra­te­gi­nis ku­ror­tų ir ku­ror­ti­nių te­ri­to­ri­jų plėt­ros pla­nas. Šį pla­ną ren­gia, kaip ir nu­ma­ty­ta įsta­ty­me, Eko­no­mi­kos ir ino­va­ci­jų mi­nis­te­ri­ja ir tei­kia Vy­riau­sy­bei tvir­tin­ti. Tai bū­tent šis svar­bus do­ku­men­tas ir nu­ma­to tiek prie­mo­nes, tiek jų fi­nan­sa­vi­mą. Ži­no­ma, jei­gu bus nu­ma­ty­tos tam tik­ros prie­mo­nės, pa­tvir­tin­tos Vy­riau­sy­bė­je, bus ir nu­ma­ty­tas pa­pil­do­mas fi­nan­sa­vi­mas.<text:s/></text:p>
        <text:p text:style-name="Roman"><text:span text:style-name="T802">PIRMININKAS.</text:span><text:s/>Klau­sia S. Jo­vai­ša. Ruo­šia­si J. Ur­ba­na­vi­čius.</text:p>
        <text:p text:style-name="Roman"><text:span text:style-name="T803">S. JOVAIŠA</text:span><text:s/><text:span text:style-name="T804">(</text:span><text:span text:style-name="T805">TS-LKDF</text:span><text:span text:style-name="T806">)</text:span>. Ačiū, ger­bia­mas po­sė­džio pir­mi­nin­ke. Ger­bia­mas ko­le­ga, jūs ne­pa­mi­nė­jo­te vie­no la­bai svar­baus fak­to­riaus dėl šių kri­te­ri­jų įve­di­mo ir no­ro Lie­tu­vo­je tu­rė­ti dau­giau ku­ror­tų. Tai ža­lios Lie­tu­vos at­ei­tis – šva­rus oras, gam­ta, lai­min­gi žmo­nės, ku­rie ne­dūs­ta au­to­mo­bi­lių iš­me­ta­mo­sio­se du­jo­se ir mie­lai va­žiuo­ja į tuos kraš­tus. Plius at­si­ran­da pa­pil­do­mi ver­slai, už­im­tu­mas ir pa­na­šiai. Tie­siog jū­sų ši­to pro­jek­to mi­si­ja yra tik­rai kur kas pla­tes­nė, ne­gu su­ra­šy­ta pa­čia­me įsta­ty­mo pro­jek­te.</text:p>
        <text:p text:style-name="Roman">Ma­no klau­si­mas. Jau ko­le­ga G. Kin­du­rys la­bai ge­rai pa­mi­nė­jo kri­te­ri­jų vie­no­du­mą, jų įvy­k­dy­mą. Kiek pa­gal jū­sų ši­tą įsta­ty­mo pro­jek­tą at­si­ras­tų grei­tai, ry­toj, nau­jų ku­ror­tų Lie­tu­vos Res­pub­li­ko­je? Ačiū.<text:s/></text:p>
        <text:p text:style-name="Roman"><text:span text:style-name="T807">M. SKRITULSKAS</text:span><text:s/><text:span text:style-name="T808">(</text:span><text:span text:style-name="T809">TS-LKDF</text:span><text:span text:style-name="T810">)</text:span>. Ačiū už klau­si­mą. Man sun­ku at­sa­ky­ti, kiek iš tik­rų­jų tų kri­te­ri­jų ati­tik­tų, bet man yra ži­no­ma, kad dar ke­lios sa­vi­val­dy­bės gal­vo­ja apie tai ir siek­tų ši­to sta­tu­so. Šian­dien yra ke­tu­ri ku­ror­tai, kaip ži­no­me, ir pen­kios,<text:s/>atrodo, ku­ror­ti­nės te­ri­to­ri­jos. Ži­no­ma, Lie­tu­va tu­ri po­ten­cia­lo, kad jų at­si­ras­tų kur kas dau­giau.<text:s/></text:p>
        <text:p text:style-name="Roman"><text:span text:style-name="T811">Aš dar no</text:span><text:span text:style-name="T812">­rė</text:span><text:span text:style-name="T813">­čiau šiek tiek pa</text:span><text:span text:style-name="T814">­sa</text:span><text:span text:style-name="T815">­ky</text:span><text:span text:style-name="T816">­ti, ką jūs pra</text:span><text:span text:style-name="T817">­džio</text:span><text:span text:style-name="T818">­je klaus</text:span><text:span text:style-name="T819">­da</text:span><text:span text:style-name="T820">­mas pa</text:span><text:span text:style-name="T821">­mi</text:span><text:span text:style-name="T822">­nė</text:span><text:span text:style-name="T823">­jo</text:span><text:span text:style-name="T824">­te, kad šian</text:span><text:span text:style-name="T825">­dien per at</text:span><text:span text:style-name="T826">­vyks</text:span><text:span text:style-name="T827">­ta</text:span><text:span text:style-name="T828">­mą</text:span><text:span text:style-name="T829">­jį tu</text:span><text:span text:style-name="T830">­riz</text:span><text:span text:style-name="T831">­mą su</text:span><text:span text:style-name="T832">­ku</text:span><text:span text:style-name="T833">­ria</text:span><text:span text:style-name="T834">­ma apie 7 % ben</text:span><text:span text:style-name="T835">­dro</text:span><text:span text:style-name="T836">­jo vi</text:span><text:span text:style-name="T837">­daus pro</text:span><text:span text:style-name="T838">­duk</text:span><text:span text:style-name="T839">­to. Yra ša</text:span><text:span text:style-name="T840">­lių, pa</text:span><text:span text:style-name="T841">­vyz</text:span><text:span text:style-name="T842">­džiui,<text:s/></text:span>mū­sų ne­to­li­ma kai­my­nė Es­ti­ja su­ku­ria 18 %. Tai­gi yra kur dar aug­ti šio­je eko­no­mi­kos sri­ty­je.<text:s/></text:p>
        <text:p text:style-name="Roman">No­rė­čiau ak­cen­tuo­ti, kad in­dė­lis į ku­ror­tus – tai nė­ra iš­lai­dos, bet tai yra ga­li­my­bė pri­trauk­ti dar di­des­nį fi­nan­sa­vi­mą per tam tik­rą grą­žą, ir tai sėk­min­gai da­ro sėk­min­gos iš­si­vys­čiu­sios tu­riz­mo ša­lys.<text:s/></text:p>
        <text:p text:style-name="Roman"><text:span text:style-name="T843">PIRMININKAS.</text:span><text:s/>Ačiū. Klau­sia J. Ur­ba­na­vi­čius. Ruo­šia­si L. Na­gie­nė.</text:p>
        <text:p text:style-name="Roman"><text:span text:style-name="T844">J. URBANAVIČIUS</text:span><text:s/><text:span text:style-name="T845">(</text:span><text:span text:style-name="T846">TS-LKDF</text:span><text:span text:style-name="T847">)</text:span>. Ačiū, ger­bia­mas pir­mi­nin­ke. Iš da­lies į ma­no klau­si­mą pra­ne­šė­jas jau at­sa­kė, tai aš at­si­sa­kau žo­džio. Ačiū.<text:s/></text:p>
        <text:p text:style-name="Roman"><text:span text:style-name="T848">PIRMININKAS.</text:span><text:s/>Ačiū ko­le­gai. Klau­sia L. Na­gie­nė. Ruo­šia­si V. Ba­kas.</text:p>
        <text:p text:style-name="Roman"><text:span text:style-name="T849">L. NAGIENĖ</text:span><text:s/><text:span text:style-name="T850">(</text:span><text:span text:style-name="T851">LVŽSF</text:span><text:span text:style-name="T852">)</text:span>. Ačiū, ger­bia­mas pir­mi­nin­ke. Aš, pra­tęs­da­ma E. Pu­pi­nio klau­si­mą, su­pran­tu ir svei­ki­nu. Iš tik­rų­jų mes di­džiuo­ja­mės tuo, ką mes da­bar tu­ri­me, ir bet ku­ris at­va­žia­vęs į Lie­tu­vą pir­miau­sia nu­vyks­ta į mū­sų ku­ror­tus pa­si­gro­žė­ti. Bet ar ne­bus taip, kad jūs gau­si­te vėl di­des­nį fi­nan­sa­vi­mą, at­si­ras dau­giau ku­ror­tų, bet tai yra vėl iš to pa­ties biu­dže­to? Kaip jūs įsi­vaiz­duo­ja­te, kiek ga­li ku­ror­ti­niams mies­tams pa­di­dė­ti biu­dže­tas? Ačiū.</text:p>
        <text:p text:style-name="Roman"><text:span text:style-name="T853">M. SKRITULSKAS</text:span><text:s/><text:span text:style-name="T854">(</text:span><text:span text:style-name="T855">TS-LKDF</text:span><text:span text:style-name="T856">)</text:span>. Aš no­rė­čiau, ger­bia­ma ko­le­ge, pa­žy­mė­ti, kad ku­ror­tai yra ne tik tų mies­tų gy­ven­to­jų ku­ror­tai, bet ku­ror­tai yra vi­sos Lie­tu­vos. Tai yra bū­tent tos vie­to­vės, ku­rio­se rek­re­a­ci­nes pa­slau­gas gau­na vi­si Lie­tu­vos gy­ven­to­jai. Iš es­mės vi­si Lie­tu­vos gy­ven­to­jai kar­tą per me­tus atos­to­gau­ja, il­si­si, at­lie­ka svei­ka­ti­ni­mą. Tai­gi čia yra vi­sos Lie­tu­vos tur­tas, o ne ke­lių mies­tų tur­tas.<text:s/></text:p>
        <text:p text:style-name="Roman"><text:span text:style-name="T857">PIRMININKAS.</text:span><text:s/>Ačiū. Klau­sia V. Ba­kas.</text:p>
        <text:p text:style-name="Roman"><text:span text:style-name="T858">V. BAKAS</text:span><text:s/><text:span text:style-name="T859">(</text:span><text:span text:style-name="T860">MSNG</text:span><text:span text:style-name="T861">)</text:span>. Ger­bia­mas ko­le­ga, ačiū už įsta­ty­mo pro­jek­tą, ku­ris pa­ga­liau at­ėjo į Sei­mą. No­riu jū­sų pa­klaus­ti. Bu­vo už­duo­ta daug klau­si­mų, ku­rie su­si­ję tar­si su iš­lai­do­mis, bet koks yra po­ten­cia­las kal­bant apie ver­tės kū­ri­mą iš Lie­tu­vos ku­ror­ti­nės veik­los?<text:s/></text:p>
        <text:p text:style-name="Roman">Tie­sio­gi­nis klau­si­mas. Gal ga­lė­tu­mė­te pa­aiš­kin­ti, kaip taip įvy­ko, kad per pas­ta­ruo­sius de­šim­tis me­tų vyks­tant Lie­tu­vos aikš­čių, tuš­čių mies­tų<text:s/><text:span text:style-name="T862">trin</text:span><text:span text:style-name="T863">­ke</text:span><text:span text:style-name="T864">­li</text:span><text:span text:style-name="T865">­za</text:span><text:span text:style-name="T866">­ci</text:span><text:span text:style-name="T867">­jai</text:span><text:s/>at­si­ti­ko taip, kad mū­sų ku­ror­tų per­le, Ni­do­je, nė­ra su­tvar­ky­tas net­gi dvi­ra­čių ta­kas. Čia toks tar­si mū­sų ku­ror­tų po­li­ti­kos pa­vyz­dys blo­gą­ja pras­me. Apie tą po­ten­cia­lą.<text:s/></text:p>
        <text:p text:style-name="Roman"><text:span text:style-name="T868">M. SKRITULSKAS</text:span><text:s/><text:span text:style-name="T869">(</text:span><text:span text:style-name="T870">TS-LKDF</text:span><text:span text:style-name="T871">)</text:span>. Taip, jūs vi­siš­kai tei­sin­gai pa­sa­kė­te, kad iš tik­rų­jų yra sto­ko­ja­ma tam tik­ro pri­ori­ti­za­vi­mo tam tik­ro­se sri­ty­se ir aš vaiz­džiai tu­rė­čiau pa­sa­ky­ti, kad ku­ror­tai yra, ko ge­ro, ša­lies vi­zi­ti­nė kor­te­lė. Čia pir­miau­sia at­vyks­ta už­sie­nio sve­čiai ir jie su­si­da­ro įspū­dį.<text:s/></text:p>
        <text:p text:style-name="Roman">Dar kar­tą pa­si­kar­to­siu, kad ta in­fra­struk­tū­ra, ku­ria nau­do­ja­si at­vy­kę į ku­ror­tą, nau­do­ja­si vi­si Lie­tu­vos gy­ven­to­jai, o tam tik­ruo­se ma­žuo­se mies­te­liuo­se, kaip jūs pa­mi­nė­jo­te<text:s/><text:span text:style-name="T872">tri</text:span><text:span text:style-name="T873">­ke</text:span><text:span text:style-name="T874">­li</text:span><text:span text:style-name="T875">­za</text:span><text:span text:style-name="T876">­ci</text:span><text:span text:style-name="T877">­ją</text:span>, ku­ri yra įvy­ku­si, taip, ge­rai, nau­do­ja­si vie­tos gy­ven­to­jai, bet nau­do­ja­si tik vie­tos gy­ven­to­jai. O ku­ror­tuo­se, kaip mi­nė­jau, in­fra­struk­tū­ra yra skir­ta vi­siems.<text:s/></text:p>
        <text:p text:style-name="Roman"><text:span text:style-name="T878">PIRMININKAS.</text:span><text:s/>Ačiū, ko­le­ga. Jūs at­sa­kė­te į vi­sus klau­si­mus, ku­riuos Sei­mo na­riai no­rė­jo už­duo­ti. Dėl bal­sa­vi­mo mo­ty­vų V. Ba­kas no­rė­jo kal­bė­ti už. (<text:span text:style-name="T879">Šur</text:span><text:span text:style-name="T880">­mu</text:span><text:span text:style-name="T881">­lys sa</text:span><text:span text:style-name="T882">­lė</text:span><text:span text:style-name="T883">­je</text:span>)<text:s/></text:p>
        <text:p text:style-name="Roman"><text:span text:style-name="T884">V. BAKAS</text:span><text:s/><text:span text:style-name="T885">(</text:span><text:span text:style-name="T886">MSNG</text:span><text:span text:style-name="T887">)</text:span>. Tik­rai ge­ras įsta­ty­mo pro­jek­tas, ge­ra idė­ja, siū­ly­čiau pa­lai­ky­ti, nes pa­ja­mos iš tu­riz­mo Lie­tu­vo­je yra vie­na iš ga­li­my­bių ap­skri­tai di­din­ti ver­tę, ku­ri ku­ria vals­ty­bę. Ly­gi­nant su ty­ri­mais Lie­tu­va ga­li kar­tais pa­di­din­ti tą su­ku­ria­mą ver­tę.<text:s/></text:p>
        <text:p text:style-name="Roman">Ant­ras ar­gu­men­tas. Iš tie­sų prak­ti­ka ro­do, kad pa­tys ku­ror­ti­nių mies­tų sa­vi­val­dos va­do­vai vie­ni nė­ra pa­jė­gūs iš­nau­do­ti sa­vo mies­tų ir ra­jo­nų po­ten­cia­lą ir tam rei­ka­lin­gas toks pla­tes­nis po­žiū­ris, Vy­riau­sy­bės ir Sei­mo pa­gal­ba. To­dėl iš tie­sų pro­jek­tas, ku­rį ap­ta­rė ir Sa­vi­val­dy­bių aso­cia­ci­ja, ir pa­jū­rio par­la­men­ta­rų gru­pės, ir Dzū­ki­jos bi­čiu­lių, ma­ny­čiau, yra di­de­lis žings­nis į prie­kį. Tik­rai kvies­čiau pri­tar­ti.</text:p>
        <text:p text:style-name="Roman"><text:span text:style-name="T888">PIRMININKAS.</text:span><text:s/>Ačiū. Ko­le­gos, bai­gė­si ke­le­to įsta­ty­mų pro­jek­tų pri­sta­ty­mo lai­kas. Da­bar at­ėjo lai­kas bal­suo­ti. Dėl ve­di­mo tvar­kos – A. Kup­čins­kas.</text:p>
        <text:p text:style-name="Roman"><text:span text:style-name="T889">A. KUPČINSKAS</text:span><text:s/><text:span text:style-name="T890">(</text:span><text:span text:style-name="T891">TS-LKDF</text:span><text:span text:style-name="T892">)</text:span>. Ger­bia­mas po­sė­džio pir­mi­nin­ke, dėl Ku­ror­tų įsta­ty­mo aš no­rė­čiau pa­pra­šy­ti Vy­riau­sy­bės iš­va­dos, kad bū­tų tin­ka­mai iš­nau­do­tas va­sa­ros lai­kas ir…</text:p>
        <text:p text:style-name="Roman"><text:span text:style-name="T893">PIRMININKAS.</text:span><text:s/>Ko­le­ga, dar dėl jo ne­bal­suo­ta.<text:s/></text:p>
        <text:p text:style-name="Roman"><text:span text:style-name="T894">A. KUPČINSKAS</text:span><text:s/><text:span text:style-name="T895">(</text:span><text:span text:style-name="T896">TS-LKDF</text:span><text:span text:style-name="T897">)</text:span>. Vė­liau?</text:p>
        <text:p text:style-name="Roman"><text:span text:style-name="T898">PIRMININKAS.</text:span><text:s/>Taip.</text:p>
        <text:p text:style-name="Roman"/>
        <text:p text:style-name="P899">16.23 val.</text:p>
        <text:p text:style-name="P900">Sei­mo nu­ta­ri­mo „Dėl pri­ta­ri­mo at­leis­ti Al­gi­man­tą Va­lan­ti­ną iš Lie­tu­vos ape­lia­ci­nio teis­mo tei­sė­jo pa­rei­gų“ pro­jek­tas Nr. XIVP-563 (<text:span text:style-name="T901">pri</text:span><text:span text:style-name="T902">­ėmi</text:span><text:span text:style-name="T903">­mo tę</text:span><text:span text:style-name="T904">­si</text:span><text:span text:style-name="T905">­nys</text:span>)</text:p>
        <text:p text:style-name="P906"/>
        <text:p text:style-name="P907">Ko­le­gos, pir­miau­sia bal­suo­si­me dėl Sei­mo nu­ta­ri­mo „Dėl pri­ta­ri­mo at­leis­ti Al­gi­man­tą Va­lan­ti­ną iš Lie­tu­vos ape­lia­ci­nio teis­mo tei­sė­jo pa­rei­gų“ pro­jek­to. Bal­suo­ja­me.<text:s/></text:p>
        <text:p text:style-name="Roman"/>
        <text:p text:style-name="Priemimas">Šio nu­ta­ri­mo pri­ėmi­mas</text:p>
        <text:p text:style-name="Roman"/>
        <text:p text:style-name="Roman">Už­si­re­gist­ra­vo 102, bal­sa­vo 102: už – 102, prieš ir su­si­lai­kiu­sių nė­ra. Nu­ta­ri­mas pri­im­tas. (<text:span text:style-name="T908">Gon</text:span><text:span text:style-name="T909">­gas</text:span>)<text:s/></text:p>
        <text:p text:style-name="Roman"/>
        <text:p text:style-name="Laikas">16.24 val.</text:p>
        <text:p text:style-name="Roman12">Pri­dė­ti­nės ver­tės mo­kes­čio įsta­ty­mo Nr. IX-751 62 straips­nio pa­kei­ti­mo įsta­ty­mo pro­jek­tas Nr. XIVP-516 (<text:span text:style-name="T910">pa</text:span><text:span text:style-name="T911">­tei</text:span><text:span text:style-name="T912">­ki</text:span><text:span text:style-name="T913">­mo tę</text:span><text:span text:style-name="T914">­si</text:span><text:span text:style-name="T915">­nys</text:span>)</text:p>
        <text:p text:style-name="Roman"/>
        <text:p text:style-name="Roman">Ki­tas pro­jek­tas – Pri­dė­ti­nės ver­tės mo­kes­čio 62 straips­nio pa­kei­ti­mo įsta­ty­mo pro­jek­tas Nr. XIVP-516. Pa­tei­ki­mo sta­di­ja. Bal­suo­ja­me.<text:s/></text:p>
        <text:p text:style-name="Roman">Už­si­re­gist­ra­vo 105, bal­sa­vo 105 Sei­mo na­riai: už – 66, prieš – 2, su­si­lai­kė 37. Įsta­ty­mo pro­jek­tui po pa­tei­ki­mo pri­tar­ta. Dėl ve­di­mo tvar­kos ar dėl… Pra­šom, fi­nan­sų mi­nist­re.<text:s/></text:p>
        <text:p text:style-name="Roman"><text:span text:style-name="T916">G. SKAISTĖ</text:span><text:s/><text:span text:style-name="T917">(</text:span><text:span text:style-name="T918">TS-LKDF</text:span><text:span text:style-name="T919">)</text:span>. Pra­šau Vy­riau­sy­bės iš­va­dos.<text:s/></text:p>
        <text:p text:style-name="Roman"><text:span text:style-name="T920">PIRMININKAS.</text:span><text:s/>Pra­šau? (<text:span text:style-name="T921">Bal</text:span><text:span text:style-name="T922">­sai sa</text:span><text:span text:style-name="T923">­lė</text:span><text:span text:style-name="T924">­je</text:span>) Pra­šo­te Vy­riau­sy­bės iš­va­dos. Ko­le­gos, ka­dan­gi tik­rai su­si­ję su fi­nan­sais, ga­li­me ben­dru su­ta­ri­mu pri­tar­ti dėl Vy­riau­sy­bės iš­va­dos? Pri­tar­ta. Siū­lo­mi ko­mi­te­tai:<text:s/>pa­grin­di­nis – Biu­dže­to ir fi­nan­sų ko­mi­te­tas. Siū­lo­ma svars­ty­ti tik­riau­siai ru­dens se­si­jo­je. Per šo­ni­nį mik­ro­fo­ną – ko­le­ga R. Že­mai­tai­tis. Pra­šo­me.<text:s/></text:p>
        <text:p text:style-name="Roman"><text:span text:style-name="T925">R. ŽEMAITAITIS</text:span><text:s/><text:span text:style-name="T926">(</text:span><text:span text:style-name="T927">LRF</text:span><text:span text:style-name="T928">)</text:span>. Ačiū, ger­bia­mas po­sė­džio pir­mi­nin­ke. Ger­bia­mi ko­le­gos, su to­mis Vy­riau­sy­bės iš­va­do­mis rei­kė­tų šiek tiek liau­tis, nes Vy­riau­sy­bė šian­dien ab­so­liu­čiai ne­dir­ba ir Sei­mui yra sko­lin­ga 87 Vy­riau­sy­bės iš­va­das. Vien pra­ei­tą sa­vai­tę val­dy­bo­je vėl bu­vo pri­tar­ta, jei­gu aš ne­klys­tu, aš­tuo­nioms Vy­riau­sy­bės iš­va­doms, jos nė­ra tei­kia­mos ir ko­mi­te­tai ne­ga­li nor­ma­liai dirb­ti. Ką nors rei­kė­tų da­ry­ti val­dy­bai. Su­si­rin­ki­te, ry­toj tu­rė­si­te val­dy­bos po­sė­dį, ir svars­ty­ki­te klau­si­mą, ką da­ry­ti su Vy­riau­sy­bės ne­veik­lu­mu, nes taip ne­ga­li bū­ti. Mū­sų ko­mi­te­te,<text:s/>atrodo, yra pen­kios ar sep­ty­nios ne­pa­teik­tos, TTK ly­giai taip pat, Eko­no­mi­kos ko­mi­te­te – taip pat, Biu­dže­to ir fi­nan­sų ko­mi­te­te – vėl ly­giai taip pat. Tai yra ne­nor­ma­lu, taip nė­ra bu­vę. Bū­da­vo 50, bū­da­vo 43, bet da­bar vi­sus ro­dik­lius mu­ša­me. Net tas pats Svei­ka­tos rei­ka­lų ko­mi­te­te, pra­ei­tą sa­vai­tę pa­ti Vy­riau­sy­bė link­si gal­vą, kad tvar­ka, tvar­ka, bet pa­ti pa­pra­šo Vy­riau­sy­bės iš­va­dos.<text:s/></text:p>
        <text:p text:style-name="Roman"><text:span text:style-name="T929">PIRMININKAS.</text:span><text:s/>Ačiū. J. Raz­ma<text:s/>–<text:s/>per šo­ni­nį mik­ro­fo­ną.<text:s/></text:p>
        <text:p text:style-name="Roman"><text:span text:style-name="T930">J. RAZMA</text:span><text:s/><text:span text:style-name="T931">(</text:span><text:span text:style-name="T932">TS-LKDF</text:span><text:span text:style-name="T933">)</text:span>. Vė­la­vi­mas pa­teik­ti iš­va­das dėl ki­tų pro­jek­tų nie­kaip mū­sų ne­at­lei­džia nuo prie­vo­lės pra­šy­ti iš­va­dų dėl šio pro­jek­to, nes dėl mo­kes­ti­nių pro­jek­tų ar to­kių, ku­rie ma­ži­na biu­dže­to iš­lai­das, ar pa­na­šių yra bū­ti­na Vy­riau­sy­bės iš­va­da. O ko­le­gai Re­mi­gi­jui aš vis dėl­to siū­ly­čiau pa­ly­gin­ti, kiek ano­je ka­den­ci­jo­je bu­vo vė­luo­jan­čių Vy­riau­sy­bės iš­va­dų ir kiek yra šio­je. Ma­no ži­nio­mis, yra ne taip, kaip jūs api­bū­di­no­te. (<text:span text:style-name="T934">Bal</text:span><text:span text:style-name="T935">­sai sa</text:span><text:span text:style-name="T936">­lė</text:span><text:span text:style-name="T937">­je</text:span>)</text:p>
        <text:p text:style-name="Roman"><text:span text:style-name="T938">PIRMININKAS.</text:span><text:s/>Ko­le­gos, aš su­pran­tu su­si­rū­pi­ni­mą, bet Sta­tu­to nor­ma rei­ka­lau­ja, kad to­kiais at­ve­jais bū­tų Vy­riau­sy­bės iš­va­da. O šiaip tu­rė­tu­me pa­pra­šy­ti, kad Vy­riau­sy­bė gal nors kar­tą per sa­vai­tę pa­da­ry­tų pa­pil­do­mą po­sė­dį vien iš­va­doms ap­svars­ty­ti.<text:s/></text:p>
        <text:p text:style-name="Roman"/>
        <text:p text:style-name="P939">16.28 val.</text:p>
        <text:p text:style-name="P940"><text:span text:style-name="T941">Gy</text:span><text:span text:style-name="T942">­ven</text:span><text:span text:style-name="T943">­to</text:span><text:span text:style-name="T944">­jų ge</text:span><text:span text:style-name="T945">­no</text:span><text:span text:style-name="T946">­ci</text:span><text:span text:style-name="T947">­do ir re</text:span><text:span text:style-name="T948">­zis</text:span><text:span text:style-name="T949">­ten</text:span><text:span text:style-name="T950">­ci</text:span><text:span text:style-name="T951">­jos ty</text:span><text:span text:style-name="T952">­ri</text:span><text:span text:style-name="T953">­mo cen</text:span><text:span text:style-name="T954">­tro įsta</text:span><text:span text:style-name="T955">­ty</text:span><text:span text:style-name="T956">­mo Nr. VIII-238 5 straips</text:span><text:span text:style-name="T957">­nio</text:span><text:s/>pa­kei­ti­mo įsta­ty­mo pro­jek­tas Nr. XIVP-561, Gy­ven­to­jų re­gist­ro įsta­ty­mo Nr. I-2237 11 straips­nio pa­kei­ti­mo įsta­ty­mo pro­jek­tas Nr. XIVP-562 (<text:span text:style-name="T958">pa</text:span><text:span text:style-name="T959">­tei</text:span><text:span text:style-name="T960">­ki</text:span><text:span text:style-name="T961">­mo tę</text:span><text:span text:style-name="T962">­si</text:span><text:span text:style-name="T963">­nys</text:span>)</text:p>
        <text:p text:style-name="P964"/>
        <text:p text:style-name="P965"><text:span text:style-name="T966">Ki</text:span><text:span text:style-name="T967">­tas dar</text:span><text:span text:style-name="T968">­bo</text:span><text:span text:style-name="T969">­tvarkės klau</text:span><text:span text:style-name="T970">­si</text:span><text:span text:style-name="T971">­mas – Gy</text:span><text:span text:style-name="T972">­ven</text:span><text:span text:style-name="T973">­to</text:span><text:span text:style-name="T974">­jų ge</text:span><text:span text:style-name="T975">­no</text:span><text:span text:style-name="T976">­ci</text:span><text:span text:style-name="T977">­do ir re</text:span><text:span text:style-name="T978">­zis</text:span><text:span text:style-name="T979">­ten</text:span><text:span text:style-name="T980">­ci</text:span><text:span text:style-name="T981">­jos ty</text:span><text:span text:style-name="T982">­ri</text:span><text:span text:style-name="T983">­mo cen</text:span><text:span text:style-name="T984">­tro įsta</text:span><text:span text:style-name="T985">­ty</text:span><text:span text:style-name="T986">­m</text:span>o 5 straips­nio pa­kei­ti­mo įsta­ty­mo pro­jek­tas ir ly­di­ma­sis Gy­ven­to­jų re­gist­ro įsta­ty­mo 11 strai­ps­nio pa­kei­ti­mo įsta­ty­mo pro­jek­tas. Pa­tei­ki­mo sta­di­ja. Bal­suo­ja­me.<text:s/></text:p>
        <text:p text:style-name="Roman">Už­si­re­gist­ra­vo 112, bal­sa­vo 112 Sei­mo na­rių: už – 110, prieš nė­ra, su­si­lai­kė 2. Pri­tar­ta po pa­tei­ki­mo. Siū­lo­mi ko­mi­te­tai:<text:s/>pa­grin­di­nis – Žmo­gaus tei­sių ko­mi­te­tas. Dėl pir­mo­jo pro­jek­to kaip pa­pil­do­ma ko­mi­te­to sta­tu­su – Lais­vės ko­vų ir vals­ty­bės is­to­ri­nės at­min­ties ko­mi­si­ja, o dėl Gy­ven­to­jų re­gist­ro įsta­ty­mo pro­jek­to kaip pa­pil­do­mas Tei­sės ir tei­sėt­var­kos ko­mi­te­tas ir ta pa­ti mi­nė­ta ko­mi­si­ja. Siū­lo­ma svars­ty­ti bir­že­lio 22 die­ną. Ko­le­gos, ga­li­me pri­tar­ti dėl ko­mi­te­tų ir dėl svars­ty­mo da­tos ben­dru su­ta­ri­mu? Ačiū, pri­tar­ta.<text:s/></text:p>
        <text:p text:style-name="Roman"/>
        <text:p text:style-name="Laikas">16.29 val.</text:p>
        <text:p text:style-name="Roman12">At­min­ti­nų die­nų įsta­ty­mo Nr. VIII-397 1 straips­nio pa­kei­ti­mo įsta­ty­mo pro­jek­tas Nr. XIVP-452(2) (<text:span text:style-name="T987">pa</text:span><text:span text:style-name="T988">­tei</text:span><text:span text:style-name="T989">­ki</text:span><text:span text:style-name="T990">­mo tę</text:span><text:span text:style-name="T991">­si</text:span><text:span text:style-name="T992">­nys</text:span>)</text:p>
        <text:p text:style-name="Roman"/>
        <text:p text:style-name="Roman">Tai­gi, ko­le­gos, ki­tas klau­si­mas – At­min­ti­nų die­nų įsta­ty­mo 1 straips­nio pa­kei­ti­mo įsta­ty­mo pro­jek­tas. Pa­tei­ki­mas. Bal­suo­ja­me.<text:s/></text:p>
        <text:p text:style-name="Roman">Už­si­re­gist­ra­vo 112, bal­sa­vo 111: už – 109, prieš – 1, su­si­lai­kė 1. Po pa­tei­ki­mo įsta­ty­mo pro­jek­tui pri­tar­ta.<text:s/></text:p>
        <text:p text:style-name="Roman">Per šo­ni­nį mik­ro­fo­ną<text:s/>–<text:s/>S. Gent­vi­las.</text:p>
        <text:p text:style-name="Roman"><text:span text:style-name="T993">S. GENTVILAS</text:span><text:s/><text:span text:style-name="T994">(</text:span><text:span text:style-name="T995">LSF</text:span><text:span text:style-name="T996">)</text:span>. At­si­pra­šau. Dėl pro­to­ko­lo. Su­kly­dau, bal­sa­vau už.<text:s/></text:p>
        <text:p text:style-name="Roman"><text:span text:style-name="T997">PIRMININKAS.</text:span><text:s/>Dėl pro­to­ko­lo – S. Gent­vi­las bal­sa­vo už.<text:s/></text:p>
        <text:p text:style-name="Roman">Ko­mi­te­tai dėl At­min­ti­nų die­nų įsta­ty­mo: pa­grin­di­nis – Švie­ti­mo ir moks­lo ko­mi­te­tas, pa­pil­do­ma – Lais­vės ko­vų ir vals­ty­bės is­to­ri­nės at­min­ties ko­mi­si­ja, pa­pil­do­mo ko­mi­te­tu sta­tu­su. Siū­lo­ma svars­ty­ti bir­že­lio 22 die­ną. Ga­li­me pri­tar­ti ko­mi­te­tams ir da­tai? Ačiū, pri­tar­ta ben­dru su­ta­ri­mu.</text:p>
        <text:p text:style-name="Roman"><text:s/></text:p>
        <text:p text:style-name="Laikas">16.31 val.</text:p>
        <text:p text:style-name="Roman12">Ku­ror­tų ir ku­ror­ti­nių te­ri­to­ri­jų dar­naus vys­ty­mo įsta­ty­mo pro­jek­tas Nr. XIVP-485 (<text:span text:style-name="T998">pa</text:span><text:span text:style-name="T999">­tei</text:span><text:span text:style-name="T1000">­ki</text:span><text:span text:style-name="T1001">­mo tę</text:span><text:span text:style-name="T1002">­si</text:span><text:span text:style-name="T1003">­nys</text:span>)</text:p>
        <text:p text:style-name="Roman"/>
        <text:p text:style-name="Roman">Ki­tas klau­si­mas – Ku­ror­tų ir ku­ror­ti­nių te­ri­to­ri­jų dar­naus vys­ty­mo įsta­ty­mo pro­jek­tas Nr. XIVP-485. Pa­tei­ki­mo sta­di­ja. Bal­suo­ja­me.</text:p>
        <text:p text:style-name="Roman">Už­si­re­gist­ra­vo 113, bal­sa­vo 113: už – 109, prieš nė­ra, su­si­lai­kė 4. Po pa­tei­ki­mo įsta­ty­mo pro­jek­tui pri­tar­ta.<text:s/></text:p>
        <text:p text:style-name="Roman">Siū­lo­mi ko­mi­te­tai: pa­grin­di­nis – Eko­no­mi­kos ko­mi­te­tas, pa­pil­do­mi – Ap­lin­kos ap­sau­gos ko­mi­te­tas ir Vals­ty­bės val­dy­mo ir sa­vi­val­dy­bių ko­mi­te­tas. Siū­lo­ma svars­ty­ti ru­dens se­si­jo­je.<text:s/></text:p>
        <text:p text:style-name="Roman">Per šo­ni­nį mik­ro­fo­ną<text:s/>–<text:s/>A. Kup­čins­kas.</text:p>
        <text:p text:style-name="Roman"><text:span text:style-name="T1004">A. KUPČINSKAS</text:span><text:s/><text:span text:style-name="T1005">(</text:span><text:span text:style-name="T1006">TS-LKDF</text:span><text:span text:style-name="T1007">)</text:span>. Ger­bia­ma­sis po­sė­džio pir­mi­nin­ke, ko­le­gos, aš no­riu pa­pra­šy­ti, kol vi­si po­il­siaus ku­ror­tuo­se, o Vy­riau­sy­bė dirbs, kad tie­siog bū­tų pa­teik­ta Vy­riau­sy­bės iš­va­da. Ačiū. No­riu pa­pra­šy­ti Vy­riau­sy­bės iš­va­dos. Ne­bu­vo gir­dė­ti?<text:s/></text:p>
        <text:p text:style-name="Roman"><text:span text:style-name="T1008">PIRMININKAS.</text:span><text:s/>Vy­riau­sy­bės iš­va­dos. Ko­le­gos, ar ga­li­me pri­tar­ti ben­dru su­ta­ri­mu? Ne. Ne­pri­ta­ria­ma. Bal­suo­ja­me dėl Vy­riau­sy­bės iš­va­dos.<text:s/></text:p>
        <text:p text:style-name="Roman">Už­si­re­gist­ra­vo 111, bal­sa­vo 110: už – 66, prieš – 16, su­si­lai­kė 28.<text:s/>Dėl<text:s/>Vy­riau­sy­bės iš­va­dos<text:s/>Sei­mas pri­ta­rė. Pra­šy­si­me Vy­riau­sy­bės iš­va­dos. Aš su­pran­tu, ką fi­nan­sų mi­nist­rė no­rė­jo pa­sa­ky­ti, bet ne­pri­rei­kė. Ačiū jums, kad su­tau­pė­te mums lai­ko.</text:p>
        <text:p text:style-name="Roman">Ko­le­gos, mes bal­sa­vo­me šiuo lai­ko­tar­piu dėl vi­sų pro­jek­tų, ku­rių jau bu­vo pa­tei­ki­mo stadi­ja.<text:s/></text:p>
        <text:p text:style-name="Roman"/>
        <text:p text:style-name="Laikas">16.34 val.</text:p>
        <text:p text:style-name="Roman12">Vals­ty­bės ir sa­vi­val­dy­bių įstai­gų dar­buo­to­jų dar­bo ap­mo­kė­ji­mo ir ko­mi­si­jų na­rių at­ly­gio už dar­bą įsta­ty­mo Nr. XIII-198 7, 8, 14 straips­nių ir 5 prie­do pa­kei­ti­mo įsta­ty­mo pro­jek­tas Nr. XIVP-623 (<text:span text:style-name="T1009">pa</text:span><text:span text:style-name="T1010">­tei</text:span><text:span text:style-name="T1011">­ki</text:span><text:span text:style-name="T1012">­mas</text:span>)</text:p>
        <text:p text:style-name="Roman"/>
        <text:p text:style-name="Roman">Da­bar mū­sų pra­leis­tas vie­nas pro­jek­tas – Vals­ty­bės ir sa­vi­val­dy­bių įstai­gų dar­buo­to­jų dar­bo ap­mo­kė­ji­mo ir ko­mi­si­jų na­rių at­ly­gio už dar­bą įsta­ty­mo 7, 8, 14 straips­nių ir 5 prie­do pa­kei­ti­mo įsta­ty­mo pro­jek­tas Nr. XIVP-623. Pa­tei­ki­mo sta­di­ja. Pra­ne­šė­ja – Švie­ti­mo, moks­lo ir spor­to mi­nist­rė J. Šiugž­di­nie­nė.</text:p>
        <text:p text:style-name="Roman"><text:span text:style-name="T1013">J. ŠIUGŽDINIENĖ</text:span><text:s/><text:span text:style-name="T1014">(</text:span><text:span text:style-name="T1015">TS-LKDF</text:span><text:span text:style-name="T1016">)</text:span>. La­ba die­na, mie­li ko­le­gos. No­riu pri­sta­ty­ti la­bai la­bai svar­bų įsta­ty­mo pa­kei­ti­mo pro­jek­tą. Ko­dėl jis svar­bus? Mes vi­si ži­no­me, jog vals­ty­bė yra įsi­pa­rei­go­ju­si, kad iki 2024 me­tų vi­si vai­kai ga­lės mo­ky­tis, tie, ku­rie tu­ri spe­cia­lių­jų po­rei­kių, ypa­tin­gų po­rei­kių, ga­lės mo­ky­tis ben­dro­jo ug­dy­mo mo­kyk­lo­se. Švie­ti­mo pa­gal­ba yra bū­ti­na sie­kiant pa­di­din­ti ug­dy­mo veiks­min­gu­mą ir vi­siems mo­ki­niams už­tik­rin­ti ly­gias ga­li­my­bes mo­ky­tis at­si­žvel­giant į jų ug­dy­mo­si po­rei­kius.</text:p>
        <text:p text:style-name="Roman"><text:span text:style-name="T1017">PIRMININKAS.</text:span><text:s/>Aš at­si­pra­šau pra­ne­šė­jos. Ger­bia­mi ko­le­gos, la­bai di­de­lis šur­mu­lys ir tik­rai sun­ku klau­sy­tis, ką sa­ko pra­ne­šė­ja. Jei­gu no­ri­te pa­si­kal­bė­ti, ati­da­ry­tos po­il­sio lo­žės, pra­šom te­nai. Ačiū. At­si­pra­šau. Pra­šom tęs­ti.</text:p>
        <text:p text:style-name="Roman"><text:span text:style-name="T1018">J. ŠIUGŽDINIENĖ</text:span><text:s/><text:span text:style-name="T1019">(</text:span><text:span text:style-name="T1020">TS-LKDF</text:span><text:span text:style-name="T1021">)</text:span>. Dė­kui. Jau šian­dien švie­ti­mo pa­gal­bai iš vals­ty­bės biu­dže­to yra ski­ria­ma be­veik 80 mln. eu­rų, ta­čiau to tik­rai ne­pa­kan­ka sie­kiant pa­ten­kin­ti švie­ti­mo pa­gal­bos pa­slau­gų po­rei­kį. Spe­cia­lis­tų trūks­ta ne vien dėl ri­bo­tų fi­nan­si­nių ga­li­my­bių, bet ir dėl to, kad at­ly­gi­ni­mas yra la­bai ne­pa­trauk­lus. Taip pat trūks­ta ga­li­my­bių pri­trauk­ti spe­cia­lis­tų, ap­mo­kė­ji­mo są­ly­gos ir dar­bo są­ly­gos yra tik­rai ne­pa­trauk­lios. To­dėl tei­kia­me šį įsta­ty­mo pro­jek­tą svars­ty­ti sku­bos tvar­ka. Nuo­sta­tos tu­rė­tų įsi­ga­lio­ti nuo rug­sė­jo 1 die­nos.<text:s/></text:p>
        <text:p text:style-name="Roman">Pro­jek­to pa­grin­di­niai už­da­vi­niai: pir­miau­sia pa­ge­rin­ti švie­ti­mo pa­gal­bos spe­cia­lis­tų dar­bo ap­mo­kė­ji­mą, kad iš­nyk­tų ato­trū­kis nuo mo­ky­to­jų dar­bo už­mo­kes­čio, iš es­mės su­vie­no­din­ti su mo­ky­to­jų dar­bo už­mo­kes­čiu; taip pat su­ma­žin­ti dar­bo ap­mo­kė­ji­mo są­ly­gų ne­to­ly­gu­mus tarp skir­tin­gą švie­ti­mo pa­gal­bą tei­kian­čių ir skir­tin­go­se įstai­go­se dir­ban­čių švie­ti­mo pa­gal­bos spe­cia­lis­tų; de­ta­liai reg­la­men­tuo­ti ju­de­sio ko­rek­ci­jos spe­cia­lis­tų dar­bo ap­mo­kė­ji­mo są­ly­gas ir pa­di­din­ti švie­ti­mo pa­gal­bos įstai­gų va­do­vau­jan­čių dar­buo­to­jų dar­bo už­mo­kes­tį.<text:s/></text:p>
        <text:p text:style-name="Roman">2021 me­tais vals­ty­bės biu­dže­te yra nu­ma­ty­ta 10,1 mln. eu­rų švie­ti­mo pa­gal­bos spe­cia­lis­tų dar­bo ap­mo­kė­ji­mui di­din­ti ir pa­pil­do­moms pa­rei­gy­bėms steig­ti nuo 2021 m. rug­sė­jo 1 d. Tę­siant šių įsi­pa­rei­go­ji­mų įgy­ven­di­ni­mą, 2022 me­tais vals­ty­bės biu­dže­te pa­pil­do­mai rei­kės nu­ma­ty­ti 20,2 mln. eu­rų.<text:s/></text:p>
        <text:p text:style-name="Roman">Pro­jek­tas pa­reng­tas at­si­žvel­giant į dar­bo gru­pės švie­ti­mo pa­gal­bos spe­cia­lis­tų dar­bo ir ap­mo­kė­ji­mo są­ly­goms to­bu­lin­ti siū­ly­mus. Bu­vo daug kon­sul­tuo­ta­si, įtrauk­ti so­cia­li­niai part­ne­riai, švie­ti­mo pa­gal­bos dar­buo­to­jų aso­cia­ci­jos, pro­fe­si­nės są­jun­gos ir eks­per­tai.<text:s/></text:p>
        <text:p text:style-name="Roman">La­bai ti­kiuo­si jū­sų pa­lai­ky­mo ir dė­me­sio, nes įsta­ty­mas yra la­bai svar­bus, la­bai svar­bus šei­moms, nes šian­dien mes tik­rai tu­ri­me su­dė­tin­gą si­tu­a­ci­ją dėl švie­ti­mo pa­gal­bos spe­cia­lis­tų, jų trūks­ta mū­sų mo­kyk­lo­se. Šian­dien trūks­ta virš 3 tūkst., be­veik 4 tūkst. švie­ti­mo pa­gal­bos spe­cia­lis­tų. Pra­šau vi­sų pa­lai­ky­mo. Jei­gu tu­rė­si­te klau­si­mų, tai su ma­lo­nu­mu at­sa­ky­siu.</text:p>
        <text:p text:style-name="Roman"><text:span text:style-name="T1022">PIRMININKAS.</text:span><text:s/>Ačiū, ger­bia­ma mi­nist­re. Jū­sų pa­klaus­ti no­ri de­vy­ni Sei­mo na­riai. Pir­mas klau­sia V. Mi­ta­las. Ruo­šia­si V. Tar­ga­ma­dzė.</text:p>
        <text:p text:style-name="Roman"><text:span text:style-name="T1023">V. MITALAS</text:span><text:s/><text:span text:style-name="T1024">(</text:span><text:span text:style-name="T1025">LF</text:span><text:span text:style-name="T1026">)</text:span>. Dė­ko­ju už pri­sta­ty­mą. Aš no­rė­čiau pa­klaus­ti to­kių dvie­jų klau­si­mų.<text:s/></text:p>
        <text:p text:style-name="Roman">Pir­mas da­ly­kas. Ar šis įsta­ty­mo pro­jek­tas, ku­rio tik­rai rei­kia spren­džiant švie­ti­mo pa­gal­bos spe­cia­lis­tų trū­ku­mą, reiš­kia, kaip ka­dai­se prieš rin­ki­mus de­ba­ta­vo­me vie­na­me ren­gi­ny­je, kad iš es­mės švie­ti­mo pa­gal­bos spe­cia­lis­tai taps vi­sa ap­im­ti­mi vals­ty­bės at­sa­ko­my­be, kaip ir mo­ky­to­jai, vi­so­ke­rio­pai pri­ly­gin­ti mo­ky­to­jams ne tik ko­e­fi­cien­tais, bet ir fi­nan­sa­vi­mo šal­ti­niu, kas yra la­bai svar­bu?</text:p>
        <text:p text:style-name="Roman">Ant­ras toks su­si­jęs klau­si­mas. Ar yra čia ko­kios nors di­fe­ren­cia­ci­jos, bus nu­ma­ty­ta pa­gal sa­vi­val­dy­bes, nes ži­no­ma, kad skir­tin­gų sa­vi­val­dy­bių vi­du­ti­nis dar­bo už­mo­kes­tis taip pat ga­na žen­kliai ski­ria­si? Ačiū.</text:p>
        <text:p text:style-name="Roman"><text:span text:style-name="T1027">J. ŠIUGŽDINIENĖ</text:span><text:s/><text:span text:style-name="T1028">(</text:span><text:span text:style-name="T1029">TS-LKDF</text:span><text:span text:style-name="T1030">)</text:span>. Dė­kui. Tik­rai šiuo at­ve­ju mes su­vie­no­di­na­me dar­bo są­ly­gas ir dar­bo už­mo­kes­tį su vi­sais pe­da­go­gais, mo­ky­to­jais.</text:p>
        <text:p text:style-name="Roman">Ko jūs klau­sia­te, tai šiuo me­tu švie­ti­mo pa­gal­ba yra sa­vi­val­dy­bių sa­va­ran­kiš­ka funk­ci­ja. Šis įsta­ty­mas šio klau­si­mo ne­spren­džia. Vals­ty­bė sa­vo… Ka­dan­gi tai yra vals­ty­bės pa­rei­ga, vals­ty­bė tu­ri įsi­pa­rei­go­ji­mų dėl įtrau­kaus ug­dy­mo, vals­ty­bė sa­vo ini­cia­ty­va fi­nan­suo­ja švie­ti­mo pa­gal­bą, ta­čiau tai yra sa­vi­val­dy­bių sa­va­ran­kiš­ka funk­ci­ja. Ta­čiau dėl lė­šų trū­ku­mo ir ki­tų prie­žas­čių šian­dien sa­vi­val­dy­bės ne­tu­ri ga­li­my­bių vi­sa ap­im­ti­mi fi­nan­suo­ti to po­rei­kio, to­dėl vals­ty­bė, su­pras­da­ma at­sa­ko­my­bę, fi­nan­suo­ja švie­ti­mo pa­gal­bos spe­cia­lis­tus.<text:s/></text:p>
        <text:p text:style-name="Roman"><text:span text:style-name="T1031">PIRMININKAS.</text:span><text:s/>Ačiū. Klau­sia V. Tar­ga­ma­dzė. Ruo­šia­si E. Pu­pi­nis.</text:p>
        <text:p text:style-name="Roman"><text:span text:style-name="T1032">V. TARGAMADZĖ</text:span><text:s/><text:span text:style-name="T1033">(</text:span><text:span text:style-name="T1034">LSDPF</text:span><text:span text:style-name="T1035">)</text:span>. Ačiū. Iš tie­sų įtrau­ku­sis ug­dy­mas, ar­tė­ja 2024 me­tai ir tai yra la­bai svar­bu, kad švie­ti­mo pa­gal­bos spe­cia­lis­tų bū­tų pa­kan­ka­mai daug. Ger­bia­mas Vy­tau­tas jau pa­klau­sė vie­no klau­si­mo, ku­rį no­rė­jau už­duo­ti. Pir­mas klau­si­mas. Ar su­de­rin­ta su įvai­rio­mis aso­cia­ci­jo­mis, nes į dau­ge­lį klau­si­mų nė­ra at­si­žvelg­ta ar­ba at­si­žvelg­ta iš da­lies. Pa­vyz­džiui, į So­cia­li­nių pe­da­go­gų aso­cia­ci­jos, kad vi­du­ti­nių spe­cia­lių­jų ug­dy­mo­si po­rei­kių tu­rin­tys mo­ki­niai ir ypač su kom­plek­si­ne ne­ga­lia į pa­rei­gi­nės al­gos pa­sto­vio­sios da­lies ko­e­fi­cien­to di­di­ni­mą nė­ra įtrauk­ti, o tai iš tie­sų ne­ko­rek­tiš­ka. Taip pat Lo­go­pe­dų aso­cia­ci­jos pa­siū­ly­mas dėl va­lan­dų pa­skirs­ty­mo – 28, o pas­kui mo­kyk­lo­se<text:s/>5<text:s/>va­lan­dos ir pa­na­šiai. Tai­gi aš siū­lau, kad bū­tų di­des­nė dis­ku­si­ja, nes ši­tas pro­jek­tas dar nė­ra baig­ti­nis.<text:s/></text:p>
        <text:p text:style-name="Roman">O šiaip svei­ki­nu, nes tai yra rim­tas žings­nis pir­myn. Ačiū.</text:p>
        <text:p text:style-name="Roman"><text:span text:style-name="T1036">J. ŠIUGŽDINIENĖ</text:span><text:s/><text:span text:style-name="T1037">(</text:span><text:span text:style-name="T1038">TS-LKDF</text:span><text:span text:style-name="T1039">)</text:span>. Dė­kui pro­fe­so­rei. Tik­rai bu­vo daug dis­ku­tuo­ta, daug kon­sul­ta­ci­jų, dir­bo dar­bo gru­pė, įtrauk­tos aso­cia­ci­jos. Ne­bu­vo leng­va pa­siek­ti ši­tą su­ta­ri­mą, ku­rį mes da­bar tu­ri­me, bet aš la­bai džiau­giuo­si, kad mes pa­sie­kė­me.<text:s/></text:p>
        <text:p text:style-name="Roman">Dėl so­cia­li­nių pe­da­go­gų ga­liu iš kar­to pa­ko­men­tuo­ti, dėl vi­du­ti­nių spe­cia­lių­jų ug­dy­mo­si po­rei­kių. Ži­not, taip, šian­dien spe­cia­lie­ji pe­da­go­gai yra tam ir ren­gia­mi, kad jie ga­lė­tų dirb­ti su tu­rin­čiais vi­du­ti­nius spe­cia­liuo­sius ug­dy­mo­si po­rei­kius. Mo­ky­to­jams yra su­dė­tin­ges­ni at­ve­jai, bet mo­ky­to­jas tu­ri at­sa­ko­my­bę už vi­są kla­sę ir už ug­dy­mo­si re­zul­ta­tus. Spe­cia­lių­jų pe­da­go­gų mi­si­ja yra šiek tiek ki­to­kia, jie tik­rai ne­tu­ri at­sa­ko­my­bės už vi­są kla­sę, už vi­sos kla­sės ug­dy­mo­si re­zul­ta­tus, to­dėl, man at­ro­do, yra nor­ma­lu, kad šiuo at­ve­ju yra ir spe­cia­lie­siems pe­da­go­gams pa­rei­ga rū­pin­tis ir vi­du­ti­nių spe­cia­lių­jų ug­dy­mo­si po­rei­kių tu­rin­čiais mo­ki­niais, nes jie yra tam ir ren­gia­mi. Tai yra skir­tu­mas nuo ap­skri­tai pe­da­go­gų, ku­rie dir­ba kiek­vie­ną die­ną su vi­sa kla­se.<text:s/></text:p>
        <text:p text:style-name="Roman"><text:span text:style-name="T1040">PIRMININKAS.</text:span><text:s/>Ačiū. Klau­sia E. Pu­pi­nis. Ruo­šia­si I. Ka­čins­kai­tė-Ur­bo­nie­nė.</text:p>
        <text:p text:style-name="Roman"><text:span text:style-name="T1041">E. PUPINIS</text:span><text:s/><text:span text:style-name="T1042">(</text:span><text:span text:style-name="T1043">TS-LKDF</text:span><text:span text:style-name="T1044">)</text:span>. Ačiū. Ger­bia­ma mi­nist­re, tik­rai rei­kia pa­dė­ko­ti, kad spren­džia­te pro­ble­mas, ku­rios bu­vo už­si­gu­lė­ju­sios. Iš tie­sų tur­būt dar­bo gru­pė pa­dir­bė­jo nuo­šir­džiai ir ne­ga­lė­čiau pa­sa­ky­ti, kad čia daug rei­kia pa­tai­sy­ti, daug pro­ble­mų. Iš tik­rų­jų ir man te­ko skai­ty­ti tą so­cia­li­nių pe­da­go­gų raš­tą, ten yra įvar­din­tos dvi pro­ble­mos. Vie­ną pa­mi­nė­jo pro­fe­so­rė V. Tar­ga­ma­dzė, ta­čiau kai gau­na­me dau­giau, tai no­ri­si dar dau­giau, bet ma­nau, kad lai­kui bė­gant gal­būt kas nors bus kei­čia­ma, ga­lė­si­me per­žiū­rė­ti ir tik­rai ne­stab­dy­si­me to įsta­ty­mo, tu­ri­me grei­tai pri­im­ti.<text:s/></text:p>
        <text:p text:style-name="Roman">Bet aš no­rė­čiau taip pat nu­ro­dy­ti ir ki­tą pro­ble­mą, ku­ri yra nu­ro­dy­ta įsta­ty­me, kad bus ir ki­ti dar­bai, pa­grin­di­niai dar­bai ir pa­ra­šy­ta „ki­ti dar­bai“.<text:s/>Šiuo at­ve­ju ar ne­ma­no­te, kad tą ga­li­ma bū­tų pa­lik­ti pa­rei­gy­bi­nėms in­struk­ci­joms, kad iš tik­rų­jų va­do­vai, ma­ty­da­mi krū­vį, tą nu­ro­dy­tų. Pa­pras­čiau­siai pa­ra­šy­ti pa­grin­di­nius dar­bus ir ki­ta nu­ro­dy­ti, kad nu­ro­do­ma pa­rei­gy­bi­nė­se in­struk­ci­jo­se, o ne įsta­ty­me nu­ma­ty­ti, nes ki­ti dar­bai įsta­ty­me la­bai pla­čiai ga­li bū­ti trak­tuo­ja­mi. Ačiū.</text:p>
        <text:p text:style-name="Roman"><text:span text:style-name="T1045">J. ŠIUGŽDINIENĖ</text:span><text:s/><text:span text:style-name="T1046">(</text:span><text:span text:style-name="T1047">TS-LKDF</text:span><text:span text:style-name="T1048">)</text:span>. Dė­ko­ju už klau­si­mą. Šiuo me­tu dir­ba dar ir pa­pil­do­mos dar­bo gru­pės, tai yra dar­bo gru­pių po­gru­piai, tai yra so­cia­li­niai pe­da­go­gai, dir­ba at­ski­rai ir ki­tų sri­čių pa­gal­bos spe­cia­lis­tai ir jie spren­džia vi­są de­ta­li­za­ci­ją. Tur­būt įsta­ty­me yra ne­įma­no­ma de­ta­li­zuo­ti vis­ko, to­dėl tai tu­ri bū­ti de­ta­li­zuo­ta po­įsta­ty­mi­niuo­se tei­sės ak­tuo­se ir tur­būt mes nė vie­no­je pro­fe­si­jo­je ne­ga­li­me vis­ko su­ra­šy­ti, vi­sų pa­rei­gų. Pa­mi­nė­siu to­kį pra­šy­mą, kad siū­lo­ma įra­šy­ti for­mu­luo­tę „pil­dy­ti dar­bo do­ku­men­tus“. Bet ga­li­ma ne tik pil­dy­ti, ga­li­ma ir reng­ti do­ku­men­tus. Va­di­na­si, rem­da­mie­si šia lo­gi­ka, mes tu­rė­tu­me vis­ką ap­ra­šy­ti įsta­ty­me la­bai de­ta­liai. To gy­ve­ni­me nė­ra ir mes vi­si tą ži­no­me. Yra ki­ti da­ly­kai, si­tu­a­ci­ja kei­čia­si, to­dėl jei­gu įsta­ty­me mes už­fik­suo­tu­me baig­ti­nį funk­ci­jų są­ra­šą, tai tik­rai ne­bū­tų ge­ras spren­di­mas. Tik­rai ga­li­ma dis­ku­tuo­ti tuo klau­si­mu, bet, mū­sų nuo­mo­ne, ko­kia da­bar yra for­mu­luo­tė, ji yra su­tar­ta ir bū­tų tin­ka­ma.<text:s/></text:p>
        <text:p text:style-name="Roman">Vis dėl­to aš no­rė­čiau ak­cen­tuo­ti dar ke­lis da­ly­kus, ko ne­ak­cen­ta­vau per pa­tei­ki­mą. No­riu tik pa­sa­ky­ti, kad švie­ti­mo pa­gal­bos spe­cia­lis­tų pa­rei­gi­nę al­gą yra siū­lo­ma su­ly­gin­ti su mo­ky­to­jų pa­rei­gi­ne al­ga. Tai­gi spe­cia­lių­jų pe­da­go­gų, lo­go­pe­dų, sur­do­pe­da­go­gų, tif­lo­pe­da­go­gų pa­rei­gi­nės al­gos ko­e­fi­cien­tai pa­di­dė­tų vi­du­ti­niš­kai 25 %. Tai yra di­džiu­lės su­mos. O psi­cho­lo­gų asis­ten­tų, so­cia­li­nių pe­da­go­gų, švie­ti­mo pa­gal­bos įstai­go­se dir­ban­čių spe­cia­lių­jų pe­da­go­gų, lo­go­pe­dų, sur­do­pe­da­go­gų – vi­du­ti­niš­kai 22 %. Ko­e­fi­cien­tai ir at­ly­gi­ni­mai šiuo me­tu yra maž­daug 20 % ma­žes­ni nei mo­ky­to­jų. Tai tik­rai yra di­de­lės su­mos.<text:s/></text:p>
        <text:p text:style-name="Roman"><text:span text:style-name="T1049">PIRMININKAS.</text:span><text:s/>Ačiū. Klau­sia I. Ka­čins­kai­tė-Ur­bo­nie­nė. Ruo­šia­si E. Ru­de­lie­nė.<text:s/></text:p>
        <text:p text:style-name="Roman"><text:span text:style-name="T1050">I. KAČINSKAITĖ-URBONIENĖ</text:span><text:s/><text:span text:style-name="T1051">(</text:span><text:span text:style-name="T1052">DPF</text:span><text:span text:style-name="T1053">)</text:span>. Ačiū, ger­bia­ma mi­nist­re, už pri­sta­ty­mą. Iš tie­sų la­bai ge­ras pro­jek­tas, ku­ria­me kal­ba­ma apie švie­ti­mo pa­gal­bos spe­cia­lis­tus kaip apie in­te­gralią švie­ti­mo sis­te­mos da­lį. Tai iš tik­rų­jų la­bai džiu­gi­na, ta­čiau pats įsta­ty­mo pro­jek­tas, su­pran­ta­ma, gal­būt ir dėl lai­ko, dėl fi­nan­sų tva­ru­mo sto­kos skam­ba la­biau kaip pro­jek­ti­nis. Mes šių me­tų, gal­būt ir ki­tų me­tų biu­dže­te nu­ma­ty­si­me tam tik­rą pro­jek­ti­nę pi­ni­gų su­mą, bet nė­ra aiš­ku, ar at­ei­ty­je bus už­tik­rin­tas toks pat fi­nan­sa­vi­mas. Sa­ky­ki­te, ar ne­gal­vo­ja­te, kad švie­ti­mo pa­gal­ba tu­rė­tų bū­ti de­le­guo­to­ji vals­ty­bės funk­ci­ja sa­vi­val­dy­bėms, ir ar ne­svars­ty­tu­mė­te to­kio va­rian­to kar­tu su at­ei­ties pro­jek­tais? Tai vie­nas da­ly­kas.<text:s/></text:p>
        <text:p text:style-name="Roman">Ir gal ga­lė­tu­mė­te gar­siai įvar­din­ti vi­du­ti­nį švie­ti­mo pa­gal­bos spe­cia­lis­to dar­bo už­mo­kes­tį, koks yra da­bar, kiek pa­di­dė­tų pri­ėmus ati­tin­ka­mą įsta­ty­mą? Dė­ko­ju.<text:s/></text:p>
        <text:p text:style-name="Roman"><text:span text:style-name="T1054">J. ŠIUGŽDINIENĖ</text:span><text:s/><text:span text:style-name="T1055">(</text:span><text:span text:style-name="T1056">TS-LKDF</text:span><text:span text:style-name="T1057">)</text:span>. Di­dė­tų maž­daug 270 eu­rų, ką aš ir sa­kiau. Tuoj pa­žiū­rė­siu, koks yra vi­du­ti­nis. Gal prieš tai at­sa­ky­siu, kol at­si­ver­siu, kad ne­su­klys­čiau, sa­vo len­te­lę. Ma­nau, la­bai daug kas pri­klau­sys nuo mū­sų na­cio­na­li­nio su­si­ta­ri­mo, ar mes, vi­sos po­li­ti­nės jė­gos, tik­rai ma­to­me ir jau­čia­me pa­rei­gą fi­nan­suo­ti šią sri­tį. Tai yra la­bai svar­bi įtrau­kio­jo ug­dy­mo da­lis ir svar­bu, kad vi­sos po­li­ti­nės jė­gos tai su­pras­tų, ir ne­svar­bu, ko­kia Vy­riau­sy­bė bū­tų val­džio­je, ji tą įsi­pa­rei­go­ji­mą tęs­tų. Mes tik­rai tai esa­me nu­ma­tę ir pa­tei­kė­me jau ir ki­to biu­dže­to pro­jek­ci­ją, su­si­pla­na­vę ši­tuos da­ly­kus.<text:s/></text:p>
        <text:p text:style-name="Roman">Da­bar dėl de­le­guo­tos funk­ci­jos, tai taip, kaip jau sa­kiau, rei­kia svars­ty­ti, ar vis­gi tai ga­lė­tų bū­ti de­le­guo­ta vals­ty­bės funk­ci­ja, kad mes fi­nan­suo­tu­me tą švie­ti­mo pa­gal­bos spe­cia­lis­tų skai­čių, ku­rio rei­kia. Čia rei­kė­tų gi­liau pa­žiū­rė­ti, nes šiuo me­tu tai yra sa­va­ran­kiš­ka funk­ci­ja, va­di­na­si, yra sa­vi­val­dy­bių asig­na­vi­muo­se. Ta­da mums rei­kė­tų per­svars­ty­ti iš es­mės kai ku­riuos da­ly­kus ir keis­ti tą mo­de­lį.<text:s/></text:p>
        <text:p text:style-name="Roman">Aš tik­rai esu at­vi­ra tai svars­ty­ti, nes la­bai no­ri­si, kad švie­ti­mo pa­gal­ba re­a­liai bū­tų mo­kyk­lo­se, kad ne­bū­tų taip, kad tie­siog yra to­kie stan­dar­tai, bet tie stan­dar­tai nė­ra įgy­ven­di­na­mi. Aiš­ku, tam rei­kia la­bai daug spe­cia­lis­tų ir mums šian­dien jų la­bai trūks­ta, kaip jau sa­kiau, be­veik 4 tūkst. Mums rei­kia la­bai daug jų pa­reng­ti, o tas pa­ren­gi­mas tik­rai už­truks ne vie­nus me­tus ir net ne ke­le­rius me­tus. Tai yra taip pat ir ki­tos ka­den­ci­jos įsi­pa­rei­go­ji­mas.<text:s/></text:p>
        <text:p text:style-name="Roman"><text:span text:style-name="T1058">PIRMININKAS.</text:span><text:s/>Ačiū. Ko­le­gos, jau iš­se­ko klau­si­mams skir­tas lai­kas.<text:s/></text:p>
        <text:p text:style-name="Roman">Dėl bal­sa­vi­mo mo­ty­vų ko­le­gos no­ri kal­bė­ti tik už. Ar bū­ti­na? I. Ka­čins­kai­tė-Ur­bo­nie­nė gal at­si­sa­ky­tų, jei­gu nė­ra prieš?<text:s/></text:p>
        <text:p text:style-name="P1059"><text:span text:style-name="T1060">I. KAČINSKAITĖ-URBONIENĖ</text:span><text:s/><text:span text:style-name="T1061">(</text:span><text:span text:style-name="T1062">DPF</text:span><text:span text:style-name="T1063">)</text:span>. Ga­liu at­si­sa­ky­ti, jei­gu ko­le­gos…<text:s/></text:p>
        <text:p text:style-name="P1064"><text:span text:style-name="T1065">PIRMININKAS.</text:span><text:s/>E. Pu­pi­nis ir J. Džiu­ge­lis gal ir­gi at­si­sa­ky­tų? Ačiū, ko­le­gos, mes su­tau­py­tu­me lai­ko. Ačiū jums. Bal­suo­si­me. Da­bar aš tu­rė­čiau pa­sa­ky­ti ka­da. Šiaip nu­sta­ty­tas lai­kas bu­vo 17 val. 50 min., bet mes čia<text:s/>su­skai­čia­vo­me ir ga­li­me baig­ti tru­pu­tį, tai yra bal­suo­ti ank­sčiau – maž­daug 17 val. 30 min., o gal dar anks­čiau, žiū­rė­si­me, kaip sek­sis. 17 val. 30 min. (<text:span text:style-name="T1066">Bal</text:span><text:span text:style-name="T1067">­sai sa</text:span><text:span text:style-name="T1068">­lė</text:span><text:span text:style-name="T1069">­je</text:span>) Taip. Dar ne­bal­sa­vo­me dėl šio pro­jek­to. Aš at­si­me­nu, kad Vy­riau­sy­bė pra­šė sku­bos, bet kai bal­suo­si­me, ta­da nu­sprę­si­me.</text:p>
        <text:p text:style-name="Roman"/>
        <text:p text:style-name="Laikas">16.51 val.</text:p>
        <text:p text:style-name="Roman12">Pi­lie­ty­bės įsta­ty­mo Nr. XI-1196 2 straips­nio pa­kei­ti­mo įsta­ty­mo pro­jek­tas Nr. XIVP-430(2) (<text:span text:style-name="T1070">pa</text:span><text:span text:style-name="T1071">­tei</text:span><text:span text:style-name="T1072">­ki</text:span><text:span text:style-name="T1073">­mas</text:span>)</text:p>
        <text:p text:style-name="Roman"/>
        <text:p text:style-name="Roman">Ki­tas pro­jek­tas – Pi­lie­ty­bės įsta­ty­mo 2 straips­nio pa­kei­ti­mo įsta­ty­mo pro­jek­tas Nr. XIVP-430(2). Pa­tei­ki­mo sta­di­ja. Pra­ne­šė­ja – D. Asa­na­vi­čiū­tė.</text:p>
        <text:p text:style-name="Roman"><text:span text:style-name="T1074">D. ASANAVIČIŪTĖ</text:span><text:s/><text:span text:style-name="T1075">(</text:span><text:span text:style-name="T1076">TS-LKDF</text:span><text:span text:style-name="T1077">)</text:span>. Ačiū, ger­bia­ma­sis po­sė­džio pir­mi­nin­ke. Ger­bia­mie­ji Sei­mo na­riai, šiuo me­tu Lie­tu­vos Res­pub­li­kos pi­lie­ty­bės įsta­ty­mo tai­ky­mas, kon­kre­čiai Lie­tu­vos pi­lie­ty­bės at­kū­ri­mo pro­ce­sas, yra pa­te­kęs į sa­vo­tiš­ką tei­si­nę ak­la­vie­tę. To prie­žas­tis – ne­tiks­li Pi­lie­ty­bės įsta­ty­mo de­fi­ni­ci­ja, pa­lie­kan­ti erd­vės in­ter­pre­ta­ci­joms.<text:s/></text:p>
        <text:p text:style-name="Roman">Lie­tu­vos Res­pub­li­kos pi­lie­ty­bės įsta­ty­mo 2 straips­nio pa­kei­ti­mo įsta­ty­mo pro­jek­tas pa­ren­g­tas at­si­žvel­giant į Lie­tu­vos Res­pub­li­kos spe­cia­lių­jų ty­ri­mų tar­ny­bos 2019 m. gruo­džio 19 d. an­ti­ko­rup­ci­nio ver­ti­ni­mo iš­va­dą dėl pi­lie­ty­bės at­kū­ri­mo pro­ce­so, pa­sau­lio lie­tu­vių or­ga­ni­za­ci­jų, Pie­tų Af­ri­kos lit­va­kų or­ga­ni­za­ci­jų krei­pi­mu­sis, taip pat Lie­tu­vos Res­pub­li­kos teis­mų prak­ti­ką pri­imant spren­di­mus dėl Lie­tu­vos Res­pub­li­kos pi­lie­ty­bės, taip pat sie­kiant aiš­kiai ir nuo­sek­liai reg­la­men­tuo­ti Lie­tu­vos Res­pub­li­kos pi­lie­ty­bės įsta­ty­mo nuo­sta­tas.<text:s/></text:p>
        <text:p text:style-name="Roman">Da­bar­ti­nis Pi­lie­ty­bės įsta­ty­mas su vė­les­niais pa­kei­ti­mais ga­lio­ja nuo 2010 me­tų. Tiek šio įsta­ty­mo 9 straips­nis, api­brė­žian­tis, kas yra Lie­tu­vos Res­pub­li­kos pi­lie­ty­bės at­kū­ri­mo pa­grin­das – bu­vi­mas as­me­niu, iki 1940 m. bir­že­lio 15 d. tu­rė­ju­siu Lie­tu­vos Res­pub­li­kos pi­lie­ty­bę, ir to­kio as­mens pa­li­kuo­ni­mi, tai yra vai­ku, vai­kai­čiu ar pro­vai­kai­čiu, tiek ir šio fak­to įro­dy­mo šal­ti­nius api­brė­žian­tis 38 straips­nis ne­bu­vo kei­čia­mi.<text:s/></text:p>
        <text:p text:style-name="Roman">Įsta­ty­mo for­mu­luo­tė „iki 1940 m. bir­že­lio 15 d. tu­rė­jo“ iki 2017 me­tų lap­kri­čio mė­ne­sio Lie­tu­vos vy­riau­sio­jo ad­mi­nist­ra­ci­nio teis­mo nu­tar­ties bu­vo su­pran­ta­mas ir tai­ko­mas nuo­sek­liai ir aiš­kiai, taip, kaip yra nu­sta­ty­ta Pi­lie­ty­bės įsta­ty­mo 38 straips­nio 4 ir 5 da­ly­se, tai yra bu­vo rei­ka­lau­ja­ma pa­teik­ti do­ku­men­tus, kad as­muo yra bet ku­riuo me­tu iki to lai­ko­tar­pio tu­rė­jęs Lie­tu­vos pi­lie­ty­bę. Ki­taip ta­riant, bu­vo sie­kia­ma nu­sta­ty­ti tu­rė­ji­mo fak­tą kaž­ku­riuo me­tu iki 1940 m. bir­že­lio 15 d. ir ne­bu­vi­mo ver­ti­na­ma, ar as­muo Lie­tu­vos pi­lie­ty­bę iš­lai­kė, ar jos ne­te­ko iki nu­ro­dy­tos da­tos. Tai­gi sep­ty­ne­rius me­tus nuo įsta­ty­mo pri­ėmi­mo šios nuo­sta­tos tu­ri­nys ir tai­ky­mas nie­kam ne­kė­lė klau­si­mų ir abe­jo­nių.<text:s/></text:p>
        <text:p text:style-name="Roman">Nuo 2017 m. spa­lio 31 d. Lie­tu­vos vy­riau­sio­jo ad­mi­nist­ra­ci­nio teis­mo nu­tar­ties šios įsta­ty­mo nor­mos aiš­ki­ni­mas bu­vo pa­keis­tas nu­ro­dant, kad ta­ria­mai tik­ra­sis įsta­ty­mo rei­ka­la­vi­mas<text:s/><text:span text:style-name="T1078">yra ne tik nu</text:span><text:span text:style-name="T1079">­sta</text:span><text:span text:style-name="T1080">­ty</text:span><text:span text:style-name="T1081">­ti, kad as</text:span><text:span text:style-name="T1082">­muo iki tos da</text:span><text:span text:style-name="T1083">­tos tu</text:span><text:span text:style-name="T1084">­rė</text:span><text:span text:style-name="T1085">­jęs Lie</text:span><text:span text:style-name="T1086">­tu</text:span><text:span text:style-name="T1087">­vos Res</text:span><text:span text:style-name="T1088">­pub</text:span><text:span text:style-name="T1089">­li</text:span><text:span text:style-name="T1090">­kos pi</text:span><text:span text:style-name="T1091">­lie</text:span><text:span text:style-name="T1092">­ty</text:span><text:span text:style-name="T1093">­bę, bet taip pat</text:span><text:s/>ir jos ne­te­kęs iki 1940 m. bir­že­lio 15 d. dėl sa­vo va­lin­gų veiks­mų. Nuo šios teis­mo nu­tar­ties<text:s/><text:span text:style-name="T1094">pri</text:span><text:span text:style-name="T1095">­ėmi</text:span><text:span text:style-name="T1096">­mo iki šiol yra tai</text:span><text:span text:style-name="T1097">­ko</text:span><text:span text:style-name="T1098">­mas rei</text:span><text:span text:style-name="T1099">­ka</text:span><text:span text:style-name="T1100">­la</text:span><text:span text:style-name="T1101">­vi</text:span><text:span text:style-name="T1102">­mas įro</text:span><text:span text:style-name="T1103">­dy</text:span><text:span text:style-name="T1104">­ti, kad pa</text:span><text:span text:style-name="T1105">­reiš</text:span><text:span text:style-name="T1106">­kė</text:span><text:span text:style-name="T1107">­jas ar jo pro</text:span><text:span text:style-name="T1108">­tė</text:span><text:span text:style-name="T1109">­vis ne</text:span><text:span text:style-name="T1110">­te</text:span><text:span text:style-name="T1111">­ko Lie</text:span><text:span text:style-name="T1112">­tu</text:span><text:span text:style-name="T1113">­vos pi</text:span><text:span text:style-name="T1114">­lie</text:span><text:span text:style-name="T1115">­ty</text:span><text:span text:style-name="T1116">­bės dėl sa</text:span><text:span text:style-name="T1117">­vo va</text:span><text:span text:style-name="T1118">­lin</text:span><text:span text:style-name="T1119">­gų veiks</text:span><text:span text:style-name="T1120">­mų ar mi</text:span><text:span text:style-name="T1121">­ręs iki pat nu</text:span><text:span text:style-name="T1122">­ro</text:span><text:span text:style-name="T1123">­dy</text:span><text:span text:style-name="T1124">­tos da</text:span><text:span text:style-name="T1125">­tos 1940 m. bir</text:span><text:span text:style-name="T1126">­že</text:span><text:span text:style-name="T1127">­lio 15 d.<text:s/></text:span></text:p>
        <text:p text:style-name="Roman">Toks Pi­lie­ty­bės įsta­ty­mo 9 straips­nio rei­ka­la­vi­mo aiš­ki­ni­mas at­si­ra­do dėl ydin­gos dvi­pras­miš­kos ling­vis­ti­nės for­mu­luo­tės „iki“, ku­ri ga­li bū­ti per­skai­to­ma, kaip tai bu­vo su­pran­ta­ma nuo pat pra­džių iki 2017 me­tų, tai yra bet ku­riuo lai­ko­tar­piu tu­rė­jęs pi­lie­ty­bę, ta­čiau ga­li bū­ti per­skai­to­ma – iki pat to lai­ko­tar­pio tu­rė­jęs pi­lie­ty­bę.<text:s/></text:p>
        <text:p text:style-name="Roman">Bū­tent dėl to, kad nau­jai įves­tos šios tei­sės nor­mos in­ter­pre­ta­ci­jos aki­vaiz­daus prieš­ta­ra­vi­mo įsta­ty­mo lei­dė­jo va­liai… siū­ly­tu­me Lie­tu­vos Res­pub­li­kos Sei­mui pa­tiks­lin­ti Lie­tu­vos Res­pub­li­kos pi­lie­ty­bės įsta­ty­mo 9 straips­nio for­mu­luo­tę, ne­pa­lie­kant erd­vės šiai dvi­ly­pei tei­sės nor­mos in­ter­pre­ta­ci­jai. Tai yra api­brė­žiant tei­si­nį Lie­tu­vos Res­pub­li­kos pi­lie­ty­bės at­kū­ri­mo pa­grin­dą – as­me­nims, bet ku­riuo me­tu iki 1940 m. bir­že­lio 15 d. tu­rė­ju­siems Lie­tu­vos Res­pub­li­kos pi­lie­ty­bę, ar to­kių as­me­nų pa­li­kuo­nims. Ši są­vo­ka ne­ap­ima as­me­nų, ku­rie Lie­tu­vos Res­pub­li­kos pi­lie­ty­bės ne­te­ko at­li­kus Lie­tu­vos Res­pub­li­kos įsta­ty­me nu­ma­ty­tas pri­va­lo­mas pro­ce­dū­ras ir šių as­me­nų at­žvil­giu pri­im­ti Lie­tu­vos Res­pub­li­kos įsta­ty­mu nu­ma­ty­ti spren­di­mai dėl Lie­tu­vos Res­pub­li­kos pi­lie­ty­bės ne­te­ki­mo. Tar­pu­ka­rio Lie­tu­vos pi­lie­ty­bės bu­vo ga­li­ma ne­tek­ti tik Mi­nist­rų Ta­ry­bos ar ki­tos kom­pe­ten­tin­gos ins­ti­tu­ci­jos spren­di­mo pa­grin­du, o ne­sant to­kio spren­di­mo šian­dien nei teis­mai, nei Mig­ra­ci­jos de­par­ta­men­tas ne­ga­li sa­va­ran­kiš­kai kon­sta­tuo­ti pi­lie­ty­bės ne­te­ki­mo.<text:s/></text:p>
        <text:p text:style-name="Roman">At­si­žvel­giant į tai, kad yra kal­ba­ma ap­skri­tai apie tar­pu­ka­riu ga­lio­ju­sius įsta­ty­mus, jų įgy­ven­di­ni­mo kom­pe­ten­ci­jas su­teik­da­vo kon­kre­čioms tuo me­tu eg­zis­tuo­jan­čioms ins­ti­tu­ci­joms, ga­li­ma teig­ti, kad šiuo me­tu, kal­bant apie tų įsta­ty­mų tai­ky­mą, yra kal­ba­ma ne apie tei­sės, jai yra nu­ma­ty­tos są­ly­gos, nor­ma tai­ko­ma, bet apie fak­to klau­si­mus. Tai­gi, jei nė­ra fak­to, kad pi­lie­ty­bė bu­vo pa­nai­kin­ta, šio fak­to kon­sta­tuo­ti šian­dien ne­tu­ri­me įga­lio­ji­mų.<text:s/></text:p>
        <text:p text:style-name="Roman">Be tei­si­nių mo­ty­vų dar yra ir mo­ra­li­niai mo­ty­vai. Bū­tent to­dėl Sei­mas, pa­ko­re­ga­vęs įsta­ty­mą, iš­reikš­tų sa­vo tvir­tą po­li­ti­nę va­lią bei pa­gar­bą is­to­ri­jai, įver­ti­nus su­dė­tin­gas tar­pu­ka­rio są­ly­gas, ho­lo­kaus­to tra­ge­di­ją, taip aiš­kiai ir ne­dvip­ras­miš­kai su­teik­tų tei­sę as­me­nų, ku­riuos ap­lin­ky­bės pri­ver­tė pa­lik­ti tė­vy­nę, pa­li­kuo­nims ne­truk­do­mai at­kur­ti ry­šius su Lie­tu­va. Ačiū.<text:s/></text:p>
        <text:p text:style-name="Roman"><text:span text:style-name="T1128">PIRMININKAS.</text:span><text:s/>Ačiū pra­ne­šė­jai už pa­tei­ki­mą. Jū­sų no­ri klaus­ti pen­ki Sei­mo na­riai. Pir­ma­sis klau­sia S. Tu­mė­nas. Ruo­šia­si A. Sy­sas.</text:p>
        <text:p text:style-name="Roman"><text:span text:style-name="T1129">S. TUMĖNAS</text:span><text:s/><text:span text:style-name="T1130">(</text:span><text:span text:style-name="T1131">LVŽSF</text:span><text:span text:style-name="T1132">)</text:span>. Ger­bia­ma Sei­mo ir Pa­sau­lio lie­tu­vių ben­druo­me­nės ko­mi­si­jos pir­mi­nin­ke, jūs aiš­kiai pa­sa­kė­te, ir ko­mi­si­ja taip pat sa­ko, rei­kia tiks­lin­ti tuos da­ly­kus, ta­čiau kaip jūs re­a­guo­tu­mė­te ir ką at­sa­ky­tu­mė­te į tą Tei­sės de­par­ta­men­to iš­va­dą, ku­rio­je tar­si ak­cen­tuo­ja­ma, kad tu­ri bū­ti ko­re­guo­ja­mas re­gu­lia­vi­mas? Taip? Jų nuo­mo­ne, ne­už­tek­tų įtvir­tin­ti tik pa­ties prin­ci­po, ku­riuo va­do­vau­jan­tis bū­tų nu­sta­to­mas tas pi­lie­ty­bės bu­vi­mas iki 1940 m. bir­že­lio 15 d. Ar čia kaip nors ne­rei­kė­jo pa­pras­čiau vis­ką iš­dės­ty­ti? Da­bar net Tei­sės de­par­ta­men­tas, ma­no nuo­mo­ne, su­si­pai­nio­jo. Ką jūs at­sa­ky­tu­mė­te?</text:p>
        <text:p text:style-name="Roman"><text:span text:style-name="T1133">D. ASANAVIČIŪTĖ</text:span><text:s/><text:span text:style-name="T1134">(</text:span><text:span text:style-name="T1135">TS-LKDF</text:span><text:span text:style-name="T1136">)</text:span>.<text:span text:style-name="T1137"><text:s/>Pa</text:span><text:span text:style-name="T1138">­čiu pro</text:span><text:span text:style-name="T1139">­jek</text:span><text:span text:style-name="T1140">­tu vi</text:span><text:span text:style-name="T1141">­sų pir</text:span><text:span text:style-name="T1142">­ma sie</text:span><text:span text:style-name="T1143">­kia</text:span><text:span text:style-name="T1144">­ma skaid</text:span><text:span text:style-name="T1145">­riai ir aiš</text:span><text:span text:style-name="T1146">­kiai<text:s/></text:span>api­brėž­ti tei­si­nį rei­ka­la­vi­mą, o ne for­mą keis­ti įgi­ji­mo, pi­lie­ty­bės at­kū­ri­mo pa­tį me­cha­niz­mą, kai nė­ra iki ga­lo aiš­ku, kam ga­li bū­ti at­ku­ria­ma pi­lie­ty­bė. Jei­gu mes aiš­kiai ne­apib­rė­ši­me šios są­vo­kos,<text:s/><text:span text:style-name="T1147">mes vėl ta</text:span><text:span text:style-name="T1148">­da il</text:span><text:span text:style-name="T1149">­gai</text:span><text:span text:style-name="T1150">­niui už</text:span><text:span text:style-name="T1151">­si</text:span><text:span text:style-name="T1152">­suk</text:span><text:span text:style-name="T1153">­si</text:span><text:span text:style-name="T1154">­me ta</text:span><text:span text:style-name="T1155">­me pa</text:span><text:span text:style-name="T1156">­čia</text:span><text:span text:style-name="T1157">­me ra</text:span><text:span text:style-name="T1158">­te ir vėl tu</text:span><text:span text:style-name="T1159">­rė</text:span><text:span text:style-name="T1160">­si</text:span><text:span text:style-name="T1161">­me tiks</text:span><text:span text:style-name="T1162">­lin</text:span><text:span text:style-name="T1163">­ti. To</text:span><text:span text:style-name="T1164">­dėl nu</text:span><text:span text:style-name="T1165">­sta</text:span><text:span text:style-name="T1166">­čius aiš</text:span><text:span text:style-name="T1167">­kią ir tiks</text:span><text:span text:style-name="T1168">­lią for</text:span><text:span text:style-name="T1169">­mu</text:span><text:span text:style-name="T1170">­luo</text:span><text:span text:style-name="T1171">­tę ir api</text:span><text:span text:style-name="T1172">­brė</text:span><text:span text:style-name="T1173">­ži</text:span><text:span text:style-name="T1174">­mą, ko</text:span><text:span text:style-name="T1175">­kie as</text:span><text:span text:style-name="T1176">­me</text:span><text:span text:style-name="T1177">­nys ir jų pa</text:span><text:span text:style-name="T1178">­li</text:span><text:span text:style-name="T1179">­kuo</text:span><text:span text:style-name="T1180">­nys ga</text:span><text:span text:style-name="T1181">­li at</text:span><text:span text:style-name="T1182">­kur</text:span><text:span text:style-name="T1183">­ti Lie</text:span><text:span text:style-name="T1184">­tu</text:span><text:span text:style-name="T1185">­vos Res</text:span><text:span text:style-name="T1186">­pub</text:span><text:span text:style-name="T1187">­li</text:span><text:span text:style-name="T1188">­kos pi</text:span><text:span text:style-name="T1189">­lie</text:span><text:span text:style-name="T1190">­ty</text:span><text:span text:style-name="T1191">­bę, ko ge</text:span><text:span text:style-name="T1192">­ro, ne</text:span><text:span text:style-name="T1193">­liks tų truk</text:span><text:span text:style-name="T1194">­džių ir for</text:span><text:span text:style-name="T1195">­ma</text:span><text:span text:style-name="T1196">­lu</text:span><text:span text:style-name="T1197">­mų, ku</text:span><text:span text:style-name="T1198">­rie ne</text:span><text:span text:style-name="T1199">­leis</text:span><text:span text:style-name="T1200">­tų to pa</text:span><text:span text:style-name="T1201">­da</text:span><text:span text:style-name="T1202">­ry</text:span><text:span text:style-name="T1203">­ti.</text:span></text:p>
        <text:p text:style-name="Roman"><text:span text:style-name="T1204">PIRMININKAS.</text:span><text:s/>Ačiū. Klau­sia A. Sy­sas. Ruo­šia­si R. Ta­ma­šu­nie­nė.</text:p>
        <text:p text:style-name="Roman"><text:span text:style-name="T1205">A. SYSAS</text:span><text:s/><text:span text:style-name="T1206">(</text:span><text:span text:style-name="T1207">LSDPF</text:span><text:span text:style-name="T1208">)</text:span>. Ačiū, po­sė­džio pir­mi­nin­ke. Ger­bia­ma ko­le­ge, iš prin­ci­po no­rė­jau klau­s­ti to pa­ties, nes kuo aš dau­giau skai­tau, tuo ma­žiau pra­de­du su­pras­ti. Ap­skri­tai aš no­rė­čiau pa­klaus­ti. Tie vi­si to­kie iš­ve­džio­ji­mai apie mū­sų ga­li­my­bę bū­ti lie­tu­viu, ar mes tu­rė­tu­me ei­ti to­kia at­vi­res­nės po­li­ti­kos kryp­ti­mi, jei­gu aš no­riu bū­ti lie­tu­viu, tai ko­dėl man drau­džia juo bū­ti, ar tai yra tei­si­nės pa­sek­mės, ją at­kū­rus, ką mes tu­rė­si­me? Ar čia pra­si­dės ir nuo­sa­vy­bės at­kū­ri­mo klau­si­mai iki 1940 me­tų ir vi­si ki­ti da­ly­kai? Gy­ve­nu mies­te, ku­ria­me lie­tu­vių bu­vo ma­žu­ma. Ko­kios tos pa­sek­mės, pri­ėmus ši­tą įsta­ty­mą ar­ba pa­na­šius?</text:p>
        <text:p text:style-name="Roman"><text:span text:style-name="T1209">D. ASANAVIČIŪTĖ</text:span><text:s/><text:span text:style-name="T1210">(</text:span><text:span text:style-name="T1211">TS-LKDF</text:span><text:span text:style-name="T1212">)</text:span>. Čia ab­so­liu­čiai nie­kas ne­iš­ple­čia­ma. Ir iki 2017 me­tų ši nuo­sta­ta, ku­ri bu­vo šiek tiek, sa­ky­sim, trum­pes­nė – as­muo, iki 1940 m. bir­že­lio 15 d. tu­rė­jęs Lie­tu­vos Res­pub­li­kos pi­lie­ty­bę, ir bu­vo su­pran­ta­ma kaip iki to lai­ko­tar­pio. Vis­gi po 2017 me­tų teis­mo spren­di­mo ir Mig­ra­ci­jos de­par­ta­men­to vi­di­nė­mis di­rek­ty­vo­mis bu­vo nu­ma­ty­ti ap­ri­bo­ji­mai ir pri­va­lė­ji­mas įro­dy­ti, kad tą da­tą žmo­gus bu­vo pi­lie­tis, net iki to­kių, sa­ky­čiau, ab­sur­diš­kų si­tu­a­ci­jų, kad jei­gu žmo­gus mi­rė anks­čiau, to įro­dy­mų ne­li­ko. To­dėl šiek tiek yra at­ku­ria­ma pir­mi­nė nuo­sta­ta, kad žmo­nės bet ku­riuo lai­ko­tar­piu, iš­sky­rus tuos, ku­rie at­si­sa­kė ar­ba ne­te­ko dėl sa­vo va­lin­gų veiks­mų pi­lie­ty­bės, jie ir jų pa­li­kuo­nys tu­rė­tų at­kur­ti Lie­tu­vos Res­pub­li­kos pi­lie­ty­bę. To­dėl tai tik­rai ne­iš­ple­čia, mes ne­kal­ba­me apie dvi­gu­bą pi­lie­ty­bę, o apie pi­lie­ty­bės iš­sau­go­ji­mą. O kal­bant apie tei­sę į tur­to at­ga­vi­mą, tai šio įsta­ty­mo pa­kei­ti­mas ne­tu­ri nie­ko ben­dro su tei­se į res­ti­tu­ci­ją. Res­ti­tu­ci­ja ap­ima to­ta­li­ta­ri­nių re­ži­mų nu­sa­vin­tą tur­tą. Čia su pi­lie­ty­be ne­su­tei­kia­ma ta tei­sė.<text:s/></text:p>
        <text:p text:style-name="Roman"><text:span text:style-name="T1213">PIRMININKAS.</text:span><text:s/>Ačiū. Klau­sia R. Ta­ma­šu­nie­nė. Ruo­šia­si V. Juo­za­pai­tis.<text:s/></text:p>
        <text:p text:style-name="Roman"><text:span text:style-name="T1214">R. TAMAŠUNIENĖ</text:span><text:s/><text:span text:style-name="T1215">(</text:span><text:span text:style-name="T1216">LRF</text:span><text:span text:style-name="T1217">)</text:span>. Ačiū. Ger­bia­ma ko­le­ge pra­ne­šė­ja, iš tik­rų­jų svei­kin­ti­nas jū­sų sie­kis pa­leng­vin­ti pa­reiš­kė­jui įro­di­nė­ji­mų naš­tą, nes ke­lias yra la­bai su­dė­tin­gas pa­li­kuo­nims<text:s/><text:span text:style-name="T1218">at</text:span><text:span text:style-name="T1219">­ras</text:span><text:span text:style-name="T1220">­ti do</text:span><text:span text:style-name="T1221">­ku</text:span><text:span text:style-name="T1222">­men</text:span><text:span text:style-name="T1223">­tus, įro</text:span><text:span text:style-name="T1224">­dan</text:span><text:span text:style-name="T1225">­čius tu</text:span><text:span text:style-name="T1226">­rė</text:span><text:span text:style-name="T1227">­tą pi</text:span><text:span text:style-name="T1228">­lie</text:span><text:span text:style-name="T1229">­ty</text:span><text:span text:style-name="T1230">­bę. Šis spren</text:span><text:span text:style-name="T1231">­di</text:span><text:span text:style-name="T1232">­mas pa</text:span><text:span text:style-name="T1233">­lies di</text:span><text:span text:style-name="T1234">­de</text:span><text:span text:style-name="T1235">­lę lit</text:span><text:span text:style-name="T1236">­va</text:span><text:span text:style-name="T1237">­kų, ku</text:span><text:span text:style-name="T1238">­rie no</text:span><text:span text:style-name="T1239">­ri<text:s/></text:span>at­kur­ti pi­lie­ty­bę, da­lį. Bet aš no­riu, kad jūs aiš­kiau, su­pran­ta­miau pa­aiš­kin­tu­mė­te, kas vis dėl­to ne­ga­lės pre­ten­duo­ti net­gi ir tu­rė­jęs pi­lie­ty­bę iki 1940 m.<text:s/>bir­že­lio 15 d. Tai yra apie tą nu­ma­ty­tą iš­im­tį, kad ši są­vo­ka ne­ap­ima as­me­nų, ku­rie Lie­tu­vos Res­pub­li­kos pi­lie­ty­bės ne­te­ko at­li­kus Lie­tu­vos Res­pub­li­kos įsta­ty­mais nu­ma­ty­tas pri­va­lo­mas pro­ce­dū­ras. Tai ko­kios tos pro­ce­dū­ros?<text:s/></text:p>
        <text:p text:style-name="Roman"><text:span text:style-name="T1240">D. ASANAVIČIŪTĖ</text:span><text:s/><text:span text:style-name="T1241">(</text:span><text:span text:style-name="T1242">TS-LKDF</text:span><text:span text:style-name="T1243">)</text:span>. Kaip ir mi­nė­jau pra­ne­ši­me, tar­pu­ka­riu Lie­tu­vos pi­lie­ty­bės bu­vo ga­li­ma ne­tek­ti Mi­nist­rų Ta­ry­bos ar­ba ki­tų ins­ti­tu­ci­jų spren­di­mo pa­grin­du. Vi­sa tai yra ar­chy­vuo­se. Ir da­bar Mig­ra­ci­jos de­par­ta­men­tas, svars­ty­da­mas pi­lie­ty­bės klau­si­mus, tik­ri­na ar­chy­vuo­se, ar as­muo bu­vo ne­te­kęs pi­lie­ty­bės, ar jis tą pi­lie­ty­bę iš­lai­kė. (<text:span text:style-name="T1244">Bal</text:span><text:span text:style-name="T1245">­sas sa</text:span><text:span text:style-name="T1246">­lė</text:span><text:span text:style-name="T1247">­je</text:span>) Pra­šom? (<text:span text:style-name="T1248">Bal</text:span><text:span text:style-name="T1249">­sas sa</text:span><text:span text:style-name="T1250">­lė</text:span><text:span text:style-name="T1251">­je: „Pats at</text:span><text:span text:style-name="T1252">­si</text:span><text:span text:style-name="T1253">­sa</text:span><text:span text:style-name="T1254">­kė.“</text:span>) Taip. Pa­ties at­si­sa­ky­mas ar­ba dėl ki­tų prie­žas­čių pi­lie­ty­bės at­ėmi­mas, tai čia ir<text:span text:style-name="T1255"><text:s/>per</text:span><text:span text:style-name="T1256">­so</text:span><text:span text:style-name="T1257">­na non gra</text:span><text:span text:style-name="T1258">­ta,</text:span><text:s/>ir vi­si da­ly­kai, kur tie žmo­nės bu­vo ne­pa­gei­dau­ja­mi Lie­tu­vos pi­lie­ty­bės tu­rė­to­jai.<text:s/></text:p>
        <text:p text:style-name="Roman"><text:span text:style-name="T1259">PIRMININKAS.</text:span><text:s/>Ačiū. Klau­sia V. Juo­za­pai­tis. Ruo­šia­si L. Sluš­nys.<text:s/></text:p>
        <text:p text:style-name="Roman"><text:span text:style-name="T1260">V. JUOZAPAITIS</text:span><text:s/><text:span text:style-name="T1261">(</text:span><text:span text:style-name="T1262">TS-LKDF</text:span><text:span text:style-name="T1263">)</text:span>. Dė­ko­ju. Ger­bia­ma pra­ne­šė­ja, gal čia yra tie­siog teks­to su­vo­ki­mo pro­ble­ma ar­ba gal­būt bu­vo ty­či­nis kaž­koks… Tik­rai ne­no­riu kri­ti­kuo­ti kon­kre­taus teis­mo spren­di­mo, bet vis dėl­to tai, kas šiuo me­tu pa­ra­šy­ta įsta­ty­me, man ne­ke­lia jo­kių abe­jo­nių, kad čia ir yra kal­ba­ma apie tuos žmo­nes, ku­rie iš­lai­kė pi­lie­ty­bę iki tos da­tos. Ir tai sa­vai­me su­pran­ta­ma, kad nuo ta­da, ka­da pi­lie­ty­bė iš vi­so pra­si­dė­jo ir kol bu­vo ga­li­ma ją iš­lai­ky­ti. Tai čia, aš sa­ky­čiau, gal tie­siog įvy­ko in­ter­pre­ta­ci­ja ši­to įsta­ty­mo ir gal­būt, ne­ži­nau, čia toks pre­ce­den­tas su­for­mu­luo­tas ar­ba su­for­muo­tas į at­virkš­ti­nę pu­sę, nes kiek­vie­ną kar­tą, jei­gu mes vis pa­kei­si­me ar­ba pa­pil­dy­si­me, ki­tas teis­mas ga­li pa­im­ti ir kaip nors ki­taip in­ter­pre­tuo­ti tą. Tas pa­aiš­ki­ni­mas iš tik­rų­jų sun­kiai pa­aiš­ki­na tai, kas ir taip aiš­ku, nes kai tu pra­de­di aiš­kin­ti, kad svies­tas yra svies­tuo­tas, tuo­met ky­la klau­si­mas, o ko­dėl tai rei­kia aiš­kin­ti. Iš tik­rų­jų to­kia keis­ta si­tu­a­ci­ja. Gal­būt ten ma­žiau žo­džių, bet pa­ti jū­sų idė­ja ir in­ten­ci­ja yra tik­rai svei­kin­ti­na. Aš la­bai dė­ko­ju jums už tai, bet pats su­for­mu­la­vi­mas ar­ba teis­mo ne­pri­pa­ži­ni­mas ši­to sa­ki­nio kaip sa­vai­me su­pran­ta­mo tie­siog ke­lia nuo­sta­bą. Ačiū.<text:s/></text:p>
        <text:p text:style-name="Roman"><text:span text:style-name="T1264">D. ASANAVIČIŪTĖ</text:span><text:s/><text:span text:style-name="T1265">(</text:span><text:span text:style-name="T1266">TS-LKDF</text:span><text:span text:style-name="T1267">)</text:span>. Iš tik­rų­jų ke­lia nuo­sta­bą, tuo la­biau kad prieš sep­ty­ne­rius me­tus ši įsta­ty­mo nuo­sta­ta bu­vo pri­im­ta tie­sio­giai, ką jūs ir sa­ko­te, – iki to lai­ko­tar­pio bu­vęs pi­lie­čiu. Ta­čiau ma­to­me, kad prak­ti­ka nuo 2017 me­tų yra ki­to­kia ir be ši­tos nuo­sta­tos pa­tiks­li­ni­mo, pa­na­šu, po­ky­čio ne­bus. To­dėl ir at­ėjau su šiuo pro­jek­tu į Sei­mą.<text:s/></text:p>
        <text:p text:style-name="Roman"><text:span text:style-name="T1268">PIRMININKAS.</text:span><text:s/>Ačiū, ko­le­ge, jūs at­sa­kė­te į klau­si­mus. At­si­pra­šau, L. Sluš­nį bu­vau pa­skel­bęs. At­si­sa­ko.<text:s/></text:p>
        <text:p text:style-name="Roman"><text:span text:style-name="T1269">D. ASANAVIČIŪTĖ</text:span><text:s/><text:span text:style-name="T1270">(</text:span><text:span text:style-name="T1271">TS-LKDF</text:span><text:span text:style-name="T1272">)</text:span>. La­bai ačiū.<text:s/></text:p>
        <text:p text:style-name="Roman"><text:span text:style-name="T1273">PIRMININKAS.</text:span><text:s/>Ačiū jums. Dėl bal­sa­vi­mo mo­ty­vų T. To­mi­li­nas no­rė­jo kal­bė­ti už, bet jo nė­ra. S. Tu­mė­nas. Gal at­si­sa­ky­si­te, ko­le­ga?<text:s/></text:p>
        <text:p text:style-name="Roman"><text:span text:style-name="T1274">S. TUMĖNAS</text:span><text:s/><text:span text:style-name="T1275">(</text:span><text:span text:style-name="T1276">LVŽSF</text:span><text:span text:style-name="T1277">)</text:span>. Ga­liu.<text:s/></text:p>
        <text:p text:style-name="Roman"><text:span text:style-name="T1278">PIRMININKAS.</text:span><text:s/>Nes prieš nė­ra.<text:s/></text:p>
        <text:p text:style-name="Roman"><text:span text:style-name="T1279">S. TUMĖNAS</text:span><text:s/><text:span text:style-name="T1280">(</text:span><text:span text:style-name="T1281">LVŽSF</text:span><text:span text:style-name="T1282">)</text:span>. Ge­rai, ga­li­ma at­si­sa­ky­ti.<text:s/></text:p>
        <text:p text:style-name="Roman"><text:span text:style-name="T1283">PIRMININKAS.</text:span><text:s/>Su­tau­py­si­me šiek tiek lai­ko. Ačiū jums. Ko­le­gos, bal­suo­si­me, kaip jau pa­skel­biau, 17 val. 30 min., jei­gu mes su­spė­si­me iki to lai­ko.<text:s/></text:p>
        <text:p text:style-name="Roman"/>
        <text:p text:style-name="P1284">17.05 val.</text:p>
        <text:p text:style-name="P1285">Už­im­tu­mo įsta­ty­mo Nr. XII-2470 48 straips­nio pa­kei­ti­mo įsta­ty­mo pro­jek­tas Nr. XIVP-631 (<text:span text:style-name="T1286">pa</text:span><text:span text:style-name="T1287">­tei</text:span><text:span text:style-name="T1288">­ki</text:span><text:span text:style-name="T1289">­mas</text:span>)</text:p>
        <text:p text:style-name="P1290"/>
        <text:p text:style-name="P1291">Ki­tas dar­bo­tvarkės klau­si­mas – Už­im­tu­mo įsta­ty­mo 48 straips­nio pa­kei­ti­mo įsta­ty­mo pro­jek­tas Nr. XIVP-631. Pra­ne­šė­jas – L. Ku­ku­rai­tis. Pa­tei­ki­mo sta­di­ja. Pra­šom.<text:s/></text:p>
        <text:p text:style-name="Roman"><text:span text:style-name="T1292">L. KUKURAITIS</text:span><text:s/><text:span text:style-name="T1293">(</text:span><text:span text:style-name="T1294">LVŽSF</text:span><text:span text:style-name="T1295">)</text:span>. Dė­ko­ju, po­sė­džio pir­mi­nin­ke. Ger­bia­mie­ji Sei­mo na­riai, pir­miau­sia no­ri­si pa­dė­ko­ti Sei­mo va­do­vy­bei, kad įtrau­kė šį pro­jek­tą į dar­bo­tvarkę, nors pro­jek­tas bu­vo re­gist­ruo­tas tik pra­ėju­sią sa­vai­tę.<text:s/></text:p>
        <text:p text:style-name="Roman">Kar­tu su ko­le­go­mis tei­kia­me įsta­ty­mo pro­jek­tą, ku­ris itin svar­bus val­dant ne­dar­bo si­tu­a­ci­ją mū­sų ša­ly­je po ka­ran­ti­no. Šio įsta­ty­mo tei­ki­mą pa­stū­mė­jo ke­le­tas svar­bių pro­ce­sų, ku­rie vyks­ta mū­sų dar­bo rin­ko­je. Pa­teik­siu ke­le­tą fak­tų.<text:s/></text:p>
        <text:p text:style-name="Roman">Pir­miau­sia fak­tas, kad, Už­im­tu­mo tar­ny­bos skel­bia­mais duo­me­ni­mis, šiuo me­tu yra apie 100 tūkst. ša­lies dar­bin­go am­žiaus gy­ven­to­jų, ku­rie įre­gist­ruo­ti kaip il­ga­lai­kiai be­dar­biai. Tai su­da­ro apie 41 % vi­sų be­dar­bių, ku­rie yra įsi­re­gist­ra­vę Už­im­tu­mo tar­ny­bo­je, kai prieš me­tus mes tu­rė­jo­me tik 34 tūkst., ar­ba 17,4 %. Šis po­ky­tis iš tie­sų yra la­bai rim­ta pan­de­mi­jos pa­sek­mė, ku­rią mes tu­ri­me vi­si, ypač tu­rint gal­vo­je, kaip su­dė­tin­ga il­ga­lai­kius be­dar­bius grą­žin­ti į dar­bo rin­ką ir ko­kias so­cia­li­nes pa­sek­mes su­ke­lia il­ga­lai­kis ne­dar­bas tiek as­me­niui, tiek šei­mai, tiek vi­sai vi­suo­me­nei.</text:p>
        <text:p text:style-name="Roman">Ant­ras fak­tas. Tos pa­čios Už­im­tu­mo tar­ny­bos duo­me­ni­mis, dar­bo pa­ieš­kos iš­mo­ka, skir­ta ma­žin­ti pan­de­mi­jos su­kel­tas so­cia­li­nes pa­sek­mes, į Už­im­tu­mo tar­ny­bą pri­trau­kia dau­giau ne­gu 40 tūkst. žmo­nių, ku­rie iki tol ne­bu­vo ak­ty­vūs dar­bo rin­ko­je. Jie nei dir­bo, nei bu­vo pri­si­re­gist­ra­vę Už­im­tu­mo tar­ny­bo­je. Bū­tent ši prie­mo­nė pa­dė­jo da­lį žmo­nių, ku­rie bu­vo, ga­li­ma taip va­din­ti, pil­ko­jo­je zo­no­je, įtrauk­ti į dar­bo rin­kos sis­te­mą. Ma­no gal­va, yra bū­ti­na tai tęs­ti, juos ir to­liau iš­lai­ky­ti dar­bo rin­kos sis­te­mo­je, net jei­gu baig­sis iš­mo­kos, net jei­gu baig­sis sub­si­di­jos. Mes vi­si tu­rė­tu­me dė­ti mak­si­ma­lias pa­stan­gas šiuos žmo­nes įtrauk­ti į dar­bo rin­ką, o ne iš­mo­kė­ję iš­mo­kas vėl juos grą­žin­ti į tą pil­ką­ją zo­ną, to­kią še­šė­lio zo­ną. Tai­gi tu­ri­me is­to­ri­nę ga­li­my­bę bent da­lį tų žmo­nių in­teg­ruo­ti.<text:s/></text:p>
        <text:p text:style-name="Roman">Jau šių me­tų ba­lan­džio 1 die­ną to­kių be­dar­bių dėl nuo sau­sio 1 die­nos ge­ro­kai su­ma­žin­to dar­bo iš­mo­kos ga­vė­jų ra­to bu­vo li­kę tik dau­giau ne­gu 20 tūkst. Ki­taip sa­kant, per­pus su­ma­žė­jo, nes bu­vo su­ma­žin­ta iš­mo­kos ap­rėp­tis. Va­di­na­si, be­dar­biai, ne­gau­da­mi šios iš­mo­kos, tie­siog grįš at­gal į tą sa­vo pil­ką­ją zo­ną. Tai­gi šio įsta­ty­mo tiks­las – su­da­ry­ti mak­si­ma­lias są­ly­gas už­tik­rin­ti įdar­bi­ni­mo pa­gal­bos ga­li­my­bes tiek gau­siai il­ga­lai­kių be­dar­bių, tiek tiems, ku­rie iš pil­ko­sios zo­nos yra at­ėję į Už­im­tu­mo tar­ny­bą.<text:s/></text:p>
        <text:p text:style-name="Roman">Įsta­ty­me yra nu­ma­ty­tos dvi už­im­tu­mo rė­mi­mo prie­mo­nių gru­pės: ak­ty­vios dar­bo rin­kos po­li­ti­kos prie­mo­nės, ku­rias įgy­ven­di­na Už­im­tu­mo tar­ny­ba, ir už­im­tu­mo di­di­ni­mo pro­gra­mos,<text:s/><text:span text:style-name="T1296">ku</text:span><text:span text:style-name="T1297">­rias įgy</text:span><text:span text:style-name="T1298">­ven</text:span><text:span text:style-name="T1299">­di</text:span><text:span text:style-name="T1300">­na sa</text:span><text:span text:style-name="T1301">­vi</text:span><text:span text:style-name="T1302">­val</text:span><text:span text:style-name="T1303">­dy</text:span><text:span text:style-name="T1304">­bės. Ak</text:span><text:span text:style-name="T1305">­ty</text:span><text:span text:style-name="T1306">­vias dar</text:span><text:span text:style-name="T1307">­bo rin</text:span><text:span text:style-name="T1308">­kos prie</text:span><text:span text:style-name="T1309">­mo</text:span><text:span text:style-name="T1310">­nes, ku</text:span><text:span text:style-name="T1311">­rias įgy</text:span><text:span text:style-name="T1312">­ven</text:span><text:span text:style-name="T1313">­di</text:span><text:span text:style-name="T1314">­na Už</text:span><text:span text:style-name="T1315">­im</text:span><text:span text:style-name="T1316">­tu</text:span><text:span text:style-name="T1317">­mo</text:span><text:s/>tar­ny­ba pa­žei­džia­miau­siems dar­bo pa­ieš­kos iš­mo­ką gau­nan­tiems ar ga­vu­siems as­me­nims, so­cia­li­nės<text:span text:style-name="T1318"><text:s/>ap</text:span><text:span text:style-name="T1319">­sau</text:span><text:span text:style-name="T1320">­gos ir dar</text:span><text:span text:style-name="T1321">­bo mi</text:span><text:span text:style-name="T1322">­nist</text:span><text:span text:style-name="T1323">­ras sa</text:span><text:span text:style-name="T1324">­vo dis</text:span><text:span text:style-name="T1325">­kre</text:span><text:span text:style-name="T1326">­ci</text:span><text:span text:style-name="T1327">­ja ga</text:span><text:span text:style-name="T1328">­li pri</text:span><text:span text:style-name="T1329">­skir</text:span><text:span text:style-name="T1330">­ti pri</text:span><text:span text:style-name="T1331">­ori</text:span><text:span text:style-name="T1332">­te</text:span><text:span text:style-name="T1333">­to tvar</text:span><text:span text:style-name="T1334">­ka, o no</text:span><text:span text:style-name="T1335">­rint, kad<text:s/></text:span>ši gru­pė, apie ku­rią mes kal­ba­me įsta­ty­me, pa­si­nau­do­tų sa­vi­val­dy­bių įgy­ven­di­na­mo­mis už­im­tu­mo di­di­ni­mo pro­gra­mo­mis, rei­kia keis­ti įsta­ty­mą. Tai mes ir da­ro­me šiuo pa­teik­tu pro­jek­tu.</text:p>
        <text:p text:style-name="Roman">Pa­pil­do­mų lė­šų ne­rei­kės, ka­dan­gi jau pri­im­tu po­ka­ran­ti­ni­niu pa­ke­tu Už­im­tu­mo įsta­ty­me nu­ma­ty­toms prie­mo­nėms su­tau­po­ma iki 25 mln. eu­rų, juos Vy­riau­sy­bė įsi­pa­rei­go­jo bū­tent pa­skir­ti šioms dviem prie­mo­nėms, tiek, sa­ky­kim, ak­ty­vioms dar­bo rin­kos prie­mo­nėms, tiek už­im­tu­mo di­di­ni­mo pro­gra­moms. Tai­gi šiuo įsta­ty­mo pro­jek­tu su­da­ro­mos ga­li­my­bės tin­ka­miau­siai pa­nau­do­ti šias lė­šas, ku­rias mes jau esa­me su­tau­pę.<text:s/></text:p>
        <text:p text:style-name="Roman">Ka­dan­gi tai yra svar­bi po­ka­ran­ti­ni­nė prie­mo­nė, itin ak­tu­a­li su­si­da­riu­sio­mis eko­no­mi­nė­mis ir so­cia­li­nė­mis ap­lin­ky­bė­mis, ir siū­lo­ma, kad ga­lio­tų ter­mi­nuo­tai, tai yra iki šių me­tų pa­bai­gos, kol yra lė­šų.<text:s/>Rem­da­ma­sis Sta­tu­to 126 straips­nio 2 da­li­mi frak­ci­jos var­du pra­šau, kad įsta­ty­mas bū­tų svars­to­mas sku­bos tvar­ka. Su­pran­tu, kad dėl to ap­si­sprę­si­me po bal­sa­vi­mo, bet pra­šau, kad dėl to bū­tų bal­suo­ja­ma. La­bai dė­kui už dė­me­sį.<text:s/></text:p>
        <text:p text:style-name="Roman"><text:span text:style-name="T1336">PIRMININKAS.</text:span><text:s/>Ačiū už pri­sta­ty­mą. Jū­sų no­ri klaus­ti du Sei­mo na­riai. T. To­mi­li­nas. Jo ne­ma­tau sa­lė­je. Klau­sia A. Sy­sas.</text:p>
        <text:p text:style-name="Roman"><text:span text:style-name="T1337">A. SYSAS</text:span><text:s/><text:span text:style-name="T1338">(</text:span><text:span text:style-name="T1339">LSDPF</text:span><text:span text:style-name="T1340">)</text:span>. Ačiū, pir­mi­nin­ke. Ger­bia­mas bu­vęs mi­nist­re, ko­le­ga, jau bu­vo ne­taik­lių ban­dy­mų pa­rem­ti žmo­nes, ku­rie po to at­si­sa­kė vi­so­kių so­cia­li­nių iš­mo­kų, nes iš­mo­ka bu­vo di­des­nė ir ne­ap­si­mo­kė­jo. Mes tai ži­no­me. Tai ar ne­ska­tin­si­me to­liau ne ieš­ko­ti dar­bo ir dirb­ti, o bū­tent gy­ven­ti dar iki<text:s/>nau­jų me­tų? Po<text:s/>nau­jų me­tų vis tiek gy­ve­ni­mas tę­sis, ta­da dar pra­tę­si­me 3 ar 6 mė­ne­siams. Mes ap­va­gia­me tuos pa­čius žmo­nes, užuot vals­ty­bės lė­šas ga­lė­ję skir­ti di­des­niam dar­bo už­mo­kes­čiui ir ska­ti­nę bū­tent dar­bo už­mo­kes­čiu grįž­ti į dar­bo rin­ką, mes to­liau ban­do­me tuos pi­ni­gus vi­so­kiais bū­dais duo­ti, kad žmo­gus ras­tų ga­li­my­bę ne­dirb­ti. Ar už­ėmė­te tei­sin­gą po­zi­ci­ją Už­im­tu­mo tar­ny­bos ir dir­ban­čių­jų at­žvil­giu? Aš nuo­gąs­tau­ju, kad tai ne pats ge­riau­sias siū­ly­mas.</text:p>
        <text:p text:style-name="Roman"><text:span text:style-name="T1341">L. KUKURAITIS</text:span><text:s/><text:span text:style-name="T1342">(</text:span><text:span text:style-name="T1343">LVŽSF</text:span><text:span text:style-name="T1344">)</text:span>. Dė­ko­ju už klau­si­mą.</text:p>
        <text:p text:style-name="Roman"><text:span text:style-name="T1345">A. SYSAS</text:span><text:s/><text:span text:style-name="T1346">(</text:span><text:span text:style-name="T1347">LSDPF</text:span><text:span text:style-name="T1348">)</text:span>. Pa­nei­ki­te ma­no nuo­gąs­ta­vi­mą.</text:p>
        <text:p text:style-name="Roman"><text:span text:style-name="T1349">L. KUKURAITIS</text:span><text:s/><text:span text:style-name="T1350">(</text:span><text:span text:style-name="T1351">LVŽSF</text:span><text:span text:style-name="T1352">)</text:span>. Dė­ko­ju už klau­si­mą. Skir­tin­gai nuo dar­bo pa­ieš­kos iš­mo­kų, ku­rios bu­vo mo­ka­mos ir ku­rios la­bai su­siau­rin­tos, nuo 240 tūkst. da­bar gau­na tik 40 tūkst. žmo­nių, ši­tos prie­mo­nės yra ak­ty­vi­nan­čios. Jos kaip tik yra skir­tos žmo­nėms įtrauk­ti į dar­bo rin­ką. Bent da­lis tų prie­mo­nių, jei­gu kal­ba­me apie ak­ty­vias dar­bo rin­kos prie­mo­nes, yra ab­so­liu­čiai pa­si­tei­si­nu­sios ir ty­ri­mais yra nu­sta­ty­ta, kad jos yra efek­ty­vios. Lie­tu­vos di­džiau­sia pro­ble­ma yra, kad lė­šų ši­toms prie­mo­nėms yra ski­ria­ma per ma­žai tam, kad mes be­dar­bius in­teg­ruo­tu­me į dar­bo rin­ką. Tai yra nuo­la­ti­nis Eu­ro­pos Ko­mi­si­jos prie­kaiš­tas mums, kad bū­tent čia ma­žiau­siai alo­kuo­ja­me lė­šų. Už­im­tu­mo di­di­ni­mo pro­gra­mos, ku­rias įgy­ven­di­na sa­vi­val­dy­bės, ir­gi pa­gal So­cia­li­nės ap­sau­gos ir dar­bo mi­nis­te­ri­jos ap­ra­šus skir­tos žmo­nėms in­teg­ruo­ti, ypač il­ga­lai­kiams be­dar­biams. To­dėl ten įdė­ti lė­šų yra bū­ti­na, nes, kaip ir mi­nė­jau, apie 41 % da­bar­ti­nių Už­im­tu­mo tar­ny­bos re­gist­ruo­tų as­me­nų yra il­ga­lai­kiai be­dar­biai ir sa­vi­val­dy­bės čia tu­ri<text:s/>prisi­jung­ti. Ma­nau, kad vie­na Už­im­tu­mo tar­ny­ba ne­be­pa­jė­gi pa­dė­ti vi­siems ir čia tu­ri ben­dra­dar­biau­ti. To­dėl tai yra ak­ty­vi­nan­čios prie­mo­nės, ku­rios tu­rė­tų juos įtrauk­ti į dar­bo rin­ką.</text:p>
        <text:p text:style-name="Roman"><text:span text:style-name="T1353">PIRMININKAS.</text:span><text:s/>Ačiū, ko­le­ga. Jūs at­sa­kė­te į vi­sus klau­si­mus.<text:s/></text:p>
        <text:p text:style-name="Roman">Dėl bal­sa­vi­mo mo­ty­vų nė­ra no­rin­čių pa­si­sa­ky­ti. Bal­suo­si­me ma­no pa­skelb­tu lai­ku – 17 val. 30 min.<text:s/></text:p>
        <text:p text:style-name="Roman"/>
        <text:p text:style-name="Laikas">17.12 val.</text:p>
        <text:p text:style-name="Roman12"><text:span text:style-name="T1354">Ap</text:span><text:span text:style-name="T1355">­lin</text:span><text:span text:style-name="T1356">­kos ap</text:span><text:span text:style-name="T1357">­sau</text:span><text:span text:style-name="T1358">­gos vals</text:span><text:span text:style-name="T1359">­ty</text:span><text:span text:style-name="T1360">­bi</text:span><text:span text:style-name="T1361">­nės kon</text:span><text:span text:style-name="T1362">­tro</text:span><text:span text:style-name="T1363">­lės įsta</text:span><text:span text:style-name="T1364">­ty</text:span><text:span text:style-name="T1365">­mo Nr. IX-1005 47, 50 ir 51 straips</text:span><text:span text:style-name="T1366">­nių</text:span><text:s/>pa­kei­ti­mo įsta­ty­mo pro­jek­tas Nr. XIVP-196 (<text:span text:style-name="T1367">pa</text:span><text:span text:style-name="T1368">­tei</text:span><text:span text:style-name="T1369">­ki</text:span><text:span text:style-name="T1370">­mas</text:span>)</text:p>
        <text:p text:style-name="Roman"/>
        <text:p text:style-name="Roman">Da­bar ki­tas įsta­ty­mo pro­jek­tas – Ap­lin­kos ap­sau­gos vals­ty­bi­nės kon­tro­lės įsta­ty­mo 47, 50 ir 51 straips­nių pa­kei­ti­mo įsta­ty­mo pro­jek­tas. Pra­ne­šė­jas – L. Jo­naus­kas. Pa­tei­ki­mo sta­di­ja.</text:p>
        <text:p text:style-name="Roman"><text:span text:style-name="T1371">L. JONAUSKAS</text:span><text:s/><text:span text:style-name="T1372">(</text:span><text:span text:style-name="T1373">LSDPF</text:span><text:span text:style-name="T1374">)</text:span>. Ačiū, ger­bia­mas pir­mi­nin­ke. Ger­bia­mi ko­le­gos, tei­kiu Ap­lin­kos ap­sau­gos vals­ty­bi­nės kon­tro­lės įsta­ty­mo pa­tai­sas, ku­rių tiks­las yra su­stip­rin­ti ne­eta­ti­nio ap­lin­kos ap­sau­gos ins­pek­to­riaus ins­ti­tu­tą. Per pas­ta­ruo­sius pen­ke­rius me­tus ap­lin­ko­sau­gi­nių pa­žei­di­mų skai­čius di­dė­jo ir tai iš tik­rų­jų ke­lia ne­ri­mą, ta­čiau re­a­guo­jant į tai tik­rų ap­lin­ko­sau­gi­nin­kų ins­pek­to­rių skai­čius ne di­dė­ja, o kaip tik ma­žė­ja. Kiek­vie­nais me­tais yra apie 60–70 ins­pek­to­rių trū­ku­mas ir tą trū­ku­mą siū­lau kom­pen­suo­ti ne­eta­ti­nių ins­pek­to­rių ga­lių pa­di­di­ni­mu. Siū­lau to­kias nuo­sta­tas:<text:s/>or­ga­ni­zuo­ti ne­eta­ti­nių ins­pek­to­rių ne tik­tai eg­za­mi­nus, bet ir ša­lia mo­kymus, nes ži­no­me, kad šian­dien si­tu­a­ci­ja yra to­kia, kad as­me­nys, no­rin­tys tap­ti ne­eta­ti­niais ins­pek­to­riais, at­vy­kę į eg­za­mi­nus, tie­siog gau­na in­for­ma­ci­ją ir ta in­for­ma­ci­ja daž­niau­siai bū­na iš tei­sės ak­tų ir ne vi­sai rei­ka­lin­ga ne­eta­ti­nio ins­pek­to­riaus dar­bui. Tai­gi siū­lau, kad bū­tų or­ga­ni­zuo­ja­mi mo­ky­mai ir iš tų mo­ky­mų bū­tų or­ga­ni­zuo­ja­mi eg­za­mi­nai.<text:s/></text:p>
        <text:p text:style-name="Roman">Taip pat siū­lau nu­ma­ty­ti tei­sę ne ma­žiau kaip dviem ne­eta­ti­niams ins­pek­to­riams vie­niems pa­tiems pat­ru­liuoti, da­ly­vau­ti, or­ga­ni­zuo­ti ap­lin­ko­sau­gi­nį rei­dą, ži­no­ma, su­de­ri­nus ir ga­vus lei­di­mą iš juos ku­ruo­jan­čio ap­lin­kos ap­sau­gos pa­rei­gū­no dėl lai­ko, dėl vie­tos, ga­vus lei­di­mą.<text:s/></text:p>
        <text:p text:style-name="Roman">Taip pat siū­lau iš­plės­ti ne­eta­ti­nių ap­lin­kos ap­sau­gos ins­pek­to­rių ga­lias su­tei­kiant tei­sę su­lai­ky­ti ap­lin­ko­sau­gos pa­žei­dė­ją, kol at­vyks po­li­ci­jos pa­rei­gū­nas ar­ba ap­lin­kos ap­sau­gos pa­rei­gū­nai, ir nu­ma­ty­ti, kad kiek­vie­nais me­tais ne­eta­ti­niai ap­lin­kos ins­pek­to­riai bū­tų ska­ti­na­mi ma­te­ria­liai. Da­bar tai įsta­ty­me ir­gi yra, tik ne­nu­ma­ty­ta, kad tai bū­tų da­ro­ma kiek­vie­nais me­tais. Šal­ti­nis – Ap­lin­kos ap­sau­gos rė­mi­mo pro­gra­ma. Ačiū.</text:p>
        <text:p text:style-name="Roman"><text:span text:style-name="T1375">PIRMININKAS.</text:span><text:s/>Ačiū pra­ne­šė­jui, kad su­tau­pė­te lai­ko. Ger­bia­mas ko­le­ga, jū­sų no­ri pa­klaus­ti trys Sei­mo na­riai. Pir­mas klau­sia A. Skar­džius. Ruo­šia­si J. Ur­ba­na­vi­čius.</text:p>
        <text:p text:style-name="Roman"><text:span text:style-name="T1376">A. SKARDŽIUS</text:span><text:s/><text:span text:style-name="T1377">(</text:span><text:span text:style-name="T1378">DPF</text:span><text:span text:style-name="T1379">)</text:span>.<text:s/><text:span text:style-name="T1380">Ačiū, pir</text:span><text:span text:style-name="T1381">­mi</text:span><text:span text:style-name="T1382">­nin</text:span><text:span text:style-name="T1383">­ke. Ger</text:span><text:span text:style-name="T1384">­bia</text:span><text:span text:style-name="T1385">­ma</text:span><text:span text:style-name="T1386">­sis ko</text:span><text:span text:style-name="T1387">­le</text:span><text:span text:style-name="T1388">­ga, iš</text:span><text:span text:style-name="T1389">­ties tiks</text:span><text:span text:style-name="T1390">­las yra kil</text:span><text:span text:style-name="T1391">­nus, bet ma</text:span><text:span text:style-name="T1392">­ne šiek tiek,<text:s/></text:span>žvel­giant į tą ne­eta­ti­nių ins­pek­to­rių pra­ei­tį, glu­mi­na to­kie nu­ti­ki­mai, su ku­riais ir as­me­niš­kai te­ko su­si­dur­ti, kai ne­eta­ti­nius ins­pek­to­rius ten­ka gau­dy­ti, at­im­ti bra­ko­nie­ria­vi­mo prie­mo­nes ir pa­žy­mė­ji­mus iš ne­blai­vių ins­pek­to­rių. Tur­būt vie­nas šaukš­tas de­gu­to ga­li ir vi­są me­daus sta­ti­nę su­ga­din­ti. Kaip jūs nu­ma­to­te pre­ven­ciš­kai už­kar­dy­ti to­kias vei­kas, ku­rios tik­rai ne­ro­do pa­vyz­džio, bet dis­kre­di­tuo­ja pa­čią vi­suo­me­ni­nę tar­nys­tę jiems pa­tiems el­gian­tis ne­tei­siš­kai? Ir tai ma­to ap­lin­ki­niai – ir gy­ven­to­jai, ir sve­čiai tų sau­go­ti­nų vie­tų, ar­ba kon­tro­liuo­ja­mų vie­tų, pa­e­že­rė­se ir miš­kuo­se. Ma­no bū­tų toks klau­si­mas. O an­tra klau­si­mo da­lis bū­tų, kaip jūs įsi­vaiz­duo­ja­te tuos bra­ko­nie­rių su­lai­ky­mus bū­nant ne­eta­ti­niu ins­pek­to­riu­mi? Ačiū.<text:s/></text:p>
        <text:p text:style-name="Roman"><text:span text:style-name="T1393">L. JONAUSKAS</text:span><text:s/><text:span text:style-name="T1394">(</text:span><text:span text:style-name="T1395">LSDPF</text:span><text:span text:style-name="T1396">)</text:span>. La­bai ačiū. La­bai ge­ri klau­si­mai. Ger­bia­mas ko­le­ga, dėl šaukš­to de­gu­to ga­liu at­sa­ky­ti, kad jo<text:s/>vi­sur pa­si­tai­ko, vi­so­se tar­ny­bo­se. Ne taip re­tai gir­di­me pra­ne­ši­mus apie vai­ra­vu­sius iš­gė­ru­sius po­li­ci­jos pa­rei­gū­nus, bū­na, net ir tei­sė­jams pa­si­tai­ko vi­so­kių at­ve­jų ir taip to­liau. Tai ga­li nu­tik­ti bet ko­kio­je si­tu­a­ci­jo­je. Jei­gu kal­ba­me apie pre­ven­ci­ją, tai aš įsi­vaiz­duo­ju, kad ma­no siū­lo­mos įsta­ty­mo pa­tai­sos ir tu­rė­tų už­tik­rin­ti, kad to­kių si­tu­a­ci­jų ma­žė­tų, nes tu­rė­tų bū­ti ren­gia­mi ir spe­cia­lūs mo­ky­mai, tu­rė­tų bū­ti ir nu­ma­ty­ti ku­ruo­jan­tys ins­pek­to­riai, ku­rie dirb­tų su tais ins­pek­to­riais ir už­tik­rin­tų, kad to­kių nu­ti­ki­mų, kaip jūs sa­ko­te, iš tik­rų­jų ne­bū­tų. O an­tra da­lis? Pa­kar­to­ki­te, jei­gu ga­li­te.<text:s/></text:p>
        <text:p text:style-name="Roman"><text:span text:style-name="T1397">A. SKARDŽIUS</text:span><text:s/><text:span text:style-name="T1398">(</text:span><text:span text:style-name="T1399">DPF</text:span><text:span text:style-name="T1400">)</text:span>. An­tra klau­si­mo da­lis bu­vo to­kia: kaip jūs įsi­vaiz­duo­ja­te ne­eta­ti­nių ins­pek­to­rių su­lai­ky­mą tų pa­žei­dė­jų, bra­ko­nie­rių ir taip to­liau? Ačiū.<text:s/></text:p>
        <text:p text:style-name="Roman"><text:span text:style-name="T1401">L. JONAUSKAS</text:span><text:s/><text:span text:style-name="T1402">(</text:span><text:span text:style-name="T1403">LSDPF</text:span><text:span text:style-name="T1404">)</text:span>. Šian­dien ne­eta­ti­niai ins­pek­to­riai ga­li bū­ti ir be eg­za­mi­nų – po­li­ci­jos pa­rei­gū­nai, kraš­to ap­sau­gos sis­te­mos ka­riš­kiai, ki­tų sta­tu­ti­nių mū­sų ins­ti­tu­ci­jų pa­rei­gū­nai. Ir ly­giai taip pat, kaip jie sa­vo tie­sio­gi­nia­me dar­be tai da­ro, tą ga­lė­tų da­ry­ti ir dirb­da­mi ne­eta­ti­nio ap­lin­kos ap­sau­gos ins­pek­to­riaus dar­bą. Tam rei­ka­lin­gi ir mo­ky­mai, įvai­rios si­tu­a­ci­jos. Tam tu­rė­tų bū­ti ir tam tik­ri pri­ėji­mai prie si­tu­a­ci­jų. Kai ku­riais at­ve­jais ten­den­cin­gai, spe­cia­liai pa­žei­dė­jai ne­no­ri at­skleis­ti sa­vo as­me­ny­bės, kad ins­pek­to­rius ne­ga­lė­tų nu­baus­ti ir taip to­liau. Tai to­kiu at­ve­ju iš tik­rų­jų rei­kia su­lauk­ti, kol at­vyks ins­pek­to­riai ar­ba po­li­ci­jos pa­rei­gū­nai, iš­si­aiš­kins ta­pa­ty­bę ir im­sis prie­mo­nių.<text:s/></text:p>
        <text:p text:style-name="Roman"><text:span text:style-name="T1405">PIRMININKAS.</text:span><text:s/>Ačiū. Klau­sia J. Ur­ba­na­vi­čius. Ruo­šia­si E. Pu­pi­nis.<text:s/></text:p>
        <text:p text:style-name="Roman"><text:span text:style-name="T1406">J. URBANAVIČIUS</text:span><text:s/><text:span text:style-name="T1407">(</text:span><text:span text:style-name="T1408">TS-LKDF</text:span><text:span text:style-name="T1409">)</text:span>. Ačiū, ger­bia­mas Li­nai, už dau­gy­bę ini­cia­ty­vų. Ir pa­čiam te­ko dirb­ti mi­nis­te­ri­jo­je, su daug kuo su­si­pa­ži­nai as­me­niš­kai. Bet šiuo at­ve­ju aš ir­gi, kaip ir ger­bia­mas Ar­tū­ras, pa­klau­siu, ar mes ne­pa­lei­si­me Dži­no iš bu­te­lio? Vis­gi vi­suo­me­ni­nin­kas ins­pek­to­rius ir yra tik vi­suo­me­ni­nin­kas, o kur pa­rei­gū­nas, ku­ris iš­lai­kęs eg­za­mi­nus, ir dar­bo spe­ci­fi­ka, jis pa­si­ruo­šęs gal­būt ki­taip. Aš įsi­vaiz­duo­čiau, kad gal­būt ne­eta­ti­nis ins­pek­to­rius ga­lė­tų dirb­ti drau­ge su pa­grin­di­niu ins­pek­to­riu­mi, dir­ban­čiu ap­lin­ko­sau­go­je, kaip pa­gal­bi­nin­kas.<text:span text:style-name="T1410"><text:s/>Šiuo at</text:span><text:span text:style-name="T1411">­ve</text:span><text:span text:style-name="T1412">­ju su</text:span><text:span text:style-name="T1413">­pras</text:span><text:span text:style-name="T1414">­čiau, o čia vie</text:span><text:span text:style-name="T1415">­nus pa</text:span><text:span text:style-name="T1416">­leis</text:span><text:span text:style-name="T1417">­ti… Aš at</text:span><text:span text:style-name="T1418">­sar</text:span><text:span text:style-name="T1419">­giai žiū</text:span><text:span text:style-name="T1420">­riu į šį pro</text:span><text:span text:style-name="T1421">­jek</text:span><text:span text:style-name="T1422">­tą. Ačiū, Li</text:span><text:span text:style-name="T1423">­nai.<text:s/></text:span></text:p>
        <text:p text:style-name="Roman"><text:span text:style-name="T1424">L. JONAUSKAS</text:span><text:s/><text:span text:style-name="T1425">(</text:span><text:span text:style-name="T1426">LSDPF</text:span><text:span text:style-name="T1427">)</text:span>. Ko­le­ga, la­bai ačiū už klau­si­mą. Iš tik­rų­jų tam tik­ros<text:s/>ri­zi­kos<text:s/>ga­li bū­ti. Aš įsi­vaiz­duo­ju, kad kar­tu dirb­da­mi to­liau ko­mi­te­te ga­lė­tu­me su­ras­ti to­kių pre­ven­ci­nių są­ly­gų, kad ne­nu­tik­tų to­kios si­tu­a­ci­jos, ko­kios nors kon­flik­ti­nės, ypa­č<text:s/>ašt­rios si­tu­a­ci­jos. Mo­ty­va­ci­ja ir mo­ty­vas, ko­dėl ši­tos įsta­ty­mo pa­tai­sos yra šian­dien tei­kia­mos, kaip ir mi­nė­jau pri­sta­ty­da­mas pa­tai­sas, yra tai, kad šian­dien ap­lin­ko­sau­gi­nei kon­tro­lei už­tik­rin­ti trūks­ta tiek tik­rų pa­rei­gū­nų, tiek tų pa­čių ne­eta­ti­nių. Aš tik pri­min­siu, iki 2016 me­tų bu­vo virš 700 ne­eta­ti­nių ins­pek­to­rių, šiuo me­tu yra var­giai 300. Nė­ra mo­ty­va­ci­jos. Jų tei­sės yra ly­giai to­kios pa­čios kaip ir kiek­vie­no as­mens, tai yra ste­bė­ti:<text:s/>jei­gu pa­ma­to, kad kas nors tin­klą trau­kia iš upės, ge­riau­siu at­ve­ju pa­skam­bin­ti pa­rei­gū­nams ir pra­neš­ti apie pa­žei­di­mą. Bet, de­ja, šian­dien daž­nu at­ve­ju nė­ra kam va­žiuo­ti (kal­bu apie ins­pek­to­rius) ir tą pa­žei­di­mą už­kar­dy­ti ar nu­baus­ti pa­žeidė­jus.<text:s/></text:p>
        <text:p text:style-name="Roman"><text:span text:style-name="T1428">PIRMININKAS.</text:span><text:s/>Ačiū. Klau­sia E. Pu­pi­nis.<text:s/></text:p>
        <text:p text:style-name="Roman"><text:span text:style-name="T1429">E. PUPINIS</text:span><text:s/><text:span text:style-name="T1430">(</text:span><text:span text:style-name="T1431">TS-LKDF</text:span><text:span text:style-name="T1432">)</text:span>. Ačiū. Ar ne­ma­no­te, kad pro­ble­mos ne čia? Iš tik­rų­jų tai yra vis dėl­to pa­vo­jin­gas už­si­ė­mi­mas. Te­ko gir­dė­ti, kad<text:s/>ir pa­tys ins­pek­to­riai su že­ber­klais nu­ga­ro­je lik­da­vo nuo bra­ko­nie­rių. Ar ne­ma­no­te, kad no­rint pa­di­din­ti pa­siū­lą ir pa­klau­są rei­kė­tų tam ga­ran­ti­jų, tar­kim, kad bū­tų už­tik­rin­tas svei­ka­tos drau­di­mas, gal­būt dar ko­kios nors ki­tos ga­ran­ti­jos, kad žmo­nės, ku­rie tar­nau­ja, su­pras­tų, kad jie ri­zi­kuo­ja, bet ri­zi­kuo­ja su są­ly­ga, jei­gu kas nors at­si­tiks, jiems bus su­teik­ta tam tik­ra pa­gal­ba. Gal­būt ta kryp­ti­mi dau­giau rei­kė­tų ei­ti, o ne to­kia pa­vir­šu­ti­niš­ka. Ačiū.</text:p>
        <text:p text:style-name="Roman"><text:span text:style-name="T1433">L. JONAUSKAS</text:span><text:s/><text:span text:style-name="T1434">(</text:span><text:span text:style-name="T1435">LSDPF</text:span><text:span text:style-name="T1436">)</text:span>. Ačiū. Tik at­kreip­siu dė­me­sį, kad tik­rai ne­pa­vir­šu­ti­niš­ka. Pa­vir­šu­ti­niš­ka yra kal­bė­ti ne­įsi­gi­li­nus. Vi­sos tos ga­ran­ti­jos, apie ku­rias jūs kal­ba­te, Ap­lin­kos ap­sau­gos vals­ty­bi­nės kon­tro­lės įsta­ty­me šian­dien yra įtvir­tin­tos, yra nu­ma­ty­ti at­ve­jai, ka­da ga­li bū­ti ir su­ža­lo­ji­mų, ga­li bū­ti ir dar bai­ses­nių va­rian­tų, ir apie vis­ką jau anks­čiau pa­gal­vo­ta. Ir pra­ei­tos, ir dar pra­ei­tos ka­den­ci­jos Sei­mas yra ko­re­ga­vęs įsta­ty­mą ir pri­ėmęs vi­sas tas ga­ran­ti­jas, ku­rių rei­kė­tų tais at­ve­jais, jei­gu taip nu­tik­tų. Bet la­bai ti­kiuo­si, kad nie­ka­da taip ne­nu­tiks.<text:s/></text:p>
        <text:p text:style-name="Roman"><text:span text:style-name="T1437">PIRMININKAS.</text:span><text:s/>Ačiū, ko­le­ga. Jū­sų pa­klau­sė vi­si no­rin­tys, ku­rie bu­vo už­si­ra­šę. Dėl bal­sa­vi­mo mo­ty­vų no­ri pa­si­sa­ky­ti L. Girs­kie­nė. Gal­būt, ko­le­ga…<text:s/></text:p>
        <text:p text:style-name="Roman"><text:span text:style-name="T1438">L. GIRSKIENĖ</text:span><text:s/><text:span text:style-name="T1439">(</text:span><text:span text:style-name="T1440">LVŽSF</text:span><text:span text:style-name="T1441">)</text:span>. Aš la­bai trum­pai. No­riu pa­kvies­ti pa­lai­ky­ti įsta­ty­mo pro­jek­tą. Kaž­ko­dėl ko­le­goms ne­ki­lo jo­kių klau­si­mų, kai ana­lo­giš­ką pro­jek­tą pri­sta­tė S. Gent­vi­las, vi­si pri­ta­rė eta­ti­nių ins­pek­to­rių at­si­ra­di­mui ir ga­lių di­di­ni­mui. Tad kvie­čiu vi­sus pri­tar­ti.</text:p>
        <text:p text:style-name="Roman"><text:span text:style-name="T1442">PIRMININKAS.</text:span><text:s/>Tu­riu pa­sa­ky­ti, kad jis tuo pa­čiu me­tu tu­rė­jo bū­ti pri­sta­to­mas, bet, de­ja, pra­ne­šė­jas tuo me­tu ne­ga­lė­jo bū­ti, tad gal­būt bū­tų jau se­niai pri­tar­ta.<text:s/></text:p>
        <text:p text:style-name="Roman">Tai­gi yra ke­tu­ri re­zer­vi­niai klau­si­mai.</text:p>
        <text:p text:style-name="Roman"/>
        <text:p text:style-name="Laikas">17.21 val.</text:p>
        <text:p text:style-name="P1443">Sei­mo pro­to­ko­li­nio nu­ta­ri­mo „Dėl Arū­no So­do­nio pe­ti­ci­jos“ pro­jek­tas<text:s/>Nr. PNP-14-17</text:p>
        <text:p text:style-name="Roman"/>
        <text:p text:style-name="Roman">Ko­le­gos, mes kvie­čia­me E. Pu­pi­nį dėl Sei­mo pro­to­ko­li­nio nu­ta­ri­mo „Dėl Arū­no So­do­nio pe­ti­ci­jos“.</text:p>
        <text:p text:style-name="Roman"><text:span text:style-name="T1444">E. PUPINIS</text:span><text:s/><text:span text:style-name="T1445">(</text:span><text:span text:style-name="T1446">TS-LKDF</text:span><text:span text:style-name="T1447">)</text:span>. Ger­bia­mi ko­le­gos, Sei­mo pro­to­ko­li­nis nu­ta­ri­mas „Dėl Arū­no So­do­nio pe­ti­ci­jos“. Pe­ti­ci­jų ko­mi­si­ja A. So­do­nio pe­ti­ci­ją iš es­mės iš­nag­ri­nė­jo šių me­tų bir­že­lio 9 die­nos po­sė­dy­je ir pri­ėmė spren­di­mą ten­kin­ti šio­je pe­ti­ci­jo­je pa­teik­tus pa­siū­ly­mus pa­pil­dy­ti Ad­mi­nist­ra­ci­nių nu­si­žen­gi­mų ko­dek­są ir Bau­džia­mo­jo pro­ce­so ko­dek­są nuo­sta­to­mis, ku­rio­mis bū­tų įtvir­tin­ti teis­mo įga­lio­ji­mai kreip­tis į Ad­mi­nist­ra­ci­nį teis­mą su pra­šy­mu pa­tik­rin­ti, ar kon­kre­tus nor­mi­nis ad­mi­nist­ra­ci­nis ak­tas, ku­ris tu­rė­tų bū­ti tai­ko­mas nag­ri­nė­ja­mo­je ad­mi­nist­ra­ci­nio nu­si­žen­gi­mo by­lo­je ar bau­džia­mo­jo­je by­lo­je, ar jo da­lis ati­tin­ka įsta­ty­mą ir Vy­riau­sy­bės nor­mi­nį tei­sės ak­tą.<text:s/></text:p>
        <text:p text:style-name="Roman">Pe­ti­ci­jų ko­mi­si­ja šį spren­di­mą pri­ėmė at­si­žvel­gu­si į Tei­sin­gu­mo mi­nis­te­ri­jos nuo­mo­nę, su­de­rin­tą su Tei­sė­jų ta­ry­ba. Šiuo me­tu ben­dro­sios kom­pe­ten­ci­jos teis­mai, nag­ri­nė­da­mi ad­mi­nist­ra­ci­nį nu­si­žen­gi­mą ar bau­džia­mą­sias by­las, tu­ri tei­sę kreip­tis į ad­mi­nist­ra­ci­nį teis­mą dėl nor­mi­nio ad­mi­nist­ra­ci­nio ak­to tei­sė­tu­mo.<text:s/></text:p>
        <text:p text:style-name="Roman">Va­do­vau­jan­tis Ad­mi­nist­ra­ci­nių by­lų tei­se­nos įsta­ty­me įtvir­tin­tais pa­grin­dais bei są­ly­go­mis, taip pat sie­kiant tei­si­nio aiš­ku­mo as­me­nims, įgy­ven­di­nan­tiems tei­sę į tei­si­nę gy­ny­bą ad­mi­nist­ra­ci­nių nu­si­žen­gi­mų ir bau­džia­mo­sio­se by­lo­se, Ad­mi­nist­ra­ci­nių nu­si­žen­gi­mų ko­dek­są ir Bau­džia­mo­jo pro­ce­so ko­dek­są tiks­lin­ga pa­pil­dy­ti nuo­sta­to­mis, ana­lo­giš­ko­mis toms, ku­rios įtvir­tin­tos Ci­vi­li­nio pro­ce­so ko­dek­se. Pra­šau at­si­žvelg­ti į ko­mi­si­jos iš­va­dą ir pri­tar­ti A. Sa­do­nio pe­ti­ci­jos nuo­sta­toms.<text:s/></text:p>
        <text:p text:style-name="P1448"><text:span text:style-name="T1449">PIRMININKAS.</text:span><text:s/>Ko­le­gos, mo­ty­vų nė­ra, dėl bal­sa­vi­mo ap­si­sprę­si­me 17 val. 30 min.<text:s/></text:p>
        <text:p text:style-name="P1450"/>
        <text:p text:style-name="P1451">17.23 val.</text:p>
        <text:p text:style-name="P1452">Sei­mo pro­to­ko­li­nio nu­ta­ri­mo „Dėl Ge­di­mi­no Mi­nel­gos pe­ti­ci­jos“ pro­jek­tas<text:s/>Nr. PNP-14-18</text:p>
        <text:p text:style-name="Roman"/>
        <text:p text:style-name="Roman">Ki­tas klau­si­mas – dėl Sei­mo pro­to­ko­li­nio nu­ta­ri­mo „Dėl Ge­di­mi­no Mi­nel­gos pe­ti­ci­jos“. Pra­ne­šė­jas – E. Pu­pi­nis.<text:s/></text:p>
        <text:p text:style-name="Roman"><text:span text:style-name="T1453">E. PUPINIS</text:span><text:s/><text:span text:style-name="T1454">(</text:span><text:span text:style-name="T1455">TS-LKDF</text:span><text:span text:style-name="T1456">)</text:span>. Ačiū. Ger­bia­mi ko­le­gos, Pe­ti­ci­jų ko­mi­si­ja svars­tė G. Mi­nel­gos pe­ti­ci­ją. Pe­ti­ci­jų ko­mi­si­ja G. Mi­nel­gos pe­ti­ci­ją iš es­mės iš­nag­ri­nė­jo bir­že­lio 9 die­nos po­sė­dy­je ir pri­ėmė spren­di­mą at­mes­ti šio­je pe­ti­ci­jo­je pa­teik­tus pa­siū­ly­mus pa­keis­ti Sei­mo rin­ki­mų įsta­ty­me nu­sta­ty­tą Rin­ki­mų ko­mi­si­jos su­da­ry­mo tvar­ką, tai<text:s/>syra įtvir­tin­ti ga­li­my­bę sta­tu­ti­niams pa­rei­gū­nams bū­ti apy­gar­dų rin­ki­mų ko­mi­si­jos na­riais, taip pat nu­sta­ty­ti, kad tei­sin­gu­mo mi­nist­ras į apy­gar­dų rin­ki­mų ko­mi­si­jas siū­ly­tų ne aukš­tą­jį tei­si­nį iš­si­la­vi­ni­mą, o tik aukš­tą­jį iš­si­la­vi­ni­mą tu­rin­tį as­me­nį.<text:s/></text:p>
        <text:p text:style-name="Roman">Pe­ti­ci­jų ko­mi­si­ja šį spren­di­mą pri­ėmė at­si­žvelg­da­ma į Tei­sin­gu­mo mi­nis­te­ri­jos nuo­mo­nę ir ma­ny­da­ma, kad sta­tu­ti­nių pa­rei­gū­nų dar­bas apy­gar­dų rin­ki­mų ko­mi­si­jo­se ne­bū­tų su­de­rin­tas su pa­rei­gū­nų sta­tu­sui ke­lia­mais rei­ka­la­vi­mais ir ga­lė­tų su­da­ry­ti prie­lai­das in­te­re­sų kon­flik­to ti­ki­my­bei ar­ba abe­jo­nėms tie­sio­gi­nės pa­rei­gū­nų veik­los ne­ša­liš­ku­mu, taip pat ma­ny­da­ma, kad apy­gar­dos rin­ki­mų ko­mi­si­jo­se bū­ti­ni aukš­tą­jį tei­si­nį iš­si­la­vi­ni­mą tu­rin­tys na­riai, kad tin­ka­mai bū­tų vyk­do­mos šių ko­mi­si­jų funk­ci­jos.</text:p>
        <text:p text:style-name="Roman">Pa­žy­mė­ti­na, kad Sei­mo pe­ti­ci­jų ko­mi­si­ja taip pat nu­spren­dė pa­reiš­kė­jo G. Mi­nel­gos pe­ti­ci­ją per­duo­ti su­si­pa­žin­ti su jai pa­teik­tais pa­siū­ly­mais Sei­mo val­dy­bos 2021 m. ko­vo 17 d. spren­di­mu SVS 65 „Dėl dar­bo gru­pės Lie­tu­vos Res­pub­li­kos rin­ki­mų sis­te­mos ana­li­zei at­lik­ti ir rei­ka­lin­gų įsta­ty­mo pro­jek­tų pa­reng­ti su­da­ry­mo su­da­ry­tai dar­bo gru­pei“. Pra­šom at­si­žvelg­ti ir pri­tar­ti ko­mi­si­jos iš­va­dai.</text:p>
        <text:p text:style-name="Roman"><text:span text:style-name="T1457">PIRMININKAS.</text:span><text:s/>Ačiū, ko­le­ga. Dėl bal­sa­vi­mo mo­ty­vų taip pat nė­ra. Ap­si­sprę­si­me, kai bus bal­sa­vi­mas 17 val. 30 min.<text:s/></text:p>
        <text:p text:style-name="Roman"/>
        <text:p text:style-name="Laikas">17.25 val.</text:p>
        <text:p text:style-name="Roman12">Sei­mo pro­to­ko­li­nio nu­ta­ri­mo „Dėl Ro­ber­to Rau­ly­no, Vy­tau­to Apo­lians­ko, Dei­vi­do An­ta­nai­čio, Vi­ta­li­jaus Gru­zin­ce­vo pe­ti­ci­jos“ pro­jek­tas<text:s/>Nr. PNP-14-19</text:p>
        <text:p text:style-name="Roman"/>
        <text:p text:style-name="Roman">Ki­tas klau­si­mas – Sei­mo pro­to­ko­li­nio nu­ta­ri­mo „Dėl Ro­ber­to Rau­ly­no, Vy­tau­to Apo­lian­s­ko, Dei­vi­do An­ta­nai­čio, Vi­ta­li­jaus Gru­zin­ce­vo pe­ti­ci­jos“ pro­jek­tas. Pra­ne­šė­jas – E. Pu­pi­nis.</text:p>
        <text:p text:style-name="Roman"><text:span text:style-name="T1458">E. PUPINIS</text:span><text:s/><text:span text:style-name="T1459">(</text:span><text:span text:style-name="T1460">TS-LKDF</text:span><text:span text:style-name="T1461">)</text:span>. Sei­mo pro­to­ko­li­nio nu­ta­ri­mo „Dėl Ro­ber­to Rau­ly­no, Vy­tau­to Apo­lians­ko, Dei­vi­do An­ta­nai­čio, Vi­ta­li­jaus Gru­zin­ce­vo pe­ti­ci­jos“ pro­jek­tas. Pe­ti­ci­jų ko­mi­si­ja mi­nė­tų as­me­nų pe­ti­ci­ją iš es­mės iš­nag­ri­nė­jo bir­že­lio 9 die­ną po­sė­dy­je ir pri­ėmė spren­di­mą at­mes­ti šio­je pe­ti­ci­jo­je pa­teik­tą pa­siū­ly­mą Baus­mių vyk­dy­mo ko­dek­se įtvir­tin­ti lais­vės at­ėmi­mo baus­mes at­lie­kan­tiems as­me­nims tei­sę nau­do­tis du­šu ne re­čiau kaip du kar­tus per sa­vai­tę. Pe­ti­ci­jų ko­mi­si­ja šį spren­di­mą pri­ėmė at­si­žvelg­da­ma į Tei­sin­gu­mo mi­nis­te­ri­jos pa­teik­tą nuo­mo­nę ir ma­no, kad šio­mis nuo­sta­to­mis pil­dy­ti Baus­mių vyk­dy­mo ko­dek­są nė­ra tiks­lin­ga. Pa­reiš­kė­jų siū­ly­mas jau yra įgy­ven­din­tas at­li­kus pa­kei­ti­mus Pa­tai­sos įstai­gų ir tar­dy­mo izo­lia­to­rių vi­daus dar­bo tai­syk­lė­se, ku­rias tvir­ti­na tei­sin­gu­mo mi­nist­ras. To­dėl pra­šo­me at­si­žvelg­ti į ko­mi­si­jos iš­va­dą ir at­mes­ti pe­ti­ci­ją.</text:p>
        <text:p text:style-name="Roman"><text:span text:style-name="T1462">PIRMININKAS.</text:span><text:s/>Ačiū, ko­le­ga. Dėl bal­sa­vi­mo mo­ty­vų nė­ra no­rin­čių pa­si­sa­ky­ti. Ap­si­sprę­si­me ma­no mi­nė­tu lai­ku.<text:s/></text:p>
        <text:p text:style-name="Roman"/>
        <text:p text:style-name="P1463">17.26 val.</text:p>
        <text:p text:style-name="P1464">Sei­mo pro­to­ko­li­nio nu­ta­ri­mo „Dėl Ro­ber­to Rau­ly­no, Dei­vi­do An­ta­nai­čio, Vi­ta­li­jaus Gru­zin­ce­vo pe­ti­ci­jos“ pro­jek­tas<text:s/>Nr. PNP-14-20</text:p>
        <text:p text:style-name="P1465"/>
        <text:p text:style-name="P1466">Pas­ku­ti­nis – Sei­mo pro­to­ko­li­nio nu­ta­ri­mo „Dėl Ro­ber­to… At­si­pra­šau, mes jau ši­tą…</text:p>
        <text:p text:style-name="P1467"><text:span text:style-name="T1468">E. PUPINIS</text:span><text:s/><text:span text:style-name="T1469">(</text:span><text:span text:style-name="T1470">TS-LKDF</text:span><text:span text:style-name="T1471">)</text:span>. Ne, ne, čia ki­ta pe­ti­ci­ja. Jie ra­šo la­bai daug pe­ti­ci­jų.</text:p>
        <text:p text:style-name="Roman"><text:span text:style-name="T1472">PIRMININKAS.</text:span><text:s/>Ai, ki­ta. Tei­sin­gai. Sei­mo pro­to­ko­li­nio nu­ta­ri­mo pro­jek­tas<text:s/>Nr. PNP-14-20. Čia ki­tas nu­me­ris.<text:s/>Tų pa­čių as­me­nų – R. Rau­ly­no, D. An­ta­nai­čio, V. Gru­zin­ce­vo – pe­ti­ci­jos pro­jek­tas. Sei­mo pro­to­ko­li­nio nu­ta­ri­mo pro­jek­tą pri­sta­to E. Pu­pi­nis.</text:p>
        <text:p text:style-name="Roman"><text:span text:style-name="T1473">E. PUPINIS</text:span><text:s/><text:span text:style-name="T1474">(</text:span><text:span text:style-name="T1475">TS-LKDF</text:span><text:span text:style-name="T1476">)</text:span>. Pe­ti­ci­jų ko­mi­si­ja R. Rau­ly­no, D. An­ta­nai­čio, V. Gru­zin­ce­vo pe­ti­ci­ją iš es­mės iš­nag­ri­nė­jo bir­že­lio 9 die­ną po­sė­dy­je ir pri­ėmė spren­di­mą at­mes­ti šio­je pe­ti­ci­jo­je pa­teik­tą pa­siū­ly­mą pa­keis­ti Baus­mių vyk­dy­mo ko­dek­są ir įtvir­tin­ti lais­vės at­ėmi­mo baus­mes at­lie­kan­tiems as­me­nims tei­sę įgy­ti elek­tro­ni­nes kny­gų skai­tyk­les ir jas nau­do­ti. Pe­ti­ci­jų ko­mi­si­ja šį spren­di­mą pri­ėmė at­si­žvelg­da­ma į Tei­sin­gu­mo mi­nis­te­ri­jos pa­teik­tą nuo­mo­nę ir ma­no, kad šio­mis nuo­sta­to­mis pil­dy­ti Baus­mių vyk­dy­mo ko­dek­są nė­ra tiks­lin­ga. Pa­reiš­kė­jų siū­ly­mas jau yra įgy­ven­din­tas at­li­kus pa­kei­ti­mus Pa­tai­sos įstai­gų ir tar­dy­mo izo­lia­to­rių vi­daus tvar­kos tai­syk­lė­se, ku­rias tvir­ti­na tei­sin­gu­mo mi­nist­ras. To­dėl pra­šo­m pri­tar­ti ko­mi­si­jos iš­va­dai ir šią pe­ti­ci­ją at­mes­ti. Ačiū.</text:p>
        <text:p text:style-name="Roman"><text:span text:style-name="T1477">PIRMININKAS.</text:span><text:s/>Ačiū. Ger­bia­mas ko­le­ga, jūs pri­sta­tė­te vi­sus pro­to­ko­li­nių nu­ta­ri­mų projek­tus.<text:s/></text:p>
        <text:p text:style-name="Roman">Ko­le­gos, tai­gi at­ėjo lai­kas bal­suo­ti.<text:s/></text:p>
        <text:p text:style-name="Roman"/>
        <text:p text:style-name="Laikas">17.27 val.</text:p>
        <text:p text:style-name="Roman12">Vals­ty­bės ir sa­vi­val­dy­bių įstai­gų dar­buo­to­jų dar­bo ap­mo­kė­ji­mo ir ko­mi­si­jų na­rių at­ly­gio už dar­bą įsta­ty­mo Nr. XIII-198 7, 8, 14 straips­nių ir 5 prie­do pa­kei­ti­mo įsta­ty­mo pro­jek­tas Nr. XIVP-623 (<text:span text:style-name="T1478">pa</text:span><text:span text:style-name="T1479">­tei</text:span><text:span text:style-name="T1480">­ki</text:span><text:span text:style-name="T1481">­mo tę</text:span><text:span text:style-name="T1482">­si</text:span><text:span text:style-name="T1483">­nys</text:span>)</text:p>
        <text:p text:style-name="Roman"/>
        <text:p text:style-name="Roman">Pir­mas bal­suo­ti tei­kia­mas klau­si­mas – Vals­ty­bės ir sa­vi­val­dy­bių įstai­gų dar­buo­to­jų dar­bo ap­mo­kė­ji­mo ir ko­mi­si­jų na­rių at­ly­gio už dar­bą įsta­ty­mo 7, 8, 14 straips­nių ir 5 prie­do pa­kei­ti­mo įsta­ty­mo pro­jek­tas Nr. XIVP-623. Pa­tei­ki­mo sta­di­ja. Bal­suo­ja­me.</text:p>
        <text:p text:style-name="Roman">Už­si­re­gist­ra­vo 74, bal­sa­vo 73: už – 72, prieš nė­ra, su­si­lai­kė 1. Po pa­tei­ki­mo pro­jek­tui pri­tar­ta. Siū­lo­mi ko­mi­te­tai: pa­grin­di­nis – Švie­ti­mo ir moks­lo ko­mi­te­tas, pa­pil­do­mų ne­siū­lo­ma. Siū­lo­ma svars­ty­ti bir­že­lio 22 die­ną. Be to, mi­nist­rė pra­šė sku­bos tvar­ka, bet ka­dan­gi siū­lo­ma svars­ty­ti bir­že­lio 22 die­ną, kaip ir ati­tin­ka sku­bos tvar­ką. (<text:span text:style-name="T1484">Bal</text:span><text:span text:style-name="T1485">­sai sa</text:span><text:span text:style-name="T1486">­lė</text:span><text:span text:style-name="T1487">­je</text:span>) Ge­rai. Ga­li­me pri­tar­ti ben­dru su­ta­ri­mu? Ačiū, pri­tar­ta.<text:s/></text:p>
        <text:p text:style-name="Roman">Pra­šom. J. Džiu­ge­lis<text:s/>–<text:s/>per šo­ni­nį mik­ro­fo­ną. (<text:span text:style-name="T1488">Bal</text:span><text:span text:style-name="T1489">­sai sa</text:span><text:span text:style-name="T1490">­lė</text:span><text:span text:style-name="T1491">­je</text:span>) Ne­gir­di­me. Pa­gar­sin­ki­te.<text:s/></text:p>
        <text:p text:style-name="Roman"><text:span text:style-name="T1492">J. DŽIUGELIS</text:span><text:s/><text:span text:style-name="T1493">(</text:span><text:span text:style-name="T1494">TS-LKDF</text:span><text:span text:style-name="T1495">)</text:span>. (<text:span text:style-name="T1496">Ne</text:span><text:span text:style-name="T1497">­gir</text:span><text:span text:style-name="T1498">­dė</text:span><text:span text:style-name="T1499">­ti</text:span>)</text:p>
        <text:p text:style-name="Roman"><text:span text:style-name="T1500">PIRMININKAS.</text:span><text:s/>Ačiū, ko­le­ga. Su­ta­rė­me dėl ko­mi­te­tų, dėl svars­ty­mo da­tos ir dėl sku­bos.<text:s/></text:p>
        <text:p text:style-name="Roman"/>
        <text:p text:style-name="Laikas">17.30 val.</text:p>
        <text:p text:style-name="Roman12">Pi­lie­ty­bės įsta­ty­mo Nr. XI-1196 2 straips­nio pa­kei­ti­mo įsta­ty­mo pro­jek­tas Nr. XIVP-430(2) (<text:span text:style-name="T1501">pa</text:span><text:span text:style-name="T1502">­tei</text:span><text:span text:style-name="T1503">­ki</text:span><text:span text:style-name="T1504">­mo tę</text:span><text:span text:style-name="T1505">­si</text:span><text:span text:style-name="T1506">­nys</text:span>)</text:p>
        <text:p text:style-name="Roman"/>
        <text:p text:style-name="Roman">Ki­tas įsta­ty­mo pro­jek­tas – Pi­lie­ty­bės įsta­ty­mo Nr. XI-1196 2 straips­nio pa­kei­ti­mo įsta­ty­mo pro­jek­tas Nr. XIVP-430(2). Pa­tei­ki­mo sta­di­ja. Bal­suo­ja­me.<text:s/></text:p>
        <text:p text:style-name="Roman">Už­si­re­gist­ra­vo 86, bal­sa­vo 84: už – 70, prieš nė­ra, su­si­lai­kė 14. Po pa­tei­ki­mo pri­tar­ta.<text:s/></text:p>
        <text:p text:style-name="Roman">Ger­bia­mi ko­le­gos, bu­vo nu­ma­ty­ta svars­ty­ti ru­dens se­si­jo­je. Čia kaž­ko­dėl įra­šy­tas Žmo­gaus tei­sių ko­mi­te­tas. Bet Pi­lie­ty­bės įsta­ty­mą vi­sa­da svars­ty­da­vo Tei­sės ir tei­sėt­var­kos ko­mi­te­tas. Ga­li­me pri­tar­ti Tei­sės ir tei­sėt­var­kos ko­mi­te­tui? (<text:span text:style-name="T1507">Bal</text:span><text:span text:style-name="T1508">­sai sa</text:span><text:span text:style-name="T1509">­lė</text:span><text:span text:style-name="T1510">­je</text:span>) Ga­li­me. Ir Žmo­gaus tei­sių ko­mi­te­tas pa­pil­do­mo ko­mi­te­to sta­tu­su. Ačiū. Pri­tar­ta ko­mi­te­tams. Pa­grin­di­nis – TTK, pa­pil­do­mas – ŽTK. Svars­ty­si­me ru­dens se­si­jo­je. Ben­dru su­ta­ri­mu. Dė­ko­ju.<text:s/></text:p>
        <text:p text:style-name="P1511">17.31 val.</text:p>
        <text:p text:style-name="Roman12">Už­im­tu­mo įsta­ty­mo Nr. XII-2470 48 straips­nio pa­kei­ti­mo įsta­ty­mo pro­jek­tas Nr. XIVP-631 (<text:span text:style-name="T1512">pa</text:span><text:span text:style-name="T1513">­tei</text:span><text:span text:style-name="T1514">­ki</text:span><text:span text:style-name="T1515">­mo tę</text:span><text:span text:style-name="T1516">­si</text:span><text:span text:style-name="T1517">­nys</text:span>)</text:p>
        <text:p text:style-name="Roman"/>
        <text:p text:style-name="Roman">Už­im­tu­mo įsta­ty­mo 48 straips­nio pa­kei­ti­mo įsta­ty­mo pro­jek­tas Nr. XIVP-631. Pa­tei­ki­mas. Bal­suo­ja­me.<text:s/></text:p>
        <text:p text:style-name="Roman">Už­si­re­gist­ra­vo 88, bal­sa­vo 87: už – 85, prieš nė­ra, su­si­lai­kė 2. Po pa­tei­ki­mo įsta­ty­mo pro­jek­tui pri­tar­ta.<text:s/></text:p>
        <text:p text:style-name="Roman">Siū­lo­mas pa­grin­di­niu ko­mi­te­tu So­cia­li­nių rei­ka­lų ir dar­bo ko­mi­te­tas, pa­pil­do­mo ne­siū­lo­ma. Siū­lo­ma svars­ty­ti ru­dens se­si­jo­je. Ga­li­me siū­ly­mui dėl ko­mi­te­tų ir se­si­jos pri­tar­ti? (<text:span text:style-name="T1518">Bal</text:span><text:span text:style-name="T1519">­sai sa</text:span><text:span text:style-name="T1520">­lė</text:span><text:span text:style-name="T1521">­je</text:span>) Pra­ne­šė­jas frak­ci­jos var­du pra­šė sku­bos tvar­kos. Ar ga­li­me pri­tar­ti? (<text:span text:style-name="T1522">Bal</text:span><text:span text:style-name="T1523">­sai sa</text:span><text:span text:style-name="T1524">­lė</text:span><text:span text:style-name="T1525">­je</text:span>) Bet ta­da ne ru­dens se­si­jo­je svars­ty­si­me. Ga­li­me pri­tar­ti sku­bai? Ačiū, pri­tar­ta sku­bai.<text:s/></text:p>
        <text:p text:style-name="Roman"/>
        <text:p text:style-name="Laikas">17.33 val.</text:p>
        <text:p text:style-name="Roman12"><text:span text:style-name="T1526">Ap</text:span><text:span text:style-name="T1527">­lin</text:span><text:span text:style-name="T1528">­kos ap</text:span><text:span text:style-name="T1529">­sau</text:span><text:span text:style-name="T1530">­gos vals</text:span><text:span text:style-name="T1531">­ty</text:span><text:span text:style-name="T1532">­bi</text:span><text:span text:style-name="T1533">­nės kon</text:span><text:span text:style-name="T1534">­tro</text:span><text:span text:style-name="T1535">­lės įsta</text:span><text:span text:style-name="T1536">­ty</text:span><text:span text:style-name="T1537">­mo Nr. IX-1005 47, 50 ir 51 straips</text:span><text:span text:style-name="T1538">­nių</text:span><text:s/>pa­kei­ti­mo įsta­ty­mo pro­jek­tas Nr. XIVP-196 (<text:span text:style-name="T1539">pa</text:span><text:span text:style-name="T1540">­tei</text:span><text:span text:style-name="T1541">­ki</text:span><text:span text:style-name="T1542">­mo tę</text:span><text:span text:style-name="T1543">­si</text:span><text:span text:style-name="T1544">­nys</text:span>)</text:p>
        <text:p text:style-name="Roman"/>
        <text:p text:style-name="Roman">Ki­tas pro­jek­tas – Ap­lin­kos ap­sau­gos vals­ty­bi­nės kon­tro­lės įsta­ty­mo 47, 50 ir 51 straips­nių pa­kei­ti­mo įsta­ty­mo pro­jek­tas Nr. XIVP-196. Pa­tei­ki­mas. Bal­suo­ja­me.</text:p>
        <text:p text:style-name="Roman">Už­si­re­gist­ra­vo 89, bal­sa­vo 88: už – 68, prieš – 1, su­si­lai­kė 19. Po pa­tei­ki­mo įsta­ty­mo pro­jek­tui pri­tar­ta.<text:s/></text:p>
        <text:p text:style-name="Roman">Pa­grin­di­niu ko­mi­te­tu siū­lo­mas Ap­lin­kos ap­sau­gos ko­mi­te­tas, pa­pil­do­mas ko­mi­te­tas nė­ra siū­lo­mas. Siū­lo­ma svars­ty­ti ru­dens se­si­jo­je. Ga­li­me pri­tar­ti siū­ly­mui dėl ko­mi­te­tų ir svars­ty­mo da­tos? Ačiū, pri­tar­ta ben­dru su­ta­ri­mu.<text:s/></text:p>
        <text:p text:style-name="Roman">Ko­le­gos, da­bar yra ke­le­tas pro­to­ko­li­nių nu­ta­ri­mų pro­jek­tų.<text:s/></text:p>
        <text:p text:style-name="Roman"/>
        <text:p text:style-name="Laikas">17.34 val.</text:p>
        <text:p text:style-name="Roman12"><text:span text:style-name="T1545">Sei</text:span><text:span text:style-name="T1546">­mo pro</text:span><text:span text:style-name="T1547">­to</text:span><text:span text:style-name="T1548">­ko</text:span><text:span text:style-name="T1549">­li</text:span><text:span text:style-name="T1550">­nio nu</text:span><text:span text:style-name="T1551">­ta</text:span><text:span text:style-name="T1552">­ri</text:span><text:span text:style-name="T1553">­mo „Dėl Arū</text:span><text:span text:style-name="T1554">­no So</text:span><text:span text:style-name="T1555">­do</text:span><text:span text:style-name="T1556">­nio pe</text:span><text:span text:style-name="T1557">­ti</text:span><text:span text:style-name="T1558">­ci</text:span><text:span text:style-name="T1559">­jos“ (pro</text:span><text:span text:style-name="T1560">­jek</text:span><text:span text:style-name="T1561">­tas Nr. PNP-14-17)</text:span><text:s/>pri­ėmi­mas</text:p>
        <text:p text:style-name="Roman"/>
        <text:p text:style-name="Roman">Sei­mo pro­to­ko­li­nio nu­ta­ri­mo „Dėl Arū­no So­do­nio pe­ti­ci­jos“ pro­jek­tas<text:s/>Nr. PNP-14-17. Pe­ti­ci­jų ko­mi­si­ja siū­lo ten­kin­ti šią pe­ti­ci­ją. Ga­li­me ben­dru su­ta­ri­mu pri­tar­ti? Ačiū, pri­tar­ta ben­dru su­ta­ri­mu.<text:s/></text:p>
        <text:p text:style-name="Roman"/>
        <text:p text:style-name="Laikas">17.34 val.</text:p>
        <text:p text:style-name="Roman12">Sei­mo pro­to­ko­li­nio nu­ta­ri­mo „Dėl Ge­di­mi­no Mi­nel­gos pe­ti­ci­jos“ (pro­jek­tas<text:s/>Nr. PNP-14-18) pri­ėmi­mas</text:p>
        <text:p text:style-name="Roman"/>
        <text:p text:style-name="Roman">Ki­tas nu­ta­ri­mo pro­jek­tas – Sei­mo pro­to­ko­li­nio nu­ta­ri­mo „Dėl Ge­di­mi­no Mi­nel­gos pe­ti­ci­jos“ pro­jek­tas<text:s/>Nr. PNP-14-18.<text:s/>Pe­ti­ci­jų ko­mi­si­ja siū­lo at­mes­ti. Ga­li­ma pri­tar­ti ben­dru su­ta­ri­mu? Pri­tar­ta ben­dru su­ta­ri­mu.<text:s/></text:p>
        <text:p text:style-name="Roman"/>
        <text:p text:style-name="Laikas">17.35 val.</text:p>
        <text:p text:style-name="Roman12">Sei­mo pro­to­ko­li­nio nu­ta­ri­mo „Dėl Ro­ber­to Rau­ly­no, Vy­tau­to Apo­lians­ko, Dei­vi­do An­ta­nai­čio, Vi­ta­li­jaus Gru­zin­ce­vo pe­ti­ci­jos“ (pro­jek­tas<text:s/>Nr. PNP-14-19) pri­ėmi­mas</text:p>
        <text:p text:style-name="Roman"/>
        <text:p text:style-name="Roman">Ki­tas pro­jek­tas – Sei­mo pro­to­ko­li­nio nu­ta­ri­mo „Dėl Ro­ber­to Rau­ly­no, Vy­tau­to Apo­lians­ko, Dei­vi­do An­ta­nai­čio, Vi­ta­li­jaus Gru­zin­ce­vo pe­ti­ci­jos“ pro­jek­tas<text:s/>Nr. PNP-14-19. Pe­ti­ci­jų ko­mi­si­ja pro­jek­tą siū­lo at­mes­ti. Ga­li­me pri­tar­ti? Siū­lo at­mes­ti pe­ti­ci­ją. Pri­tar­ta ben­dru su­ta­ri­mu, prieš­ta­rau­jan­čių nė­ra.<text:s/></text:p>
        <text:p text:style-name="Roman"/>
        <text:p text:style-name="Laikas">17.35 val.</text:p>
        <text:p text:style-name="Roman12">Sei­mo pro­to­ko­li­nio nu­ta­ri­mo „Dėl Ro­ber­to Rau­ly­no, Dei­vi­do An­ta­nai­čio, Vi­ta­li­jaus Gru­zin­ce­vo pe­ti­ci­jos“ (pro­jek­tas<text:s/>Nr. PNP-14-20) pri­ėmi­mas</text:p>
        <text:p text:style-name="Roman"/>
        <text:p text:style-name="Roman">Ki­tas pro­jek­tas – Sei­mo pro­to­ko­li­nio nu­ta­ri­mo „Dėl Ro­ber­to Rau­ly­no, Dei­vi­do An­ta­nai­čio, Vi­ta­li­jaus Gru­zin­ce­vo pe­ti­ci­jos“ pro­jek­tas<text:s/>Nr. PNP-14-20. Pe­ti­ci­jų ko­mi­si­ja pro­jek­tą siū­lo at­mes­ti. Ar ga­li­me pri­tar­ti Pe­ti­ci­jų ko­mi­si­jos nuo­mo­nei? Ačiū, pri­tar­ta ben­dru su­ta­ri­mu, nes ne­gir­džiu prieš­ta­rau­jan­čių.<text:s/></text:p>
        <text:p text:style-name="Roman">Ko­le­gos, mes ap­svars­tė­me dar­bo­tvarkės klau­si­mus, įsta­ty­mų bei nu­ta­ri­mų pro­jek­tus. Dar vie­nas pa­reiš­ki­mas. Ne, du. Per tą lai­ką… Re­gist­ruo­si­mės po pa­reiš­ki­mų, ge­rai?<text:s/></text:p>
        <text:p text:style-name="Roman"/>
        <text:p text:style-name="Laikas">17.36 val.</text:p>
        <text:p text:style-name="Roman12">Sei­mo na­rių pa­reiš­ki­mai</text:p>
        <text:p text:style-name="Roman"/>
        <text:p text:style-name="Roman">Pa­reiš­ki­mą kvie­čia­me per­skai­ty­ti Ž. Pa­vi­lio­nį. Ruo­šia­si V. Val­kiū­nas.<text:s/></text:p>
        <text:p text:style-name="Roman"><text:span text:style-name="T1562">Ž. PAVILIONIS</text:span><text:s/><text:span text:style-name="T1563">(</text:span><text:span text:style-name="T1564">TS-LKDF</text:span><text:span text:style-name="T1565">)</text:span>. Ger­bia­mi Sei­mo na­riai, no­rė­čiau at­kreip­ti jū­sų dė­me­sį į Krem­liaus spe­cia­lių­jų tar­ny­bų ko­vo mė­ne­sį vyk­dy­tos (<text:span text:style-name="T1566">Triukš</text:span><text:span text:style-name="T1567">­mas sa</text:span><text:span text:style-name="T1568">­lė</text:span><text:span text:style-name="T1569">­je, plo</text:span><text:span text:style-name="T1570">­ji</text:span><text:span text:style-name="T1571">­mai</text:span>) in­for­ma­ci­nės pro­vo­ka­ci­nės ata­kos prieš Lie­tu­vos, Lat­vi­jos, Es­ti­jos bei ki­tų Eu­ro­pos Są­jun­gos ir NATO ša­lių, taip pat Uk­rai­nos už­sie­nio rei­ka­lų ko­mi­te­tų pir­mi­nin­kus kon­teks­tą.<text:s/></text:p>
        <text:p text:style-name="Roman">Pra­ėju­sią sa­vai­tę prieš Pre­zi­den­to vi­zi­tą į Sa­kart­ve­lą bei Bal­ti­jos ša­lių už­sie­nio rei­ka­lų ko­mi­te­tų pir­mi­nin­kų vi­zi­tą Ber­ly­ne bu­vo pa­vie­šin­tas pa­keis­tas ma­no po­kal­bio įra­šas, jo au­ten­tiš­ku­mo ne­ga­liu pa­tvir­tin­ti. Ap­gai­les­tau­ju, kad nei aš, nei ma­no Bal­ti­jos ko­le­gos ne­su­ge­bė­jo­me pra­džio­je su­pras­ti, kad prieš mus vyk­do­ma<text:s/><text:span text:style-name="T1572">de</text:span><text:span text:style-name="T1573">­ep</text:span><text:span text:style-name="T1574">­fa</text:span><text:span text:style-name="T1575">­ke</text:span><text:s/>ata­ka. Šios tech­no­lo­gi­jos Bal­ti­jos ša­ly­se bu­vo pa­nau­do­tos pir­mą kar­tą. Apie to­kias ata­kas bei tech­no­lo­gi­jas mū­sų nie­kas ne­įspė­jo ir iki šiol ne­tu­ri­me su­kū­rę efek­ty­vaus re­a­ga­vi­mo į to­kias ata­kas teis­mi­nės ir ki­to­kios prak­ti­kos. Or­ga­ni­zuo­jant po­kal­bį nei man pa­čiam, nei ma­no biu­ro dar­buo­to­jams, nei Bal­ti­jos ko­le­goms, ek­ra­ne trum­pai pa­ma­čius ne­tik­ro L. Vol­ko­vo vei­dą, ne­ki­lo abe­jo­nių, kad tai yra jo pa­ties vei­das. Už­tru­ko dar ke­le­tą sa­vai­čių, kol kar­tu su Bal­ti­jos ša­lių bei Uk­rai­nos ko­le­go­mis, pa­ty­ru­siais to­kias ata­kas, su­pra­to­me, kas įvy­ko. Ta­da ne­dels­da­mi in­for­ma­vo­me sa­vo ša­lių sau­gu­mo tar­ny­bas, sa­vo ko­le­gas už­sie­ny­je bei vi­suo­me­nę, siek­da­mi už­kirs­ti ke­lius to­les­niems Krem­liaus at­sto­vų nu­si­kal­ti­mams.<text:s/></text:p>
        <text:p text:style-name="Roman">Ba­lan­džio 22 die­ną mes, Bal­ti­jos ša­lių už­sie­nio rei­ka­lų ko­mi­te­tų pir­mi­nin­kai, pa­da­rė­me pa­reiš­ki­mą ir pa­brė­žė­me, kad šiais iš­puo­liais sie­kia­ma pa­skleis­ti me­la­gin­gą in­for­ma­ci­ją bei ban­do­ma dis­kre­di­tuo­ti Ru­si­jos opo­zi­ci­jos bei ją pa­lai­kan­čią Bal­ti­jos ša­lių, ku­rios ak­ty­viai pa­lai­ko de­mo­kra­tinius pro­ce­sus Bal­ta­ru­si­jo­je, re­mia Uk­rai­nos, Mol­do­vos, Sa­kart­ve­lo in­teg­ra­ci­ją į trans­at­lan­ti­nę šei­mą, san­ty­kius. Ati­tin­ka­mą pa­reiš­ki­mą tuo me­tu pa­da­rė ir Bal­ti­jos ša­lių už­sie­nio rei­ka­lų mi­nist­rai.<text:s/></text:p>
        <text:p text:style-name="Roman">Pa­sklei­dę šią in­for­ma­ci­ją są­jun­gi­nin­kams, juos ati­tin­ka­mai pa­vy­ko nuo to ap­sau­go­ti, su­pra­to­me, kad šia spe­cia­lia ope­ra­ci­ja, or­ga­ni­zuo­ta ta­ria­mo A. Na­val­no ka­bi­ne­to va­do­vo A. Vol­ko­vo var­du, bu­vo nu­si­tai­kę į vie­nas svar­biau­sių Va­ka­rų ir mums drau­giš­kas sos­ti­nes, JAV Se­na­to, Vo­kie­ti­jos Bun­des­ta­go, Jung­ti­nės Ka­ra­lys­tės Ben­druo­me­nių rū­mų, Ka­na­dos, Suo­mi­jos, Šve­di­jos, Nor­ve­gi­jos, Ny­der­lan­dų už­sie­nio rei­ka­lų ko­mi­te­tus. Prieš juos, kaip ir prieš ke­lis Eu­ro­pos Są­jun­gos, NATO ša­lių pre­zi­den­tus, prem­je­rus, par­la­men­ta­rus, taip svar­bias de­mo­kra­tijas vie­ni­jan­čias or­ga­ni­za­ci­jas ar ins­ti­tu­ci­jas pa­na­šios ata­kos jau bu­vo su­reng­tos.<text:s/></text:p>
        <text:p text:style-name="Roman">Ti­kiuo­si, kad šios ope­ra­ci­jos mas­tas jus įti­ki­no, kad tai ne­bu­vo šiaip lin­ku­sių pa­juo­kau­ti as­me­nų pa­si­links­mi­ni­mas. Vien pa­si­ruo­ši­mas, ži­no­ji­mas, ką su kon­kre­čiu as­me­niu kal­bė­ti, rei­ka­lau­ja tu­rė­ti daug vie­šai ne­pri­ei­na­mos in­for­ma­ci­jos. Pri­pa­žįs­tu, bu­vau ne­pa­kan­ka­mai at­sar­gus. Tai man ge­ra, nors ir skau­di, pa­mo­ka. Ti­kiuo­si,<text:s/>iš to mes vi­si pa­si­mo­ky­si­me ir taip, kaip man, dau­giau nie­kam Lie­tu­vo­je ne­at­si­tiks. Tai tiek apie<text:s/><text:span text:style-name="T1576">de</text:span><text:span text:style-name="T1577">­ep</text:span><text:span text:style-name="T1578">­fa</text:span><text:span text:style-name="T1579">­ke</text:span><text:s/>ata­ką.<text:s/></text:p>
        <text:p text:style-name="Roman">Da­bar apie pa­vie­šin­tą ne­au­ten­tiš­ką, su­mon­tuo­tą pa­gal<text:s/><text:span text:style-name="T1580">de</text:span><text:span text:style-name="T1581">­epfa</text:span><text:span text:style-name="T1582">­ke</text:span><text:s/>au­to­rių no­rus po­kal­bių tu­ri­nį. Pir­miau­sia tei­si­nė­je vals­ty­bė­je ne­de­rė­tų rim­tai trak­tuo­ti to­kių be ma­no su­ti­ki­mo įra­šy­tų, su­klas­to­tų po­kal­bių. Juo la­biau ofi­cia­liems as­me­nims ko­men­tuo­ti jų tu­ri­nį, ge­rai ar blo­gai aš kal­bė­jau. Ap­ta­ri­nė­da­mi prie­šiš­kų spe­cia­lių­jų tar­ny­bų pa­da­ry­tus įra­šus, svars­ty­da­mi jų su­klas­to­tus vaiz­do įra­šų tu­ri­nius mes tik el­gia­mės pa­gal jų su­gal­vo­tą sche­mą: abe­jo­ti sa­vo pa­čių vyk­do­ma po­li­ti­ka, ieš­ko­ti tar­pu­sa­vio prie­šų ir men­kin­ti pa­ti­ki­mu­mą part­ne­rių aky­se.<text:s/></text:p>
        <text:p text:style-name="Roman">De­mo­kra­tinėje vals­ty­bė­je kiek­vie­nas mū­sų tu­ri tei­sę į sa­vo pa­žiū­ras, kaip ir tei­sę į kri­ti­ką. Taip pat ir aukš­čiau­sių Lie­tu­vos pa­rei­gū­nų kri­ti­ką. Ti­kiuo­si, man čia ne­bus tai­ko­ma iš­im­tis ir aš ne­bū­siu cen­zū­ruo­ja­mas ar bau­džia­mas už sa­vo po­li­ti­nes pa­žiū­ras. No­rė­čiau, kad spren­di­mą dėl ma­no, kaip po­li­ti­ko ir Sei­mo na­rio, įsi­ti­ki­ni­mų ir ma­no veik­los ver­ti­ni­mo pa­lik­tu­me rin­kė­jams. Esu įsi­ti­ki­nęs, kad aš, kaip Už­sie­nio rei­ka­lų ko­mi­te­to pir­mi­nin­kas, ne­su pa­da­ręs jo­kios ža­los Lie­tu­vos in­te­re­sams, tuo la­biau kad ne­su, kaip kai kas sa­ko, men­ki­nęs Lie­tu­vą. Ma­no vi­sos pa­stan­gos yra skir­tos Lie­tu­vos už­sie­nio po­li­ti­kos stip­ri­ni­mui. Lie­tu­vos už­sie­nio po­li­ti­kos vie­nin­gu­mas tu­rė­tų bū­ti ne vi­siems kal­bant pa­gal iš anks­to su­de­rin­tus pa­ruoš­tu­kus, o vei­kiant vie­na kryp­ti­mi, gal­būt kiek skir­tin­gais po­žiū­riais ir tem­pe­ra­men­tu.<text:s/></text:p>
        <text:p text:style-name="Roman">Ap­gai­les­tau­ju, jei­gu ką nors ma­no žo­džiai, net su­klas­to­ti, įžei­dė. Ti­kiuo­si, kad iš šios is­to­ri­jos pa­si­mo­ky­si­me. Aš įgau­siu dau­giau at­sar­gu­mo, o mes vi­si tap­si­me ne ma­žiau de­mo­kra­tiški ir ati­dūs ga­li­moms pro­vo­ka­ci­joms. O joms pa­vy­kus, so­li­džiai re­a­guo­si­me. Šiuo tiks­lu or­ga­ni­zuo­si­me Sei­mo na­rių, dir­ban­čių su už­sie­nio po­li­ti­ka bei sau­gu­mo ir gy­ny­bos klau­si­mais, su­si­ti­ki­mą su mū­sų žval­gy­bų at­sto­vais, sie­kiant pa­si­reng­ti bū­si­moms ata­koms, ku­rios, ma­nau, prieš mus bus to­liau ban­do­mos vyk­dy­ti. Ačiū jums už dė­me­sį.<text:s/></text:p>
        <text:p text:style-name="Roman"><text:span text:style-name="T1583">PIRMININKAS.</text:span><text:span text:style-name="T1584"><text:s/>Ačiū. Ko</text:span><text:span text:style-name="T1585">­le</text:span><text:span text:style-name="T1586">­gos, tik siū</text:span><text:span text:style-name="T1587">­lau pri</text:span><text:span text:style-name="T1588">­si</text:span><text:span text:style-name="T1589">­min</text:span><text:span text:style-name="T1590">­ti, kad pa</text:span><text:span text:style-name="T1591">­reiš</text:span><text:span text:style-name="T1592">­ki</text:span><text:span text:style-name="T1593">­mui yra skir</text:span><text:span text:style-name="T1594">­ta 5 mi</text:span><text:span text:style-name="T1595">­nu</text:span><text:span text:style-name="T1596">­tės.<text:s/></text:span></text:p>
        <text:p text:style-name="Roman">Kvie­čia­me V. Val­kiū­ną, ti­kiuo­si, jis lai­ky­sis 5 mi­nu­čių ter­mi­no. Pra­šom.</text:p>
        <text:p text:style-name="Roman"><text:span text:style-name="T1597">V. VALKIŪNAS</text:span><text:s/><text:span text:style-name="T1598">(</text:span><text:span text:style-name="T1599">LRF</text:span><text:span text:style-name="T1600">)</text:span>. Kiek ga­li­ma spaus­ti me­rus pri­im­ti spren­di­mus, ku­rių jų rin­ki­mų pro­gra­mo­se ne­bu­vo? Ar ga­li­me įpa­rei­go­ti or­ga­ni­zuo­ti vie­tos gy­ven­to­jų ap­klau­sas? Juk tai ga­li­ma da­ry­ti.</text:p>
        <text:p text:style-name="Roman"><text:s/>Nuo­la­ti­nis me­rų mo­bin­gas, pa­si­reiš­kian­tis iš ma­ža­reikš­mių pri­dė­ti­nės ir eko­no­mi­nės ver­tės ne­su­ku­rian­čių eks­tre­mis­ti­nių gru­pių, pa­si­va­di­nu­sių LGBT, LGBT plius. Kaip jiems elg­tis? Vie­ną kar­tą tu­ri baig­tis! Tai nė­ra de­mo­kra­tija. Tai be­tvar­kės mo­de­lia­vi­mas. Juk vie­tos gy­ven­to­jų ap­klau­sų me­tu gy­ven­to­jai ga­li pa­reikš­ti sa­vo nuo­mo­nę vie­šų­jų sa­vi­val­dy­bės rei­ka­lų tvar­ky­mo klau­si­mais. Rei­ka­lau­ki­me jų, gin­ki­me mies­tų me­rus. Pra­si­bro­vę iki mū­sų vai­kų ir anū­kų per nu­tau­tin­tą švie­ti­mo sis­te­mą ir mo­kyk­las jie jau per­prog­ra­ma­vo juos sa­vo pro­pa­gan­di­ne ide­o­lo­gi­ja, ne­ve­dan­čia nie­kur. Ku­ris iš LGBT pa­siū­ly­tų įsta­ty­mų pro­jek­tų su­kurs dar­bo vie­tas, di­des­nį BVP, lais­ves­nę rin­ką, ge­res­nius at­ly­gi­ni­mus, darb­da­vio pa­gar­bą dar­buo­to­jui, dar­buo­to­jų sau­gos ga­ran­tus? Ku­ris iš jų siū­lo­mų įsta­ty­mų pa­gau­sins tau­tą pi­lie­čiais, iš­ti­ki­mais sa­vo ša­liai? Ko­dėl LGBT ir Lais­vės par­ti­ja, jiems at­sto­vau­jan­ti, taip pri­myg­ti­nai ku­ria įsta­ty­mų pro­jek­tus, ku­rie ne­pa­rem­ti eko­no­mi­niais ir sta­tis­ti­niais skai­čia­vi­mais? At­si­sa­ky­si­me lie­tu­viš­kų raš­me­nų ir tu­rė­si­me dau­giau įkur­tų įmo­nių? Kur skai­čia­vi­mai? Ra­ti­fi­kuo­si­me Stam­bu­lo kon­ven­ci­ją ir bus ma­žiau bar­nių šei­mo­se? Ar tik­rai? Nar­ci­siz­mas su iš­skir­ti­nė­mis tei­sė­mis be at­sa­ko­my­bės už vi­sų mū­sų at­ei­tį? Veiks­mai, skir­ti su­griau­ti ci­vi­li­za­ci­ją, te­ro­do, kad ne nu­dvė­su­si Tro­jos ku­me­lė už var­tų, o ne­tvar­kos mo­de­liuo­to­jai jau čia, Sei­me. Ger­bia­ma opo­zi­ci­ja ir pro­gre­sy­viai mąs­tan­tys, su­skub­ki­me nu­bus­ti ir vei­ki­me.</text:p>
        <text:p text:style-name="Roman"><text:span text:style-name="T1601">PIRMININKAS.</text:span><text:s/>Ačiū ko­le­gai, jis su­tau­pė mū­sų lai­ko ir sa­vo taip pat.</text:p>
        <text:p text:style-name="Roman">Ko­le­gos, kas no­rė­jo re­gist­ruo­tis, pra­šo­m. Šian­dien pas­ku­ti­nė re­gist­ra­ci­ja. Už­si­re­gist­ra­vo 50 Sei­mo na­rių.</text:p>
        <text:p text:style-name="Roman">Ger­bia­mi ko­le­gos, ačiū vi­siems už dar­bą. Bir­že­lio 15 die­nos ple­na­ri­nis po­pie­ti­nis po­sė­dis baig­tas. Ge­ro va­ka­ro ir ge­rų li­ku­sių sa­vai­tės die­nų. (<text:span text:style-name="T1602">Gon</text:span><text:span text:style-name="T160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74</text:span></text:p>
        <text:p text:style-name="P13"><text:tab/><text:tab/></text:p>
      </style:header>
      <style:header-left>
        <text:p text:style-name="P14"><text:span text:style-name="T15">2021 m. birželio 15 d.<text:s/></text:span><text:span text:style-name="T16"><text:tab/></text:span><text:span text:style-name="T17"><text:tab/></text:span><text:span text:style-name="T18"><text:page-number text:fixed="false">4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6-14T09:10:00Z</meta:creation-date>
    <dc:date>2022-06-14T09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900" meta:word-count="24447" meta:character-count="201505" meta:row-count="5965" meta:non-whitespace-character-count="178958"/>
  </office:meta>
</office:document-meta>
</file>