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text-position="super 62.5%"/>
    </style:style>
    <style:style style:name="T9" style:parent-style-name="DefaultParagraphFont" style:family="text">
      <style:text-properties style:text-position="super 62.5%"/>
    </style:style>
    <style:style style:name="T10" style:parent-style-name="DefaultParagraphFont" style:family="text">
      <style:text-properties style:text-position="super 62.5%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weight-complex="bold" style:font-size-complex="10pt"/>
    </style:style>
    <style:style style:name="T28" style:parent-style-name="Hyperlink" style:family="text">
      <style:text-properties style:font-weight-complex="bold" style:font-size-complex="10pt"/>
    </style:style>
    <style:style style:name="T29" style:parent-style-name="DefaultParagraphFont" style:family="text">
      <style:text-properties style:font-weight-complex="bold" style:font-size-complex="10pt"/>
    </style:style>
    <style:style style:name="T30" style:parent-style-name="DefaultParagraphFont" style:family="text">
      <style:text-properties style:font-weight-complex="bold" style:font-size-complex="10pt"/>
    </style:style>
    <style:style style:name="T31" style:parent-style-name="DefaultParagraphFont" style:family="text">
      <style:text-properties style:font-weight-complex="bold" style:font-size-complex="10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Hyperlink" style:family="text">
      <style:text-properties style:font-weight-complex="bold"/>
    </style:style>
    <style:style style:name="T35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SEIMO STATUTO „DĖL LIETUVOS RESPUBLIKOS<text:s/>SEIMO STATUTO 49, 59, 59<text:span text:style-name="T8">1</text:span>,<text:s/>64, 65, 206, 225, 226, 226<text:span text:style-name="T9">1</text:span><text:s/>IR 226<text:span text:style-name="T10">2</text:span><text:s/>STRAIPSNIŲ<text:s/>PAKEITIMO“<text:s/>PROJEKTO</text:p>
      <text:p text:style-name="BodyText2"/>
      <text:p text:style-name="P11">2020-03-16<text:s/>Nr. XIIIP –<text:s/>4552</text:p>
      <text:p text:style-name="P12">Vilnius</text:p>
      <text:p text:style-name="P13"/>
      <text:p text:style-name="P14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teikiame šias pastabas:</text:span></text:p>
      <text:p text:style-name="P15"><text:span text:style-name="typewriter">1. Projekto pavadinime po žodžio „STATUTO“ įrašytinas numeris „NR. I-399“.</text:span></text:p>
      <text:p text:style-name="P16"><text:span text:style-name="typewriter">2. Projekto 4 straipsniu keičiamo statuto 64 straipsnio 4 punkte vietoje formuluotės „Valstybinio socialinio draudimo fondo“ įrašytina formuluotė „valstybės socialinių fondų“.</text:span></text:p>
      <text:p text:style-name="P17"><text:span text:style-name="typewriter">3. Projekto 7 straipsniu keičiamo statuto 225 straipsnio 1 dalyje trūksta 4 punkto.</text:span></text:p>
      <text:p text:style-name="P18"><text:span text:style-name="typewriter">4. Vienintelė projekto 8 straipsnio dalis nenumeruotina.</text:span></text:p>
      <text:p text:style-name="P19"><text:span text:style-name="typewriter">5. P</text:span><text:span text:style-name="typewriter">rojekto<text:s/></text:span><text:span text:style-name="typewriter">11</text:span><text:span text:style-name="typewriter"><text:s/>straipsnio 1 dalyje nustatoma, jog<text:s/></text:span><text:span text:style-name="typewriter">statutas</text:span><text:span text:style-name="typewriter"><text:s/>įsigalioja 2022 m. sausio 1 d., o šio straipsnio 2 dalyje nustatoma</text:span><text:span text:style-name="typewriter">, kad šis statutas taikomas teikiant ir svarstant 2022 metų ir vėliau prasidedančių ataskaitinių laikotarpių metinių ataskaitų rinkinius.</text:span><text:span text:style-name="typewriter"><text:s/>Atsižvelgus į tai, kad ataskait</text:span><text:span text:style-name="typewriter">ų rinkiniai</text:span><text:span text:style-name="typewriter"><text:s/></text:span><text:span text:style-name="typewriter">teikiami ir svarstomi</text:span><text:span text:style-name="typewriter"><text:s/>už praėjusius ataskaitinius laikotarpius bei siekiant teisinio aiškumo, projekto<text:s/></text:span><text:span text:style-name="typewriter">11</text:span><text:span text:style-name="typewriter"><text:s/>straipsnis pildytinas nuostatomis dėl teisinio reguliavimo, kuris taikomas<text:s/></text:span><text:span text:style-name="typewriter">teikiant ir svarstant<text:s/></text:span><text:span text:style-name="typewriter">2021 met</text:span><text:span text:style-name="typewriter">ų</text:span><text:span text:style-name="typewriter"><text:s/>ataskaitų rinkini</text:span><text:span text:style-name="typewriter">us</text:span><text:span text:style-name="typewriter">.</text:span></text:p>
      <text:p text:style-name="P20"/>
      <text:p text:style-name="P21"/>
      <text:p text:style-name="P22">Departamento direktorius <text:s text:c="68"/><text:s text:c="21"/><text:s text:c="4"/>Andrius Kabišaitis</text:p>
      <text:p text:style-name="P23"/>
      <text:p text:style-name="P24"/>
      <text:p text:style-name="P25"/>
      <text:p text:style-name="P26"><text:span text:style-name="T27">R. Dirgėlienė, tel. (8 5) 239 6350, el. p.<text:s/></text:span><text:a xlink:href="mailto:renata.dirgeliene@lrs.lt" office:target-frame-name="_top" xlink:show="replace"><text:span text:style-name="T28">renata.dirgeliene@lrs.lt</text:span></text:a><text:span text:style-name="T29"><text:s/></text:span><text:span text:style-name="T30"><text:s/></text:span><text:span text:style-name="T31"><text:s/></text:span></text:p>
      <text:p text:style-name="P32"><text:span text:style-name="T33">A. Dulevičiūtė – Akimovienė, tel. (8 5) 239 6164, el. p.<text:s/></text:span><text:a xlink:href="mailto:akvile.duleviciute@lrs.lt" office:target-frame-name="_top" xlink:show="replace"><text:span text:style-name="T34">akvile.duleviciute</text:span><text:span text:style-name="T3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19T13:52:00Z</meta:creation-date>
    <dc:date>2020-03-19T13:52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1" meta:character-count="1697" meta:row-count="127" meta:non-whitespace-character-count="1528"/>
  </office:meta>
</office:document-meta>
</file>