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Kadroturinys" style:family="paragraph">
      <style:text-properties fo:font-weight="bold" style:font-weight-asian="bold" fo:language="lt" fo:country="LT"/>
    </style:style>
    <style:style style:name="P9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color="#000000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Spacing" style:family="paragraph">
      <style:paragraph-properties fo:text-align="center" fo:line-height="150%"/>
    </style:style>
    <style:style style:name="P17" style:parent-style-name="NoSpacing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P19" style:parent-style-name="Normal" style:family="paragraph">
      <style:paragraph-properties fo:line-height="150%" fo:text-indent="0.4923in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line-height="150%" fo:text-indent="0.4923in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line-height="150%" fo:text-indent="0.4923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3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fo:font-style="italic" style:font-style-asian="italic" fo:language="lt" fo:country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fo:language="lt" fo:country="LT"/>
    </style:style>
    <style:style style:name="P4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0" style:parent-style-name="Normal" style:family="paragraph">
      <style:paragraph-properties fo:text-align="justify" fo:line-height="150%" fo:text-indent="0.4923in"/>
      <style:text-properties fo:language="lt" fo:country="L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52014in" svg:y="-0.32917in" svg:width="2.18472in" svg:height="0.95972in" draw:z-index="2" draw:id="id0" draw:style-name="a0" draw:name="Text Box 2" text:anchor-type="paragraph"><svg:title/><svg:desc/><text:p text:style-name="Kadroturinys"><text:span text:style-name="T6">Projekto</text:span><text:span text:style-name="T7"><text:s/>XIIP-4136(2)</text:span></text:p><text:p text:style-name="P8">lyginamasis variantas</text:p><text:p text:style-name="Kadroturinys"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LIETUVOS RESPUBLIKOS</text:p>
      <text:p text:style-name="P12"><text:span text:style-name="T13">BAUDŽIAMOJO KODEKSO 47, 176, 220, 221, 272, 273, 281, 284<text:s/></text:span><text:span text:style-name="T14">STRAIPSNIŲ PAKEITIMO<text:s/></text:span><text:span text:style-name="T15">ĮSTATYMO NR. XII-1871 9 STRAIPSNIO PAKEITIMO ĮSTATYMAS<text:s/></text:span></text:p>
      <text:p text:style-name="P16">2016 m.<text:tab/><text:tab/>d. Nr.</text:p>
      <text:p text:style-name="P17">Vilnius</text:p>
      <text:p text:style-name="P18"/>
      <text:p text:style-name="P19"><text:span text:style-name="T20">1 straipsnis. 9 straipsnio pakeitimas</text:span></text:p>
      <text:p text:style-name="P21"><text:span text:style-name="T22">Pakeisti 9 straipsnį ir jį išdėstyti taip:</text:span></text:p>
      <text:p text:style-name="P23"><text:span text:style-name="T24">„</text:span><text:span text:style-name="T25">9 straipsnis. Įstatymo įsigaliojimas</text:span></text:p>
      <text:p text:style-name="P26"><text:span text:style-name="T27">1.<text:s/></text:span><text:span text:style-name="T28">Šis įstatymas</text:span><text:span text:style-name="T29">, išskyrus<text:s/></text:span><text:span text:style-name="T30">1</text:span><text:span text:style-name="T31"><text:s/>straipsnį,<text:s/></text:span><text:span text:style-name="T32">įsigalioja 2016 m.<text:s/></text:span><text:span text:style-name="T33">balandžio</text:span><text:span text:style-name="T34"><text:s/></text:span><text:span text:style-name="T35">rugsėjo</text:span><text:span text:style-name="T36"><text:s/></text:span><text:span text:style-name="T37">1 d.</text:span></text:p>
      <text:p text:style-name="P38"><text:span text:style-name="T39">2. Šio įstatymo<text:s/></text:span><text:span text:style-name="T40">1</text:span><text:span text:style-name="T41"><text:s/>straipsnis įsigalioja</text:span><text:span text:style-name="T42"><text:s/>2016 m. balandžio 1 d.</text:span><text:span text:style-name="T43">“.</text:span><text:span text:style-name="T44"><text:s/></text:span></text:p>
      <text:p text:style-name="P45"/>
      <text:p text:style-name="P46"><text:span text:style-name="T47">Skelbiu šį Lietuvos Respublikos Seimo priimtą įstatymą.</text:span></text:p>
      <text:p text:style-name="P48">Respublikos Prezidentas<text:s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A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PoraštėDiagrama" style:display-name="Poraštė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AntraštėsDiagrama" style:display-name="Antraštės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="Times New Roman" style:font-name-asian="Times New Roman" fo:language="en" fo:country="US" style:language-asian="en" style:country-asian="US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 fo:language="en" fo:country="US" style:language-asian="en" style:country-asian="US"/>
    </style:style>
    <style:style style:name="Internetosaitas" style:display-name="Interneto saitas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Caption" style:display-name="Caption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Puslapinėporaštė" style:display-name="Puslapinė poraštė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Spacing" style:display-name="No Spacing" style:family="paragraph">
      <style:text-properties style:font-name="Times New Roman" style:font-name-asian="Times New Roman" fo:color="#00000A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Puslapinėantraštė" style:display-name="Puslapinė antraštė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odytext0" style:display-name="bodytext" style:family="paragraph" style:parent-style-name="Normal">
      <style:text-properties fo:language="lt" fo:country="LT" style:language-asian="lt" style:country-asian="LT" fo:hyphenate="false"/>
    </style:style>
    <style:style style:name="Kadroturinys" style:display-name="Kadro turinys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uslapinėantraštė" style:family="paragraph">
      <style:paragraph-properties fo:text-align="center"/>
    </style:style>
    <style:style style:name="P3" style:parent-style-name="Puslapinėporaštė" style:family="paragraph">
      <style:paragraph-properties fo:text-align="end"/>
    </style:style>
    <style:style style:name="P4" style:parent-style-name="Puslapinėporaštė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uslapinėantraštė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deviatnikovaite</meta:initial-creator>
    <dc:creator>CLUSadmin</dc:creator>
    <meta:creation-date>2016-03-23T17:52:00Z</meta:creation-date>
    <dc:date>2016-03-23T17:52:00Z</dc:date>
    <meta:print-date>2015-04-01T12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76" meta:character-count="523" meta:row-count="19" meta:non-whitespace-character-count="460"/>
  </office:meta>
</office:document-meta>
</file>