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left="2.7in" fo:text-indent="1.8284in">
        <style:tab-stops/>
      </style:paragraph-properties>
      <style:text-properties fo:font-weight="bold" style:font-weight-asian="bold" style:font-size-complex="12pt"/>
    </style:style>
    <style:style style:name="P3" style:parent-style-name="Normal" style:family="paragraph">
      <style:paragraph-properties fo:margin-left="2.7in" fo:text-indent="1.8284in">
        <style:tab-stops/>
      </style:paragraph-properties>
      <style:text-properties fo:font-weight="bold" style:font-weight-asian="bold" style:font-size-complex="12pt"/>
    </style:style>
    <style:style style:name="P4" style:parent-style-name="Normal" style:family="paragraph">
      <style:paragraph-properties fo:text-align="end"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end"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5"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6" style:parent-style-name="Normal" style:family="paragraph">
      <style:paragraph-properties fo:text-align="justify" fo:text-indent="0.5in"/>
      <style:text-properties style:font-name-asian="Calibri" style:font-size-complex="12pt"/>
    </style:style>
    <style:style style:name="P17" style:parent-style-name="Normal" style:family="paragraph">
      <style:paragraph-properties fo:text-align="justify" fo:text-indent="0.5in"/>
      <style:text-properties style:font-name-asian="Calibri" style:font-size-complex="12pt"/>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P21" style:parent-style-name="Normal" style:family="paragraph">
      <style:paragraph-properties fo:text-align="justify" fo:line-height="115%" fo:margin-left="0.5in">
        <style:tab-stops/>
      </style:paragraph-properties>
      <style:text-properties style:font-size-complex="12pt"/>
    </style:style>
    <style:style style:name="P22" style:parent-style-name="Normal" style:family="paragraph">
      <style:paragraph-properties style:punctuation-wrap="simple" fo:text-align="justify" style:vertical-align="baseline" fo:line-height="115%" fo:margin-left="1.575in" fo:text-indent="-1.0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33" style:parent-style-name="Normal" style:family="paragraph">
      <style:paragraph-properties style:punctuation-wrap="simple" fo:text-align="justify" style:vertical-align="baseline" fo:line-height="115%" fo:text-indent="0.5in"/>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0" style:parent-style-name="Normal" style:family="paragraph">
      <style:paragraph-properties fo:text-align="justify" fo:line-height="115%" fo:text-indent="0.5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fo:line-height="115%" fo:text-indent="0.5in"/>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text-properties style:font-name-asian="Calibri"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P101" style:parent-style-name="Normal" style:family="paragraph">
      <style:paragraph-properties fo:text-align="justify" fo:line-height="115%" fo:margin-left="0.7423in" fo:text-indent="-0.25in">
        <style:tab-stops/>
      </style:paragraph-properties>
      <style:text-properties fo:color="#000000"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text-properties fo:color="#000000" style:font-size-complex="12p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6" style:parent-style-name="Normal" style:family="paragraph">
      <style:paragraph-properties fo:line-height="115%"/>
    </style:style>
    <style:style style:name="P117" style:parent-style-name="Normal" style:family="paragraph">
      <style:paragraph-properties fo:text-align="justify" fo:line-height="115%" fo:text-indent="0.5in"/>
      <style:text-properties fo:font-weight="bold" style:font-weight-asian="bold" style:font-weight-complex="bold" style:font-size-complex="12pt"/>
    </style:style>
    <style:style style:name="P118" style:parent-style-name="Normal" style:family="paragraph">
      <style:paragraph-properties fo:text-align="justify" fo:line-height="115%" fo:text-indent="0.4923in">
        <style:tab-stops>
          <style:tab-stop style:type="left" style:position="0.6895in"/>
        </style:tab-stops>
      </style:paragraph-properties>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in"/>
      <style:text-properties fo:font-weight="bold" style:font-weight-asian="bold" style:font-weight-complex="bold" style:font-size-complex="12pt"/>
    </style:style>
    <style:style style:name="P128" style:parent-style-name="Normal" style:family="paragraph">
      <style:paragraph-properties fo:text-align="justify" fo:line-height="115%"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29" style:parent-style-name="Normal" style:family="paragraph">
      <style:paragraph-properties fo:text-align="justify" fo:line-height="115%" fo:text-indent="0.5in">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 style:parent-style-name="Normal" style:family="paragraph">
      <style:paragraph-properties fo:text-align="justify" fo:line-height="115%">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office:automatic-styles>
  <office:body>
    <office:text text:use-soft-page-breaks="true">
      <text:p text:style-name="P1">Projekto<text:s/>Nr.<text:s/>XIVP-3688(2)</text:p>
      <text:p text:style-name="P3">lyginamasis variantas</text:p>
      <text:p text:style-name="P4"/>
      <text:p text:style-name="P5"/>
      <text:p text:style-name="P6">LIETUVOS RESPUBLIKOS</text:p>
      <text:p text:style-name="P7"><text:span text:style-name="T8">ŪKINIŲ BENDRIJŲ ĮSTATYMO Nr.<text:s/></text:span><text:span text:style-name="T9">IX-1804</text:span><text:s/><text:span text:style-name="T10">11 IR 12 STRAIPSNIŲ<text:s/></text:span><text:span text:style-name="T11">PAKEITIMO</text:span></text:p>
      <text:p text:style-name="P12">ĮSTATYMAS</text:p>
      <text:p text:style-name="P13"/>
      <text:p text:style-name="P14">2024 m. <text:s text:c="24"/>d. Nr.</text:p>
      <text:p text:style-name="P15">Vilnius</text:p>
      <text:p text:style-name="P16"/>
      <text:p text:style-name="P17"/>
      <text:p text:style-name="P18"><text:span text:style-name="T19">1 straipsnis. 11</text:span><text:span text:style-name="T20"><text:s/>straipsnio pakeitimas</text:span></text:p>
      <text:p text:style-name="P21">Pakeisti 11 straipsnį ir jį išdėstyti taip:</text:p>
      <text:p text:style-name="P22"><text:span text:style-name="T23">„</text:span><text:span text:style-name="T24">11 straipsnis. Bendrijos finansinė apskaita</text:span><text:span text:style-name="T25">,</text:span><text:span text:style-name="T26"><text:s/>ir</text:span><text:span text:style-name="T27"><text:s/></text:span><text:span text:style-name="T28">finansinė</text:span><text:span text:style-name="T29"><text:s/></text:span><text:span text:style-name="T30">atskaitomybė</text:span><text:span text:style-name="T31"><text:s/></text:span><text:span text:style-name="T32">ir finansinių ataskaitų auditas</text:span></text:p>
      <text:p text:style-name="P33"><text:span text:style-name="T34">1. Bendrija Lietuvos Respublikos įmonių<text:s/></text:span><text:span text:style-name="T35">ir įmonių grupių</text:span><text:span text:style-name="T36"><text:s/>atskaitomybės įstatymo nustatyta tvarka<text:s/></text:span><text:span text:style-name="T37">sudaro<text:s/></text:span><text:span text:style-name="T38">parengia</text:span><text:span text:style-name="T39"><text:s/>finansinių ataskaitų rinkinį<text:s/></text:span><text:span text:style-name="T40">ir (arba) vadovybės ataskaitą</text:span><text:span text:style-name="T41">, jeigu tai yra nustatyta bendrijos veiklos sutartyje.</text:span></text:p>
      <text:p text:style-name="P42"><text:span text:style-name="T43">2. Bendrija, kurios visi tikrieji nariai yra akcinės bendrovės ar uždarosios akcinės bendrovės, privalo Įmonių<text:s/></text:span><text:span text:style-name="T44">ir įmonių grupių</text:span><text:span text:style-name="T45"><text:s/>atskaitomybės įstatymo nustatyta tvarka parengti<text:s/></text:span><text:span text:style-name="T46">metinį pranešimą</text:span><text:span text:style-name="T47"><text:s/></text:span><text:span text:style-name="T48">ir sudaryti<text:s/></text:span><text:span text:style-name="T49">metinių finansinių ataskaitų rinkinį<text:s/></text:span><text:span text:style-name="T50">ir vadovybės ataskaitą,<text:s/></text:span><text:span text:style-name="T51">kai juos parengti<text:s/></text:span><text:span text:style-name="T52">ir pateikti Juridinių asmenų registro tvarkytojui privaloma pagal Įmonių ir įmonių<text:s/></text:span><text:soft-page-break/><text:span text:style-name="T53">grupių atskaitomybės įstatymą</text:span><text:span text:style-name="T54">, neatsižvelgiant į tai, ar finansinių ataskaitų rinkinio<text:s/></text:span><text:span text:style-name="T55">ir vadovybės ataskaitos parengimas</text:span><text:span text:style-name="T56"><text:s/></text:span><text:span text:style-name="T57">sudarymas<text:s/></text:span><text:span text:style-name="T58">nustatytas bendrijos veiklos sutartyje.</text:span></text:p>
      <text:p text:style-name="P59"><text:span text:style-name="T60">3. Bendrijos metinių finansinių ataskaitų rinkinys,<text:s/></text:span><text:span text:style-name="T61">išskyrus atvejus, kai Civilinio kodekso 2.106 straipsnio 2, 3, 4 ir 7 punktuose nustatytais atvejais bendrija likviduojama,</text:span><text:span text:style-name="T62"><text:s/>ir<text:s/></text:span><text:span text:style-name="T63">metinis pranešimas<text:s/></text:span><text:span text:style-name="T64">vadovybės ataskaita, kai juos privaloma parengti pagal Įmonių ir įmonių grupių atskaitomybės įstatymą,</text:span><text:span text:style-name="T65"><text:s/>ne vėliau kaip per<text:s/></text:span><text:span text:style-name="T66">keturis</text:span><text:span text:style-name="T67"><text:s/>mėnesius nuo finansinių metų pabaigos turi būti bendrijos veiklos sutartyje nustatyta tvarka dalyvių patvirtinti ir Civilinio kodekso nustatytu terminu pateikti Juridinių asmenų registro tvarkytojui.</text:span><text:span text:style-name="T68"><text:s/></text:span><text:span text:style-name="T69">Civilinio kodekso 2.106 straipsnio 2, 3, 4 ir 7 punktuose nustatytais atvejais likviduojamos bendrijos nepatvirtintas metinių finansinių ataskaitų rinkinys Juridinių asmenų registro tvarkytojui pateikiamas per penkis mėnesius nuo finansinių metų pabaigos.</text:span></text:p>
      <text:p text:style-name="P70"><text:span text:style-name="T71">4.<text:s/></text:span><text:span text:style-name="T72">Jeigu bendrijos metinių finansinių ataskaitų auditas privalomas pagal Lietuvos Respublikos finansinių ataskaitų audito ir kitų užtikrinimo paslaugų įstatymą, tvirtinamas tik audituotas metinių finansinių ataskaitų rinkinys ir Juridinių asmenų registro tvarkytojui jis pateikiam</text:span><text:span text:style-name="T73">as kartu su auditoriaus išvada.</text:span></text:p>
      <text:p text:style-name="P74">5. Jeigu bendrijos vadovybės ataskaitoje pagal Įmonių ir įmonių grupių atskaitomybės įstatymą turi būti pateikta informacija tvarumo klausimais, Juridinių asmenų registro tvarkytojui vadovybės ataskaita turi būti pateikta kartu su tvarumo atskaitomybės užtikrinimo išvada.</text:p>
      <text:p text:style-name="P75"><text:span text:style-name="T76">6.<text:s/></text:span><text:span text:style-name="T77">Civilinio<text:s/></text:span><text:span text:style-name="T78">kodekso 2.106 straipsnio 2, 3, 4 ir 7 punktuose nustatytais atvejais likviduojamos bendrijos nepatvirtintas metinių finansinių ataskaitų rinkinys Juridinių asmenų registro tvarkytojui pateikiamas per penkis mėnesius nuo finansinių metų pabaigos.</text:span></text:p>
      <text:soft-page-break/>
      <text:p text:style-name="P79"><text:span text:style-name="T80">4</text:span><text:span text:style-name="T81">.</text:span><text:span text:style-name="T82"><text:s/></text:span><text:span text:style-name="T83">7</text:span><text:span text:style-name="T84">. Bendrijos trumpesnio negu finansiniai metai laikotarpio, už kurį skirstoma bendrijos dalyviams skirta pelno dalis, tarpinių finansinių ataskaitų rinkinys<text:s/></text:span><text:span text:style-name="T85">ir tarpinis pranešimas<text:s/></text:span><text:span text:style-name="T86">ne vėliau kaip per<text:s/></text:span><text:span text:style-name="T87">trisdešimt</text:span><text:span text:style-name="T88"><text:s/></text:span><text:span text:style-name="T89">dienų nuo sprendimo dėl jų patvirtinimo priėmimo dienos turi būti<text:s/></text:span><text:span text:style-name="T90">pateikti<text:s/></text:span><text:span text:style-name="T91">pateiktas<text:s/></text:span><text:span text:style-name="T92">Juridinių asmenų registro tvarkytojui, jeigu<text:s/></text:span><text:span text:style-name="T93">bendrijos veiklos sutartyje nustatyta, kad<text:s/></text:span><text:span text:style-name="T94">bendrija sudaro finansinių ataskaitų rinkinį</text:span><text:span text:style-name="T95">, arba</text:span><text:span text:style-name="T96"><text:s/>šio straipsnio 2 dalyje nustatytu atveju.“</text:span></text:p>
      <text:p text:style-name="P97"/>
      <text:p text:style-name="P98"><text:span text:style-name="T99">2 straipsnis. 12</text:span><text:span text:style-name="T100"><text:s/>straipsnio pakeitimas</text:span></text:p>
      <text:p text:style-name="P101">1.<text:s/>Pakeisti 12 straipsnio 2 dalį ir ją išdėstyti taip:</text:p>
      <text:p text:style-name="P102"><text:span text:style-name="T103">„</text:span><text:span text:style-name="T104">2.<text:s/></text:span><text:span text:style-name="T105">Dalyviams skirta iš bendrijos veiklos gauto pelno dalis bendrijos veiklos sutartyje ar bendrijos dalyvių sutartyje, jeigu ji yra sudaryta, nustatyta tvarka gali būti paskirstyta ir nepasibaigus bendrijos finansiniams metams – už trumpesnį negu finansiniai metai laikotarpį, jeigu bendrija per šį laikotarpį gavo pelno, neturi neįvykdytų prievolių, kurių terminai yra suėję iki sprendimo dėl pelno dalies paskirstymo priėmimo, ir paskirsčius iš bendrijos veiklos gautą dalyviams skirtą pelno dalį būtų pajėgi įvykdyti savo prievoles už einamuosius finansinius metus. Bendrija, kurios bendrijos veiklos sutartyje nustatyta, kad ji sudaro finansinių ataskaitų rinkinį, privalo sudaryti ir patvirtinti trumpesnio negu finansiniai metai laikotarpio, už kurį skirstoma bendrijos dalyviams skirta pelno dalis, tarpinių finansinių ataskaitų rinkinį. Bendrija, kurios visi tikrieji nariai yra akcinės bendrovės ar uždarosios akcinės bendrovės, privalo sudaryti ir patvirtinti trumpesnio negu finansiniai metai laikotarpio, už kurį skirstoma bendrijos dalyviams skirta pelno dalis, tarpinių finansinių ataskaitų rinkinį</text:span><text:span text:style-name="T106"><text:s/>ir tarpinį pranešimą</text:span><text:span text:style-name="T107">. Sprendimas dėl bendrijos, kuri privalo sudaryti ir patvirtinti tarpinių finansinių ataskaitų rinkinį, dalyviams skirto pelno dalies už trumpesnį negu finansiniai metai laikotarpį paskirstymo gali būti priimtas per<text:s/></text:span><text:span text:style-name="T108">tris</text:span><text:span text:style-name="T109"><text:s/></text:span><text:span text:style-name="T110">mėnesius nuo laikotarpio, už kurį siūloma paskirstyti dalyviams skirto pelno dalį, pabaigos, bet ne anksčiau, negu buvo patvirtintas metinių finansinių ataskaitų rinkinys ir paskirstytas bendrijos pelnas už ankstesnius finansinius metus, ir ne vėliau kaip iki finansinių metų pabaigos. Sprendimą paskirstyti dalyviams skirtą pelno dalį priima bendrijos tikrieji nariai vienbalsiai, jeigu bendrijos veiklos sutartyje nenustatyta kitaip.“</text:span></text:p>
      <text:p text:style-name="P111">2. Pripažinti netekusia galios 12 straipsnio 3 dalį.</text:p>
      <text:p text:style-name="P112"><text:span text:style-name="T113">3. Bendrijos tarpiniam pranešimui<text:s/></text:span><text:span text:style-name="T114">mutatis mutandis</text:span><text:span text:style-name="T115"><text:s/>taikomos Lietuvos Respublikos įmonių finansinės atskaitomybės įstatymo nuostatos, reglamentuojančios metinio pranešimo rengimą ir skelbimą.</text:span></text:p>
      <text:p text:style-name="P116"/>
      <text:p text:style-name="P117">3 straipsnis. Įstatymo įsigaliojimas ir taikymas</text:p>
      <text:p text:style-name="P118"><text:span text:style-name="T119">1.<text:s/></text:span><text:span text:style-name="T120">Šis įstatymas įsigalioja 2024 m. liepos 1 d.</text:span></text:p>
      <text:p text:style-name="P121"><text:span text:style-name="T122">2.<text:s/></text:span><text:span text:style-name="T123">Šio įstatymo nuostatos taikomos rengiant 2024 m. sausio 1 d.<text:s/></text:span><text:span text:style-name="T124">ar</text:span><text:span text:style-name="T125"><text:s/></text:span><text:span text:style-name="T126">vėliau prasidedančių ataskaitinių laikotarpių ūkinių bendrijų metinių finansinių ataskaitų rinkinius ir vadovybės ataskaitas.</text:span></text:p>
      <text:p text:style-name="P127"/>
      <text:p text:style-name="P128">Skelbiu šį Lietuvos Respublikos Seimo priimtą įstatymą.</text:p>
      <text:p text:style-name="P129"/>
      <text:p text:style-name="P130"><text:span text:style-name="T13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Hyperlink" style:display-name="Hyperlink" style:family="text">
      <style:text-properties fo:color="#0563C1" style:text-underline-type="single" style:text-underline-style="solid" style:text-underline-width="auto" style:text-underline-mode="continuous"/>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enata Totorienė</meta:initial-creator>
    <dc:creator>adlibuser</dc:creator>
    <meta:creation-date>2024-06-06T07:31:00Z</meta:creation-date>
    <dc:date>2024-06-06T07:31:00Z</dc:date>
    <meta:template xlink:href="Normal.dotm" xlink:type="simple"/>
    <meta:editing-cycles>2</meta:editing-cycles>
    <meta:editing-duration>PT0S</meta:editing-duration>
    <meta:user-defined meta:name="ContentTypeId">0x0101005DB536ECB3CFE0458180576D6AB600F5</meta:user-defined>
    <meta:user-defined meta:name="_dlc_DocIdItemGuid">90ed1118-2a2b-41e8-9c28-67f62cc0cf02</meta:user-defined>
    <meta:user-defined meta:name="_dlc_DocId">Z6YWEJNPDQQR-240637614-40625</meta:user-defined>
    <meta:user-defined meta:name="_dlc_DocIdUrl">https://intranetas.lrs.lt/8/_layouts/15/DocIdRedir.aspx?ID=Z6YWEJNPDQQR-240637614-40625, Z6YWEJNPDQQR-240637614-40625</meta:user-defined>
    <meta:document-statistic meta:page-count="3" meta:paragraph-count="49" meta:word-count="731" meta:character-count="5714" meta:row-count="173" meta:non-whitespace-character-count="5032"/>
  </office:meta>
</office:document-meta>
</file>