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text-position="super 66.6%" style:font-size-complex="12pt" style:language-asian="zh" style:country-asian="CN"/>
    </style:style>
    <style:style style:name="T17" style:parent-style-name="DefaultParagraphFont" style:family="text">
      <style:text-properties fo:font-weight="bold" style:font-weight-asian="bold" style:font-size-complex="12pt" style:language-asian="zh" style:country-asian="CN"/>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fo:line-height="150%"/>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text-properties fo:language="it" fo:country="IT"/>
    </style:style>
    <style:style style:name="P23" style:parent-style-name="Normal" style:family="paragraph">
      <style:paragraph-properties fo:text-align="center" fo:line-height="150%"/>
    </style:style>
    <style:style style:name="P24" style:parent-style-name="Normal" style:family="paragraph">
      <style:paragraph-properties fo:text-align="justify" style:line-height-at-least="0.1916in" fo:margin-left="5.0006in">
        <style:tab-stops/>
      </style:paragraph-properties>
      <style:text-properties fo:language="it" fo:country="IT"/>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weight-complex="bold" fo:color="#000000" style:font-size-complex="12pt" style:language-asian="zh" style:country-asian="CN"/>
    </style:style>
    <style:style style:name="T28" style:parent-style-name="DefaultParagraphFont" style:family="text">
      <style:text-properties style:font-weight-complex="bold" fo:color="#000000" style:text-position="super 66.6%" style:font-size-complex="12pt" fo:language="en" fo:country="US" style:language-asian="zh" style:country-asian="CN"/>
    </style:style>
    <style:style style:name="T29" style:parent-style-name="DefaultParagraphFont" style:family="text">
      <style:text-properties style:font-weight-complex="bold" fo:color="#000000" style:font-size-complex="12pt" style:language-asian="zh" style:country-asian="CN"/>
    </style:style>
    <style:style style:name="T30" style:parent-style-name="DefaultParagraphFont" style:family="text">
      <style:text-properties style:font-weight-complex="bold" fo:color="#000000" style:font-size-complex="12pt" style:language-asian="zh" style:country-asian="CN"/>
    </style:style>
    <style:style style:name="T31" style:parent-style-name="DefaultParagraphFont" style:family="text">
      <style:text-properties style:font-weight-complex="bold" fo:color="#000000" style:font-size-complex="12pt" style:language-asian="zh" style:country-asian="CN"/>
    </style:style>
    <style:style style:name="P32" style:parent-style-name="Normal" style:family="paragraph">
      <style:paragraph-properties fo:text-align="justify" fo:line-height="150%" fo:text-indent="0.4923in"/>
      <style:text-properties style:font-weight-complex="bold" fo:color="#000000" style:font-size-complex="12pt" style:language-asian="zh" style:country-asian="C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zh" style:country-asian="CN"/>
    </style:style>
    <style:style style:name="T35" style:parent-style-name="DefaultParagraphFont" style:family="text">
      <style:text-properties style:font-weight-complex="bold" fo:color="#000000" style:text-position="super 66.6%" style:font-size-complex="12pt" style:language-asian="zh" style:country-asian="CN"/>
    </style:style>
    <style:style style:name="T36" style:parent-style-name="DefaultParagraphFont" style:family="text">
      <style:text-properties style:font-weight-complex="bold" fo:color="#000000" style:font-size-complex="12pt" style:language-asian="zh" style:country-asian="C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fo:color="#000000" style:font-size-complex="12pt" style:language-asian="zh" style:country-asian="CN"/>
    </style:style>
    <style:style style:name="T48" style:parent-style-name="DefaultParagraphFont" style:family="text">
      <style:text-properties style:font-weight-complex="bold" fo:color="#000000" style:text-position="super 66.6%" style:font-size-complex="12pt" style:language-asian="zh" style:country-asian="CN"/>
    </style:style>
    <style:style style:name="T49" style:parent-style-name="DefaultParagraphFont" style:family="text">
      <style:text-properties style:font-weight-complex="bold" fo:color="#000000" style:font-size-complex="12pt" style:language-asian="zh" style:country-asian="CN"/>
    </style:style>
    <style:style style:name="T50" style:parent-style-name="DefaultParagraphFont" style:family="text">
      <style:text-properties style:font-weight-complex="bold" fo:color="#000000" style:font-size-complex="12pt" style:language-asian="zh" style:country-asian="C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font-size-complex="12pt" style:language-asian="zh" style:country-asian="CN"/>
    </style:style>
    <style:style style:name="T63" style:parent-style-name="DefaultParagraphFont" style:family="text">
      <style:text-properties style:font-weight-complex="bold" fo:color="#000000" style:text-position="super 66.6%" style:font-size-complex="12pt" style:language-asian="zh" style:country-asian="CN"/>
    </style:style>
    <style:style style:name="T64" style:parent-style-name="DefaultParagraphFont" style:family="text">
      <style:text-properties style:font-weight-complex="bold" fo:color="#000000" style:font-size-complex="12pt" style:language-asian="zh" style:country-asian="C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zh" style:country-asian="CN"/>
    </style:style>
    <style:style style:name="T86" style:parent-style-name="DefaultParagraphFont" style:family="text">
      <style:text-properties style:font-weight-complex="bold" fo:color="#000000" style:text-position="super 66.6%" style:font-size-complex="12pt" style:language-asian="zh" style:country-asian="CN"/>
    </style:style>
    <style:style style:name="T87" style:parent-style-name="DefaultParagraphFont" style:family="text">
      <style:text-properties style:font-weight-complex="bold" fo:color="#000000" style:font-size-complex="12pt" style:language-asian="zh" style:country-asian="CN"/>
    </style:style>
    <style:style style:name="T88" style:parent-style-name="DefaultParagraphFont" style:family="text">
      <style:text-properties style:font-weight-complex="bold" fo:color="#000000" style:font-size-complex="12pt" style:language-asian="zh" style:country-asian="CN"/>
    </style:style>
    <style:style style:name="T89" style:parent-style-name="DefaultParagraphFont" style:family="text">
      <style:text-properties style:font-weight-complex="bold" fo:color="#000000" style:font-size-complex="12pt" style:language-asian="zh" style:country-asian="C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language-asian="zh" style:country-asian="CN"/>
    </style:style>
    <style:style style:name="T116" style:parent-style-name="DefaultParagraphFont" style:family="text">
      <style:text-properties style:font-weight-complex="bold" fo:color="#000000" style:text-position="super 66.6%" style:font-size-complex="12pt" style:language-asian="zh" style:country-asian="CN"/>
    </style:style>
    <style:style style:name="T117" style:parent-style-name="DefaultParagraphFont" style:family="text">
      <style:text-properties style:font-weight-complex="bold" fo:color="#000000" style:font-size-complex="12pt" style:language-asian="zh" style:country-asian="C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font-style="italic" style:font-style-asian="italic"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font-size-complex="12pt" style:language-asian="zh" style:country-asian="CN"/>
    </style:style>
    <style:style style:name="T136" style:parent-style-name="DefaultParagraphFont" style:family="text">
      <style:text-properties style:font-weight-complex="bold" fo:color="#000000" style:text-position="super 66.6%" style:font-size-complex="12pt" style:language-asian="zh" style:country-asian="CN"/>
    </style:style>
    <style:style style:name="T137" style:parent-style-name="DefaultParagraphFont" style:family="text">
      <style:text-properties style:font-weight-complex="bold" fo:color="#000000" style:font-size-complex="12pt" style:language-asian="zh" style:country-asian="C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font-size-complex="12pt" style:language-asian="zh" style:country-asian="CN"/>
    </style:style>
    <style:style style:name="T147" style:parent-style-name="DefaultParagraphFont" style:family="text">
      <style:text-properties style:font-weight-complex="bold" fo:color="#000000" style:text-position="super 66.6%" style:font-size-complex="12pt" style:language-asian="zh" style:country-asian="CN"/>
    </style:style>
    <style:style style:name="T148" style:parent-style-name="DefaultParagraphFont" style:family="text">
      <style:text-properties style:font-weight-complex="bold" fo:color="#000000" style:font-size-complex="12pt" style:language-asian="zh" style:country-asian="CN"/>
    </style:style>
    <style:style style:name="T149" style:parent-style-name="DefaultParagraphFont" style:family="text">
      <style:text-properties style:font-weight-complex="bold" fo:color="#000000" style:font-size-complex="12pt" style:language-asian="zh" style:country-asian="CN"/>
    </style:style>
    <style:style style:name="T150" style:parent-style-name="DefaultParagraphFont" style:family="text">
      <style:text-properties style:font-weight-complex="bold" fo:color="#000000" style:font-size-complex="12pt" style:language-asian="zh" style:country-asian="C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color="#000000" style:font-size-complex="12pt" style:language-asian="zh" style:country-asian="C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language-asian="zh" style:country-asian="CN"/>
    </style:style>
    <style:style style:name="T176" style:parent-style-name="DefaultParagraphFont" style:family="text">
      <style:text-properties style:font-weight-complex="bold" fo:color="#000000" style:text-position="super 66.6%" style:font-size-complex="12pt" style:language-asian="zh" style:country-asian="CN"/>
    </style:style>
    <style:style style:name="T177" style:parent-style-name="DefaultParagraphFont" style:family="text">
      <style:text-properties style:font-weight-complex="bold" fo:color="#000000" style:font-size-complex="12pt" style:language-asian="zh" style:country-asian="CN"/>
    </style:style>
    <style:style style:name="T178" style:parent-style-name="DefaultParagraphFont" style:family="text">
      <style:text-properties style:font-weight-complex="bold" fo:color="#000000" style:font-size-complex="12pt" style:language-asian="zh" style:country-asian="CN"/>
    </style:style>
    <style:style style:name="T179" style:parent-style-name="DefaultParagraphFont" style:family="text">
      <style:text-properties style:font-weight-complex="bold" fo:color="#000000" style:font-size-complex="12pt" style:language-asian="zh" style:country-asian="C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fo:color="#000000" style:font-size-complex="12pt" style:language-asian="zh" style:country-asian="CN"/>
    </style:style>
    <style:style style:name="T213" style:parent-style-name="DefaultParagraphFont" style:family="text">
      <style:text-properties style:font-weight-complex="bold" fo:color="#000000" style:text-position="super 66.6%" style:font-size-complex="12pt" style:language-asian="zh" style:country-asian="CN"/>
    </style:style>
    <style:style style:name="T214" style:parent-style-name="DefaultParagraphFont" style:family="text">
      <style:text-properties style:font-weight-complex="bold" fo:color="#000000" style:font-size-complex="12pt" style:language-asian="zh" style:country-asian="C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font-style="italic" style:font-style-asian="italic" fo:color="#000000" style:font-size-complex="12pt" style:language-asian="zh" style:country-asian="CN"/>
    </style:style>
    <style:style style:name="T221" style:parent-style-name="DefaultParagraphFont" style:family="text">
      <style:text-properties style:font-weight-complex="bold" fo:color="#000000" style:font-size-complex="12pt" style:language-asian="zh" style:country-asian="CN"/>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color="#000000" style:font-size-complex="12pt" style:language-asian="zh" style:country-asian="CN"/>
    </style:style>
    <style:style style:name="T224" style:parent-style-name="DefaultParagraphFont" style:family="text">
      <style:text-properties style:font-weight-complex="bold" fo:color="#000000" style:text-position="super 66.6%" style:font-size-complex="12pt" style:language-asian="zh" style:country-asian="CN"/>
    </style:style>
    <style:style style:name="T225" style:parent-style-name="DefaultParagraphFont" style:family="text">
      <style:text-properties style:font-weight-complex="bold" fo:color="#000000" style:font-size-complex="12pt" style:language-asian="zh" style:country-asian="CN"/>
    </style:style>
    <style:style style:name="T226" style:parent-style-name="DefaultParagraphFont" style:family="text">
      <style:text-properties style:font-weight-complex="bold" fo:color="#000000" style:font-size-complex="12pt" style:language-asian="zh" style:country-asian="CN"/>
    </style:style>
    <style:style style:name="T227" style:parent-style-name="DefaultParagraphFont" style:family="text">
      <style:text-properties style:font-weight-complex="bold" fo:color="#000000" style:font-size-complex="12pt" style:language-asian="zh" style:country-asian="CN"/>
    </style:style>
    <style:style style:name="T228" style:parent-style-name="DefaultParagraphFont" style:family="text">
      <style:text-properties style:font-weight-complex="bold" fo:color="#000000" style:font-size-complex="12pt" style:language-asian="zh" style:country-asian="CN"/>
    </style:style>
    <style:style style:name="T229" style:parent-style-name="DefaultParagraphFont" style:family="text">
      <style:text-properties style:font-weight-complex="bold" fo:color="#000000" style:font-size-complex="12pt" style:language-asian="zh" style:country-asian="CN"/>
    </style:style>
    <style:style style:name="T230" style:parent-style-name="DefaultParagraphFont" style:family="text">
      <style:text-properties style:font-weight-complex="bold" fo:color="#000000" style:font-size-complex="12pt" style:language-asian="zh" style:country-asian="CN"/>
    </style:style>
    <style:style style:name="T231" style:parent-style-name="DefaultParagraphFont" style:family="text">
      <style:text-properties style:font-weight-complex="bold" fo:color="#000000" style:font-size-complex="12pt" style:language-asian="zh" style:country-asian="CN"/>
    </style:style>
    <style:style style:name="T232" style:parent-style-name="DefaultParagraphFont" style:family="text">
      <style:text-properties style:font-weight-complex="bold" fo:color="#000000" style:font-size-complex="12pt" style:language-asian="zh" style:country-asian="CN"/>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fo:color="#000000" style:font-size-complex="12pt" style:language-asian="zh" style:country-asian="CN"/>
    </style:style>
    <style:style style:name="T235" style:parent-style-name="DefaultParagraphFont" style:family="text">
      <style:text-properties style:font-weight-complex="bold" fo:color="#000000" style:text-position="super 66.6%" style:font-size-complex="12pt" style:language-asian="zh" style:country-asian="CN"/>
    </style:style>
    <style:style style:name="T236" style:parent-style-name="DefaultParagraphFont" style:family="text">
      <style:text-properties style:font-weight-complex="bold" fo:color="#000000" style:font-size-complex="12pt"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language-asian="zh" style:country-asian="CN"/>
    </style:style>
    <style:style style:name="T239" style:parent-style-name="DefaultParagraphFont" style:family="text">
      <style:text-properties style:font-weight-complex="bold" fo:color="#000000" style:font-size-complex="12pt" style:language-asian="zh" style:country-asian="CN"/>
    </style:style>
    <style:style style:name="T240" style:parent-style-name="DefaultParagraphFont" style:family="text">
      <style:text-properties style:font-weight-complex="bold" fo:color="#000000" style:font-size-complex="12pt" style:language-asian="zh" style:country-asian="CN"/>
    </style:style>
    <style:style style:name="T241" style:parent-style-name="DefaultParagraphFont" style:family="text">
      <style:text-properties style:font-weight-complex="bold" fo:color="#000000" style:font-size-complex="12pt" style:language-asian="zh" style:country-asian="CN"/>
    </style:style>
    <style:style style:name="T242" style:parent-style-name="DefaultParagraphFont" style:family="text">
      <style:text-properties style:font-weight-complex="bold" fo:color="#000000" style:font-size-complex="12pt" style:language-asian="zh" style:country-asian="CN"/>
    </style:style>
    <style:style style:name="T243" style:parent-style-name="DefaultParagraphFont" style:family="text">
      <style:text-properties style:font-weight-complex="bold" fo:color="#000000" style:font-size-complex="12pt" style:language-asian="zh" style:country-asian="CN"/>
    </style:style>
    <style:style style:name="T244" style:parent-style-name="DefaultParagraphFont" style:family="text">
      <style:text-properties style:font-weight-complex="bold" fo:color="#000000" style:font-size-complex="12pt" style:language-asian="zh" style:country-asian="CN"/>
    </style:style>
    <style:style style:name="T245" style:parent-style-name="DefaultParagraphFont" style:family="text">
      <style:text-properties style:font-weight-complex="bold" fo:color="#000000" style:font-size-complex="12pt" style:language-asian="zh" style:country-asian="CN"/>
    </style:style>
    <style:style style:name="T246" style:parent-style-name="DefaultParagraphFont" style:family="text">
      <style:text-properties style:font-weight-complex="bold" fo:color="#000000" style:font-size-complex="12pt" style:language-asian="zh" style:country-asian="CN"/>
    </style:style>
    <style:style style:name="T247" style:parent-style-name="DefaultParagraphFont" style:family="text">
      <style:text-properties style:font-weight-complex="bold" fo:color="#000000" style:font-size-complex="12pt" style:language-asian="zh" style:country-asian="CN"/>
    </style:style>
    <style:style style:name="T248" style:parent-style-name="DefaultParagraphFont" style:family="text">
      <style:text-properties style:font-weight-complex="bold" fo:color="#000000" style:font-size-complex="12pt" style:language-asian="zh" style:country-asian="CN"/>
    </style:style>
    <style:style style:name="T249" style:parent-style-name="DefaultParagraphFont" style:family="text">
      <style:text-properties style:font-weight-complex="bold" fo:color="#000000" style:font-size-complex="12pt" style:language-asian="zh" style:country-asian="CN"/>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fo:color="#000000" style:font-size-complex="12pt" style:language-asian="zh" style:country-asian="C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color="#000000" style:font-size-complex="12pt" style:language-asian="zh" style:country-asian="CN"/>
    </style:style>
    <style:style style:name="T256" style:parent-style-name="DefaultParagraphFont" style:family="text">
      <style:text-properties style:font-weight-complex="bold" fo:color="#000000" style:font-size-complex="12pt" style:language-asian="zh" style:country-asian="CN"/>
    </style:style>
    <style:style style:name="T257" style:parent-style-name="DefaultParagraphFont" style:family="text">
      <style:text-properties style:font-weight-complex="bold" fo:color="#000000" style:font-size-complex="12pt" style:language-asian="zh" style:country-asian="CN"/>
    </style:style>
    <style:style style:name="T258" style:parent-style-name="DefaultParagraphFont" style:family="text">
      <style:text-properties style:font-weight-complex="bold" fo:color="#000000" style:font-size-complex="12pt" style:language-asian="zh" style:country-asian="C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fo:color="#000000" style:font-size-complex="12pt" style:language-asian="zh" style:country-asian="CN"/>
    </style:style>
    <style:style style:name="T261" style:parent-style-name="DefaultParagraphFont" style:family="text">
      <style:text-properties style:font-weight-complex="bold" fo:color="#000000" style:text-position="super 66.6%" style:font-size-complex="12pt" fo:language="en" fo:country="US" style:language-asian="zh" style:country-asian="C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fo:color="#000000" style:font-size-complex="12pt" style:language-asian="zh" style:country-asian="CN"/>
    </style:style>
    <style:style style:name="T272" style:parent-style-name="DefaultParagraphFont" style:family="text">
      <style:text-properties style:font-weight-complex="bold" fo:color="#000000" style:font-size-complex="12pt" style:language-asian="zh" style:country-asian="C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zh" style:country-asian="CN"/>
    </style:style>
    <style:style style:name="T296" style:parent-style-name="DefaultParagraphFont" style:family="text">
      <style:text-properties style:font-weight-complex="bold" fo:color="#000000" style:font-size-complex="12pt" style:language-asian="zh" style:country-asian="CN"/>
    </style:style>
    <style:style style:name="T297" style:parent-style-name="DefaultParagraphFont" style:family="text">
      <style:text-properties style:font-weight-complex="bold" fo:color="#000000" style:font-size-complex="12pt" style:language-asian="zh" style:country-asian="CN"/>
    </style:style>
    <style:style style:name="T298" style:parent-style-name="DefaultParagraphFont" style:family="text">
      <style:text-properties style:font-weight-complex="bold"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style:font-weight-complex="bold" fo:color="#000000" style:font-size-complex="12pt" style:language-asian="zh" style:country-asian="CN"/>
    </style:style>
    <style:style style:name="T301" style:parent-style-name="DefaultParagraphFont" style:family="text">
      <style:text-properties style:font-weight-complex="bold" fo:color="#000000" style:font-size-complex="12pt" style:language-asian="zh" style:country-asian="CN"/>
    </style:style>
    <style:style style:name="T302" style:parent-style-name="DefaultParagraphFont" style:family="text">
      <style:text-properties style:font-weight-complex="bold" fo:color="#000000" style:font-size-complex="12pt" style:language-asian="zh" style:country-asian="CN"/>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fo:color="#000000" style:font-size-complex="12pt" style:language-asian="zh" style:country-asian="CN"/>
    </style:style>
    <style:style style:name="T305" style:parent-style-name="DefaultParagraphFont" style:family="text">
      <style:text-properties style:font-weight-complex="bold" fo:color="#000000" style:font-size-complex="12pt" style:language-asian="zh" style:country-asian="CN"/>
    </style:style>
    <style:style style:name="T306" style:parent-style-name="DefaultParagraphFont" style:family="text">
      <style:text-properties style:font-weight-complex="bold" fo:color="#000000" style:font-size-complex="12pt" style:language-asian="zh" style:country-asian="CN"/>
    </style:style>
    <style:style style:name="T307" style:parent-style-name="DefaultParagraphFont" style:family="text">
      <style:text-properties style:font-weight-complex="bold" fo:color="#000000" style:font-size-complex="12pt" style:language-asian="zh" style:country-asian="CN"/>
    </style:style>
    <style:style style:name="T308" style:parent-style-name="DefaultParagraphFont" style:family="text">
      <style:text-properties style:font-weight-complex="bold" fo:color="#000000" style:font-size-complex="12pt" style:language-asian="zh" style:country-asian="CN"/>
    </style:style>
    <style:style style:name="T309" style:parent-style-name="DefaultParagraphFont" style:family="text">
      <style:text-properties style:font-weight-complex="bold" fo:color="#000000" style:font-size-complex="12pt" style:language-asian="zh" style:country-asian="CN"/>
    </style:style>
    <style:style style:name="T310" style:parent-style-name="DefaultParagraphFont" style:family="text">
      <style:text-properties style:font-weight-complex="bold" fo:color="#000000" style:font-size-complex="12pt" style:language-asian="zh" style:country-asian="CN"/>
    </style:style>
    <style:style style:name="T311" style:parent-style-name="DefaultParagraphFont" style:family="text">
      <style:text-properties style:font-weight-complex="bold" fo:color="#000000" style:font-size-complex="12pt" style:language-asian="zh" style:country-asian="CN"/>
    </style:style>
    <style:style style:name="T312" style:parent-style-name="DefaultParagraphFont" style:family="text">
      <style:text-properties style:font-weight-complex="bold" fo:color="#000000" style:font-size-complex="12pt" style:language-asian="zh" style:country-asian="C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text-properties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weight-complex="bold" style:font-size-complex="12pt" style:language-asian="zh" style:country-asian="CN"/>
    </style:style>
    <style:style style:name="T333" style:parent-style-name="DefaultParagraphFont" style:family="text">
      <style:text-properties style:font-weight-complex="bold" style:font-size-complex="12pt" style:language-asian="zh" style:country-asian="CN"/>
    </style:style>
    <style:style style:name="T334" style:parent-style-name="DefaultParagraphFont" style:family="text">
      <style:text-properties style:font-weight-complex="bold" style:font-size-complex="12pt" style:language-asian="zh" style:country-asian="CN"/>
    </style:style>
    <style:style style:name="T335" style:parent-style-name="DefaultParagraphFont" style:family="text">
      <style:text-properties style:font-weight-complex="bold" style:font-size-complex="12pt" style:language-asian="zh" style:country-asian="CN"/>
    </style:style>
    <style:style style:name="T336" style:parent-style-name="DefaultParagraphFont" style:family="text">
      <style:text-properties style:font-weight-complex="bold" style:font-size-complex="12pt" style:language-asian="zh" style:country-asian="CN"/>
    </style:style>
    <style:style style:name="T337" style:parent-style-name="DefaultParagraphFont" style:family="text">
      <style:text-properties style:font-weight-complex="bold" style:font-size-complex="12pt" style:language-asian="zh" style:country-asian="CN"/>
    </style:style>
    <style:style style:name="T338" style:parent-style-name="DefaultParagraphFont" style:family="text">
      <style:text-properties style:font-weight-complex="bold" style:font-size-complex="12pt" style:language-asian="zh" style:country-asian="CN"/>
    </style:style>
    <style:style style:name="P339" style:parent-style-name="Normal" style:family="paragraph">
      <style:paragraph-properties fo:text-align="justify" fo:line-height="150%" fo:text-indent="0.5in"/>
      <style:text-properties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language="en" fo:country="US"/>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T356" style:parent-style-name="DefaultParagraphFont" style:family="text">
      <style:text-properties fo:language="en" fo:country="US"/>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T359" style:parent-style-name="DefaultParagraphFont" style:family="text">
      <style:text-properties fo:color="#000000"/>
    </style:style>
    <style:style style:name="T360" style:parent-style-name="DefaultParagraphFont" style:family="text">
      <style:text-properties fo:color="#000000" fo:language="en" fo:country="US"/>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364"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365" style:parent-style-name="Normal" style:family="paragraph">
      <style:paragraph-properties fo:text-align="justify" fo:line-height="150%"/>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7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7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7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8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8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8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8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8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8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8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8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8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8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9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9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9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9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9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9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396" style:parent-style-name="BodyText" style:family="paragraph">
      <style:paragraph-properties fo:line-height="150%">
        <style:tab-stops>
          <style:tab-stop style:type="left" style:position="0.5in"/>
          <style:tab-stop style:type="left" style:position="6.6666in"/>
        </style:tab-stops>
      </style:paragraph-properties>
    </style:style>
    <style:style style:name="T397" style:parent-style-name="DefaultParagraphFont" style:family="text">
      <style:text-properties style:font-name="Times New Roman" style:font-size-complex="12pt"/>
    </style:style>
    <style:style style:name="T398" style:parent-style-name="DefaultParagraphFont" style:family="text">
      <style:text-properties style:font-name="Times New Roman" style:font-size-complex="12pt"/>
    </style:style>
    <style:style style:name="T399" style:parent-style-name="DefaultParagraphFont" style:family="text">
      <style:text-properties style:font-name="Times New Roman" style:font-size-complex="12pt"/>
    </style:style>
    <style:style style:name="T400" style:parent-style-name="DefaultParagraphFont" style:family="text">
      <style:text-properties style:font-name="Times New Roman" style:font-size-complex="12pt"/>
    </style:style>
    <style:style style:name="T401" style:parent-style-name="DefaultParagraphFont" style:family="text">
      <style:text-properties style:font-name="Times New Roman" style:font-size-complex="12pt"/>
    </style:style>
    <style:style style:name="T402" style:parent-style-name="DefaultParagraphFont" style:family="text">
      <style:text-properties style:font-name="Times New Roman" style:font-size-complex="12pt"/>
    </style:style>
    <style:style style:name="P403" style:parent-style-name="Preformatted" style:family="paragraph">
      <style:paragraph-properties fo:line-height="150%"/>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Hyperlink" style:family="text">
      <style:text-properties style:font-name="Times New Roman"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PENSIJŲ KAUPIMO</text:span><text:span text:style-name="T12"><text:s/>ĮSTATYMO NR. IX-1691<text:s/></text:span></text:p>
      <text:p text:style-name="P13"><text:span text:style-name="T14">4, 5, 6, 22, 29, 30, 32, 33 STRAIPSNIŲ PAKEITIMO<text:s/></text:span><text:span text:style-name="T15">IR PAPILDYMO 5</text:span><text:span text:style-name="T16">1</text:span><text:span text:style-name="T17"><text:s/>STRAIPSNIU<text:s/></text:span><text:span text:style-name="T18">ĮSTATYMO<text:s/></text:span><text:span text:style-name="T19">PROJEKTO</text:span></text:p>
      <text:p text:style-name="P20"/>
      <text:p text:style-name="P21">2024-04-19<text:s/>Nr. XIVP-2467(2)</text:p>
      <text:p text:style-name="P22">Vilnius</text:p>
      <text:p text:style-name="P23"/>
      <text:p text:style-name="P24"/>
      <text:p text:style-name="P25">Įvertinę projekto atitiktį Konstitucijai, įstatymams, teisėkūros principams ir teisės technikos taisyklėms,<text:s/>teikiame šias pastabas.<text:s/></text:p>
      <text:p text:style-name="P26">1. Įstatymo projekto 1 straipsniu siūloma pakeisti Lietuvos Respublikos pensijų kaupimo įstatymo (toliau – keičiamas įstatymas) 4 straipsnio 8 dalį, ją papildyti 5 punktu ir nustatyti, kad<text:s/><text:soft-page-break/>„pensijų kaupimas baigiasi, kai<text:s/>„<text:span text:style-name="T27">jis nutraukiamas pensijų fondo dalyvio iniciatyva 5</text:span><text:span text:style-name="T28">1</text:span><text:span text:style-name="T29"><text:s/>straipsnyje nustatyta tvarka.“</text:span><text:span text:style-name="T30"><text:s/>Atsižvelgiant į tai, kad pensijų fondo dalyvį su pensijų kaupimo bendrove sieja sutartiniai teisiniai santykiai (asmuo sudaro pensijų kaupimo sutartį savo valią ją sudaryti išreiškęs raštu arba nutylėjimu), šio punkto formuluotę siūlytina tikslinti ir nustatyti, kad<text:s/></text:span>pensijų kaupimas baigiasi, kai<text:s/>„pensijų fondo dalyvis nutraukią pensijų kaupimo sutartį savo iniciatyva<text:span text:style-name="T31">“.<text:s/></text:span></text:p>
      <text:p text:style-name="P32">2. Įstatymo projekto 2 straipsniu keičiamo įstatymo 5 straipsnio 1 dalies naujo 6 punkto formuluotę ir kituose įstatymo projekto straipsniuose vartojamą formuluotę „dalyvavimo pensijų kaupime nutraukimas“ siūlytina tikslinti analogiškai siūlomai keičiamo įstatymo 4 straipsnio 8 dalies 5 punkto formuluotei.</text:p>
      <text:p text:style-name="P33"><text:span text:style-name="T34">3. Įstatymo projekto 3 straipsniu siūloma papildyti keičiamą įstatymą nauju 5</text:span><text:span text:style-name="T35">1</text:span><text:span text:style-name="T36"><text:s/>straipsniu ir jame reguliuoti d</text:span><text:span text:style-name="T37">alyvavimo pensijų kaupime nutraukim</text:span><text:span text:style-name="T38">ą</text:span><text:span text:style-name="T39"><text:s/>pensijų fondo dalyvio iniciatyva</text:span><text:span text:style-name="T40">. Siekiant teisinio reguliavimo nuoseklumo ir sistemiškumo šiuos teisinius santykius siūlytina reguliuoti keičiamo įstatymo II skyriaus 13</text:span><text:span text:style-name="T41">1</text:span><text:span text:style-name="T42"><text:s/>straipsnyje arba V skyriuje.</text:span><text:span text:style-name="T43"><text:s/></text:span></text:p>
      <text:p text:style-name="P44"><text:span text:style-name="T45">4.</text:span><text:span text:style-name="T46"><text:s/></text:span><text:span text:style-name="T47">Įstatymo projekto 3 straipsniu keičiamo įstatymo 5</text:span><text:span text:style-name="T48">1</text:span><text:span text:style-name="T49"><text:s/>straipsnio 1 dalyje siūloma nustatyti,<text:s/></text:span><text:span text:style-name="T50">kad „</text:span><text:span text:style-name="T51">Dalyvavimas pensijų kaupime<text:s/></text:span><text:span text:style-name="T52">gali</text:span><text:span text:style-name="T53"><text:s/>būti<text:s/></text:span><text:span text:style-name="T54">nutraukiamas</text:span><text:span text:style-name="T55"><text:s/>bet kuriuo metu<text:s/></text:span><text:span text:style-name="T56">nustačius</text:span><text:span text:style-name="T57"><text:s/>bent vieną iš šių atvejų:</text:span><text:span text:style-name="T58">“.</text:span><text:span text:style-name="T59"><text:s/></text:span></text:p>
      <text:soft-page-break/>
      <text:p text:style-name="P60"><text:span text:style-name="T61">Atsižvelgiant į tai, kad<text:s/></text:span><text:span text:style-name="T62">keičiamo įstatymo 5</text:span><text:span text:style-name="T63">1</text:span><text:span text:style-name="T64"><text:s/></text:span><text:span text:style-name="T65">straipsnyje siekiama nustatyti pensijų fondo dalyvio<text:s/></text:span><text:span text:style-name="T66">teisę</text:span><text:span text:style-name="T67"><text:s/></text:span><text:span text:style-name="T68">nutraukti pensijų kaupimo sutartį</text:span><text:span text:style-name="T69">, straipsnio pavadinimą ir turinį reikėtų atitinkamai tikslinti. Įstatymo projekte teikiama formuluotė „</text:span><text:span text:style-name="T70">Dalyvavimas</text:span><text:span text:style-name="T71"><text:s/>pensijų kaupime gali būti<text:s/></text:span><text:span text:style-name="T72">nutraukiamas</text:span><text:span text:style-name="T73"><text:s/>bet kuriuo metu<text:s/></text:span><text:span text:style-name="T74">nustačius<text:s/></text:span><text:span text:style-name="T75">bent vieną iš šių atvejų</text:span><text:span text:style-name="T76"><text:s/>&lt;...&gt;“ aiškiai neapibrėžia kas yra pensijų kaupimo sutarties nutraukimo iniciatorius, kam tenka nurodytų atvejų įrodinėjimo (nustatymo) pareiga. Iš įstatymo projekto turinio šios aplinkybės yra tik numanomos, todėl formuluotes siūlytina tikslinti. Tikslinant įstatymo projekto nuostatas vietoj formuluotės „nutraukiamas“ siūlytina vartoti formuluotę „nutrauktas“,<text:s/></text:span><text:span text:style-name="T77">„nutraukta“,<text:s/></text:span><text:span text:style-name="T78">nes sutarties nutraukimas yra vienkartinis, o ne tęstinis aktas. Taip pat tikslintina sąlyga „</text:span><text:span text:style-name="T79">bet kuriuo metu</text:span><text:span text:style-name="T80">“, nes ji gali būti suprasta kaip suteikianti teisę nutraukti pensijų kaupimo sutartį nepaisant to, kada atsirado juridinę reikšmę turintis faktas (pagrindas) ją nutraukti. Pavyzdžiui, neaišku, per kiek laiko asmuo turi teisę nutraukti pensijų kaupimo sutartį po to, kai buvo nustatyta, kad „kilo grėsmė<text:s/></text:span><text:span text:style-name="T81">asmeniui prarasti vienintelį gyvenamąjį būstą</text:span><text:span text:style-name="T82">“.</text:span></text:p>
      <text:p text:style-name="P83"><text:span text:style-name="T84">5.<text:s/></text:span><text:span text:style-name="T85">Įstatymo projekto 3 straipsniu keičiamo įstatymo 5</text:span><text:span text:style-name="T86">1</text:span><text:span text:style-name="T87"><text:s/>straipsnio 1 dalies 3 punkte siūloma nustatyti,<text:s/></text:span><text:span text:style-name="T88">kad<text:s/></text:span><text:span text:style-name="T89">d</text:span><text:span text:style-name="T90">alyvavimas pensijų kaupime<text:s/></text:span><text:span text:style-name="T91">gali būti nutrauk</text:span><text:span text:style-name="T92">t</text:span><text:span text:style-name="T93">as</text:span><text:span text:style-name="T94"><text:s/></text:span><text:span text:style-name="T95">„</text:span><text:span text:style-name="T96">įvykus</text:span><text:span text:style-name="T97"><text:s/></text:span><text:span text:style-name="T98">fizinio asmens bankrotui arba<text:s/></text:span><text:span text:style-name="T99">ilgalaikės (trunkančios ilgiau nei vienerius metus) sunkios asmens finansinės situacijos atveju</text:span><text:span text:style-name="T100">“.</text:span></text:p>
      <text:p text:style-name="P101"><text:span text:style-name="T102">Šios dalies 3 punkto formuluotė „įvykus fizinio asmens bankrotui“, teisės požiūriu yra neapibrėžta, todėl įstatymo projekte reikėtų<text:s/></text:span><text:span text:style-name="T103">vartoti Lietuvos Respublikos fizinio asmens bankroto įstatym</text:span><text:span text:style-name="T104">e fizinio asmens bankroto procesus apibrėžiančius terminus, pavyzdžiui,<text:s/></text:span><text:span text:style-name="T105">nuo teismo nutarties dėl pareiškimo iškelti fizinio asmens bankroto bylą<text:s/></text:span><text:span text:style-name="T106">įsiteisėjimo</text:span><text:span text:style-name="T107"><text:s/>dienos,</text:span><text:span text:style-name="T108"><text:s/>nuo<text:s/></text:span><text:span text:style-name="T109">teismo nutarties iškelti fizinio asmens bankroto bylą<text:s/></text:span><text:span text:style-name="T110">įsiteisėjimo</text:span><text:span text:style-name="T111"><text:s/>dienos, nuo teismo nutarties baigti fizinio asmens bankroto bylą<text:s/></text:span><text:span text:style-name="T112">įsiteisėjimo</text:span><text:span text:style-name="T113"><text:s/>dienos ar kt.<text:s/></text:span></text:p>
      <text:p text:style-name="P114"><text:span text:style-name="T115">6. Įstatymo projekto 3 straipsniu keičiamo įstatymo 5</text:span><text:span text:style-name="T116">1</text:span><text:span text:style-name="T117"><text:s/>straipsnio 1 dalies 3 punkto formuluotė „</text:span><text:span text:style-name="T118">ilgalaikės (trunkančios ilgiau nei vienerius metus) sunkios asmens finansinės<text:s/></text:span><text:span text:style-name="T119">situacijos</text:span><text:span text:style-name="T120"><text:s/>atveju</text:span><text:span text:style-name="T121">“ tikslintina dėl kelių priežasčių. Pirma, formuluotė „</text:span><text:span text:style-name="T122">sunkios asmens finansinės situacijos atveju</text:span><text:span text:style-name="T123">“<text:s/></text:span><text:span text:style-name="T124">gali būti įvairiai interpretuojama, todėl vietoj jos<text:s/></text:span><text:span text:style-name="T125">siūlytina vartoti teisės požiūriu tikslesnę formuluotę, pavyzdžiui,<text:s/></text:span><text:span text:style-name="T126">Lietuvos Respublikos fizinio asmens bankroto įstatymo 2 straipsnio 2 dal</text:span><text:span text:style-name="T127">yje apibrėžtą fizinio asmens nemokumo sampratą, pagal kurią „</text:span><text:span text:style-name="T128">Fizinio asmens nemokumas</text:span><text:span text:style-name="T129"> </text:span><text:span text:style-name="T130">– fizinio</text:span><text:span text:style-name="T131"><text:s/>asmens būklė, kai jis negali įvykdyti skolinių įsipareigojimų, kurių mokėjimo terminai suėję ir kurių suma viršija 25 Lietuvos Respublikos Vyriausybės patvirtintas minimaliąsias mėnesines algas.“</text:span><text:span text:style-name="T132"><text:s/>Aptariamame punkte vietoj žodžio „situacijos“ siūlytina vartoti teisės požiūriu tikslesnes sampratas „padėties“, „būklės“.<text:s/></text:span></text:p>
      <text:p text:style-name="P133"><text:span text:style-name="T134">7.<text:s/></text:span><text:span text:style-name="T135">Įstatymo projekto 3 straipsniu keičiamo įstatymo 5</text:span><text:span text:style-name="T136">1</text:span><text:span text:style-name="T137"><text:s/>straipsnio 1 dalies 4 punkte siūloma nustatyti, kad d</text:span><text:span text:style-name="T138">alyvavimas pensijų kaupime gali būti nutrauktas<text:s/></text:span><text:span text:style-name="T139">kilus grėsmei</text:span><text:span text:style-name="T140"><text:s/>asmeniui prarasti vienintelį gyvenamąjį būstą.</text:span><text:span text:style-name="T141"><text:s/></text:span><text:span text:style-name="T142">Manytina, kad formuluotė „kilus grėsmei“ turėtų būti aiškiau apibrėžta, nes priešingu atveju gali kilti<text:s/></text:span><text:span text:style-name="T143">neaiškumų ją taikant praktikoje, t. y. ji gali būti įvairiai interpretuojama.</text:span></text:p>
      <text:p text:style-name="P144"><text:span text:style-name="T145">8.<text:s/></text:span><text:span text:style-name="T146">Įstatymo projekto 3 straipsniu keičiamo įstatymo 5</text:span><text:span text:style-name="T147">1</text:span><text:span text:style-name="T148"><text:s/>straipsnio 1 dalies 6 punkte siūloma nustatyti,<text:s/></text:span><text:span text:style-name="T149">kad<text:s/></text:span><text:span text:style-name="T150">d</text:span><text:span text:style-name="T151">alyvavimas pensijų kaupime<text:s/></text:span><text:span text:style-name="T152">gali būti nutrauk</text:span><text:span text:style-name="T153">t</text:span><text:span text:style-name="T154">as</text:span><text:span text:style-name="T155"><text:s/>„</text:span><text:span text:style-name="T156">asmeniui išvykus iš Lietuvos ir (ar) Lietuvoje<text:s/></text:span><text:span text:style-name="T157">neturint darbo santykių</text:span><text:span text:style-name="T158"><text:s/>ir nemokant kaupimo įmokų ilgiau negu penkerius metus</text:span><text:span text:style-name="T159">“. Pažymėtina, kad asmens pajamos ar draudžiamosios pajamos yra ne vien iš darbo santykių gaunamos pajamos, todėl nuostata tikslintina. Sąlyga, pagal kurią<text:s/></text:span><text:span text:style-name="T160">d</text:span><text:span text:style-name="T161">alyvavimas pensijų kaupime<text:s/></text:span><text:span text:style-name="T162">gali būti nutrauk</text:span><text:span text:style-name="T163">t</text:span><text:span text:style-name="T164">as</text:span><text:span text:style-name="T165"><text:s/>„</text:span><text:span text:style-name="T166">asmeniui<text:s/></text:span><text:span text:style-name="T167">&lt;...&gt;<text:s/></text:span><text:span text:style-name="T168">Lietuvoje<text:s/></text:span><text:span text:style-name="T169">nemokant kaupimo įmokų ilgiau negu penkerius metus</text:span><text:span text:style-name="T170">“ tikslintina, nes neaišku, ar šis laikotarpis gali būti sumuojamas, ar turi būti nepertraukiamas, taip pat neaišku, ar laikotarpis, kai asmuo neturi darbo santykių</text:span><text:span text:style-name="T171">,<text:s/></text:span><text:span text:style-name="T172">turi sutapti su laikotarpiu, kuriuo jis nemoka kaupimo įmokų.</text:span></text:p>
      <text:p text:style-name="P173"><text:span text:style-name="T174">9.<text:s/></text:span><text:span text:style-name="T175">Įstatymo projekto 3 straipsniu keičiamo įstatymo 5</text:span><text:span text:style-name="T176">1</text:span><text:span text:style-name="T177"><text:s/>straipsnio 1 dalies 7 punkte siūloma nustatyti,<text:s/></text:span><text:span text:style-name="T178">kad<text:s/></text:span><text:span text:style-name="T179">d</text:span><text:span text:style-name="T180">alyvavimas pensijų kaupime<text:s/></text:span><text:span text:style-name="T181">gali būti nutrauk</text:span><text:span text:style-name="T182">t</text:span><text:span text:style-name="T183">as</text:span><text:span text:style-name="T184"><text:s/>„</text:span><text:span text:style-name="T185">asmeniui<text:s/></text:span><text:span text:style-name="T186">neterminuotai sustabdžius</text:span><text:span text:style-name="T187"><text:s/>kaupimo įmokų mokėjimą</text:span><text:span text:style-name="T188">“.</text:span><text:span text:style-name="T189"><text:s/>Pažymėtina, kad pagal keičiamo įstatymo 13 straipsnį, pensijų fondo dalyvis turi teisę laikinai, ne ilgiau kaip 12 mėnesių ir ne trumpiau kaip vieno mėnesio laikotarpiui per visą dalyvavimo pensijų kaupime laikotarpį sustabdyti pensijų įmokų pervedimą.<text:s/></text:span><text:span text:style-name="T190">Atsižvelgiant į tai, keičiamo įstatymo ir įstatymo projekto normos derintinos tarpusavyje.</text:span><text:span text:style-name="T191"><text:s/>Be to, reikėtų nustatyti kokiais atvejais asmuo gali neterminuotai sustabdyti pensijų kaupimo įmokų mokėjimą, antraip siūlomas teisinis reguliavimas sudarytų prielaidas neterminuotai sustabdyti pensijų įmokų mokėjimą ir tuo pačiu nutraukti pensijų kaupimo sutartį dalyvio iniciatyva be jokių priežasčių.</text:span></text:p>
      <text:p text:style-name="P192"><text:span text:style-name="T193">Apibendrinant įstatymo projekte siūlomus pensijų kaupimo sutarčių nutraukimo pagrindus dalyvio iniciatyva svarstytina, ar kai kurie iš siūlomų nustatyti pagrindų dera su konstitucine doktrina. Taip pat svarstytina, ar įstatymo projekte neturėtų būti nustatyta teisė nutraukti pensijų kaupimo sutartis Lietuvoje<text:s/></text:span><text:span text:style-name="T194">laikinai<text:s/></text:span><text:span text:style-name="T195">leidimus dirbti turintiems trečiųjų šalių piliečiams</text:span><text:span text:style-name="T196"><text:s/>dėl to, kad<text:s/></text:span>dalyvavimas kaupime jiems<text:s/>itin apsunkintas<text:s/>ir betikslis.<text:span text:style-name="T197"><text:s/>Šiame kontekste atkreiptinas dėmesys į tai, kad<text:s/></text:span><text:span text:style-name="T198">pagal<text:s/></text:span><text:span text:style-name="T199">Lietuvos Respublikos Konstitucini</text:span><text:span text:style-name="T200">o</text:span><text:span text:style-name="T201"><text:s/>Teism</text:span><text:span text:style-name="T202">o</text:span><text:span text:style-name="T203"><text:s/>2024 m. kovo<text:s/></text:span><text:span text:style-name="T204">7</text:span><text:span text:style-name="T205"><text:s/>d. nutarimą Nr.<text:s/></text:span>KT21-N3/2024<text:span text:style-name="T206"><text:s/>„</text:span><text:span text:style-name="T207">Dėl Lietuvos Respublikos pensijų kaupimo įstatymo (2018 m. birželio 28 d. redakcija) 4 straipsnio 8 dalies, 5 straipsnio, 29 straipsnio (su 2022 m. birželio 28 d. pakeitimu) atitikties Lietuvos Respublikos Konstitucijai</text:span><text:span text:style-name="T208">“</text:span><text:span text:style-name="T209">,<text:s/></text:span>įstatymų leidėjas, nustatydamas senatvės pensijų kaupimo specialiuose pensijų fonduose pagrindus ir sąlygas, taip pat ir atvejus, kada baigiasi pensijų kaupimas, turi diskreciją, tačiau tai darydamas jis yra saistomas iš Konstitucijos 52 straipsnio kylančios valstybės pareigos laiduoti asmens teisę gauti senatvės pensiją, sulaukus senatvės amžiaus, ir užtikrinti darnų visos senatvės pensijų sistemos veikimą, t. y. viešąjį interesą. Tačiau senatvės pensijų kaupimo specialiuose pensijų fonduose teisinis reguliavimas, taip pat ir nustatantis pensijų kaupimo pabaigos atvejus, negali būti toks, kad siekiant konstituciškai svarbaus tikslo – užtikrinti, kad dalyviams būtų mokamos sukauptos senatvės pensijos išmokos, būtų neproporcingai apribotos pensijų kaupimo dalyvio nuosavybės teisės į sukauptą turtą, teisiniu reguliavimu nenumatant jokios galimybės nutraukti pensijų kaupimą dalyvio iniciatyva. Paisant Konstitucijos, iš jos 52, 23 straipsnių, konstitucinio proporcingumo principo kylančių imperatyvų, įstatyme turi būti nustatyti ir kiti senatvės pensijų kaupimo specialiuose pensijų fonduose pabaigos atvejai, taip pat ir atvejis, kai pensijų kaupimas nutraukiamas dalyvio iniciatyva, kai yra svarbių priežasčių. Siekiant užtikrinti viešąjį interesą, kad visa senatvės pensijų sistema veiktų darniai, tokie įstatyme nustatyti pensijų kaupimo pabaigos atvejai turi būti išimtiniai, kai iš esmės pasikeičia pensijų kaupimo dalyvio gyvenimo aplinkybės, dėl kurių dalyvavimas kaupime jam tampa itin apsunkintas ar betikslis.</text:p>
      <text:p text:style-name="P210"><text:span text:style-name="T211">10.<text:s/></text:span><text:span text:style-name="T212">Įstatymo projekto 3 straipsniu keičiamo įstatymo 5</text:span><text:span text:style-name="T213">1</text:span><text:span text:style-name="T214"><text:s/>straipsnio 2 dalyje siūloma nustatyti, kad „</text:span><text:span text:style-name="T215">Pensijų fondo dalyvis ar jo įgaliotas asmuo, siekdamas nutraukti dalyvavimą pensijų kaupime šio straipsnio<text:s/></text:span><text:span text:style-name="T216">1</text:span><text:span text:style-name="T217"><text:s/>dalyje numatytais atvejais,<text:s/></text:span><text:span text:style-name="T218">VSDF valdybai pateikia prašymą</text:span><text:span text:style-name="T219"><text:s/>dėl dalyvavimo pensijų kaupime nutraukimo ir asmens teisę bet kuriuo metu nutraukti dalyvavimą pensijų kaupime pagrindžiančius dokumentus.<text:s/></text:span><text:span text:style-name="T220">VSDF administravimo įstaigos įgaliotas asmuo, įvertinęs pateiktus dokumentus, nustato, ar asmens pateikti dokumentai pagrindžia esant bent vieną iš šio straipsnio 1 dalyje numatytų atvejų.</text:span><text:span text:style-name="T221"><text:s/>VSDF administravimo įstaigos įgalioto asmens sprendimas gali būti skundžiamas įstatymų nustatyta tvarka.“</text:span></text:p>
      <text:p text:style-name="P222"><text:span text:style-name="T223">Įstatymo projekto 3 straipsniu keičiamo įstatymo 5</text:span><text:span text:style-name="T224">1</text:span><text:span text:style-name="T225"><text:s/>straipsnio 2 dalies nuostatos tikslintinos atsižvelgiant į tai, kad pensijų kaupimo sutartiniai teisiniai santykiai yra atsiradę tarp pensijų<text:s/></text:span><text:span text:style-name="T226">kaupimo bendrovės<text:s/></text:span><text:span text:style-name="T227">ir pensijų fondo dalyvio, todėl dėl pensijų kaupimo sutarties nutraukimo dalyvis turi teikti prašymą pensijų<text:s/></text:span><text:span text:style-name="T228">kaupimo bendrovei</text:span><text:span text:style-name="T229">, kuri, vadovaudamasi įstatymo nustatytais pagrindais ir turėtų nutraukti pensijų kaupimo sutartį</text:span><text:span text:style-name="T230"><text:s/>bei įvykdyti iš to kylančias pareigas</text:span><text:span text:style-name="T231">.</text:span><text:span text:style-name="T232"><text:s/></text:span></text:p>
      <text:p text:style-name="P233"><text:span text:style-name="T234">11. Įstatymo projekto 3 straipsniu keičiamo įstatymo 5</text:span><text:span text:style-name="T235">1</text:span><text:span text:style-name="T236"><text:s/>straipsnio 3 dalyje siūloma nustatyti, kad „</text:span><text:span text:style-name="T237">Šio straipsnio 1 dalyje numatytais atvejais pensijų kaupimą nutraukiančiam pensijų fondo dalyviui išmokama suma, gauta konvertavus jo pensijų fondo sąskaitoje įrašytus pensijų fondo vienetus į pinigus, neapmokestinama gyventojų pajamų mokesčiu.</text:span><text:span text:style-name="T238">“</text:span><text:span text:style-name="T239"><text:s/>Šios dalies nuostatas reikėtų tikslinti ir, visų pirma, nustatyti kas, kokia tvarka ir kaip apskaičiuotą dalyviui priklausančią išmoką nutraukus pensijų kaupimo sutartį turi išmokėti. Reguliuojant šias taisykles siūlytina<text:s/></text:span><text:span text:style-name="T240">atsižvelgti į<text:s/></text:span><text:span text:style-name="T241"><text:s/>keičiamo įstatymo 30</text:span><text:span text:style-name="T242">, 31</text:span><text:span text:style-name="T243"><text:s/>straipsn</text:span><text:span text:style-name="T244">iuose</text:span><text:span text:style-name="T245"><text:s/>nustatyt</text:span><text:span text:style-name="T246">a</text:span><text:span text:style-name="T247">s taisykl</text:span><text:span text:style-name="T248">es, kuriose reguliuojami savo esme analogiški teisiniai santykiai</text:span><text:span text:style-name="T249">.</text:span></text:p>
      <text:p text:style-name="P250"><text:span text:style-name="T251">Siekiant teisinio reguliavimo nuoseklumo ir sitemiškumo, kartu su šiuo įstatymo projektu turėtų būti teikiamas Lietuvos Respublikos gyventojų pajamų mokesčio įstatymo pakeitimo įstatymo projektas, antraip taisyklė, kad „</text:span><text:span text:style-name="T252">Šio straipsnio 1 dalyje numatytais atvejais pensijų kaupimą nutraukiančiam pensijų fondo dalyviui išmokama suma, gauta konvertavus jo pensijų fondo sąskaitoje įrašytus pensijų fondo vienetus į pinigus,<text:s/></text:span><text:span text:style-name="T253">neapmokestinama gyventojų pajamų mokesčiu</text:span><text:span text:style-name="T254">.</text:span><text:span text:style-name="T255">“</text:span><text:span text:style-name="T256"><text:s/>negalės būti tinkamai įgyvendinta.</text:span><text:span text:style-name="T257"><text:s/>Ši pastaba taikytina ir įstatymo projekto</text:span><text:span text:style-name="T258"><text:s/>4 straipsniu<text:s/></text:span><text:span text:style-name="T259">pildomo keičiamo įstatymo<text:s/></text:span><text:span text:style-name="T260">5</text:span><text:span text:style-name="T261">1<text:s/></text:span><text:span text:style-name="T262">straipsnio atitinkamoms nuostatoms.</text:span></text:p>
      <text:p text:style-name="P263"><text:span text:style-name="T264">12.<text:s/></text:span><text:span text:style-name="T265">Įstatymo projekto 3 ir 4 straipsniuose teikiamuose keičiamo įstatymo 5</text:span><text:span text:style-name="T266">1</text:span><text:span text:style-name="T267"><text:s/>straipsniuose formuluotės<text:s/></text:span><text:span text:style-name="T268">„</text:span><text:span text:style-name="T269">Pensijų fondo dalyvis ar jo įgaliotas asmuo“</text:span><text:span text:style-name="T270"><text:s/>reikėtų atsisakyti teksto</text:span><text:span text:style-name="T271"><text:s/></text:span><text:span text:style-name="T272">„</text:span><text:span text:style-name="T273">ar jo įgaliotas asmuo“</text:span><text:span text:style-name="T274">, nes tokia formuluotė nedera su Civilinio kodekso normomis, reguliuojančiomis atstovavimo teisinius santykius</text:span><text:span text:style-name="T275">,</text:span><text:span text:style-name="T276"><text:s/>ir yra klaidinanti. Pažymėtina, kad pensijų fondo dalyvis turi teisę veikti pats arba per savo atstovą, todėl palikus siūlomą formuluotę gali būti klaidingai suprasta, kad tais atvejais, kai teisė veikti per atstovą nėra nustatyta keičiamame įstatyme, dalyvis ir neturi teisės įgalioti kitą asmenį veikti jo vardu ir interesais.</text:span></text:p>
      <text:p text:style-name="P277"><text:span text:style-name="T278">13.<text:s/></text:span><text:span text:style-name="T279">Įstatymo projekto 4 straipsniu pildomo keičiamo įstatymo 5</text:span><text:span text:style-name="T280">1</text:span><text:span text:style-name="T281"><text:s/>straipsnio nuostatos tikslintinos atsižvelgiant į pastabas, išsakytas įstatymo projekto 3 straipsniu keičiamo įstatymo 5</text:span><text:span text:style-name="T282">1</text:span><text:span text:style-name="T283"><text:s/>straipsnio nuostatoms.</text:span><text:span text:style-name="T284"><text:s/></text:span><text:span text:style-name="T285">Taip pat atkreiptinas dėmesys, kad<text:s/></text:span><text:span text:style-name="T286">neaišku, kokios teisinės pasekmės kiltų asmeniui nutraukus dalyvavimą pensijų kaupime 4 straipsniu pildomo keičiamo įstatymo 5</text:span><text:span text:style-name="T287">1</text:span><text:span text:style-name="T288"><text:s/>straipsnio</text:span><text:span text:style-name="T289"><text:s/>1 dalyje nustatytu pagrindu, pvz., ar asmuo<text:s/></text:span><text:span text:style-name="T290">turėtų teisę vėl sudaryti pensijų kaupimo sutartį.<text:s/></text:span><text:span text:style-name="T291">Taigi reikėtų numatyti pensijų kaupimo sutarties nutraukimo teisines pasekmes.</text:span></text:p>
      <text:p text:style-name="P292"><text:span text:style-name="T293">14.<text:s/></text:span><text:span text:style-name="T294">Įstatymo projekto 5 straipsniu siūloma papildyti keičiamo įstatymo 6 straipsnį 7 dalimi ir nustatyti, kad a</text:span><text:span text:style-name="T295">smenys, pateikę<text:s/></text:span><text:span text:style-name="T296">VSDF valdybai atsisakymą dalyvauti pensijų kaupime, pakartotinai į pensijų kaupimą nėra įtraukiami.</text:span><text:span text:style-name="T297"><text:s/></text:span><text:span text:style-name="T298">Pažymėtina, kad pagal šiuo metu galiojančią keičiamo įstatymo 6 straipsnio 1 dalį, pilnamečiai asmenys, nepaisant to, kad jie atsisakė dalyvauti pensijų kaupime, kas trejus metus pakartotinai traukiami į pensijų kaupimą iki jiems sukaks 40 metų, todėl siekiant tinkamai įgyvendinti siūlomas nuostatas, reikėtų keisti keičiamo įstatymo 6 straipsnio 1 dalį arba <text:s text:c="3"/></text:span><text:span text:style-name="T299"><text:s/></text:span><text:span text:style-name="T300">įstatymo projekto nuostat</text:span><text:span text:style-name="T301">ą</text:span><text:span text:style-name="T302"><text:s/>tarpusavyje derinti su keičiamo įstatymo 6 straipsnio 1 dalyje nustatytu teisiniu reguliavimu.<text:s/></text:span></text:p>
      <text:p text:style-name="P303"><text:span text:style-name="T304">15.<text:s/></text:span><text:span text:style-name="T305">Atkreiptinas dėmesys, kad, atsižvelgiant į teisės technikos taisyklių reikalavimus, <text:s/>įstatymo struktūrinės dalys dėstomos nauja redakcija tuo atveju, kai jos keičiamos iš esmės ar keičiama daugiau kaip pusė jas sudarančių struktūrinių dalių. Atsižvelgiant į tai, įstatymo projekto 6 <text:s/>straipsnis turėtų susidėti iš<text:s/></text:span><text:span text:style-name="T306">dviejų</text:span><text:span text:style-name="T307"><text:s/></text:span><text:span text:style-name="T308">dalių, 1</text:span><text:span text:style-name="T309"><text:s/>dalyje keičiamą įstatymo 22 straipsnį papildant nauja 5 dalimi,<text:s/></text:span><text:span text:style-name="T310">o 2</text:span><text:span text:style-name="T311"><text:s/>dalyje pernumeruojant buvusią 5 dalį.<text:s/></text:span><text:span text:style-name="T312">Kartu</text:span><text:span text:style-name="T313"><text:s/>reikėtų atitinkamai keisti keičiamo įstatymo 9 straipsnio 4 dalį ir 10 straipsnio 7 dalį, kuriose yra nuorodos į keičiamo įstatymo 22 straipsnio 5 dalį. Be to, keičiamo įstatymo 22 straipsnio naujoje 5 dalyje vietoj formuluotės „turi būti nustatytas“ siūlytina įrašyti žodį „nustatomas“.<text:s/></text:span></text:p>
      <text:p text:style-name="P314"><text:span text:style-name="T315">16.<text:s/></text:span><text:span text:style-name="T316">Įstatymo projekto<text:s/></text:span><text:span text:style-name="T317">7</text:span><text:span text:style-name="T318"><text:s/>straipsniu keičiamo įstatymo 29 straipsnio 4, 5 ir 6 dalyse siūloma nustatyti pensijų anuiteto dydžio apskaičiavimo taisykles, pensijų anuiteto dydį siejant su dalyviui apskaičiuotos socialinio draudimo ar šalpos pensijos dydžiu.<text:s/></text:span>Pensijų anuiteto dydžio lyginimas su socialinio draudimo pensijos ar šalpos pensijos išmokos dydžiu kelia abejonių. Įvertinus įstatymo projekto aiškinamajame rašte pateiktus pavyzdžius svarstytina, kodėl pagal ten pateiktą<text:s/><text:span text:style-name="T319">pavyzdį dalyvis 14000 eurų galėtų atsiimti iškart, nes Sodros pensija maža ir 61 euro dydžio anuitetas per mažas, o 15000 eurų negalėtų atsiimti, nors Sodros pensija tokio pat dydžio – 647</text:span><text:span text:style-name="T320"><text:s/>eurai</text:span><text:span text:style-name="T321">, o anuitetas padidėja nežymiai.<text:s/></text:span>Sekant pateiktu pavyzdžiu, galima daryti prielaidą, kad, kai<text:s/>Sodros pensija 850<text:s/>eurų,<text:s/>o pensijų fonde sukaupta 15000<text:s/>eurų, asmuo galėtų atsiimti iškart 15000<text:s/>eurų. Taigi,<text:s/>didėjant Sodros pensijai, didėja ir galimos vienkartinės išmokos atsiėmimo galimybė.<text:s/>Svarstytina, ar toks<text:s/>vienkartinių<text:s/>išmokų<text:s/>dydžio nustatymas<text:s/>būtų teisingas.</text:p>
      <text:p text:style-name="P322">Pažymėtina, kad atidėtasis<text:s/>anuitetas nėra privalomas, asmuo gali jį pasirinkti, gali ir nepasirinkti.<text:s/>Jį pasirinkęs asmuo rizikuoja ne visa sukaupta suma, o tik ta jos dalimi, kuri skirta atidėtajam anuitetui mokėti. Be to, jeigu pensijų fondas pelningas, periodinių išmokų dydis gali augti.<text:s/>Vadovaujantis išsakytais argumentais, kelia abejonių teiginys, jog „atidėtojo anuiteto atveju, asmeniui mokamos periodinės išmokos, kurių teisinis reguliavimas galimai sukuria prielaidas lygiateisiškumo principo pažeidimams“.</text:p>
      <text:p text:style-name="P323">Atkreiptinas dėmesys į tai, kad asmuo gali būti įgijęs teisę į senatvės pensiją (proporcingą jos dalį) ne tik Lietuvoje, bet ir kitose Europos Sąjungos valstybėse narėse, todėl tik pagal Lietuvos Respublikos įstatymus paskirtos socialinio draudimo senatvės pensijos dydis neatspindės tikro šios paskirties išmokos dydžio. Pažymėtina, kad siūlomų nuostatų taikymas pareikalaus ir papildomų administravimo kaštų.<text:s/></text:p>
      <text:p text:style-name="P324"><text:span text:style-name="T325">17.<text:s/></text:span><text:span text:style-name="T326">Įstatymo projekto 7 straipsniu keičiamo įstatymo 29 straipsnio 5 dalyje</text:span><text:span text:style-name="T327">,</text:span><text:span text:style-name="T328"><text:s/></text:span><text:span text:style-name="T329">atsižvelgiant į šio straipsnio 6 dalyje nustatytą taisyklę,<text:s/></text:span><text:span text:style-name="T330">po žodžių „</text:span><text:span text:style-name="T331">yra didesnis kaip<text:s/></text:span><text:span text:style-name="T332">10 procentų“ reikėtų įrašyti žodžius „bet<text:s/></text:span><text:span text:style-name="T333">lygus</text:span><text:span text:style-name="T334"><text:s/></text:span><text:span text:style-name="T335">arba mažesnis<text:s/></text:span><text:span text:style-name="T336">kaip<text:s/></text:span><text:span text:style-name="T337">25 procentai“</text:span><text:span text:style-name="T338">.</text:span></text:p>
      <text:p text:style-name="P339">18.<text:s/>Įstatymo projekto<text:s/>7<text:s/>straipsniu keičiamo įstatymo 29<text:s/>straipsnio 8 dalies pakeitimo reikėtų atsisakyti, nes iki šio įstatymo įsigaliojimo periodinės išmokos gali būti paskirtos, todėl jas mokantis subjektas turėtų būti nustatytas.</text:p>
      <text:p text:style-name="P340"><text:span text:style-name="T341">1</text:span><text:span text:style-name="T342">9</text:span><text:span text:style-name="T343">.</text:span><text:span text:style-name="T344"><text:s/></text:span><text:span text:style-name="T345">Įstatymo projekto 11 straipsnio 1 dalyje vietoj nurodytos išimties („išskyrus 4<text:s/></text:span><text:span text:style-name="T346">straipsnį</text:span><text:span text:style-name="T347">“), reikėtų teikti nuorodą į šio straipsnio 4 dalį.<text:s/></text:span></text:p>
      <text:p text:style-name="P348"><text:span text:style-name="T349">20</text:span><text:span text:style-name="T350">.<text:s/></text:span><text:span text:style-name="T351">Atsižvelgiant į<text:s/></text:span>teisingumo ministro 2013 m. gruodžio 23 d. įsakymu Nr. 1R-298 (2021 m. lapkričio 18 d. įsakymo Nr. 1R-388 redakcija) patvirtintų Teisės aktų projektų rengimo rekomendacijose nustatytų teisės technikos taisyklių reikalavimus:</text:p>
      <text:p text:style-name="P352"><text:span text:style-name="T353">1)</text:span><text:s/>įstatymo projekto<text:s/><text:span text:style-name="T354">1<text:s/></text:span>straipsnyje reikėtų dėstyti tik pildomo<text:s/><text:span text:style-name="T355">5<text:s/></text:span>punkto tekstą, nes visa<text:s/><text:span text:style-name="T356">4<text:s/></text:span>straipsnio<text:s/><text:span text:style-name="T357">8<text:s/></text:span>dalis nėra keičiama iš esmės. Projekto<text:s/><text:span text:style-name="T358">1<text:s/></text:span>straipsnio pakeitimo esmė turėtų būti dėstoma taip:<text:s/>„Papildyti<text:s/><text:span text:style-name="T359">4 straipsnio 8 dalį<text:s/></text:span><text:span text:style-name="T360">5<text:s/></text:span><text:span text:style-name="T361">punktu:“;</text:span></text:p>
      <text:p text:style-name="P362">2)<text:s/>įstatymo projekto 3 ir<text:s/>4<text:s/>straipsnių pakeitimo esmėje brauktini žodžiai „ir jį išdėstyti taip“, o 5<text:s/>straipsnio pakeitimo esmėje – žodžiai „ir ją išdėstyti taip“.</text:p>
      <text:p text:style-name="P363"/>
      <text:p text:style-name="P364"> </text:p>
      <text:p text:style-name="P365"><text:bookmark-start text:name="part_d60da0c036e64590974801eaa1e9e993"/><text:bookmark-start text:name="part_7f516eb0b8ab479cb43b8c247b854841"/><text:bookmark-end text:name="part_d60da0c036e64590974801eaa1e9e993"/><text:bookmark-end text:name="part_7f516eb0b8ab479cb43b8c247b854841"/><text:span text:style-name="T366">D</text:span><text:span text:style-name="T367">epartamento direktori</text:span><text:span text:style-name="T368">us</text:span><text:span text:style-name="T369"><text:tab/><text:s text:c="27"/></text:span><text:span text:style-name="T370"><text:s text:c="6"/></text:span><text:span text:style-name="T371"><text:s text:c="48"/></text:span><text:span text:style-name="T372"><text:s/></text:span><text:span text:style-name="T373"><text:s/></text:span><text:span text:style-name="T374">D</text:span><text:span text:style-name="T375">ainius Zebleckis</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text:span text:style-name="T397">J. Andriuškevičiūtė, tel.<text:s/></text:span><text:span text:style-name="T398">(</text:span><text:span text:style-name="T399">0<text:s/></text:span><text:span text:style-name="T400">5</text:span><text:span text:style-name="T401">)</text:span><text:span text:style-name="T402"><text:s/>209 6159, el. p. jadvyga.andriuskeviciute@lrs.lt<text:s/></text:span></text:p>
      <text:p text:style-name="P403"><text:span text:style-name="T404">J. Raškauskaitė, tel.<text:s/></text:span><text:span text:style-name="T405">(</text:span><text:span text:style-name="T406">0<text:s/></text:span><text:span text:style-name="T407">5</text:span><text:span text:style-name="T408">)</text:span><text:span text:style-name="T409"><text:s/>209 6842, el. p.<text:s/></text:span><text:a xlink:href="mailto:jurgita.raskauskaite@lrs.lt" office:target-frame-name="_top" xlink:show="replace"><text:span text:style-name="T410">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x" style:display-name="x" style:family="paragraph" style:parent-style-name="Normal">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fo:font-weight="bold" style:font-weight-asian="bold" style:font-weight-complex="bold" fo:letter-spacing="0.0027in"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19T11:20:00Z</meta:creation-date>
    <dc:date>2024-04-19T11:20:00Z</dc:date>
    <meta:print-date>2024-04-18T05:26:00Z</meta:print-date>
    <meta:template xlink:href="Normal.dotm" xlink:type="simple"/>
    <meta:editing-cycles>2</meta:editing-cycles>
    <meta:editing-duration>PT0S</meta:editing-duration>
    <meta:document-statistic meta:page-count="3" meta:paragraph-count="46" meta:word-count="2343" meta:character-count="17930" meta:row-count="236" meta:non-whitespace-character-count="15633"/>
  </office:meta>
</office:document-meta>
</file>