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system"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fo:text-transform="uppercase" fo:font-size="6pt" style:font-size-asian="6pt" style:font-size-complex="6pt"/>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text-position="super 62.5%"/>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text-position="super 62.5%"/>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style:font-weight-complex="bold" fo:font-size="11pt" style:font-size-asian="11pt" style:font-size-complex="11pt"/>
    </style:style>
    <style:style style:name="P27" style:parent-style-name="NormalWeb" style:family="paragraph">
      <style:paragraph-properties fo:text-align="justify" fo:margin-top="0.0833in" fo:margin-bottom="0.0833in" fo:text-indent="0.5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margin-top="0.0833in" fo:margin-bottom="0.0833in" fo:text-indent="0.5in"/>
    </style:style>
    <style:style style:name="T44" style:parent-style-name="DefaultParagraphFont" style:family="text">
      <style:text-properties fo:font-weight="bold" style:font-weight-asian="bold" style:font-weight-complex="bold" style:language-asian="lt" style:country-asian="LT"/>
    </style:style>
    <style:style style:name="T45" style:parent-style-name="DefaultParagraphFont" style:family="text">
      <style:text-properties style:language-asian="lt" style:country-asian="LT"/>
    </style:style>
    <style:style style:name="P46" style:parent-style-name="Dalyviai" style:family="paragraph">
      <style:paragraph-properties fo:line-height="150%"/>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P52" style:parent-style-name="Normal" style:family="paragraph">
      <style:paragraph-properties fo:keep-with-next="always" fo:text-align="justify" fo:line-height="150%" fo:text-indent="0.5in"/>
    </style:style>
    <style:style style:name="T53" style:parent-style-name="DefaultParagraphFont" style:family="text">
      <style:text-properties fo:font-weight="bold" style:font-weight-asian="bold" style:font-weight-complex="bold"/>
    </style:style>
    <style:style style:name="TableColumn55" style:family="table-column">
      <style:table-column-properties style:column-width="0.3902in" style:use-optimal-column-width="false"/>
    </style:style>
    <style:style style:name="TableColumn56" style:family="table-column">
      <style:table-column-properties style:column-width="0.0055in" style:use-optimal-column-width="false"/>
    </style:style>
    <style:style style:name="TableColumn57" style:family="table-column">
      <style:table-column-properties style:column-width="1.1756in" style:use-optimal-column-width="false"/>
    </style:style>
    <style:style style:name="TableColumn58" style:family="table-column">
      <style:table-column-properties style:column-width="0.475in" style:use-optimal-column-width="false"/>
    </style:style>
    <style:style style:name="TableColumn59" style:family="table-column">
      <style:table-column-properties style:column-width="0.475in" style:use-optimal-column-width="false"/>
    </style:style>
    <style:style style:name="TableColumn60" style:family="table-column">
      <style:table-column-properties style:column-width="0.3298in" style:use-optimal-column-width="false"/>
    </style:style>
    <style:style style:name="TableColumn61" style:family="table-column">
      <style:table-column-properties style:column-width="5.7097in" style:use-optimal-column-width="false"/>
    </style:style>
    <style:style style:name="TableColumn62" style:family="table-column">
      <style:table-column-properties style:column-width="0.7875in" style:use-optimal-column-width="false"/>
    </style:style>
    <style:style style:name="TableColumn63" style:family="table-column">
      <style:table-column-properties style:column-width="1.0826in" style:use-optimal-column-width="false"/>
    </style:style>
    <style:style style:name="Table54" style:family="table">
      <style:table-properties style:width="10.4312in" fo:margin-left="0in" table:align="center"/>
    </style:style>
    <style:style style:name="TableRow64" style:family="table-row">
      <style:table-row-properties style:min-row-height="0.3277in" style:use-optimal-row-height="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P74" style:parent-style-name="Normal" style:family="paragraph">
      <style:paragraph-properties fo:text-align="center"/>
      <style:text-properties fo:font-size="11pt" style:font-size-asian="11pt" style:font-size-complex="11pt"/>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P80" style:parent-style-name="Normal" style:family="paragraph">
      <style:paragraph-properties fo:text-align="center"/>
      <style:text-properties fo:font-size="11pt" style:font-size-asian="11pt" style:font-size-complex="11pt"/>
    </style:style>
    <style:style style:name="TableRow81" style:family="table-row">
      <style:table-row-properties style:min-row-height="0.2631in" style:use-optimal-row-height="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size="10pt" style:font-size-asian="10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size="10pt" style:font-size-asian="10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size="10pt" style:font-size-asian="10pt"/>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fo:margin-left="0.1194in" fo:text-indent="-0.1972in">
        <style:tab-stops/>
      </style:paragraph-properties>
      <style:text-properties fo:font-size="12pt" style:font-size-asian="12pt" style:font-size-complex="12pt"/>
    </style:style>
    <style:style style:name="TableCell91" style:family="table-cell">
      <style:table-cell-properties fo:border="0.0069in solid #000000" fo:padding-top="0in" fo:padding-left="0.075in" fo:padding-bottom="0in" fo:padding-right="0.075in"/>
    </style:style>
    <style:style style:name="P92" style:parent-style-name="Pasiūlymai5" style:family="paragraph">
      <style:paragraph-properties fo:text-align="start"/>
      <style:text-properties fo:font-size="12pt" style:font-size-asian="12pt" style:font-size-complex="12pt"/>
    </style:style>
    <style:style style:name="P93" style:parent-style-name="Pasiūlymai2" style:family="paragraph">
      <style:paragraph-properties fo:text-align="start"/>
    </style:style>
    <style:style style:name="T94" style:parent-style-name="DefaultParagraphFont" style:family="text">
      <style:text-properties fo:color="#000000" fo:font-size="12pt" style:font-size-asian="12pt" style:font-size-complex="12pt"/>
    </style:style>
    <style:style style:name="T95" style:parent-style-name="DefaultParagraphFont" style:family="text">
      <style:text-properties fo:color="#000000" fo:font-size="12pt" style:font-size-asian="12pt" style:font-size-complex="12pt"/>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text-properties fo:font-weight="bold" style:font-weight-asian="bold" fo:font-size="12pt" style:font-size-asian="12pt" style:font-size-complex="12pt"/>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align="center"/>
      <style:text-properties fo:font-weight="bold" style:font-weight-asian="bold" fo:font-size="12pt" style:font-size-asian="12pt" style:font-size-complex="12pt"/>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center"/>
      <style:text-properties fo:font-weight="bold" style:font-weight-asian="bold" fo:font-size="12pt" style:font-size-asian="12pt"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fo:text-indent="0.5in"/>
      <style:text-properties fo:color="#000000"/>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align="center"/>
      <style:text-properties fo:font-size="12pt" style:font-size-asian="12pt" style:font-size-complex="12pt"/>
    </style:style>
    <style:style style:name="P106" style:parent-style-name="Pasiūlymai2" style:family="paragraph">
      <style:paragraph-properties fo:text-align="center"/>
      <style:text-properties fo:font-size="12pt" style:font-size-asian="12pt" style:font-size-complex="12pt"/>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fo:text-align="start"/>
    </style:style>
    <style:style style:name="P109" style:parent-style-name="Normal" style:family="paragraph">
      <style:paragraph-properties fo:keep-with-next="always" fo:text-align="justify" fo:margin-top="0.0833in" fo:margin-bottom="0.0833in" fo:text-indent="0.5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style:font-weight-complex="bold"/>
    </style:style>
    <style:style style:name="P113" style:parent-style-name="Normal" style:family="paragraph">
      <style:paragraph-properties fo:keep-with-next="always" fo:text-align="justify" fo:margin-top="0.0833in" fo:margin-bottom="0.0833in" fo:text-indent="0.5in"/>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style:font-weight-complex="bold"/>
    </style:style>
    <style:style style:name="P116" style:parent-style-name="Normal" style:family="paragraph">
      <style:paragraph-properties fo:keep-with-next="always" fo:text-align="justify" fo:margin-top="0.0833in" fo:margin-bottom="0.0833in" fo:text-indent="0.5in"/>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style:font-weight-complex="bold"/>
    </style:style>
    <style:style style:name="TableColumn120" style:family="table-column">
      <style:table-column-properties style:column-width="0.3909in" style:use-optimal-column-width="false"/>
    </style:style>
    <style:style style:name="TableColumn121" style:family="table-column">
      <style:table-column-properties style:column-width="1.0826in" style:use-optimal-column-width="false"/>
    </style:style>
    <style:style style:name="TableColumn122" style:family="table-column">
      <style:table-column-properties style:column-width="0.3937in" style:use-optimal-column-width="false"/>
    </style:style>
    <style:style style:name="TableColumn123" style:family="table-column">
      <style:table-column-properties style:column-width="0.3937in" style:use-optimal-column-width="false"/>
    </style:style>
    <style:style style:name="TableColumn124" style:family="table-column">
      <style:table-column-properties style:column-width="0.2951in" style:use-optimal-column-width="false"/>
    </style:style>
    <style:style style:name="TableColumn125" style:family="table-column">
      <style:table-column-properties style:column-width="0.3937in" style:use-optimal-column-width="false"/>
    </style:style>
    <style:style style:name="TableColumn126" style:family="table-column">
      <style:table-column-properties style:column-width="2.9527in" style:use-optimal-column-width="false"/>
    </style:style>
    <style:style style:name="TableColumn127" style:family="table-column">
      <style:table-column-properties style:column-width="0.818in" style:use-optimal-column-width="false"/>
    </style:style>
    <style:style style:name="TableColumn128" style:family="table-column">
      <style:table-column-properties style:column-width="3.3166in" style:use-optimal-column-width="false"/>
    </style:style>
    <style:style style:name="Table119" style:family="table">
      <style:table-properties style:width="10.0375in" fo:margin-left="0in" table:align="center"/>
    </style:style>
    <style:style style:name="TableRow129" style:family="table-row">
      <style:table-row-properties style:min-row-height="0.3277in" style:use-optimal-row-height="false" fo:keep-together="always"/>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0.0069in solid #000000" style:glyph-orientation-vertical="0" style:vertical-align="middle" fo:padding-top="0in" fo:padding-left="0.075in" fo:padding-bottom="0in" fo:padding-right="0.075in"/>
    </style:style>
    <style:style style:name="P13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style>
    <style:style style:name="P145" style:parent-style-name="Normal" style:family="paragraph">
      <style:paragraph-properties fo:text-align="center"/>
      <style:text-properties fo:font-size="11pt" style:font-size-asian="11pt" style:font-size-complex="11pt"/>
    </style:style>
    <style:style style:name="TableRow146" style:family="table-row">
      <style:table-row-properties style:min-row-height="0.402in" style:use-optimal-row-height="false"/>
    </style:style>
    <style:style style:name="P147" style:parent-style-name="Normal" style:family="paragraph">
      <style:text-properties fo:font-size="11pt" style:font-size-asian="11pt" style:font-size-complex="11pt"/>
    </style:style>
    <style:style style:name="P148" style:parent-style-name="Normal" style:family="paragraph">
      <style:text-properties fo:font-size="11pt" style:font-size-asian="11pt" style:font-size-complex="11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font-size="10pt" style:font-size-asian="10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size="10pt" style:font-size-asian="10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font-size="10pt" style:font-size-asian="10pt"/>
    </style:style>
    <style:style style:name="P155" style:parent-style-name="Normal" style:family="paragraph">
      <style:text-properties fo:font-size="11pt" style:font-size-asian="11pt" style:font-size-complex="11pt"/>
    </style:style>
    <style:style style:name="P156" style:parent-style-name="Normal" style:family="paragraph">
      <style:text-properties fo:font-size="11pt" style:font-size-asian="11pt" style:font-size-complex="11pt"/>
    </style:style>
    <style:style style:name="P157" style:parent-style-name="Normal" style:family="paragraph">
      <style:text-properties fo:font-size="11pt" style:font-size-asian="11pt" style:font-size-complex="11pt"/>
    </style:style>
    <style:style style:name="P158" style:parent-style-name="Normal" style:family="paragraph">
      <style:text-properties fo:font-size="11pt" style:font-size-asian="11pt" style:font-size-complex="11pt"/>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Pasiūlymai5" style:family="paragraph">
      <style:paragraph-properties fo:text-align="center"/>
      <style:text-properties fo:font-size="12pt" style:font-size-asian="12pt" style:font-size-complex="12pt"/>
    </style:style>
    <style:style style:name="TableCell162" style:family="table-cell">
      <style:table-cell-properties fo:border="0.0069in solid #000000" fo:padding-top="0in" fo:padding-left="0.075in" fo:padding-bottom="0in" fo:padding-right="0.075in"/>
    </style:style>
    <style:style style:name="P163" style:parent-style-name="Pasiūlymai5" style:family="paragraph">
      <style:text-properties fo:font-size="12pt" style:font-size-asian="12pt" style:font-size-complex="12pt"/>
    </style:style>
    <style:style style:name="P164" style:parent-style-name="Pasiūlymai5" style:family="paragraph">
      <style:text-properties fo:font-size="12pt" style:font-size-asian="12pt" style:font-size-complex="12pt"/>
    </style:style>
    <style:style style:name="TableCell165" style:family="table-cell">
      <style:table-cell-properties fo:border="0.0069in solid #000000" fo:padding-top="0in" fo:padding-left="0.075in" fo:padding-bottom="0in" fo:padding-right="0.075in"/>
    </style:style>
    <style:style style:name="P166" style:parent-style-name="Pasiūlymai5" style:family="paragraph">
      <style:paragraph-properties fo:text-align="center"/>
      <style:text-properties fo:font-weight="bold" style:font-weight-asian="bold" fo:font-size="12pt" style:font-size-asian="12pt" style:font-size-complex="12pt"/>
    </style:style>
    <style:style style:name="TableCell167" style:family="table-cell">
      <style:table-cell-properties fo:border="0.0069in solid #000000" fo:padding-top="0in" fo:padding-left="0.075in" fo:padding-bottom="0in" fo:padding-right="0.075in"/>
    </style:style>
    <style:style style:name="P168" style:parent-style-name="Pasiūlymai5" style:family="paragraph">
      <style:paragraph-properties fo:text-align="center"/>
      <style:text-properties fo:font-weight="bold" style:font-weight-asian="bold" fo:font-size="12pt" style:font-size-asian="12pt" style:font-size-complex="12pt"/>
    </style:style>
    <style:style style:name="TableCell169" style:family="table-cell">
      <style:table-cell-properties fo:border="0.0069in solid #000000" fo:padding-top="0in" fo:padding-left="0.075in" fo:padding-bottom="0in" fo:padding-right="0.075in"/>
    </style:style>
    <style:style style:name="P170" style:parent-style-name="Pasiūlymai5" style:family="paragraph">
      <style:paragraph-properties fo:text-align="center"/>
      <style:text-properties fo:font-weight="bold" style:font-weight-asian="bold" fo:font-size="12pt" style:font-size-asian="12pt" style:font-size-complex="12pt"/>
    </style:style>
    <style:style style:name="TableCell171" style:family="table-cell">
      <style:table-cell-properties fo:border="0.0069in solid #000000" fo:padding-top="0in" fo:padding-left="0.075in" fo:padding-bottom="0in" fo:padding-right="0.075in"/>
    </style:style>
    <style:style style:name="P172" style:parent-style-name="Pasiūlymai5" style:family="paragraph">
      <style:paragraph-properties fo:text-align="center"/>
      <style:text-properties fo:font-size="12pt" style:font-size-asian="12pt"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fo:text-indent="0.2048in" fo:background-color="#FFFFFF"/>
      <style:text-properties fo:font-weight="bold" style:font-weight-asian="bold" style:font-weight-complex="bold" fo:color="#000000"/>
    </style:style>
    <style:style style:name="P175" style:parent-style-name="Normal" style:family="paragraph">
      <style:paragraph-properties fo:text-align="justify" fo:text-indent="0.2048in" fo:background-color="#FFFFFF"/>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2048in"/>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fo:text-align="justify" fo:text-indent="0.2048in"/>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2048in"/>
    </style:style>
    <style:style style:name="T187" style:parent-style-name="DefaultParagraphFont" style:family="text">
      <style:text-properties fo:color="#000000"/>
    </style:style>
    <style:style style:name="P188" style:parent-style-name="Normal" style:family="paragraph">
      <style:paragraph-properties fo:text-align="justify" fo:text-indent="0.2048in"/>
    </style:style>
    <style:style style:name="T189" style:parent-style-name="DefaultParagraphFont" style:family="text">
      <style:text-properties fo:color="#000000"/>
    </style:style>
    <style:style style:name="T190" style:parent-style-name="DefaultParagraphFont" style:family="text">
      <style:text-properties style:font-name="Calibri" style:font-name-complex="Calibri"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ableCell203" style:family="table-cell">
      <style:table-cell-properties fo:border="0.0069in solid #000000" fo:padding-top="0in" fo:padding-left="0.075in" fo:padding-bottom="0in" fo:padding-right="0.075in"/>
    </style:style>
    <style:style style:name="P204" style:parent-style-name="Pasiūlymai5" style:family="paragraph">
      <style:paragraph-properties fo:text-align="start"/>
      <style:text-properties fo:font-size="12pt" style:font-size-asian="12pt" style:font-size-complex="12pt"/>
    </style:style>
    <style:style style:name="TableCell205" style:family="table-cell">
      <style:table-cell-properties fo:border="0.0069in solid #000000" fo:padding-top="0in" fo:padding-left="0.075in" fo:padding-bottom="0in" fo:padding-right="0.075in"/>
    </style:style>
    <style:style style:name="P206" style:parent-style-name="pasiulymai2" style:family="paragraph">
      <style:paragraph-properties fo:text-align="justify" fo:margin-top="0in" fo:margin-bottom="0in"/>
    </style:style>
    <style:style style:name="T207" style:parent-style-name="DefaultParagraphFont" style:family="text">
      <style:text-properties fo:font-weight="bold" style:font-weight-asian="bold" style:font-weight-complex="bold" fo:color="#000000"/>
    </style:style>
    <style:style style:name="P208" style:parent-style-name="pasiulymai2" style:family="paragraph">
      <style:paragraph-properties fo:text-align="justify" fo:margin-top="0in" fo:margin-bottom="0in"/>
      <style:text-properties fo:color="#000000"/>
    </style:style>
    <style:style style:name="P209" style:parent-style-name="pasiulymai2" style:family="paragraph">
      <style:paragraph-properties fo:text-align="justify" fo:margin-top="0in" fo:margin-bottom="0in"/>
      <style:text-properties fo:color="#000000"/>
    </style:style>
    <style:style style:name="P210" style:parent-style-name="pasiulymai2" style:family="paragraph">
      <style:paragraph-properties fo:text-align="justify" fo:margin-top="0in" fo:margin-bottom="0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P222" style:parent-style-name="pasiulymai2" style:family="paragraph">
      <style:paragraph-properties fo:text-align="justify" fo:margin-top="0in" fo:margin-bottom="0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style:font-weight-complex="bold" fo:color="#000000"/>
    </style:style>
    <style:style style:name="T226" style:parent-style-name="DefaultParagraphFont" style:family="text">
      <style:text-properties style:font-weight-complex="bold" fo:color="#000000" style:text-underline-type="single" style:text-underline-style="solid" style:text-underline-width="auto" style:text-underline-mode="continuous"/>
    </style:style>
    <style:style style:name="T227" style:parent-style-name="DefaultParagraphFont" style:family="text">
      <style:text-properties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style:font-weight-complex="bold" fo:color="#000000"/>
    </style:style>
    <style:style style:name="T230" style:parent-style-name="DefaultParagraphFont" style:family="text">
      <style:text-properties style:font-weight-complex="bold" fo:color="#000000" style:text-underline-type="single" style:text-underline-style="solid" style:text-underline-width="auto" style:text-underline-mode="continuous"/>
    </style:style>
    <style:style style:name="T231" style:parent-style-name="DefaultParagraphFont" style:family="text">
      <style:text-properties style:font-weight-complex="bold" fo:color="#000000"/>
    </style:style>
    <style:style style:name="T232" style:parent-style-name="DefaultParagraphFont" style:family="text">
      <style:text-properties style:font-weight-complex="bold" fo:color="#000000" style:text-underline-type="single" style:text-underline-style="solid" style:text-underline-width="auto" style:text-underline-mode="continuous"/>
    </style:style>
    <style:style style:name="T233" style:parent-style-name="DefaultParagraphFont" style:family="text">
      <style:text-properties style:font-weight-complex="bold" fo:color="#000000" style:text-underline-type="single" style:text-underline-style="solid" style:text-underline-width="auto" style:text-underline-mode="continuous"/>
    </style:style>
    <style:style style:name="T234" style:parent-style-name="DefaultParagraphFont" style:family="text">
      <style:text-properties style:font-weight-complex="bold" fo:color="#000000" style:text-underline-type="single" style:text-underline-style="solid" style:text-underline-width="auto" style:text-underline-mode="continuous"/>
    </style:style>
    <style:style style:name="T235" style:parent-style-name="DefaultParagraphFont" style:family="text">
      <style:text-properties style:font-weight-complex="bold" fo:color="#000000" style:text-underline-type="single" style:text-underline-style="solid" style:text-underline-width="auto" style:text-underline-mode="continuous"/>
    </style:style>
    <style:style style:name="T236" style:parent-style-name="DefaultParagraphFont" style:family="text">
      <style:text-properties style:font-weight-complex="bold" fo:color="#000000"/>
    </style:style>
    <style:style style:name="T237" style:parent-style-name="DefaultParagraphFont" style:family="text">
      <style:text-properties style:font-weight-complex="bold" fo:color="#000000"/>
    </style:style>
    <style:style style:name="T238" style:parent-style-name="DefaultParagraphFont" style:family="text">
      <style:text-properties style:font-weight-complex="bold" fo:color="#000000"/>
    </style:style>
    <style:style style:name="T239" style:parent-style-name="DefaultParagraphFont" style:family="text">
      <style:text-properties style:font-weight-complex="bold" fo:color="#000000"/>
    </style:style>
    <style:style style:name="T240" style:parent-style-name="DefaultParagraphFont" style:family="text">
      <style:text-properties style:font-weight-complex="bold" fo:color="#000000" style:text-underline-type="single" style:text-underline-style="solid" style:text-underline-width="auto" style:text-underline-mode="continuous"/>
    </style:style>
    <style:style style:name="T241" style:parent-style-name="DefaultParagraphFont" style:family="text">
      <style:text-properties style:font-weight-complex="bold" fo:color="#000000"/>
    </style:style>
    <style:style style:name="T242" style:parent-style-name="DefaultParagraphFont" style:family="text">
      <style:text-properties style:font-weight-complex="bold" fo:color="#000000"/>
    </style:style>
    <style:style style:name="T243" style:parent-style-name="DefaultParagraphFont" style:family="text">
      <style:text-properties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font-style="italic" style:font-style-asian="italic" fo:color="#000000"/>
    </style:style>
    <style:style style:name="T246" style:parent-style-name="DefaultParagraphFont" style:family="text">
      <style:text-properties fo:color="#000000"/>
    </style:style>
    <style:style style:name="T247" style:parent-style-name="DefaultParagraphFont" style:family="text">
      <style:text-properties style:font-weight-complex="bold" fo:color="#000000"/>
    </style:style>
    <style:style style:name="P248" style:parent-style-name="pasiulymai2" style:family="paragraph">
      <style:paragraph-properties fo:text-align="justify" fo:margin-top="0in" fo:margin-bottom="0in"/>
    </style:style>
    <style:style style:name="T249" style:parent-style-name="DefaultParagraphFont" style:family="text">
      <style:text-properties style:font-weight-complex="bold" fo:color="#000000"/>
    </style:style>
    <style:style style:name="T250" style:parent-style-name="DefaultParagraphFont" style:family="text">
      <style:text-properties style:font-weight-complex="bold" fo:color="#000000"/>
    </style:style>
    <style:style style:name="T251" style:parent-style-name="DefaultParagraphFont" style:family="text">
      <style:text-properties style:font-weight-complex="bold" fo:color="#000000"/>
    </style:style>
    <style:style style:name="T252" style:parent-style-name="DefaultParagraphFont" style:family="text">
      <style:text-properties style:font-weight-complex="bold" fo:color="#000000"/>
    </style:style>
    <style:style style:name="T253" style:parent-style-name="DefaultParagraphFont" style:family="text">
      <style:text-properties style:font-weight-complex="bold" fo:color="#000000" style:text-underline-type="single" style:text-underline-style="solid" style:text-underline-width="auto" style:text-underline-mode="continuous"/>
    </style:style>
    <style:style style:name="T254" style:parent-style-name="DefaultParagraphFont" style:family="text">
      <style:text-properties style:font-weight-complex="bold" fo:color="#000000"/>
    </style:style>
    <style:style style:name="T255" style:parent-style-name="DefaultParagraphFont" style:family="text">
      <style:text-properties style:font-weight-complex="bold" fo:color="#000000"/>
    </style:style>
    <style:style style:name="T256" style:parent-style-name="DefaultParagraphFont" style:family="text">
      <style:text-properties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style:font-weight-complex="bold" fo:color="#000000"/>
    </style:style>
    <style:style style:name="T259" style:parent-style-name="DefaultParagraphFont" style:family="text">
      <style:text-properties style:font-weight-complex="bold" fo:color="#000000" style:text-underline-type="single" style:text-underline-style="solid" style:text-underline-width="auto" style:text-underline-mode="continuous"/>
    </style:style>
    <style:style style:name="T260" style:parent-style-name="DefaultParagraphFont" style:family="text">
      <style:text-properties style:font-weight-complex="bold" fo:color="#000000" style:text-underline-type="single" style:text-underline-style="solid" style:text-underline-width="auto" style:text-underline-mode="continuous"/>
    </style:style>
    <style:style style:name="T261" style:parent-style-name="DefaultParagraphFont" style:family="text">
      <style:text-properties style:font-weight-complex="bold" fo:color="#000000" style:text-underline-type="single" style:text-underline-style="solid" style:text-underline-width="auto" style:text-underline-mode="continuous"/>
    </style:style>
    <style:style style:name="T262" style:parent-style-name="DefaultParagraphFont" style:family="text">
      <style:text-properties style:font-weight-complex="bold" fo:color="#000000"/>
    </style:style>
    <style:style style:name="T263" style:parent-style-name="DefaultParagraphFont" style:family="text">
      <style:text-properties style:font-weight-complex="bold" fo:color="#000000"/>
    </style:style>
    <style:style style:name="P264" style:parent-style-name="pasiulymai2" style:family="paragraph">
      <style:paragraph-properties fo:text-align="justify" fo:margin-top="0in" fo:margin-bottom="0in"/>
    </style:style>
    <style:style style:name="T265" style:parent-style-name="DefaultParagraphFont" style:family="text">
      <style:text-properties style:font-weight-complex="bold" fo:color="#000000"/>
    </style:style>
    <style:style style:name="T266" style:parent-style-name="DefaultParagraphFont" style:family="text">
      <style:text-properties style:font-weight-complex="bold" fo:color="#000000"/>
    </style:style>
    <style:style style:name="T267" style:parent-style-name="DefaultParagraphFont" style:family="text">
      <style:text-properties style:font-weight-complex="bold" fo:color="#000000"/>
    </style:style>
    <style:style style:name="T268" style:parent-style-name="DefaultParagraphFont" style:family="text">
      <style:text-properties style:font-weight-complex="bold" fo:color="#000000"/>
    </style:style>
    <style:style style:name="T269" style:parent-style-name="DefaultParagraphFont" style:family="text">
      <style:text-properties style:font-weight-complex="bold" fo:font-style="italic" style:font-style-asian="italic" fo:color="#000000"/>
    </style:style>
    <style:style style:name="P270" style:parent-style-name="pasiulymai2" style:family="paragraph">
      <style:paragraph-properties fo:text-align="justify" fo:margin-top="0in" fo:margin-bottom="0in"/>
      <style:text-properties style:font-weight-complex="bold" fo:color="#000000"/>
    </style:style>
    <style:style style:name="P271" style:parent-style-name="pasiulymai2" style:family="paragraph">
      <style:paragraph-properties fo:text-align="justify" fo:margin-top="0in" fo:margin-bottom="0in"/>
    </style:style>
    <style:style style:name="P272" style:parent-style-name="pasiulymai2" style:family="paragraph">
      <style:paragraph-properties fo:text-align="justify" fo:margin-top="0in" fo:margin-bottom="0in"/>
    </style:style>
    <style:style style:name="P273" style:parent-style-name="Normal" style:family="paragraph">
      <style:paragraph-properties fo:text-align="justify" fo:margin-top="0.0833in" fo:margin-bottom="0.0833in" fo:text-indent="0.5in"/>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margin-top="0.0833in" fo:margin-bottom="0.0833in" fo:text-indent="0.5in"/>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indent="0.5in"/>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indent="0.5in"/>
    </style:style>
    <style:style style:name="P283" style:parent-style-name="Normal" style:family="paragraph">
      <style:paragraph-properties fo:margin-left="3.5in" fo:text-indent="-3.5in">
        <style:tab-stops/>
      </style:paragraph-properties>
    </style:style>
    <style:style style:name="P284" style:parent-style-name="Normal" style:family="paragraph">
      <style:paragraph-properties fo:margin-left="3.5in" fo:text-indent="-3.5in">
        <style:tab-stops/>
      </style:paragraph-properties>
    </style:style>
    <style:style style:name="P285" style:parent-style-name="Normal" style:family="paragraph">
      <style:paragraph-properties fo:margin-left="3.5in" fo:text-indent="-3.5in">
        <style:tab-stops/>
      </style:paragraph-properties>
    </style:style>
    <style:style style:name="P286" style:parent-style-name="Normal" style:family="paragraph">
      <style:paragraph-properties fo:margin-left="3.5in" fo:text-indent="-3.5in">
        <style:tab-stops/>
      </style:paragraph-properties>
    </style:style>
    <style:style style:name="P287" style:parent-style-name="Normal" style:family="paragraph">
      <style:paragraph-properties fo:margin-left="3.5in" fo:text-indent="-3.5in">
        <style:tab-stops/>
      </style:paragraph-properties>
    </style:style>
    <style:style style:name="P288" style:parent-style-name="Normal" style:family="paragraph">
      <style:paragraph-properties fo:margin-top="0.0833in" fo:margin-bottom="0.0833in"/>
    </style:style>
    <style:style style:name="T289"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5"/>
      <text:p text:style-name="P6">LIETUVOS RESPUBLIKOS SEIMO</text:p>
      <text:p text:style-name="P7"><text:span text:style-name="T8">Užsienio reikalų komitetas</text:span></text:p>
      <text:p text:style-name="P9"/>
      <text:p text:style-name="P10"><text:span text:style-name="T11">PAPILDOMO</text:span><text:span text:style-name="T12"><text:s/>KOMITETO IŠVAD</text:span><text:span text:style-name="T13">A</text:span></text:p>
      <text:p text:style-name="P14"><text:span text:style-name="T15">DĖL LIETUVOS RESPUBLIKOS ĮSTATYMO „DĖL UŽSIENIEČIŲ TEISINĖS PADĖTIES“ NR. IX-2206 44, 44</text:span><text:span text:style-name="T16">1</text:span><text:span text:style-name="T17">, 45, 57, 58, 60, 62, 62</text:span><text:span text:style-name="T18">1</text:span><text:span text:style-name="T19">, 101, 105 IR 106 STRAIPSNIŲ PAKEITIMO ĮSTATYMO PROJEKTO</text:span><text:span text:style-name="T20"><text:s/>Nr. XIIIP-</text:span><text:span text:style-name="T21">13</text:span><text:span text:style-name="T22">3</text:span><text:span text:style-name="T23">0</text:span></text:p>
      <text:p text:style-name="Projektas"/>
      <text:p text:style-name="P24">2017-12-13<text:s/><text:s/>Nr.<text:s/>105-P-111</text:p>
      <text:p text:style-name="P25">Vilnius</text:p>
      <text:p text:style-name="P26"/>
      <text:p text:style-name="P27"><text:span text:style-name="T28">1.<text:s/></text:span><text:span text:style-name="T29">Komiteto posėdyje dalyvavo:</text:span><text:s/><text:span text:style-name="T30">Užsienio reikalų komiteto pirmininkas Juozas Bernatonis, pirmininko pavaduotojas Egidijus Vareikis, Užsienio reikal</text:span><text:span text:style-name="T31">ų komiteto nariai<text:s/></text:span><text:span text:style-name="T32">Audronius Ažubalis, Lin</text:span><text:span text:style-name="T33">o</text:span><text:span text:style-name="T34"><text:s/>Linkeviči</text:span><text:span text:style-name="T35">a</text:span><text:span text:style-name="T36">us</text:span><text:span text:style-name="T37"><text:s/>pavaduotojas Antanas Vinkus, Žygimanto</text:span><text:span text:style-name="T38"><text:s/>Pavilioni</text:span><text:span text:style-name="T39">o pavaduotoja</text:span><text:span text:style-name="T40">s</text:span><text:span text:style-name="T41"><text:s/>Laurynas Kasčiūnas, Mindaugas Puidokas</text:span><text:span text:style-name="T42">.</text:span></text:p>
      <text:p text:style-name="P43"><text:span text:style-name="T44">Užsienio reikalų komiteto biuras:</text:span><text:span text:style-name="T45"><text:s/>vedėjas Evaldas Zelenka, patarėjai Valdemaras Juozaitis, Inga Milašiūtė, Laura Plyniuvienė, padėjėja Salvinija Jurėnaitė.</text:span></text:p>
      <text:p text:style-name="P46"><text:span text:style-name="T47">Kviestieji asmenys:</text:span><text:span text:style-name="T48"><text:s/></text:span><text:span text:style-name="T49">s</text:span><text:span text:style-name="T50">ocialinės apsaugos ir darbo<text:s/></text:span><text:span text:style-name="T51">viceministrė Eglė Radišauskienė.</text:span></text:p>
      <text:p text:style-name="P52"><text:span text:style-name="T53">2. Ekspertų, konsultantų, specialistų išvados, pasiūlymai, pataisos, pastabos<text:s/></text:span>(toliau – pasiūlymai):</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columns-spanned="2" table:number-rows-spanned="2">
              <text:p text:style-name="P66">Eil.</text:p>
              <text:p text:style-name="P67">Nr.</text:p>
            </table:table-cell>
            <table:covered-table-cell/>
            <table:table-cell table:style-name="TableCell68" table:number-rows-spanned="2">
              <text:p text:style-name="P69">Pasiūlymo teikėjas, data</text:p>
            </table:table-cell>
            <table:table-cell table:style-name="TableCell70" table:number-columns-spanned="3">
              <text:p text:style-name="P71">Siūloma keisti</text:p>
            </table:table-cell>
            <table:covered-table-cell/>
            <table:covered-table-cell/>
            <table:table-cell table:style-name="TableCell72" table:number-rows-spanned="2">
              <text:p text:style-name="P73"/>
              <text:p text:style-name="P74">Pasiūlymo turinys</text:p>
              <text:p text:style-name="P75"/>
            </table:table-cell>
            <table:table-cell table:style-name="TableCell76" table:number-rows-spanned="2">
              <text:p text:style-name="P77">Komiteto<text:s/>nuomonė</text:p>
            </table:table-cell>
            <table:table-cell table:style-name="TableCell78" table:number-rows-spanned="2">
              <text:p text:style-name="P79">Argumentai,<text:s/></text:p>
              <text:p text:style-name="P80">pagrindžiantys nuomonę</text:p>
            </table:table-cell>
          </table:table-row>
          <table:table-row table:style-name="TableRow81">
            <table:covered-table-cell>
              <text:p text:style-name="Normal"/>
            </table:covered-table-cell>
            <table:covered-table-cell/>
            <table:covered-table-cell>
              <text:p text:style-name="Normal"/>
            </table:covered-table-cell>
            <table:table-cell table:style-name="TableCell82">
              <text:p text:style-name="P83">str.</text:p>
            </table:table-cell>
            <table:table-cell table:style-name="TableCell84">
              <text:p text:style-name="P85">str. d.</text:p>
            </table:table-cell>
            <table:table-cell table:style-name="TableCell86">
              <text:p text:style-name="P8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8">
          <table:table-cell table:style-name="TableCell89">
            <text:list text:style-name="LFO11" text:continue-numbering="true">
              <text:list-item>
                <text:p text:style-name="P90"/>
              </text:list-item>
            </text:list>
          </table:table-cell>
          <table:table-cell table:style-name="TableCell91" table:number-columns-spanned="2">
            <text:p text:style-name="P92">Seimo kanceliarijos Teisės departamentas,</text:p>
            <text:p text:style-name="P93"><text:span text:style-name="T94">2017-</text:span><text:bookmark-start text:name="Tekstas7"/><text:bookmark-end text:name="Tekstas7"/><text:span text:style-name="T95">11-16</text:span></text:p>
          </table:table-cell>
          <table:covered-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Įstatymo projektas atitinka Konstitucijos, įstatymų, teisėkūros principų ir teisės technikos taisyklių reikalavimus, tačiau svarstytina, ar šio įstatymo 2 straipsnio 1 ir 3 dalių, 3 straipsnio ir 7 straipsnio 2 dalies įsigaliojimas neturėtų būti susietas su mėnesio 1 diena.</text:p>
          </table:table-cell>
          <table:table-cell table:style-name="TableCell104">
            <text:p text:style-name="P105">Pritarti</text:p>
            <text:p text:style-name="P106"/>
          </table:table-cell>
          <table:table-cell table:style-name="TableCell107">
            <text:p text:style-name="P108"/>
          </table:table-cell>
        </table:table-row>
      </table:table>
      <text:soft-page-break/>
      <text:p text:style-name="P109"><text:span text:style-name="T110">3. Piliečių, asociacijų, politinių partijų, lobistų ir kitų suinteresuotų asmenų pasiūlymai:</text:span><text:span text:style-name="T111"><text:s/></text:span><text:span text:style-name="T112">nebuvo.</text:span></text:p>
      <text:p text:style-name="P113"><text:span text:style-name="T114">4. Valstybės ir savivaldybių institucijų ir įstaigų pasiūlymai:</text:span><text:span text:style-name="T115"><text:s/>nebuvo.</text:span></text:p>
      <text:p text:style-name="P116"><text:span text:style-name="T117">5. Subjektų, turinčių įstatymų leidybos iniciatyvos teisę, pasiūlymai:</text:span><text:span text:style-name="T118"><text:s/></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rows-spanned="2">
            <text:p text:style-name="P131">Eil.</text:p>
            <text:p text:style-name="P132">Nr.</text:p>
          </table:table-cell>
          <table:table-cell table:style-name="TableCell133" table:number-rows-spanned="2">
            <text:p text:style-name="P134">Pasiūlymo teikėjas, data</text:p>
          </table:table-cell>
          <table:table-cell table:style-name="TableCell135" table:number-columns-spanned="3">
            <text:p text:style-name="P136">Siūloma keisti</text:p>
          </table:table-cell>
          <table:covered-table-cell/>
          <table:covered-table-cell/>
          <table:table-cell table:style-name="TableCell137" table:number-rows-spanned="2">
            <text:p text:style-name="P138">Pastabos</text:p>
          </table:table-cell>
          <table:table-cell table:style-name="TableCell139" table:number-rows-spanned="2">
            <text:p text:style-name="P140">Pasiūlymo turinys</text:p>
          </table:table-cell>
          <table:table-cell table:style-name="TableCell141" table:number-rows-spanned="2">
            <text:p text:style-name="P142">Komiteto nuomonė</text:p>
          </table:table-cell>
          <table:table-cell table:style-name="TableCell143" table:number-rows-spanned="2">
            <text:p text:style-name="P144">Argumentai,<text:s/></text:p>
            <text:p text:style-name="P145">pagrindžiantys nuomonę</text:p>
          </table:table-cell>
        </table:table-row>
        <table:table-row table:style-name="TableRow146">
          <table:covered-table-cell>
            <text:p text:style-name="P147"/>
          </table:covered-table-cell>
          <table:covered-table-cell>
            <text:p text:style-name="P148"/>
          </table:covered-table-cell>
          <table:table-cell table:style-name="TableCell149">
            <text:p text:style-name="P150">str.</text:p>
          </table:table-cell>
          <table:table-cell table:style-name="TableCell151">
            <text:p text:style-name="P152">str. d.</text:p>
          </table:table-cell>
          <table:table-cell table:style-name="TableCell153">
            <text:p text:style-name="P154">p.</text:p>
          </table: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table-row>
        <table:table-row table:style-name="TableRow159">
          <table:table-cell table:style-name="TableCell160">
            <text:p text:style-name="P161">1.</text:p>
          </table:table-cell>
          <table:table-cell table:style-name="TableCell162">
            <text:p text:style-name="P163">Seimo narys Algimantas Dumbrava,</text:p>
            <text:p text:style-name="P164">2017-12-08</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Argumentai: </text:p>
            <text:p text:style-name="P175"><text:span text:style-name="T176">sudarius galimybę mokėti 1 Lietuvos statistikos departamento paskutinio paskelbto ketvirčio šalies ūkio BDU</text:span><text:span text:style-name="T177"> </text:span><text:span text:style-name="T178">dydį</text:span><text:span text:style-name="T179"> </text:span><text:span text:style-name="T180">būtų įtvirtintos lankstesnės sąlygos užsieniečių verslo imigrantų verslui, nepanaikinant saugiklių dėl fiktyvaus verslo.  </text:span></text:p>
            <text:p text:style-name="P181"><text:span text:style-name="T182"> </text:span></text:p>
            <text:p text:style-name="P183"><text:span text:style-name="T184">Pasiūlymas:</text:span><text:span text:style-name="T185"> </text:span></text:p>
            <text:p text:style-name="P186"><text:span text:style-name="T187">pakeisti įstatymo projekto 45 straipsnio 1 dalies 1 punktą ir jį išdėstyti taip:</text:span></text:p>
            <text:p text:style-name="P188"><text:span text:style-name="T189">„1.</text:span><text:span text:style-name="T190"> </text:span><text:span text:style-name="T191">yra dalyvis įmonės, kuri ne mažiau kaip pastaruosius 6 mėnesius iki užsieniečio kreipimosi dėl leidimo laikinai gyventi išdavimo pagal verslo planą vykdo steigimo dokumentuose nurodytą veiklą Lietuvos Respublikoje, kurioje visą darbo laiką dirba Lietuvos  Respublikos,  kitos Europos Sąjungos valstybės narės ar Europos laisvosios prekybos asociacijos valstybės narės piliečiai ar  nuolat Lietuvos Respublikoje gyvenantys užsieniečiai, kuriems mokamas  mėnesinis darbo užmokestis bendrai sudaro ne mažiau<text:s/></text:span><text:soft-page-break/><text:span text:style-name="T192">kaip </text:span><text:span text:style-name="T193">2</text:span><text:span text:style-name="T194"> 1 </text:span><text:span text:style-name="T195">Lietuvos statistikos departamento paskutinio paskelbto ketvirčio šalies ūkio BDUdyd</text:span><text:span text:style-name="T196">žius</text:span><text:span text:style-name="T197">į</text:span><text:span text:style-name="T198">,  ir  kurios nuosavo kapitalo (ne akcinės bendrovės ir ne uždarosios  akcinės  bendrovės  atveju – turto) vertė sudaro ne mažiau  kaip  28  000 eurų, iš kurių ne mažiau kaip 14 000 eurų – užsieniečio  investuotos  lėšos  ar kitas turtas, ir jis yra šios įmonės  vadovas  arba yra akcinės bendrovės ar uždarosios akcinės<text:s/></text:span><text:span text:style-name="T199">bendrovės</text:span><text:span text:style-name="T200"><text:s/>akcininkas, kuriam nuosavybės teise<text:s/></text:span><text:span text:style-name="T201">priklausančių bendrovės akcijų</text:span><text:span text:style-name="T202"><text:s/>nominalioji vertė yra ne mažesnė kaip 1/3 šios bendrovės įstatinio kapitalo;“.</text:span></text:p>
          </table:table-cell>
          <table:table-cell table:style-name="TableCell203">
            <text:p text:style-name="P204">Nepritarti</text:p>
          </table:table-cell>
          <table:table-cell table:style-name="TableCell205">
            <text:p text:style-name="P206"><text:span text:style-name="T207">Argumentai:</text:span></text:p>
            <text:p text:style-name="P208">Siūlyti pagrindiniam komitetui nepritarti pasiūlymui, kadangi pasiūlymo turinys neatitinka<text:s/>svarstomo<text:s/>įstatymo projekto<text:s/>Nr. XIIIP-1330<text:s/>tikslų, kurių siekiama.</text:p>
            <text:p text:style-name="P209"/>
            <text:p text:style-name="P210"><text:span text:style-name="T211">A</text:span><text:span text:style-name="T212">tkreiptinas dėmesys, kad<text:s/></text:span><text:span text:style-name="T213">Įstatymo</text:span><text:span text:style-name="T214"><text:s/>45 str. 1</text:span><text:span text:style-name="T215"> </text:span><text:span text:style-name="T216">dalies 1 punkto</text:span><text:span text:style-name="T217"><text:s/>nuostata pakeista</text:span><text:span text:style-name="T218"><text:s/>ir</text:span><text:span text:style-name="T219"><text:s/>įsigaliojo<text:s/></text:span><text:span text:style-name="T220">2017 m. sausio 1 d.</text:span><text:span text:style-name="T221"><text:s/></text:span></text:p>
            <text:p text:style-name="P222"><text:span text:style-name="T223">2016 metais Įstatymo leidėjas</text:span><text:span text:style-name="T224"><text:s/>priėmė pakeitimus, atsižvelgdamas</text:span><text:span text:style-name="T225"><text:s/>į dalies įmones Lietuvoje įsteigusių užsieniečių siūlymus, taip pat Seimo narių pasiūlymus ir tuometinės Vyriausybės poziciją. Buvo nustatytos<text:s/></text:span><text:span text:style-name="T226">palankesnės sąlygos</text:span><text:span text:style-name="T227"><text:s/>užsieniečiams, kurie užsiima teisėta veikla (verslu) Lietuvoje, jei<text:s/></text:span><text:span text:style-name="T228">įmonės, kurios nuosavo kapitalo (turto) vertė sudaro ne mažiau kaip 28 tūkst. eurų, o užsienietis į įmonės veiklą yra investavęs ne mažiau kaip 14 tūkst. eurų lėšų (turto), arba yra tokios įmonės vadovas.<text:s/></text:span><text:span text:style-name="T229">Seimas panaikino tiesioginę<text:s/></text:span><text:span text:style-name="T230">prievolę</text:span><text:span text:style-name="T231"><text:s/>tokiam užsieniečiui<text:s/></text:span><text:span text:style-name="T232">įsteigti mažiausiai tri</text:span><text:span text:style-name="T233">s</text:span><text:span text:style-name="T234"><text:s/>darbo viet</text:span><text:span text:style-name="T235">as</text:span><text:span text:style-name="T236">, o numatė sąlygą</text:span><text:span text:style-name="T237"><text:s/>įmonėje visą darbo dieną įdarbintų darbuotojų</text:span><text:span text:style-name="T238"><text:s/></text:span><text:span text:style-name="T239">– LR, ES, ELPA piliečių ar nuolat Lietuvoje gyvenančių užsieniečių – minimalų<text:s/></text:span><text:span text:style-name="T240">bendrą</text:span><text:span text:style-name="T241"><text:s/>darbo užmokesčio fondą numatyti ne mažesnį<text:s/></text:span><text:soft-page-break/><text:span text:style-name="T242">kaip 2 vidutinių mėnesinių bruto darbo užmokesčio dydžių</text:span><text:span text:style-name="T243"><text:s/></text:span><text:span text:style-name="T244">(</text:span><text:span text:style-name="T245">ne kiekvienam darbuotojui mokėti po 2 VDU, o bendrai aukščiau išvardintiems darbuotojams skirti darbo užmokesčio fondą ne mažesnį kaip 2 VDU</text:span><text:span text:style-name="T246">)</text:span><text:span text:style-name="T247">.</text:span></text:p>
            <text:p text:style-name="P248"><text:span text:style-name="T249">Įstatymo leidėjas, atsižvelgęs į dar 2014 m. V</text:span><text:span text:style-name="T250">alstybės saugumo departamento</text:span><text:span text:style-name="T251"><text:s/>teiktus grėsmės nacionalinio saugumo vertinimus, pasirinko tokį modelį, kuris numatytų<text:s/></text:span><text:span text:style-name="T252">aiškius<text:s/></text:span><text:span text:style-name="T253">saugiklius</text:span><text:span text:style-name="T254">, atsirenkant ir<text:s/></text:span><text:span text:style-name="T255">leidžiant</text:span><text:span text:style-name="T256"><text:s/>Lietuvoje gyventi ir verslą kurti<text:s/></text:span><text:span text:style-name="T257">patikimiems, versliems ir ekonominę naudą Lietuvai</text:span><text:span text:style-name="T258"><text:s/>teikiantiems užsieniečiams. Iki 2015 m. Įstatymo pataisų, kol nebuvo numatytas 3 darbo vietų įsteigimo saugiklis, Lietuva buvo tapusi<text:s/></text:span><text:span text:style-name="T259">nelegalios migracijos<text:s/></text:span><text:span text:style-name="T260">į Šengeno erdvę<text:s/></text:span><text:span text:style-name="T261">vartais</text:span><text:span text:style-name="T262">.</text:span><text:span text:style-name="T263"><text:s/>Todėl, jei būtų pritarta pasiūlymui ir būtų pakeistas užsieniečio savo darbuotojams mokamo minimalaus bendro vidutinio bazinio darbo užmokesčio dydis iki 1, svarstytina, ar tai nepaskatintų atsirasti fiktyvaus verslo apraiškoms.</text:span></text:p>
            <text:p text:style-name="P264"><text:span text:style-name="T265">Svarstytina, ar 1 VDU nebūtų per mažas<text:s/></text:span><text:span text:style-name="T266">pagal tam tikrą verslo pobūdį mokamas darbo užmokestis, kuriam reikalavi</text:span><text:span text:style-name="T267">mas nustatytas Įstatymo 62 str. 3 d. –</text:span><text:span text:style-name="T268"><text:s/></text:span><text:span text:style-name="T269">užsieniečio darbo užmokestis negali būti mažesnis už toje įmonėje dirbančių Lietuvos gyventojų, arba, jei tokių nėra, ne mažesnis nei Lietuvos t.t. srities darbuotojams mokamas vidutinis darbo užmokestis.</text:span></text:p>
            <text:p text:style-name="P270">Be to, pažymėtina, kad nuo<text:s/>2017 m. sausio 1 d. tokie užsieniečiai, įsteigę įmonę Lietuvoje,<text:s/>gali<text:s/>atvykti kartu su šeima, ir gauti<text:s/>leidimą gyventi 2 metams.<text:s/>Todėl, įvertinęs<text:s/>visas galimas<text:s/>(dėl<text:s/><text:soft-page-break/>leidimo atvykti į Lietuvą ir kitiems šeimos nariams)<text:s/>valstybės<text:s/>patiriamas<text:s/>socialines, ekonomines, švietimo, sveikatos paslaugų išlaidas, įstatymo leidėjas 2016 metų pataisomis<text:s/>siekė, kad į Lietuvą atvyktų<text:s/>ekonominę naudą Lietuvai teikiantys užsieniečiai, čia kuriantys potencialiai augantį verslą, įdarbinantys Lietuvos piliečius ir sumokantys visus<text:s/>mokesčius<text:s/>valstybei.</text:p>
            <text:p text:style-name="P271">Atkreiptinas dėmesys, kad<text:s/>Europos Sąjungos mastu reikalavimai užsieniečiams teisėtos veiklos pagrindu gauti leidimus gyventi,<text:s/>Lietuvoje yra nustatyti mažiausi reikalavimai verslui (mažiausias įstatinis kapitalas, nėra reikalavimo sumokėti tam tikrą mokesčių sumą, gauti nustatyto pajamų dydžio, ekonominės naudos valstybei vertinimo, kaip kad nustatyta Estijoje, Latvijoje ar Lenkijoje, neminit kitų ES valstybių narių).</text:p>
            <text:p text:style-name="P272">Pažymėtina, kad 2016 m. gruodžio 15 d. po pateikimo Seimas grąžino analogiško turinio Seimo nario A. Dumbravos Įstatymo projektą Nr. XIIP-4759<text:s/>tobulinti.</text:p>
          </table:table-cell>
        </table:table-row>
      </table:table>
      <text:soft-page-break/>
      <text:p text:style-name="P273"><text:span text:style-name="T274">6. Komiteto sprendimas ir pasiūlymai:</text:span><text:s/>Pritarti ir siūlyti pagrindiniam komitetui pritarti iniciatorių pateiktam įstatymo projektui Nr. XIIIP-1330, patobulintam pagal Seimo kanceliarijos Teisės departamento pastabas, ir pritarti<text:s/>Užsienio reikalų<text:s/>komiteto išvadai.</text:p>
      <text:p text:style-name="P275"><text:span text:style-name="T276">7</text:span><text:span text:style-name="T277">. Balsavimo rezultatai:</text:span><text:s/>pritarta bendru sutarimu.</text:p>
      <text:p text:style-name="P278"><text:span text:style-name="T279">8</text:span><text:span text:style-name="T280">. Komiteto paskirti<text:s/></text:span><text:span text:style-name="T281">pranešėjai:</text:span><text:s/>M. Puidokas, A. Ažubalis.</text:p>
      <text:p text:style-name="P282"/>
      <text:p text:style-name="P283"/>
      <text:p text:style-name="P284">Komiteto<text:s/>pirmininkas<text:tab/><text:tab/><text:tab/><text:tab/><text:tab/><text:tab/><text:tab/><text:tab/><text:tab/><text:tab/><text:tab/><text:tab/>Juozas Bernatonis</text:p>
      <text:p text:style-name="P285"/>
      <text:p text:style-name="P286"/>
      <text:p text:style-name="P287"/>
      <text:p text:style-name="P288"><text:span text:style-name="T289">Užsienio reikalų komiteto biuro patarėja Laura Plyni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system"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NormalWeb" style:display-name="Normal (Web)" style:family="paragraph" style:parent-style-name="Normal">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asiulymai2" style:display-name="pasiulymai2"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Normal"><draw:frame draw:style-name="F3" text:anchor-type="paragraph" svg:y="-0.193in" svg:height="0.0909in" draw:z-index="0"><draw:text-box fo:min-width="0in"><text:p text:style-name="P2"/></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PLYNIUVIENĖ Laura</meta:initial-creator>
    <dc:creator>adlibuser</dc:creator>
    <meta:creation-date>2017-12-13T09:41:00Z</meta:creation-date>
    <dc:date>2017-12-13T09:41:00Z</dc:date>
    <meta:print-date>2017-12-12T08:5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4" meta:paragraph-count="191" meta:word-count="835" meta:character-count="7096" meta:row-count="358" meta:non-whitespace-character-count="6452"/>
  </office:meta>
</office:document-meta>
</file>