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00%"/>
    </style:style>
    <style:style style:name="T34" style:parent-style-name="DefaultParagraphFont" style:family="text">
      <style:text-properties style:font-name-asian="Calibri"/>
    </style:style>
    <style:style style:name="P35" style:parent-style-name="Dalyviai" style:family="paragraph">
      <style:paragraph-properties fo:line-height="150%"/>
      <style:text-properties fo:font-weight="bold" style:font-weight-asian="bold" style:font-weight-complex="bold"/>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min-row-height="1.3534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right="0.027in" fo:text-indent="0.2451in"/>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margin-right="0.027in" fo:text-indent="0.2451in"/>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2451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2451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min-row-height="0.563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2451in"/>
    </style:style>
    <style:style style:name="T146" style:parent-style-name="DefaultParagraphFont" style:family="text">
      <style:text-properties fo:background-color="#FFFFFF" fo:language="en" fo:country="US"/>
    </style:style>
    <style:style style:name="T147" style:parent-style-name="DefaultParagraphFont" style:family="text">
      <style:text-properties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2451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text-properties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text-transform="uppercase"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text-transform="uppercase" fo:color="#000000" fo:font-size="11pt" style:font-size-asian="11pt" style:font-size-complex="11pt"/>
    </style:style>
    <style:style style:name="TableRow182" style:family="table-row">
      <style:table-row-properties style:min-row-height="1.09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justify" fo:margin-bottom="0.0555in" fo:text-indent="0.2451in"/>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96" style:parent-style-name="DefaultParagraphFont" style:family="text">
      <style:text-properties fo:font-size="11pt" style:font-size-asian="11pt" style:font-size-complex="11pt" style:language-asian="ar" style:country-asian="SA"/>
    </style:style>
    <style:style style:name="T197" style:parent-style-name="DefaultParagraphFont" style:family="text">
      <style:text-properties fo:font-size="11pt" style:font-size-asian="11pt" style:font-size-complex="11pt" style:language-asian="ar" style:country-asian="SA"/>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keep-with-next="always" fo:text-align="justify" fo:text-indent="0.5in"/>
      <style:text-properties fo:font-weight="bold" style:font-weight-asian="bold" style:font-weight-complex="bold"/>
    </style:style>
    <style:style style:name="P204" style:parent-style-name="Normal" style:family="paragraph">
      <style:paragraph-properties fo:text-align="justify"/>
    </style:style>
    <style:style style:name="TableColumn206" style:family="table-column">
      <style:table-column-properties style:column-width="0.3937in" style:use-optimal-column-width="false"/>
    </style:style>
    <style:style style:name="TableColumn207" style:family="table-column">
      <style:table-column-properties style:column-width="1.5861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3.8277in" style:use-optimal-column-width="false"/>
    </style:style>
    <style:style style:name="TableColumn212" style:family="table-column">
      <style:table-column-properties style:column-width="1.2986in" style:use-optimal-column-width="false"/>
    </style:style>
    <style:style style:name="TableColumn213" style:family="table-column">
      <style:table-column-properties style:column-width="1.95in" style:use-optimal-column-width="false"/>
    </style:style>
    <style:style style:name="Table205" style:family="table">
      <style:table-properties style:width="10.5333in" fo:margin-left="0in" table:align="center"/>
    </style:style>
    <style:style style:name="TableRow214" style:family="table-row">
      <style:table-row-properties style:min-row-height="0.32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3486in" style:use-optimal-row-height="false"/>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start"/>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indent="0.202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Hyperlink" style:family="text">
      <style:text-properties style:font-style-complex="italic"/>
    </style:style>
    <style:style style:name="T258" style:parent-style-name="DefaultParagraphFont" style:family="text">
      <style:text-properties style:font-style-complex="italic"/>
    </style:style>
    <style:style style:name="P259" style:parent-style-name="Pasiūlymai3" style:family="paragraph">
      <style:paragraph-properties fo:text-indent="0.202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indent="0.1576in"/>
    </style:style>
    <style:style style:name="P264" style:parent-style-name="Pasiūlymai3" style:family="paragraph">
      <style:text-properties fo:font-size="9pt" style:font-size-asian="9pt" style:font-size-complex="9pt"/>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paragraph-properties fo:keep-with-next="always" fo:text-indent="0.5in"/>
      <style:text-properties fo:font-weight="bold" style:font-weight-asian="bold" style:font-weight-complex="bold"/>
    </style:style>
    <style:style style:name="TableColumn274" style:family="table-column">
      <style:table-column-properties style:column-width="0.3902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3.8388in" style:use-optimal-column-width="false"/>
    </style:style>
    <style:style style:name="TableColumn280" style:family="table-column">
      <style:table-column-properties style:column-width="1.325in" style:use-optimal-column-width="false"/>
    </style:style>
    <style:style style:name="TableColumn281" style:family="table-column">
      <style:table-column-properties style:column-width="1.9416in" style:use-optimal-column-width="false"/>
    </style:style>
    <style:style style:name="Table273" style:family="table">
      <style:table-properties style:width="10.5479in" fo:margin-left="0in" table:align="center"/>
    </style:style>
    <style:style style:name="TableRow282" style:family="table-row">
      <style:table-row-properties style:min-row-height="0.3277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40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indent="0.3006in"/>
    </style:style>
    <style:style style:name="P316" style:parent-style-name="Pasiūlymai5" style:family="paragraph">
      <style:paragraph-properties fo:text-indent="0.3006in"/>
    </style:style>
    <style:style style:name="P317" style:parent-style-name="Pasiūlymai5" style:family="paragraph">
      <style:paragraph-properties fo:text-indent="0.3006in"/>
    </style:style>
    <style:style style:name="P318" style:parent-style-name="Pasiūlymai5" style:family="paragraph">
      <style:paragraph-properties fo:text-indent="0.3006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indent="0.1576in"/>
    </style:style>
    <style:style style:name="P323" style:parent-style-name="Normal" style:family="paragraph">
      <style:paragraph-properties fo:keep-with-next="always" fo:text-indent="0.5in"/>
      <style:text-properties fo:font-weight="bold" style:font-weight-asian="bold" style:font-weight-complex="bold"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Komitetosprendimas" style:family="paragraph">
      <style:paragraph-properties fo:line-height="100%"/>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text-properties fo:font-weight="bold" style:font-weight-asian="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style:style>
    <style:style style:name="T342" style:parent-style-name="DefaultParagraphFont" style:family="text">
      <style:text-properties fo:color="#FFFFFF"/>
    </style:style>
    <style:style style:name="P343" style:parent-style-name="Normal" style:family="paragraph">
      <style:paragraph-properties fo:text-align="justify" fo:margin-left="3.5in" fo:text-indent="1.5in">
        <style:tab-stops/>
      </style:paragraph-properties>
    </style:style>
    <style:style style:name="P344" style:parent-style-name="Normal" style:family="paragraph">
      <style:paragraph-properties fo:text-align="center" fo:text-indent="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text:span><text:span text:style-name="T18">FISKALINĖS SUTARTIES ĮGYVENDINIMO KONSTITUCINIO ĮSTATYMO NR. </text:span><text:span text:style-name="T19">XII-1289 </text:span><text:span text:style-name="T20">4 STRAIPSNIO PAKEITIMO KONSTITUCINIO </text:span><text:span text:style-name="T21">ĮSTATYMO PROJEKTO nr.<text:s/></text:span><text:span text:style-name="T22">XIVP-1242</text:span></text:h>
      <text:h text:style-name="Projektas" text:outline-level="3"/>
      <text:p text:style-name="P23">2022-09-21<text:s/><text:s/>Nr.<text:s/>113-P-33</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 Ričardas Juška, pirmininko pavaduotojas Valentinas Bukauskas, komiteto nariai: Guoda Burokienė, Domas Griškevičius, Bronislovas Matelis, Audrius Petrošius, Kęstutis Masiulis, Eugenijus Sabutis, Algis Strelčiūnas, Rita Tamašunienė, Valdemaras<text:s/>Valkiūnas.</text:p>
      <text:p text:style-name="P32">Komiteto biuras: vedėja Lina Milonaitė, patarėjai: Rasa Mačiulytė,<text:s/>Skaistė Meškelė,<text:s/>Rasa Šidlauskaitė, Juras Taminskas, padėjėja Vilma<text:s/>Keidūnė.</text:p>
      <text:p text:style-name="P33"><text:span text:style-name="T34">Kviestieji asmenys:</text:span><text:s/>Respublikos Prezidento vyriausioji<text:s/>patarėja,<text:s/>Ekonominės ir socialinės politikos grupės vadovė<text:s/>Irena Segalovičienė ir<text:s/>Lietuvos savivaldybių asociacijos<text:s/>patarėjas savivaldybių finansų ir ekonomikos klausimais<text:s/>Giedrius Lingi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asiūlymai2">Seimo kanceliarijos Teisės departamentas,</text:p>
            <text:p text:style-name="Pasiūlymai2"><text:span text:style-name="T75">2021-12-</text:span><text:span text:style-name="T76">20</text:span></text:p>
            <text:p text:style-name="Pasiūlymai2"/>
            <text:p text:style-name="Pasiūlymai2"/>
            <text:p text:style-name="Pasiūlymai2"/>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teikiame šias pastabas:</text:span></text:p>
            <text:p text:style-name="P86"><text:span text:style-name="T87">1. Svarstytina, ar siekiant teisinio aiškumo nevertėtų apibrėžti projekto 1 straipsniu keičiamo įstatymo 4 straipsnio 2 ir 4 dalyse vartojamą formuluotę „prisitaikyti prie klimato kaitos, ją švelninti, taip pat skaitmeninti viešąjį sektorių ar ekonomiką“.</text:span></text:p>
          </table:table-cell>
          <table:table-cell table:style-name="TableCell88">
            <text:p text:style-name="P89">Spręsti pagrindiniame komitete</text:p>
          </table:table-cell>
          <table:table-cell table:style-name="TableCell90">
            <text:p text:style-name="P91"/>
          </table:table-cell>
        </table:table-row>
        <table:table-row table:style-name="TableRow92">
          <table:table-cell table:style-name="TableCell93">
            <text:list text:style-name="LFO11" text:continue-numbering="true">
              <text:list-item>
                <text:p text:style-name="P94"/>
              </text:list-item>
            </text:list>
          </table:table-cell>
          <table:table-cell table:style-name="TableCell95">
            <text:p text:style-name="Pasiūlymai2">Seimo kanceliarijos Teisės departamentas,</text:p>
            <text:p text:style-name="Pasiūlymai2"><text:span text:style-name="T96">2021-12-</text:span><text:span text:style-name="T97">20</text:span></text:p>
            <text:p text:style-name="Pasiūlymai2"/>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text:span text:style-name="T106">2. Siekiant teisinio aiškumo, siūlytina </text:span><text:span text:style-name="T107">projekto 1 straipsniu keičiamo įstatymo 4 straipsnio 2 ir 4 dalyse taip: „neįskaičius nuosavų arba pasiskolintų lėšų investicijoms į projektus, kurie skirti prisitaikyti prie klimato kaitos, ją švelninti, taip pat skaitmeninti viešąjį sektorių ar ekonomiką bei yra finansuojami Europos Sąjungos fondų, Ekonomikos gaivinimo ir atsparumo didinimo priemonės, kitos tarptautinės finansinės paramos arba valstybės biudžeto lėšomis,“.</text:span></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list text:style-name="LFO11" text:continue-numbering="true">
              <text:list-item>
                <text:p text:style-name="P114"/>
              </text:list-item>
            </text:list>
          </table:table-cell>
          <table:table-cell table:style-name="TableCell115">
            <text:p text:style-name="Pasiūlymai2">Seimo kanceliarijos Teisės departamentas,</text:p>
            <text:p text:style-name="Pasiūlymai2"><text:span text:style-name="T116">2021-12-</text:span><text:span text:style-name="T117">20</text:span></text:p>
            <text:p text:style-name="Pasiūlymai2"/>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pan text:style-name="T126"> 3.<text:s/></text:span><text:span text:style-name="T127">Siekiant teisinio aiškumo, projekto 2 straipsnis pildytinas nuostatomis dėl šio įstatymo nuostatų taikymo rengiant ir tvirtinant tam tikrų metų biudžetus. Be to, projekto 2 straipsnis pildytinas nuostatomis dėl šio įstatymo įgyvendinimo.</text:span></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list text:style-name="LFO11" text:continue-numbering="true">
              <text:list-item>
                <text:p text:style-name="P134"/>
              </text:list-item>
            </text:list>
          </table:table-cell>
          <table:table-cell table:style-name="TableCell135">
            <text:p text:style-name="Pasiūlymai2">Seimo kanceliarijos Teisės departamentas,</text:p>
            <text:p text:style-name="Pasiūlymai2"><text:span text:style-name="T136">2021-12-</text:span><text:span text:style-name="T137">20</text:span></text:p>
          </table:table-cell>
          <table:table-cell table:style-name="TableCell138">
            <text:p text:style-name="P139">*</text:p>
          </table:table-cell>
          <table:table-cell table:style-name="TableCell140">
            <text:p text:style-name="P141"/>
          </table:table-cell>
          <table:table-cell table:style-name="TableCell142">
            <text:p text:style-name="P143"/>
          </table:table-cell>
          <table:table-cell table:style-name="TableCell144">
            <text:p text:style-name="P145"><text:span text:style-name="T146">4</text:span><text:span text:style-name="T147">. Svarstytina, ar kartu su projektu neturėtų būti teikiamas ir Lietuvos Respublikos s</text:span>avivaldybių biudžetų pajamų nustatymo metodikos įstatymo pakeitimo projektas.</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list text:style-name="LFO11" text:continue-numbering="true">
              <text:list-item>
                <text:p text:style-name="P154"/>
              </text:list-item>
            </text:list>
          </table:table-cell>
          <table:table-cell table:style-name="TableCell155">
            <text:p text:style-name="Pasiūlymai2">Seimo kanceliarijos Teisės departamentas,</text:p>
            <text:p text:style-name="Pasiūlymai2"><text:span text:style-name="T156">2021-12-</text:span><text:span text:style-name="T157">20</text:span></text:p>
            <text:p text:style-name="Pasiūlymai2"/>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span text:style-name="T166">5.</text:span><text:span text:style-name="T167"><text:s/></text:span><text:span text:style-name="T168">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able:table-cell>
          <table:table-cell table:style-name="TableCell169">
            <text:p text:style-name="P170">Pritarti</text:p>
          </table:table-cell>
          <table:table-cell table:style-name="TableCell171">
            <text:p text:style-name="P172">Argumentai:</text:p>
            <text:p text:style-name="P173"><text:span text:style-name="T174">Vyriausybė<text:s/></text:span><text:span text:style-name="T175">2022-09-07 N</text:span><text:span text:style-name="T176">utarimu Nr. 900</text:span><text:span text:style-name="T177"><text:s/></text:span><text:span text:style-name="T178">Dėl Lietuvos Respublikos Fiskalinės sutarties įgyvendinimo konstitucinio įstatymo Nr. XII-1289 4 straipsnio pakeitimo konstitucinio įstatymo projekto Nr. XIVP-1</text:span><text:span text:style-name="T179">242<text:s/></text:span><text:span text:style-name="T180">pateikė savo nuomonę</text:span><text:span text:style-name="T181">.</text:span></text:p>
          </table:table-cell>
        </table:table-row>
        <table:table-row table:style-name="TableRow182">
          <table:table-cell table:style-name="TableCell183">
            <text:list text:style-name="LFO11" text:continue-numbering="true">
              <text:list-item>
                <text:p text:style-name="P184"/>
              </text:list-item>
            </text:list>
          </table:table-cell>
          <table:table-cell table:style-name="TableCell185">
            <text:p text:style-name="Pasiūlymai2">Teisingumo ministerijos Europos Sąjungos teisės grupė,<text:s/>2022-01-17</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text:span text:style-name="T194">Įvertinę Lietuvos Respublikos Seimo pateikto derinti<text:s/></text:span><text:a xlink:href="https://e-seimas.lrs.lt/portal/legalAct/lt/TAP/046046405d8311ecb2fe9975f8a9e52e?positionInSearchResults=33&amp;searchModelUUID=f4bc61ba-bbcc-4590-89c6-2c3b1296ddde" office:target-frame-name="_top" xlink:show="replace"><text:span text:style-name="T195">Lietuvos Respublikos fiskalinės sutarties įgyvendinimo konstitucinio įstatymo Nr. XII-1289 4 straipsnio pakeitimo konstitucinio įstatymo projekto Nr. XIVP-1242</text:span></text:a><text:span text:style-name="T196"><text:s/>atitiktį Europos Sąjungos teisei, pažymime, ka</text:span><text:span text:style-name="T197">d pastabų ir pasiūlymų neturime.</text:span></text:p>
          </table:table-cell>
          <table:table-cell table:style-name="TableCell198">
            <text:p text:style-name="P199">Įvertinta</text:p>
          </table:table-cell>
          <table:table-cell table:style-name="TableCell200">
            <text:p text:style-name="P201"/>
          </table:table-cell>
        </table:table-row>
      </table:table>
      <text:p text:style-name="P202"/>
      <text:h text:style-name="P203" text:outline-level="6">3. Piliečių, asociacijų, politinių partijų, lobistų ir kitų suinteresuotų asmenų pasiūlymai:</text:h>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
              <text:p text:style-name="P224">Pasiūlymo turinys</text:p>
              <text:p text:style-name="P225"/>
            </table:table-cell>
            <table:table-cell table:style-name="TableCell226" table:number-rows-spanned="2">
              <text:p text:style-name="P227">Komiteto nuomonė</text:p>
            </table:table-cell>
            <table:table-cell table:style-name="TableCell228" table:number-rows-spanned="2">
              <text:p text:style-name="P229">Argumentai,<text:s/></text:p>
              <text:p text:style-name="P230">pagrindžiantys nuomonę</text:p>
            </table:table-cell>
          </table:table-row>
          <table:table-row table:style-name="TableRow231">
            <table:covered-table-cell>
              <text:p text:style-name="P232"/>
            </table:covered-table-cell>
            <table:covered-table-cell>
              <text:p text:style-name="P233"/>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P245">1.</text:p>
          </table:table-cell>
          <table:table-cell table:style-name="TableCell246">
            <text:p text:style-name="Pasiūlymai3">Lietuvos savivaldybių asociacija,</text:p>
            <text:p text:style-name="Pasiūlymai3">2022-03-10</text:p>
          </table:table-cell>
          <table:table-cell table:style-name="TableCell247">
            <text:p text:style-name="P248">*</text:p>
          </table:table-cell>
          <table:table-cell table:style-name="TableCell249">
            <text:p text:style-name="P250"/>
          </table:table-cell>
          <table:table-cell table:style-name="TableCell251">
            <text:p text:style-name="P252"/>
          </table:table-cell>
          <table:table-cell table:style-name="TableCell253">
            <text:p text:style-name="P254">Atsakydami į Jūsų 2021-12-23 raštą Nr. S-2021-5918, teikiame Lietuvos savivaldybių asociacijos (LSA) poziciją dėl Seimo Valstybės valdymo ir savivaldybių komitete svarstomo<text:s/><text:span text:style-name="T255">Fiskalinės sutarties įgyvendinimo konstitucinio įstatymo Nr. XII</text:span><text:span text:style-name="T256">‑1289 4 straipsnio pakeitimo konstitucinio įstatymo projekto Nr.<text:s/></text:span><text:a xlink:href="https://e-seimas.lrs.lt/portal/documentSearch/lt" office:target-frame-name="_top" xlink:show="replace"><text:span text:style-name="T257">XIVP-1242</text:span></text:a><text:span text:style-name="T258"><text:s/>(toliau – projektas)</text:span>.<text:s/></text:p>
            <text:p text:style-name="P259">Informuojame, kad 2021 m. gruodžio 1 d. LSA taryba nutarė iš esmės pritarti šiam projektui, nes tai sudaro pagrindą pradėti svarstyti įsisenėjusią savivaldybių skolinimosi suvaržymo problemą. Tačiau manome, kad pateiktas projektas galėtų būti toliau tobulinamas. Pavyzdžiui, fiskalinės drausmės taisyklių švelninimas galėtų neapsiriboti investavimo sritimis, susijusiomis tik su klimato kaita ar skaitmeninimu. Pažymėtina, kad Vyriausybės ir LSA dvišalės komisijos 2021 m. gruodžio 13 d. posėdyje Finansų ministerijos pateikti pasiūlymai dėl fiskalinių taisyklių sistemos lankstumo didinimo nenumato jokių su investavimo sritimis susijusių sąlygų.</text:p>
          </table:table-cell>
          <table:table-cell table:style-name="TableCell260">
            <text:p text:style-name="P261">Pritarti</text:p>
          </table:table-cell>
          <table:table-cell table:style-name="TableCell262">
            <text:p text:style-name="P263"/>
          </table:table-cell>
        </table:table-row>
      </table:table>
      <text:p text:style-name="P264"/>
      <text:h text:style-name="P265" text:outline-level="6"><text:span text:style-name="T266">4. Valstybės ir savivaldybių institucijų ir įstaigų pasiūlymai:</text:span><text:span text:style-name="T267"><text:s/></text:span><text:span text:style-name="T268">n</text:span><text:span text:style-name="T269">egauta.</text:span></text:h>
      <text:p text:style-name="P270"/>
      <text:p text:style-name="P271"/>
      <text:h text:style-name="P272" text:outline-level="6">5. Subjektų, turinčių įstatymų leidybos iniciatyvos teisę, pasiūlymai:</text:h>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soft-page-break/>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iūlymo turinys</text:p>
            </table:table-cell>
            <table:table-cell table:style-name="TableCell292" table:number-rows-spanned="2">
              <text:p text:style-name="P293">Komiteto nuomonė</text:p>
            </table:table-cell>
            <table:table-cell table:style-name="TableCell294" table:number-rows-spanned="2">
              <text:p text:style-name="P295">Argumentai,<text:s/></text:p>
              <text:p text:style-name="P296">pagrindžiantys nuomonę</text:p>
            </table:table-cell>
          </table:table-row>
          <table:table-row table:style-name="TableRow297">
            <table:covered-table-cell>
              <text:p text:style-name="Normal"/>
            </table:covered-table-cell>
            <table:covered-table-cell>
              <text:p text:style-name="Normal"/>
            </table:covered-table-cell>
            <table:table-cell table:style-name="TableCell298">
              <text:p text:style-name="P299">str.</text:p>
            </table:table-cell>
            <table:table-cell table:style-name="TableCell300">
              <text:p text:style-name="P301">str. d.</text:p>
            </table:table-cell>
            <table:table-cell table:style-name="TableCell302">
              <text:p text:style-name="P3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4">
          <table:table-cell table:style-name="TableCell305">
            <text:p text:style-name="Pasiūlymai5">1.</text:p>
          </table:table-cell>
          <table:table-cell table:style-name="TableCell306">
            <text:p text:style-name="Pasiūlymai5">Lietuvos Respublikos Vyriausybė,<text:s/></text:p>
            <text:p text:style-name="Pasiūlymai5"><text:span text:style-name="T307">2022-09-07</text:span></text:p>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Vadovaudamasi Lietuvos Respublikos Seimo statuto 138 straipsnio 3 dalimi ir atsižvelgdama į Lietuvos Respublikos Seimo valdybos 2021 m. gruodžio 30 d. sprendimo Nr. SV-S-348 „Dėl įstatymų projektų išvadų“ 7 punktą, Lietuvos Respublikos Vyriausybė n<text:s/>u<text:s/>t<text:s/>a<text:s/>r<text:s/>i<text:s/>a:</text:p>
            <text:p text:style-name="P316">Pritarti Lietuvos Respublikos fiskalinės sutarties įgyvendinimo konstitucinio įstatymo Nr. XII-1289 4 straipsnio pakeitimo konstitucinio įstatymo projekto Nr. XIVP-1242 (toliau – Įstatymo projektas) tikslui patobulinti Lietuvos Respublikos fiskalinės sutarties įgyvendinimo konstituciniame įstatyme (toliau – Įstatymas) nustatytas savivaldybių biudžetų planavimo taisykles, tačiau atsižvelgiant į tai, kad Vyriausybėje šiuo metu baigiamas derinti alternatyvus Įstatymo pakeitimo įstatymo projektas, kuriame numatytas didesnis tematinis savivaldybių investicijų lankstumas, pasiūlyti Seimui svarstyti Įstatymo projektą tada, kai Vyriausybė pateiks Seimui siūlymą dėl Įstatymo pakeitimo, svarstymo metu sujungiant abu Įstatymo pakeitimo įstatymo projektus.</text:p>
            <text:p text:style-name="P317">Pabrėžtina, kad pagal Aštuonioliktosios Lietuvos Respublikos Vyriausybės programos, kuriai pritarta Lietuvos Respublikos Seimo 2020 m. gruodžio 11 d. nutarimu Nr. XIV-72 „Dėl Aštuonioliktosios Lietuvos Respublikos Vyriausybės programos“, 180 punkto nuostatas, susijusias su savivaldybių ekonominio savarankiškumo stiprinimu ir lankstesnių skolinimosi galimybių sudarymu, 2021 metais Vyriausybės kanclerio sudaryta tarpinstitucinė darbo grupė atliko Ekonominės plėtros ir bendradarbiavimo organizacijos (toliau – EBPO) rekomendacijų ir jų įgyvendinimo galimybių analizę, kurią atliekant dalyvavo ir Lietuvos savivaldybių asociacijos atstovai. Savivaldybių skolinimosi galimybių išplėtimo klausimas nagrinėtas kompleksiškai, atsižvelgiant ir į kitas EBPO rekomendacijas, susijusias su savivaldybių fiskaline sistema. Ši darbo grupė sutarė, kad reikia ne tik išplėsti savivaldybių skolinimosi galimybes, bet ir nustatyti priemones, kurios padėtų užtikrinti savivaldybių finansų tvarumą, būtų sudaryta galimybė vertinti ir valdyti savivaldybių, kartu ir viso valdžios sektoriaus finansų rizikas.</text:p>
            <text:p text:style-name="P318">Pažymėtina, kad Lietuvos Respublikos finansų ministerija parengė, pateikė ir su visuomene derino Įstatymo pakeitimo įstatymo projektą, kurį patobulinus pagal pateiktas pastabas Vyriausybė 2022 metų rudens sesijoje pateiks Seimui. Įstatymo pakeitimo įstatymo projektu bus siūlomos nuostatos, sudarančios daugiau galimybių savivaldybėms skolintis, ir šių nuostatų taikymą ribojančios aplinkybės, taip pat nuostatos, įpareigojančios savivaldybes ištaisyti savivaldybės biudžeto finansinių rodiklių<text:s/><text:soft-page-break/>nukrypimą nuo skolos limito arba fiskalinės drausmės taisyklių nesilaikymą, esant nukrypimui. Siekiant stabilesnės, paprastesnės ir aiškesnės savivaldybių fiskalinės sistemos, numatoma pasiūlyti ir kitų Įstatymo, taip pat Lietuvos Respublikos biudžeto sandaros, Lietuvos Respublikos valstybės kontrolės įstatymų pakeitimų.</text:p>
          </table:table-cell>
          <table:table-cell table:style-name="TableCell319">
            <text:p text:style-name="P320">Įvertinta</text:p>
          </table:table-cell>
          <table:table-cell table:style-name="TableCell321">
            <text:p text:style-name="P322"/>
          </table:table-cell>
        </table:table-row>
      </table:table>
      <text:h text:style-name="P323" text:outline-level="6"/>
      <text:p text:style-name="P324"><text:span text:style-name="T325">6</text:span><text:span text:style-name="T326">. Komiteto sprendimas ir pasiūlymai:</text:span></text:p>
      <text:p text:style-name="P327"><text:span text:style-name="T328">6</text:span><text:span text:style-name="T329">.1. Sprendimas</text:span>:<text:s/>iš esmės pritarti įstatymo projektui Nr. XIVP-1242<text:s/>ir siūlyti pagrindiniam komitetui jį tobulinti, atsižvelgiant į Seimo kanceliarijos Teisės departamento pastabas, Vyriausybės ir<text:s/><text:span text:style-name="T330">suinteresuotų subjektų pasiūlymus,<text:s/></text:span>kuriems komitetas pritarė.</text:p>
      <text:p text:style-name="P331"><text:span text:style-name="T332">6.2. Pasiūlymai:</text:span><text:s/>nėra.</text:p>
      <text:p text:style-name="P333"><text:span text:style-name="T334">7</text:span><text:span text:style-name="T335">. Balsavimo rezultatai:</text:span><text:s/>pritarta bendru sutarimu.</text:p>
      <text:p text:style-name="Pranešėjas"><text:span text:style-name="T336">8</text:span><text:span text:style-name="T337">. Komiteto paskirti pranešėjai:</text:span><text:s/>Ričardas Juška.</text:p>
      <text:p text:style-name="P338"/>
      <text:p text:style-name="P339"/>
      <text:p text:style-name="P340"/>
      <text:p text:style-name="P341">Komiteto<text:s/>pirmininkas<text:tab/><text:tab/><text:tab/><text:tab/><text:tab/><text:tab/><text:tab/><text:span text:style-name="T342">(Parašas)</text:span><text:tab/><text:tab/><text:tab/><text:tab/><text:tab/><text:tab/><text:tab/><text:tab/>Ričardas Juška</text:p>
      <text:p text:style-name="P343"/>
      <text:p text:style-name="P344"/>
      <text:p text:style-name="P345"/>
      <text:p text:style-name="P346"/>
      <text:p text:style-name="P347"/>
      <text:p text:style-name="P348"/>
      <text:p text:style-name="P349"/>
      <text:p text:style-name="Normal"><text:span text:style-name="T350">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9-22T09:13:00Z</meta:creation-date>
    <dc:date>2022-09-22T09:13:00Z</dc:date>
    <meta:print-date>2022-09-20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6" meta:paragraph-count="96" meta:word-count="1082" meta:character-count="9204" meta:row-count="249" meta:non-whitespace-character-count="8218"/>
  </office:meta>
</office:document-meta>
</file>