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right="0.2944in" fo:text-indent="0.0986in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end" fo:margin-bottom="0in" fo:line-height="100%" fo:margin-right="0.2944in" fo:text-indent="0.0986in"/>
    </style:style>
    <style:style style:name="T4" style:parent-style-name="DefaultParagraphFont" style:family="text">
      <style:text-properties style:font-name-asian="Times New Roman" style:font-name-complex="Times New Roman" style:font-weight-complex="bold" fo:font-style="italic" style:font-style-asian="italic" fo:text-transform="uppercase" fo:color="#FF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-asian="Times New Roman" style:font-name-complex="Times New Roman" style:font-weight-complex="bold" fo:font-style="italic" style:font-style-asian="italic" fo:color="#FF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-asian="Times New Roman" style:font-name-complex="Times New Roman" style:font-weight-complex="bold" fo:font-style="italic" style:font-style-asian="italic" fo:text-transform="uppercase" fo:color="#FF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 fo:margin-right="0.2944in" fo:text-indent="0.0986in"/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margin-right="0.2944in" fo:text-indent="0.0986in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 fo:margin-right="0.2944in" fo:text-indent="0.0986in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 fo:margin-right="0.2944in" fo:text-indent="0.0986in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 fo:margin-right="0.2944in" fo:text-indent="0.0986in"/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1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6.0222in" style:use-optimal-column-width="false"/>
    </style:style>
    <style:style style:name="Table19" style:family="table">
      <style:table-properties style:width="7.4013in" fo:margin-left="-0.6145in" table:align="left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2187in" style:use-optimal-row-height="false" fo:keep-together="always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 fo:text-indent="0.4381in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 fo:text-indent="0.4381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 fo:text-indent="0.4381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 fo:text-indent="0.4381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4381in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olumn58" style:family="table-column">
      <style:table-column-properties style:column-width="0.5673in" style:use-optimal-column-width="false"/>
    </style:style>
    <style:style style:name="TableColumn59" style:family="table-column">
      <style:table-column-properties style:column-width="5.1826in" style:use-optimal-column-width="false"/>
    </style:style>
    <style:style style:name="Table57" style:family="table">
      <style:table-properties style:width="5.7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keep-with-next="always" fo:text-align="justify" fo:margin-bottom="0in" fo:line-height="100%"/>
    </style:style>
    <style:style style:name="T10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justify" fo:margin-bottom="0in" fo:line-height="100%"/>
    </style:style>
    <style:style style:name="T11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text-align="justify" fo:margin-bottom="0in" fo:line-height="100%"/>
    </style:style>
    <style:style style:name="T1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8" style:parent-style-name="Normal" style:family="paragraph">
      <style:paragraph-properties fo:text-align="justify" fo:margin-bottom="0in" fo:line-height="100%"/>
    </style:style>
    <style:style style:name="T11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6" style:parent-style-name="Normal" style:family="paragraph">
      <style:paragraph-properties fo:keep-with-next="always" fo:text-align="justify" fo:margin-bottom="0in" fo:line-height="100%"/>
    </style:style>
    <style:style style:name="T1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35" style:parent-style-name="Normal" style:family="paragraph">
      <style:paragraph-properties fo:text-align="justify" fo:margin-bottom="0in" fo:line-height="100%"/>
    </style:style>
    <style:style style:name="T1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37" style:parent-style-name="Normal" style:family="paragraph">
      <style:paragraph-properties fo:keep-with-next="always" fo:text-align="justify" fo:margin-bottom="0in" fo:line-height="100%"/>
    </style:style>
    <style:style style:name="T13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39" style:parent-style-name="Normal" style:family="paragraph">
      <style:paragraph-properties fo:text-align="justify" fo:margin-bottom="0in" fo:line-height="100%"/>
    </style:style>
    <style:style style:name="T1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43" style:parent-style-name="Normal" style:family="paragraph">
      <style:paragraph-properties fo:text-align="justify" fo:margin-bottom="0in" fo:line-height="100%"/>
    </style:style>
    <style:style style:name="T14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45" style:parent-style-name="Normal" style:family="paragraph">
      <style:paragraph-properties fo:text-align="justify" fo:margin-bottom="0in" fo:line-height="100%"/>
    </style:style>
    <style:style style:name="T1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47" style:parent-style-name="Normal" style:family="paragraph">
      <style:paragraph-properties fo:text-align="justify" fo:margin-bottom="0in" fo:line-height="100%"/>
    </style:style>
    <style:style style:name="T14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49" style:parent-style-name="Normal" style:family="paragraph">
      <style:paragraph-properties fo:text-align="justify" fo:margin-bottom="0in" fo:line-height="100%"/>
    </style:style>
    <style:style style:name="T1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51" style:parent-style-name="Normal" style:family="paragraph">
      <style:paragraph-properties fo:text-align="justify" fo:margin-bottom="0in" fo:line-height="100%"/>
    </style:style>
    <style:style style:name="T1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</style:style>
    <style:style style:name="T15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62" style:parent-style-name="Normal" style:family="paragraph">
      <style:paragraph-properties fo:text-align="justify" fo:margin-bottom="0in" fo:line-height="100%"/>
    </style:style>
    <style:style style:name="T1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67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     <text:s/></text:span></text:p>
      <text:p text:style-name="P3"><text:span text:style-name="T4">A</text:span><text:span text:style-name="T5">tsiėmė</text:span><text:span text:style-name="T6"><text:s/>2018-12-18</text:span></text:p>
      <text:p text:style-name="P7">PASIŪLYMAS<text:s/></text:p>
      <text:p text:style-name="P8"><text:span text:style-name="T9">DĖL LIETUVOS RESPUBLIKOS SEIMO 2008 M. BALANDŽIO 24 D. NUTARIMO NR. X-1511 ”DĖL<text:s/></text:span><text:span text:style-name="T10">LIETUVOS RESPUBLIKOS SEIMO, SEIMO KANCELIARIJOS IR SEIMUI ATSKAITINGŲ INSTITUCIJŲ, RESPUBLIKOS PREZIDENTO INSTITUCIJOS IR RESPUBLIKOS PREZIDENTUI ATSKAITINGŲ INSTITUCIJŲ, NACIONALINĖS TEISMŲ ADMINISTRACIJOS, TEISMŲ, PROKURATŪROS, SAVIVALDYBIŲ INSTITUCIJŲ IR ĮSTAIGŲ SĄRAŠO PAGAL GRUPES, Į KURIAS ATSIŽVELGIANT NUSTATOMOS VALSTYBĖS TARNAUTOJŲ SUVIENODINTŲ PAREIGYBIŲ KATEGORIJOS</text:span><text:span text:style-name="T11"><text:s/>PATVIRTINIMO“ PAKEITIMO“<text:s/></text:span></text:p>
      <text:p text:style-name="P12"><text:span text:style-name="T13">NUTARIMO PROJEKTO</text:span></text:p>
      <text:p text:style-name="P14"><text:span text:style-name="T15"> </text:span><text:span text:style-name="T16">Nr. XIIP-2938(2)</text:span></text:p>
      <text:p text:style-name="P17"/>
      <text:p text:style-name="P18">2018-12-11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Pasiūlymo turinys</text:p>
            <text:p text:style-name="P30"/>
          </table:table-cell>
        </table:table-row>
        <table:table-row table:style-name="TableRow31"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</text:span></text:p>
            <text:p text:style-name="P50">Lietuvos Respublikos Seimo 2008 m. balandžio 24 d. nutarimu Nr. X-1511<text:s/>Seimui atskaitingos<text:s/>institucijos,<text:s/>užtikrinančios asmens teisių gynimą<text:s/>yra priskirtos skirtingoms įstaigų grupėms.</text:p>
            <text:p text:style-name="P51">Vadovaujantis minėtu nutarimu, Lietuvos Respublikos Seimo kontrolierių įstaiga priskirta I institucijų grupei,<text:s/>Lygių galimybių<text:s/>kontrolieriaus<text:s/>tarnyba ir Vaiko teisių apsaugos kontrolieriaus įstaiga – II grupei.</text:p>
            <text:p text:style-name="P52">Siekiant užtikrinti, kad 2019 m. sausio 1 d. galiotų vieningas teisinis reglamentavimas, siūlome tikslinti nutarimą.</text:p>
            <text:p text:style-name="P53"><text:span text:style-name="T54">Pasiūlymas</text:span><text:span text:style-name="T55">:</text:span><text:span text:style-name="T56"><text:s/>Nutarimo projekto 1 straipsnio lentelę išdėstyti taip:</text:span></text:p>
            <table:table table:style-name="Table57">
              <table:table-columns>
                <table:table-column table:style-name="TableColumn58"/>
                <table:table-column table:style-name="TableColumn59"/>
              </table:table-columns>
              <table:table-header-rows>
                <table:table-row table:style-name="TableRow60">
                  <table:table-cell table:style-name="TableCell61">
                    <text:p text:style-name="P62"><text:span text:style-name="T63">Grupė</text:span></text:p>
                  </table:table-cell>
                  <table:table-cell table:style-name="TableCell64">
                    <text:p text:style-name="P65"><text:span text:style-name="T66">Valstybės ar savivaldybės institucijos ar įstaigos pavadinimas</text:span></text:p>
                  </table:table-cell>
                </table:table-row>
              </table:table-header-rows>
              <table:table-row table:style-name="TableRow67">
                <table:table-cell table:style-name="TableCell68">
                  <text:p text:style-name="P69"><text:span text:style-name="T70">I</text:span></text:p>
                </table:table-cell>
                <table:table-cell table:style-name="TableCell71">
                  <text:p text:style-name="P72"><text:span text:style-name="T73">Lietuvos Respublikos Seimas, Seimo kanceliarija</text:span></text:p>
                  <text:p text:style-name="P74"><text:span text:style-name="T75">Respublikos Prezidento institucija, Respublikos Prezidento kanceliarija<text:s/></text:span></text:p>
                  <text:p text:style-name="P76"><text:span text:style-name="T77">Lietuvos Respublikos Konstitucinis Teismas</text:span></text:p>
                  <text:p text:style-name="P78"><text:span text:style-name="T79">Lietuvos Aukščiausiasis Teismas</text:span></text:p>
                  <text:p text:style-name="P80"><text:span text:style-name="T81">Lietuvos vyriausiasis administracinis teismas</text:span></text:p>
                  <text:p text:style-name="P82"><text:span text:style-name="T83">Lietuvos apeliacinis teismas</text:span></text:p>
                  <text:p text:style-name="P84"><text:span text:style-name="T85">Nacionalinė teismų administracija</text:span></text:p>
                  <text:p text:style-name="P86"><text:span text:style-name="T87">Generalinė prokuratūra</text:span></text:p>
                  <text:p text:style-name="P88"><text:span text:style-name="T89">Lietuvos Respublikos valstybės kontrolė</text:span></text:p>
                  <text:p text:style-name="P90"><text:span text:style-name="T91">Lietuvos Respublikos Seimo kontrolierių įstaiga</text:span></text:p>
                  <text:p text:style-name="P92"><text:span text:style-name="T93">Lietuvos Respublikos valstybės saugumo departamentas</text:span></text:p>
                  <text:p text:style-name="P94"><text:span text:style-name="T95">Lietuvos Respublikos specialiųjų tyrimų tarnyba</text:span></text:p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II</text:span></text:p>
                </table:table-cell>
                <table:table-cell table:style-name="TableCell100">
                  <text:p text:style-name="P101"><text:span text:style-name="T102">Lietuvos Respublikos vyriausioji rinkimų komisija</text:span></text:p>
                  <text:p text:style-name="P103"><text:span text:style-name="T104">Lietuvos Respublikos konkurencijos taryba</text:span></text:p>
                  <text:p text:style-name="P105">Valstybinė kainų ir energetikos kontrolės komisija</text:p>
                  <text:p text:style-name="P106"><text:span text:style-name="T107">Lietuvos Respublikos Seimo kontrolierių įstaiga</text:span></text:p>
                  <text:p text:style-name="P108"><text:span text:style-name="T109">Lygių galimybių kontrolieriaus tarnyba</text:span></text:p>
                  <text:p text:style-name="P110"><text:span text:style-name="T111">Vaiko teisių apsaugos kontrolieriaus įstaiga</text:span></text:p>
                  <text:p text:style-name="P112"><text:span text:style-name="T113">Valstybinė lietuvių kalbos komisija</text:span></text:p>
                  <text:p text:style-name="P114"><text:span text:style-name="T115">Akademinės etikos ir procedūrų kontrolieriaus tarnyba</text:span></text:p>
                  <text:soft-page-break/>
                  <text:p text:style-name="P116"><text:span text:style-name="T117">Apygardų teismai<text:s/></text:span></text:p>
                  <text:p text:style-name="P118"><text:span text:style-name="T119">Apygardų administraciniai teismai<text:s/></text:span></text:p>
                  <text:p text:style-name="P120"><text:span text:style-name="T121">Apygardų prokuratūros</text:span></text:p>
                  <text:p text:style-name="P122"><text:span text:style-name="T123">Lietuvos mokslo taryba</text:span></text:p>
                  <text:p text:style-name="P124"><text:span text:style-name="T125">Vyriausioji tarnybinės etikos komisija</text:span></text:p>
                  <text:p text:style-name="P126"><text:span text:style-name="T127">Žurnalistų etikos inspektoriaus tarnyba</text:span></text:p>
                </table:table-cell>
              </table:table-row>
              <text:soft-page-break/>
              <table:table-row table:style-name="TableRow128">
                <table:table-cell table:style-name="TableCell129">
                  <text:p text:style-name="P130"><text:span text:style-name="T131">III</text:span></text:p>
                </table:table-cell>
                <table:table-cell table:style-name="TableCell132">
                  <text:p text:style-name="P133"><text:span text:style-name="T134">Apylinkių teismai</text:span></text:p>
                  <text:p text:style-name="P135"><text:span text:style-name="T136">Apylinkių prokuratūros</text:span></text:p>
                  <text:p text:style-name="P137"><text:span text:style-name="T138">Valstybinė kultūros paveldo komisija</text:span></text:p>
                  <text:p text:style-name="P139"><text:span text:style-name="T140">Nacionalinė sveikatos taryba</text:span></text:p>
                  <text:p text:style-name="P141"><text:span text:style-name="T142">Etninės kultūros globos taryba</text:span></text:p>
                  <text:p text:style-name="P143"><text:span text:style-name="T144">Lietuvos gyventojų genocido ir rezistencijos tyrimo centras</text:span></text:p>
                  <text:p text:style-name="P145"><text:span text:style-name="T146">Savivaldybių tarybos (savivaldybėse, kuriose daugiau kaip 100 000 gyventojų)</text:span></text:p>
                  <text:p text:style-name="P147"><text:span text:style-name="T148">Savivaldybių kontrolierių tarnybos (savivaldybėse, kuriose daugiau kaip 100 000 gyventojų)</text:span></text:p>
                  <text:p text:style-name="P149"><text:span text:style-name="T150">Savivaldybių administracijos (savivaldybėse, kuriose daugiau kaip 100 000 gyventojų)</text:span></text:p>
                  <text:p text:style-name="P151"><text:span text:style-name="T152">Biudžetinės įstaigos – seniūnijos (savivaldybėse, kuriose daugiau kaip 100 000 gyventojų)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IV</text:span></text:p>
                </table:table-cell>
                <table:table-cell table:style-name="TableCell157">
                  <text:p text:style-name="P158"><text:span text:style-name="T159">Savivaldybių tarybos (savivaldybėse, kuriose mažiau kaip 100 000 gyventojų)</text:span></text:p>
                  <text:p text:style-name="P160"><text:span text:style-name="T161">Savivaldybių kontrolierių tarnybos (savivaldybėse, kuriose mažiau kaip 100 000 gyventojų)</text:span></text:p>
                  <text:p text:style-name="P162"><text:span text:style-name="T163">Savivaldybių administracijos (savivaldybėse, kuriose mažiau kaip 100 000 gyventojų)</text:span></text:p>
                  <text:p text:style-name="P164"><text:span text:style-name="T165">Biudžetinės įstaigos – seniūnijos (savivaldybėse, kuriose mažiau kaip 100 000 gyventojų)</text:span><text:span text:style-name="T166">“</text:span></text:p>
                </table:table-cell>
              </table:table-row>
            </table:table>
            <text:p text:style-name="P167"/>
          </table:table-cell>
        </table:table-row>
      </table:table>
      <text:p text:style-name="P168"/>
      <text:p text:style-name="P169">Teikia<text:s/></text:p>
      <text:p text:style-name="P170"/>
      <text:p text:style-name="P171"><text:span text:style-name="T172">Seimo narė <text:s text:c="106"/>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GALIAUSKIENĖ Rūta</meta:initial-creator>
    <dc:creator>adlibuser</dc:creator>
    <meta:creation-date>2018-12-18T07:50:00Z</meta:creation-date>
    <dc:date>2018-12-18T07:50:00Z</dc:date>
    <meta:print-date>2018-12-11T11:49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523" meta:character-count="3341" meta:row-count="150" meta:non-whitespace-character-count="2867"/>
  </office:meta>
</office:document-meta>
</file>