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text-transform="uppercase" fo:color="#00000A"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00000A"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letter-kerning="true" style:font-size-complex="12pt"/>
    </style:style>
    <style:style style:name="P23" style:parent-style-name="Normal" style:family="paragraph">
      <style:paragraph-properties fo:text-align="justify" style:vertical-align="baseline" fo:line-height="150%" fo:text-indent="0.6895in"/>
      <style:text-properties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text-transform="uppercase" fo:color="#00000A"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color="#000000"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text-properties style:font-name-asian="Calibri" style:font-size-complex="12pt"/>
    </style:style>
    <style:style style:name="P58" style:parent-style-name="Normal" style:family="paragraph">
      <style:paragraph-properties fo:text-align="justify" fo:line-height="150%" fo:text-indent="0.4923in"/>
      <style:text-properties style:font-name-asian="Calibri" style:font-size-complex="12p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letter-kerning="true" style:font-size-complex="12pt" style:language-asian="en" style:country-asian="GB"/>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10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language-asian="en" style:country-asian="GB"/>
    </style:style>
    <style:style style:name="P106" style:parent-style-name="Normal" style:family="paragraph">
      <style:paragraph-properties fo:text-align="justify" fo:line-height="150%"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118in"/>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118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style:tab-stops>
          <style:tab-stop style:type="left" style:position="0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language-asian="en" style:country-asian="GB"/>
    </style:style>
    <style:style style:name="T166" style:parent-style-name="DefaultParagraphFont" style:family="text">
      <style:text-properties fo:font-weight="bold" style:font-weight-asian="bold" style:font-weight-complex="bold" style:letter-kerning="true" style:font-size-complex="12pt" style:language-asian="en" style:country-asian="GB"/>
    </style:style>
    <style:style style:name="P167" style:parent-style-name="Normal" style:family="paragraph">
      <style:paragraph-properties style:punctuation-wrap="simple" fo:text-align="justify" style:vertical-align="baseline" fo:line-height="150%"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11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118in"/>
      <style:text-properties style:font-size-complex="12pt"/>
    </style:style>
    <style:style style:name="P193" style:parent-style-name="Normal" style:family="paragraph">
      <style:paragraph-properties style:punctuation-wrap="simple" fo:text-align="justify" style:vertical-align="baseline" fo:line-height="150%" fo:text-indent="0.5118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118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118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118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style>
    <style:style style:name="P30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08" style:parent-style-name="DefaultParagraphFont" style:family="text">
      <style:text-properties fo:font-weight="bold" style:font-weight-asian="bold" style:letter-kerning="true" style:font-size-complex="12pt"/>
    </style:style>
    <style:style style:name="T309" style:parent-style-name="DefaultParagraphFont" style:family="text">
      <style:text-properties fo:font-weight="bold" style:font-weight-asian="bold"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P311" style:parent-style-name="Normal" style:family="paragraph">
      <style:paragraph-properties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31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1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14" style:parent-style-name="DefaultParagraphFont" style:family="text">
      <style:text-properties fo:font-weight="bold" style:font-weight-asian="bold" style:letter-kerning="true" style:font-size-complex="12pt"/>
    </style:style>
    <style:style style:name="T315" style:parent-style-name="DefaultParagraphFont" style:family="text">
      <style:text-properties fo:font-weight="bold" style:font-weight-asian="bold" style:letter-kerning="true" style:font-size-complex="12pt"/>
    </style:style>
    <style:style style:name="P31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1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20" style:parent-style-name="DefaultParagraphFont" style:family="text">
      <style:text-properties fo:font-weight="bold" style:font-weight-asian="bold" style:letter-kerning="true" style:font-size-complex="12pt"/>
    </style:style>
    <style:style style:name="T321" style:parent-style-name="DefaultParagraphFont" style:family="text">
      <style:text-properties fo:font-weight="bold" style:font-weight-asian="bold" style:letter-kerning="true" style:font-size-complex="12pt"/>
    </style:style>
    <style:style style:name="T322" style:parent-style-name="DefaultParagraphFont" style:family="text">
      <style:text-properties fo:font-weight="bold" style:font-weight-asian="bold" style:letter-kerning="true" style:font-size-complex="12pt"/>
    </style:style>
    <style:style style:name="P32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27" style:parent-style-name="Normal" style:family="paragraph">
      <style:paragraph-properties fo:widows="0" fo:orphans="0" fo:text-align="justify" style:vertical-align="baseline" fo:line-height="150%" fo:text-indent="0.4923in">
        <style:tab-stops>
          <style:tab-stop style:type="left" style:position="0.5909in"/>
        </style:tab-stops>
      </style:paragraph-properties>
      <style:text-properties fo:hyphenate="false"/>
    </style:style>
    <style:style style:name="T328" style:parent-style-name="DefaultParagraphFont" style:family="text">
      <style:text-properties fo:font-weight="bold" style:font-weight-asian="bold"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P33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3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35" style:parent-style-name="DefaultParagraphFont" style:family="text">
      <style:text-properties fo:font-weight="bold" style:font-weight-asian="bold"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fo:font-weight="bold" style:font-weight-asian="bold" style:font-weight-complex="bold" style:letter-kerning="true" style:font-size-complex="12pt" style:language-asian="en" style:country-asian="GB"/>
    </style:style>
    <style:style style:name="P338" style:parent-style-name="Normal" style:family="paragraph">
      <style:paragraph-properties fo:line-height="150%" fo:text-indent="0.5118in"/>
      <style:text-properties style:font-size-complex="12pt"/>
    </style:style>
    <style:style style:name="P339" style:parent-style-name="Normal" style:family="paragraph">
      <style:paragraph-properties fo:text-align="justify" style:vertical-align="baseline" fo:line-height="150%" fo:text-indent="0.4923in">
        <style:tab-stops>
          <style:tab-stop style:type="left" style:position="3.7423in"/>
        </style:tab-stops>
      </style:paragraph-properties>
      <style:text-properties fo:hyphenate="false"/>
    </style:style>
    <style:style style:name="P34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41" style:parent-style-name="DefaultParagraphFont" style:family="text">
      <style:text-properties fo:font-weight="bold" style:font-weight-asian="bold" style:font-weight-complex="bold" style:letter-kerning="true" style:font-size-complex="12pt"/>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fo:font-weight="bold" style:font-weight-asian="bold" style:font-weight-complex="bold" style:letter-kerning="true" style:font-size-complex="12pt" style:language-asian="en" style:country-asian="GB"/>
    </style:style>
    <style:style style:name="T344" style:parent-style-name="DefaultParagraphFont" style:family="text">
      <style:text-properties fo:font-weight="bold" style:font-weight-asian="bold" style:font-weight-complex="bold" style:letter-kerning="true" style:font-size-complex="12pt" style:language-asian="en" style:country-asian="GB"/>
    </style:style>
    <style:style style:name="P345" style:parent-style-name="Normal" style:family="paragraph">
      <style:paragraph-properties fo:widows="0" fo:orphans="0" fo:text-align="justify" style:vertical-align="baseline" fo:line-height="150%" fo:text-indent="0.4923in"/>
      <style:text-properties fo:hyphenate="false"/>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weight-complex="bold" style:letter-kerning="true" style:font-size-complex="12pt" style:language-asian="en" style:country-asian="GB"/>
    </style:style>
    <style:style style:name="T349" style:parent-style-name="DefaultParagraphFont" style:family="text">
      <style:text-properties fo:font-weight="bold" style:font-weight-asian="bold" style:font-weight-complex="bold" style:letter-kerning="true" style:font-size-complex="12pt" style:language-asian="en" style:country-asian="GB"/>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font-weight-complex="bold" style:letter-kerning="true" style:font-size-complex="12pt" style:language-asian="en" style:country-asian="GB"/>
    </style:style>
    <style:style style:name="T352" style:parent-style-name="DefaultParagraphFont" style:family="text">
      <style:text-properties style:letter-kerning="true" style:font-size-complex="12pt" style:language-asian="en" style:country-asian="GB"/>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fo:text-align="justify" style:vertical-align="baseline" fo:line-height="150%" fo:text-indent="0.4923in"/>
      <style:text-properties fo:hyphenate="false"/>
    </style:style>
    <style:style style:name="P35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56" style:parent-style-name="DefaultParagraphFont" style:family="text">
      <style:text-properties fo:font-weight="bold" style:font-weight-asian="bold" style:font-weight-complex="bold" style:letter-kerning="true" style:font-size-complex="12pt"/>
    </style:style>
    <style:style style:name="T357" style:parent-style-name="DefaultParagraphFont" style:family="text">
      <style:text-properties fo:font-weight="bold" style:font-weight-asian="bold" style:font-weight-complex="bold" style:letter-kerning="true" style:font-size-complex="12pt"/>
    </style:style>
    <style:style style:name="T358" style:parent-style-name="DefaultParagraphFont" style:family="text">
      <style:text-properties fo:font-weight="bold" style:font-weight-asian="bold" style:letter-kerning="true" style:font-size-complex="12pt" style:language-asian="lt" style:country-asian="LT"/>
    </style:style>
    <style:style style:name="T359" style:parent-style-name="DefaultParagraphFont" style:family="text">
      <style:text-properties fo:font-weight="bold" style:font-weight-asian="bold" style:font-weight-complex="bold" style:letter-kerning="true" style:font-size-complex="12pt"/>
    </style:style>
    <style:style style:name="P36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6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language-asian="en" style:country-asian="GB"/>
    </style:style>
    <style:style style:name="P368" style:parent-style-name="Normal" style:family="paragraph">
      <style:paragraph-properties fo:text-align="justify" fo:line-height="150%" fo:text-indent="0.4923in"/>
      <style:text-properties style:letter-kerning="true"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P38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weight-complex="bold" style:letter-kerning="true" style:font-size-complex="12pt"/>
    </style:style>
    <style:style style:name="T384" style:parent-style-name="DefaultParagraphFont" style:family="text">
      <style:text-properties fo:font-weight="bold" style:font-weight-asian="bold" style:font-weight-complex="bold" style:letter-kerning="true" style:font-size-complex="12pt"/>
    </style:style>
    <style:style style:name="T385" style:parent-style-name="DefaultParagraphFont" style:family="text">
      <style:text-properties fo:font-weight="bold" style:font-weight-asian="bold" style:letter-kerning="true" style:font-size-complex="12pt" style:language-asian="lt" style:country-asian="LT"/>
    </style:style>
    <style:style style:name="T386" style:parent-style-name="DefaultParagraphFont" style:family="text">
      <style:text-properties fo:font-weight="bold" style:font-weight-asian="bold" style:letter-kerning="true" style:font-size-complex="12pt" style:language-asian="lt" style:country-asian="LT"/>
    </style:style>
    <style:style style:name="P387" style:parent-style-name="Normal" style:family="paragraph">
      <style:paragraph-properties fo:line-height="150%" fo:text-indent="0.5118in"/>
      <style:text-properties style:font-size-complex="12pt"/>
    </style:style>
    <style:style style:name="P388" style:parent-style-name="Normal" style:family="paragraph">
      <style:paragraph-properties fo:line-height="150%" fo:text-indent="0.5118in"/>
    </style:style>
    <style:style style:name="P389" style:parent-style-name="Normal" style:family="paragraph">
      <style:paragraph-properties fo:text-align="justify" style:vertical-align="baseline" fo:line-height="150%" fo:text-indent="0.4923in">
        <style:tab-stops>
          <style:tab-stop style:type="left" style:position="0.7875in"/>
          <style:tab-stop style:type="center" style:position="3.3465in"/>
          <style:tab-stop style:type="right" style:position="6.693in"/>
        </style:tab-stops>
      </style:paragraph-properties>
      <style:text-properties fo:hyphenate="false"/>
    </style:style>
    <style:style style:name="T390" style:parent-style-name="DefaultParagraphFont" style:family="text">
      <style:text-properties fo:font-weight="bold" style:font-weight-asian="bold" style:font-weight-complex="bold" style:letter-kerning="true" style:font-size-complex="12pt"/>
    </style:style>
    <style:style style:name="T391" style:parent-style-name="DefaultParagraphFont" style:family="text">
      <style:text-properties fo:font-weight="bold" style:font-weight-asian="bold" style:font-weight-complex="bold" style:letter-kerning="true" style:font-size-complex="12pt"/>
    </style:style>
    <style:style style:name="T392" style:parent-style-name="DefaultParagraphFont" style:family="text">
      <style:text-properties fo:font-weight="bold" style:font-weight-asian="bold" style:font-weight-complex="bold" style:letter-kerning="true" style:font-size-complex="12pt" style:language-asian="en" style:country-asian="GB"/>
    </style:style>
    <style:style style:name="P393" style:parent-style-name="Normal" style:family="paragraph">
      <style:paragraph-properties fo:text-align="justify" style:vertical-align="baseline" fo:line-height="150%" fo:text-indent="0.4923in">
        <style:tab-stops>
          <style:tab-stop style:type="left" style:position="0.7875in"/>
          <style:tab-stop style:type="center" style:position="3.3465in"/>
          <style:tab-stop style:type="right" style:position="6.693in"/>
        </style:tab-stops>
      </style:paragraph-properties>
      <style:text-properties fo:hyphenate="false"/>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99" style:parent-style-name="Normal" style:family="paragraph">
      <style:paragraph-properties fo:text-align="justify" style:vertical-align="baseline" fo:line-height="150%" fo:text-indent="0.4923in">
        <style:tab-stops>
          <style:tab-stop style:type="left" style:position="0.7875in"/>
          <style:tab-stop style:type="center" style:position="3.3465in"/>
          <style:tab-stop style:type="right" style:position="6.693in"/>
        </style:tab-stops>
      </style:paragraph-properties>
      <style:text-properties fo:hyphenate="false"/>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T403" style:parent-style-name="DefaultParagraphFont" style:family="text">
      <style:text-properties fo:font-weight="bold" style:font-weight-asian="bold" style:font-weight-complex="bold" fo:font-style="italic" style:font-style-asian="italic" style:letter-kerning="true" style:font-size-complex="12pt"/>
    </style:style>
    <style:style style:name="T404" style:parent-style-name="DefaultParagraphFont" style:family="text">
      <style:text-properties fo:font-weight="bold" style:font-weight-asian="bold" style:font-weight-complex="bold" style:letter-kerning="true" style:font-size-complex="12pt"/>
    </style:style>
    <style:style style:name="P405" style:parent-style-name="Normal" style:family="paragraph">
      <style:paragraph-properties fo:text-align="justify" fo:line-height="150%" fo:text-indent="0.5118in"/>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41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12" style:parent-style-name="DefaultParagraphFont" style:family="text">
      <style:text-properties fo:font-weight="bold" style:font-weight-asian="bold" style:font-weight-complex="bold" style:letter-kerning="true" style:font-size-complex="12pt"/>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language-asian="en" style:country-asian="GB"/>
    </style:style>
    <style:style style:name="P415" style:parent-style-name="Normal" style:family="paragraph">
      <style:paragraph-properties fo:text-align="justify" style:vertical-align="baseline" fo:line-height="150%" fo:text-indent="0.4923in"/>
      <style:text-properties fo:hyphenate="false"/>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center" style:vertical-align="baseline" fo:line-height="150%"/>
      <style:text-properties fo:hyphenate="false"/>
    </style:style>
    <style:style style:name="T418"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text:span><text:span text:style-name="T10"><text:line-break/></text:span><text:span text:style-name="T11">valstybės ir tarnybos paslapčių ĮSTATYMO NR. VIII-1443 2, 7, 12, 16, 17, 18, 20</text:span><text:span text:style-name="T12">, 22, 35, 36</text:span><text:span text:style-name="T13"><text:s/>IR 43<text:s/></text:span><text:span text:style-name="T14">STRAIPSNI</text:span><text:span text:style-name="T15">ų pakeitimo</text:span><text:span text:style-name="T16"><text:s/>IR ĮSTATYMO PAPILDYMO<text:s/></text:span></text:p>
      <text:p text:style-name="P17"><text:span text:style-name="T18">21</text:span><text:span text:style-name="T19">1</text:span><text:span text:style-name="T20"><text:s/>STRAIPSNIU<text:s/></text:span><text:span text:style-name="T21">ĮSTATYMO PROJEKTO</text:span></text:p>
      <text:p text:style-name="P22">AIŠKINAMASIS RAŠTAS</text:p>
      <text:p text:style-name="P23"/>
      <text:p text:style-name="P24"><text:span text:style-name="T25">1</text:span><text:span text:style-name="T26">. Įstatymo projekto rengimą<text:s/></text:span><text:span text:style-name="T27">paskatinusios priežastys, parengto projekto tikslai ir uždaviniai</text:span></text:p>
      <text:p text:style-name="P28"><text:span text:style-name="T29">Lietuvos Respublikos<text:s/></text:span><text:span text:style-name="T30">valstybės ir tarnybos paslapčių įstatymo Nr. VIII-1443<text:s/></text:span><text:span text:style-name="T31">2, 7, 12, 16, 17, 18, 20</text:span><text:span text:style-name="T32">, 22, 35, 36</text:span><text:span text:style-name="T33"><text:s/>ir 43<text:s/></text:span><text:span text:style-name="T34">straipsni</text:span><text:span text:style-name="T35">ų</text:span><text:span text:style-name="T36"><text:s/>pakeitimo ir Įstatymo papildymo 21</text:span><text:span text:style-name="T37">1<text:s/></text:span><text:span text:style-name="T38">straipsniu</text:span><text:span text:style-name="T39"><text:s/></text:span><text:span text:style-name="T40"><text:s/></text:span><text:span text:style-name="T41">įstatymo</text:span><text:span text:style-name="T42"><text:s/>projekto</text:span><text:span text:style-name="T43"><text:s/>(toliau – Įstatymo projektas) rengimą paskatino poreikis sudaryti galimybę tarnybą aktyviajame kariuomenės personalo rezerve atliekantiems kariams dirbti ar susipažinti su įslaptinta informacija, taip pat Lietuvos Respublikos<text:s/></text:span><text:span text:style-name="T44">paslapčių apsaugos k</text:span><text:span text:style-name="T45">oordinavimo komisijos Krašto apsaugos ministerijai pateikti siūlymai tobulinti<text:s/></text:span><text:span text:style-name="T46">įstatymo reglamentavimą: 2022 m. liepos 4 d. protokoliniu sprendimu Nr. 56-11 pasiūlyta<text:s/></text:span><text:span text:style-name="T47">tikslinti<text:s/></text:span><text:span text:style-name="T48">paslapčių subjekto apibrėžimą, 2023 m. vasario 21 d. protokoliniu sprendimu Nr.</text:span><text:span text:style-name="T49"><text:s/>56-1 pasiūlyta<text:s/></text:span><text:span text:style-name="T50">įvertinti<text:s/></text:span><text:span text:style-name="T51">poreikį keisti paslapčių subjekto<text:s/></text:span><text:span text:style-name="T52">ar tiekėjo darbuotojo sąvoką</text:span><text:span text:style-name="T53">, 2023 m. gegužės 23 d. protokoliniu sprendimu Nr. 56-8 pasiūlyta tikslinti įslaptinamos informacijos apie ypatingos svarbos informacinę infrastruktūrą ir jos<text:s/></text:span><text:soft-page-break/><text:span text:style-name="T54">valdytoju</text:span><text:span text:style-name="T55">s apimtį. Taip pat į Įstatymo projektą įtrauktas Nacionalinio saugumo komisijos 2023 m. spalio 4 d. protokoliniu sprendimu Nr. NV-2407 pateiktas siūlymas dėl draudimo asmenims, turintiems leidimą ar teisę dirbti ar susipažinti su įslaptinta informacija, vy</text:span><text:span text:style-name="T56">kti į kai kurias trečiąsias valstybes. <text:s/></text:span></text:p>
      <text:p text:style-name="P57">Įstatymo projektu siekiama tobulinti galiojantį teisinį reguliavimą, susijusį su susipažinimu ir darbu su įslaptinta informacija, taip pat jos apsaugos reikalavimais.</text:p>
      <text:p text:style-name="P58">Įstatymo projekto uždaviniai:</text:p>
      <text:p text:style-name="P59"><text:span text:style-name="T60">1</text:span><text:span text:style-name="T61">)</text:span><text:span text:style-name="T62"><text:tab/>reglamentuoti</text:span><text:span text:style-name="T63"><text:s/>tarnybą aktyviajame kariuomenės personalo rezerve atliekančių karių darbo ar susipažinimo su įslaptinta informacija sąlygas;</text:span></text:p>
      <text:p text:style-name="P64"><text:span text:style-name="T65">2</text:span><text:span text:style-name="T66">)</text:span><text:span text:style-name="T67"><text:tab/></text:span><text:span text:style-name="T68">numatyti galimybes akcinėms bendrovėms ar uždarosioms akcinėms bendrovėms, kurių visus balsus visuotiniame akcininkų susiri</text:span><text:span text:style-name="T69">nkime suteikiančios akcijos priklauso valstybei, savivaldybei ar valstybės valdomai bendrovei, tapti paslapčių subjektais, o jų stebėtojų tarybos ar valdybos (ar jų sudaromo komiteto) naria</text:span><text:span text:style-name="T70">ms turėti galimybę gauti leidimą<text:s/></text:span><text:span text:style-name="T71">dirbti ar susipažinti su įslaptint</text:span><text:span text:style-name="T72">a informacija;</text:span></text:p>
      <text:p text:style-name="P73"><text:span text:style-name="T74">3</text:span><text:span text:style-name="T75">)</text:span><text:span text:style-name="T76"><text:tab/></text:span><text:span text:style-name="T77">patikslinti įslaptinamos informacijos kategoriją;</text:span></text:p>
      <text:p text:style-name="P78"><text:span text:style-name="T79">4</text:span><text:span text:style-name="T80">)</text:span><text:span text:style-name="T81"><text:tab/>uždrausti paslapčių subjekto darbuotojams (įskaitant paslapčių subjekto vadovą), kuriems yra išduotas leidimas dirbti ar susipažinti su įslaptinta informacija arba suteikta teis</text:span><text:span text:style-name="T82">ė dirbti ar<text:s/></text:span><text:soft-page-break/><text:span text:style-name="T83">susipažinti su įslaptinta informacija, žymima slaptumo žyma „Riboto naudojimo“,</text:span><text:span text:style-name="T84"><text:s/>vykti į kai kurias trečiąsias valstybes.<text:s/></text:span></text:p>
      <text:p text:style-name="P85"><text:span text:style-name="T86">2</text:span><text:span text:style-name="T87">.<text:s/></text:span><text:span text:style-name="T88">Įstatymo</text:span><text:span text:style-name="T89"><text:s/>projekto</text:span><text:span text:style-name="T90"><text:s/>iniciatoriai (institucija, asmenys ar piliečių įgalioti atstovai) ir rengėjai</text:span></text:p>
      <text:p text:style-name="P91"><text:span text:style-name="T92">Įstatymo projekto</text:span><text:span text:style-name="T93"><text:s/>rengimą inicijavo Krašto apsaugos ministerija.<text:s/></text:span><text:span text:style-name="T94">Įstatymo projektą parengė Krašto apsaugos ministerijos Administracijos departamento (direktorius Audrius Baronas, tel. +370 706 80 556, el. p. audrius.baronas@kam.lt) Informacijos apsaugos skyriaus (vedėjas A</text:span><text:span text:style-name="T95">urelijus Kaminskas, tel. +370 706 82 022, el. p. aurelijus.kaminskas@kam.lt) patarėja Rima Sakovič (tel.<text:s/></text:span><text:span text:style-name="T96">+370 706 80 602,</text:span><text:span text:style-name="T97"><text:s/>el. p. rima.sakovic@kam.lt)<text:s/></text:span><text:span text:style-name="T98">ir Krašto apsaugos ministerijos Teisės departamento (direktorė Judita Nagienė, tel. +370 5 273 5545, el. p</text:span><text:span text:style-name="T99">. judita.nagiene@kam.lt) Teisėkūros skyriaus (vedėjas Tomas Vainius, tel. +370 5 273 5563, el. p. tomas.vainius@kam.lt) vyr. specialistas Augustas Zakarevičius (tel. +370 706 80 586, el. p. augustas.zakarevicius@kam.lt)</text:span><text:span text:style-name="T100">.<text:s/></text:span></text:p>
      <text:p text:style-name="P101"/>
      <text:p text:style-name="P102"><text:span text:style-name="T103">3</text:span><text:span text:style-name="T104">.</text:span><text:span text:style-name="T105"><text:s/>Kaip šiuo metu yra reguliuojami Įstatymo projekte aptarti teisiniai santykiai<text:s/></text:span></text:p>
      <text:p text:style-name="P106"><text:span text:style-name="T107">Lietuvos Respublikos valstybės ir tarnybos paslapčių įstatymo (toliau – Įstatymas)<text:s/></text:span><text:span text:style-name="T108">2 straipsnio 17 dalyje</text:span><text:span text:style-name="T109"><text:s/>apibrėžta paslapčių subjekto sąvoka – tai valstybės ir savivaldybės institucija, kurios veikla susijusi su informacijos įslaptinimu, išslaptinimu, įslaptintos informacijos naudojimu ir (ar) apsauga, tokiai institucijai pavaldi ar jos reguliavimo sričiai p</text:span><text:span text:style-name="T110">riskirta įstaiga, įmonė, kurioms suteiktas paslapčių subjekto statusas, pritarus Lietuvos Respublikos paslapčių apsaugos koordinavimo komisijai. Vadovaujantis šiuo apibrėžimu, paslapčių subjekto statusą turėjo / turi valstybės įmonės:<text:s/></text:span>„Oro navigacija“, Lietuvos oro uostai, Klaipėdos valstybinio jūrų uosto direkcija, Registrų centras, Ignalinos atominė elektrinė. Vykstant<text:s/><text:span text:style-name="T111">valstybės valdomų įmonių pertvarkai į akcines bendroves ar uždarąsias akcines bendroves, tampa neaišku, ar pertvarkytos valstybinės įmonės</text:span><text:span text:style-name="T112"><text:s/>– naujosios akcinės bendrovės ar uždarosios akcinės bendrovės – gali turėti savarankiško paslapčių subjekto statusą bei kaip jose turėtų būti organizuojamas įslaptintos informacijos administravimo procesas.</text:span></text:p>
      <text:p text:style-name="P113"><text:span text:style-name="T114">Įstatymo<text:s/></text:span><text:span text:style-name="T115">2 straipsnio 18 dalyje</text:span><text:span text:style-name="T116"><text:s/>numatyta paslapč</text:span><text:span text:style-name="T117">ių subjekto ar tiekėjo darbuotojo sąvoka – tai asmuo, kurį su paslapčių subjektu ar tiekėju sieja tarnybos ar darbo santykiai, taip pat asmuo, kuris, sudaręs praktinio mokymo, savanoriškos praktikos ar profesinės veiklos praktikos sutartį, paslapčių subjek</text:span><text:span text:style-name="T118">te ar pas tiekėją atlieka praktiką. Šiuo metu Įstatymas nenumato galimybės tokiais darbuotojais laikyti paslapčių subjekto statusą turinčios akcinės bendrovės arba uždarosios akcinės bendrovės valdymo ar veiklos priežiūros organų (stebėtojų tarybos, valdyb</text:span><text:span text:style-name="T119">os ar jų sudaromų komitetų) narius. Pagal Lietuvos Respublikos akcinių bendrovių įstatymą, valdyba yra kolegialus bendrovės valdymo organas, stebėtojų taryba – kolegialus bendrovės veiklos priežiūrą atliekantis organas. Suteikus paslapčių subjekto statusą<text:s/></text:span><text:span text:style-name="T120">akcinei bendrovei ar uždarajai akcinei bendrovei, šių subjektų valdymo ar veiklos priežiūros funkcijas atliekančių organų (t. y. stebėtojų tarybos, valdybos ar jų sudaromų komitetų) nariams tektų <text:s/>analizuoti ir vertinti įvairiausius bendrovės veiklos, jos<text:s/></text:span><text:span text:style-name="T121">turto ar finansų valdymo klausimus, o tokioje medžiagoje, susijusioje su nacionaliniam saugumui užtikrinti svarbių įmonių veikla, gali būti pateikiama ir įslaptinta informacija, kurios administravimo procesas turėtų būti organizuojamas vadovaujantis Įstaty</text:span><text:span text:style-name="T122">mo ir jo įgyvendinamųjų teisės aktų nuostatomis. <text:s/></text:span></text:p>
      <text:p text:style-name="P123"><text:span text:style-name="T124">Įstatymo<text:s/></text:span><text:span text:style-name="T125">7 straipsnio 1 dalyje reglamentuojama, kokia informacija gali būti priskirta valstybės paslapčiai. Įstatymo projektu siūlomas pakeitimas susiję su šia įslaptinamos informacijos kategorija:</text:span></text:p>
      <text:p text:style-name="P126"><text:span text:style-name="T127">pagal<text:s/></text:span><text:span text:style-name="T128">1</text:span><text:span text:style-name="T129"><text:s/>dalies 13 punktą yra įslaptinami detalūs duomenys apie valstybės gynybai naudojamą oro erdvės stebėjimo ir kontrolės sistemą. Be oro erdvės stebėjimo ir kontrolės sistemos, Lietuvos kariuomenė valstybės gynybai naudoja ir jūrų erdvės stebėjimo ir kontrolė</text:span><text:span text:style-name="T130">s sistemą, tačiau savarankiško tokios sistemos detalių duomenų įslaptinimo pagrindo Įstatyme nenumatyta.</text:span></text:p>
      <text:p text:style-name="P131"><text:span text:style-name="T132">Įstatymo 16 straipsnio 1 dalyje numatyta, kad<text:s/></text:span><text:span text:style-name="T133">paslapčių subjekto darbuotojams teisė dirbti ar susipažinti su įslaptinta informacija, žymima slaptumo žy</text:span><text:span text:style-name="T134">ma „Riboto naudojimo“, suteikiama iki darbo (tarnybos) santykių nutraukimo arba iki renkamų ar skiriamų į pareigas asmenų įgaliojimų laiko pasibaigimo.</text:span><text:span text:style-name="T135"><text:s/>Analogiškai<text:s/></text:span><text:span text:style-name="T136">20 straipsnio 1</text:span><text:span text:style-name="T137">1<text:s/></text:span><text:span text:style-name="T138">dalyje numatyta, kad<text:s/></text:span><text:span text:style-name="T139">asmeniui išduotas leidimas dirbti ar susipažinti su įs</text:span><text:span text:style-name="T140">laptinta informacija netenka galios nuo darbo (tarnybos) santykių su paslapčių subjektu ar tiekėju nutraukimo, renkamų arba skiriamų į pareigas asmenų įgaliojimų laiko pabaigos. Vadovaujantis šiomis nuostatomis, visi<text:s/></text:span>į atsargą išleidžiami tikrosios karo tarnybos kariai, nors ir yra skiriami į tarnybą aktyviajame kariuomenės personalo rezerve (toliau – aktyvusis rezervas) ir priskiriami kariniams vienetams, netenka<text:span text:style-name="T141"><text:s/>turėtos teisės dirbti ar susipažinti su įslaptinta informacija, žymima slaptumo žyma „Riboto n</text:span><text:span text:style-name="T142">audojimo“,</text:span><text:s/>ar turėto<text:span text:style-name="T143"><text:s/>leidimo dirbti ar susipažinti su įslaptinta informacija (aktyviajame rezerve šiuo metu yra apie 2 000 karių, turėjusių leidimus dirbti ar susipažinti su įslaptinta informacija).<text:s/></text:span>Aktyviojo rezervo kario atliekamos tarnybos aktyviajame rezerve trukmė – 10 metų.<text:span text:style-name="T144"><text:s/>Šiuo laikotarpiu kiekvieną kartą pašaukti į mokymus ir pratybas (karinėms žinioms ir įgūdžiams atnaujinti planuojama kasmet pašaukti iki 200 aktyviojo rezervo karių) ar vykdyti tarnybos užduočių aktyviojo rezervo kariai turėtų būti</text:span><text:span text:style-name="T145"><text:s/>iš naujo tikrinami ir gauti atitinkamo lygio leidimą dirbti ar susipažinti su įslaptinta informacija, o baigus mokymus ir pratybas ar vykdyti tarnybos užduotis – jo netektų. Toks tikrinimas yra perteklinis bei sunkiai įgyvendinamas atsižvelgiant į aktyvio</text:span><text:span text:style-name="T146">jo rezervo karių šaukimo bei asmenų tikrinimo procedūras.</text:span></text:p>
      <text:p text:style-name="P147"><text:span text:style-name="T148">Įstatyme nebuvo numatytas draudimas paslapčių subjekto darbuotojams (įskaitant paslapčių subjekto vadovą), kuriems yra išduotas leidimas dirbti ar susipažinti su įslaptinta informacija arba suteikta</text:span><text:span text:style-name="T149"><text:s/>teisė dirbti ar susipažinti su įslaptinta informacija, žymima slaptumo žyma „Riboto naudojimo“</text:span><text:span text:style-name="T150">,<text:s/></text:span><text:span text:style-name="T151">vykti ne tarnybos tikslais į užsienio valstybes ar teritorijas, kuriose jų buvimas galėtų pakenkti Lietuvos Respublikos nacionaliniam saugumui. Pažymėtina, kad</text:span><text:span text:style-name="T152"><text:s/>Lietuvos Respublikos valstybės saugumo departamento ir Antrojo operatyvinių tarnybų departamento prie Krašto apsaugos ministerijos atliktame grėsmių nacionaliniam saugumui vertinime kaip grėsmė nacionaliniam saugumui identifikuota užsienio žvalgybos tarny</text:span><text:span text:style-name="T153">bų veikla bandant verbuoti į užsienio šalis vykstančius Lietuvos gyventojus. Nustatyta, kad potencialūs verbavimo operacijų taikiniai yra prieigą prie įslaptintos informacijos turintys asmenys. Rusijos Federacijos ir Baltarusijos Respublikos žvalgybos ir s</text:span><text:span text:style-name="T154">augumo tarnybos vykdo aktyvią žvalgybos veiklą šių šalių teritorijose besilankančių Lietuvos Respublikos piliečių atžvilgiu. Lietuvos Respublikos valstybės institucijų personalas yra vienas iš tikslinių minėtos veiklos objektų. Per užverbuotus asmenis ir k</text:span><text:span text:style-name="T155">itais būdais minėtos tarnybos nuolat siekia rinkti juos dominančią jautrią informaciją. Atsižvelgiant į tai, asmenų, disponuojančių įslaptinta informacija, išvykos į šias valstybes, nepriklausomai nuo jų einamų pareigų ir turimo leidimo dirbti ar susipažin</text:span><text:span text:style-name="T156">ti su įslaptinta informacija lygio, ypač didina verbavimo ir kitos priešiškos veiklos jų atžvilgiu tikimybę bei riziką jų pačių bei disponuojamos įslaptintos informacijos saugumui.</text:span></text:p>
      <text:p text:style-name="P157"><text:span text:style-name="T158">Įstatymo<text:s/></text:span><text:span text:style-name="T159">43 straipsnio 2 dalies</text:span><text:s/>nuostata nėra išsami, nes suteikia įgaliojimus<text:s/><text:span text:style-name="T160">Nacionalinei komunikacijų apsaugos tarnybai<text:s/></text:span>tvirtinti tik pačius kriptografinius metodus ir (ar) produktus, tačiau šiuo metu nėra numatyta, kad būtų rengiama ir jų tvirtinimo tvarka.</text:p>
      <text:p text:style-name="P161"/>
      <text:p text:style-name="P162"><text:span text:style-name="T163">4</text:span><text:span text:style-name="T164">.<text:s/></text:span><text:span text:style-name="T165">Kokios siūlomos n</text:span><text:span text:style-name="T166">aujos teisinio reguliavimo nuostatos ir kokių teigiamų rezultatų laukiama</text:span></text:p>
      <text:p text:style-name="P167"><text:span text:style-name="T168">Įstatymo 2 straipsnio 17 dalyje siūloma numatyti, kad paslapčių subjekto statusas galėtų būti suteiktas akcinei bendrovei arba uždarajai akcinei bendrovei (</text:span><text:span text:style-name="T169">pritarus Lietuvos Respubli</text:span><text:span text:style-name="T170">kos paslapčių apsaugos koordinavimo komisijai). Atsižvelgiant į tai, kad<text:s/></text:span>pagal Įstatymo 4 straipsnio 1 dalį įslaptinta informacija, išskyrus užsienio valstybių, Europos Sąjungos ar tarptautinių organizacijų paslaptį sudarančią informaciją, yra Lietuvos Respublikos nuosavybė<text:span text:style-name="T171">, siūloma įtvirtinti ribojimą, kad paslapčių subjekto statusas galėtų būti suteiktas tik tokiai akcinei bendrovei arba uždarajai akcinei bendrovei, kurios visus balsus visuotiniame akcininkų susirinkime suteikiančios akcijos priklauso val</text:span><text:span text:style-name="T172">stybei, savivaldybei ar valstybės valdomai bendrovei. Papildžius sąvoką paslapčių subjekto statusas galės būti suteiktas buvusioms valstybės įmonėms. Atitinkama pataisa siūloma ir<text:s/></text:span><text:span text:style-name="T173">Įstatymo 12 straipsnio 3 dalies 7 punkte numatytoje<text:s/></text:span><text:span text:style-name="T174">Lietuvos Respublikos pas</text:span><text:span text:style-name="T175">lapčių apsaugos koordinavimo komisijos funkcijoje vertinti sprendimų dėl paslapčių subjekto statuso suteikimo</text:span><text:span text:style-name="T176"><text:s/>projektus.</text:span></text:p>
      <text:p text:style-name="P177"><text:span text:style-name="T178">Įstatymo 2 straipsnio 18 dalyje siūloma</text:span><text:span text:style-name="T179"><text:s/>numatyti, kad paslapčių subjekto darbuotoju</text:span><text:s/><text:span text:style-name="T180">būtų laikomas ir paslapčių subjekto statusą turinči</text:span><text:span text:style-name="T181">os akcinės bendrovės arba uždarosios akcinės bendrovės stebėtojų tarybos, valdybos ar jų sudaromo komiteto narys. Papildžius Įstatymą atsiras teisinis pagrindas stebėtojų tarybos, valdybos ar jų sudaromo komiteto nariams suteikti teisę dirbti ar susipažint</text:span><text:span text:style-name="T182">i su įslaptinta informacija, žymima slaptumo žyma „Riboto naudojimo“, ar<text:s/></text:span>išduoti<text:span text:style-name="T183"><text:s/>leidimą dirbti ar susipažinti su įslaptinta informacija</text:span><text:span text:style-name="T184">, o stebėtojų tarybos, valdybos ar jų sudaromo komiteto nariai, vadovaujantis principu „Būtina žinoti“, turės galimybę s</text:span><text:span text:style-name="T185">usipažinti su visa jų funkcijoms atlikti reikalinga informacija.<text:s/></text:span></text:p>
      <text:p text:style-name="P186"><text:span text:style-name="T187">Įstatymo 7 straipsnio 1 dalies 13 punktą siūloma tikslinti papildant, kad valstybės paslaptį gali sudaryti ne tik detalūs duomenys</text:span><text:span text:style-name="T188"><text:s/>apie valstybės gynybai naudojamą oro erdvės stebėjimo ir ko</text:span><text:span text:style-name="T189">ntrolės sistemą, bet ir analogiški jūrų</text:span><text:span text:style-name="T190"><text:s/></text:span><text:span text:style-name="T191">erdvės stebėjimo ir kontrolės sistemos duomenys.</text:span></text:p>
      <text:p text:style-name="P192">Siekiant mažinti administracinę naštą tikrinančioms institucijoms ir tikrinamajam asmeniui bei užtikrinti reikiamą įslaptintos informacijos apsaugą, Įstatymo 16, 17, 18 ir 20 straipsnių pakeitimais siūloma sureguliuoti tarnybą aktyviajame rezerve atliekančių karių darbo ar susipažinimo su įslaptinta informacija sąlygas. Pakeitimais yra siūloma:</text:p>
      <text:p text:style-name="P193"><text:span text:style-name="T194">1</text:span><text:span text:style-name="T195">)</text:span><text:span text:style-name="T196"><text:tab/><text:s/></text:span>į atsargą išleidžiamiems ir į aktyvųjį rezervą paskirtiems tikrosios karo tarnybos kariams palikti galioti suteiktą<text:s/><text:span text:style-name="T197">teisę dirbti ar susipažinti su įslaptinta informacija, žymima slaptumo žyma „Riboto naudojimo“,</text:span><text:s/>ar turėtą<text:span text:style-name="T198"><text:s/>leidimą dirbti ar susipažinti su įslaptinta informacija.</text:span><text:span text:style-name="T199"><text:s/>Teisę dirbti ar susipažinti su įslaptinta infor</text:span><text:span text:style-name="T200">macija, žymima slaptumo žyma „Riboto naudojimo“,<text:s/></text:span><text:span text:style-name="T201">arba leidimą dirbti ar susipažinti su įslaptinta informacija</text:span><text:span text:style-name="T202"><text:s/>tokie kariai turėtų iki atleidimo iš tarnybos aktyviajame rezerve dienos. Jeigu kariui tarnybos aktyviajame rezerve metu pasibaigtų turimo<text:s/></text:span><text:span text:style-name="T203">leidimo</text:span><text:span text:style-name="T204"><text:s/>dirbti ar susipažinti su įslaptinta informacija</text:span><text:span text:style-name="T205"><text:s/>galiojimas, karys, vadovaudamasis galiojančiomis Įstatymo nuostatomis, turėtų pildyti klausimyną iš naujo ir būtų tikrinamas pakartotinai;</text:span></text:p>
      <text:p text:style-name="P206"><text:span text:style-name="T207">2</text:span><text:span text:style-name="T208">)</text:span><text:span text:style-name="T209"><text:tab/><text:s/>nustatyti naują klausimyną, kurį turėtų užpildyti į pratybas</text:span><text:span text:style-name="T210">, mokymus ar vykdyti tarnybos užduočių šaukiami tarnybą aktyviajame rezerve atliekantys kariai, bei įpareigoti Antrąjį operatyvinių tarnybų departamentą prie Krašto apsaugos ministerijos tokius karius pa</text:span><text:span text:style-name="T211">tikrinti</text:span><text:span text:style-name="T212">. Ši procedūra siūloma atsižvelgiant į tai, k</text:span><text:span text:style-name="T213">ad į atsargą išleistas tikrosios karo tarnybos karys gyvena civilinį gyvenimą, jo su krašto apsaugos sistema (kol pašaukiamas į pratybas, mokymus ar vykdyti tarnybos užduočių) nesieja tarnybos santykiai, jis nėra periodiškai instruktuojamas bei nevykdo kit</text:span><text:span text:style-name="T214">ų tarnybos krašto apsaugos sistemoje metu taikomų saugumo procedūrų ir yra ribotos galimybės užtikrinti tokio asmens patikimumą. Siekiant suvaldyti šią riziką, yra siūloma speciali patikrinimo procedūra;<text:s/></text:span></text:p>
      <text:p text:style-name="P215"><text:span text:style-name="T216">3</text:span><text:span text:style-name="T217">)</text:span><text:span text:style-name="T218"><text:tab/></text:span><text:span text:style-name="T219"><text:s/>tikrinti ne visus į pratybas, mokymus ar vykdyti tarnybos užduočių šaukiamus tarnybą aktyviajame rezerve atliekančius karius, o tik tuos, kuriems pratybų, mokymų ar tarnybos užduočių vykdymo metu reikėtų dirbti ar susipažinti su įslaptinta informacija, žy</text:span><text:span text:style-name="T220">mima slaptumo žyma „Konfidencialiai“ ar aukštesne;</text:span></text:p>
      <text:p text:style-name="P221"><text:span text:style-name="T222">4</text:span><text:span text:style-name="T223">)</text:span><text:span text:style-name="T224"><text:tab/></text:span><text:span text:style-name="T225"><text:s/>siekiant nesukurti pareigos aktyviajame rezerve esančius karius tikrinti pernelyg dažnai (pvz., į pratybas, mokymus ar tarnybos užduočių vykdyti būtų šaukiami nepraėjus ilgam laiko tarpui), siūloma numatyti išimtį, kad karys netikrinamas, jei nuo jo pasky</text:span><text:span text:style-name="T226">rimo į aktyvųjį rezervą dienos ar prieš tai buvusio tarnybą aktyviajame rezerve atliekančio kario tikrinimo dienos nepraėjo 12 mėnesių.</text:span></text:p>
      <text:p text:style-name="P227"><text:span text:style-name="T228">5</text:span><text:span text:style-name="T229">) Siekiant apsaugoti<text:s/></text:span><text:span text:style-name="T230">paslapčių subjektų darbuotojus (įskaitant paslapčių subjekto vadovą), kuriems yra išduotas lei</text:span><text:span text:style-name="T231">dimas dirbti ar susipažinti su įslaptinta informacija arba suteikta teisė dirbti ar susipažinti su įslaptinta informacija, žymima slaptumo žyma „Riboto naudojimo“</text:span><text:span text:style-name="T232">, nuo priešiškos jų atžvilgiu užsienio valstybių tarnybų veiklos, galimų grėsmių jų disponuoja</text:span><text:span text:style-name="T233">mos įslaptintos informacijos saugumui ir kartu užtikrinti šalies nacionalinio saugumo interesus, Įstatymo<text:s/></text:span><text:span text:style-name="T234">21</text:span><text:span text:style-name="T235">1</text:span><text:span text:style-name="T236"><text:s/>straipsniu siūloma<text:s/></text:span><text:span text:style-name="T237">nauja<text:s/></text:span><text:span text:style-name="T238">nuostata – draudimas paslapčių subjekto darbuotojui<text:s/></text:span><text:span text:style-name="T239">(įskaitant paslapčių subjekto vadovą, nes vadovas, vadovaujantis Įsta</text:span><text:span text:style-name="T240">tymo 2 straipsnio 18 dalimi, taip pat yra asmuo, kurį su paslapčių subjektu sieja tarnybos ar darbo santykiai)</text:span><text:span text:style-name="T241">, kuriam yra išduotas leidimas dirbti ar susipažinti su įslaptinta informacija arba suteikta teisė dirbti ar susipažinti su įslaptinta informacija</text:span><text:span text:style-name="T242">, žymima slaptumo žyma „Riboto naudojimo“, vykti į <text:s/>užsienio valstybes ar teritorijas, kurių sąrašą tvirtina Vyriausybė. Užsienio valstybės ar teritorijos į sąrašą būtų įtraukiamos įvertinus Nacionalinio saugumo strategijoje ir kituose planavimo dokumentuo</text:span><text:span text:style-name="T243">se apibrėžtus rizikos veiksnius, pavojus ir grėsmes nacionaliniam saugumui, taip pat kitų nacionalinio saugumo užtikrinimo subjektų šiuo tikslu priimtus sprendimus ar suteiktą informaciją. Atitinkamai Įstatymo 16 straipsnio 2</text:span><text:span text:style-name="T244">2</text:span><text:span text:style-name="T245"><text:s/>dalyje ir 20 straipsnio 1 dal</text:span><text:span text:style-name="T246">ies 5 punkte siūloma reglamentuoti atsakomybę už nustatyto draudimo nesilaikymą – paslapčių subjekto darbuotojui<text:s/></text:span><text:span text:style-name="T247">(įskaitant paslapčių subjekto vadovą)</text:span><text:span text:style-name="T248">, pažeidusiam draudimą, būtų panaikinama teisė dirbti ar susipažinti su įslaptinta informacija, žymima sla</text:span><text:span text:style-name="T249">ptumo žyma „Riboto naudojimo“, arba leidimas dirbti ar susipažinti su įslaptinta informacija.</text:span></text:p>
      <text:p text:style-name="P250"><text:span text:style-name="T251">Paminėtina, kad Įstatymo 21</text:span><text:span text:style-name="T252">1</text:span><text:span text:style-name="T253"><text:s/>straipsnio nuostatos formuluojamos atsižvelgiant į 2024 m. sausio 1 d. įsigaliojusių įstatymų nuostatas (Lietuvos Respublikos krašto<text:s/></text:span><text:span text:style-name="T254">apsaugos sistemos organizavimo ir karo tarnybos įstatymo Nr. VIII-723 pakeitimo įstatymas, Lietuvos Respublikos vidaus tarnybos statuto pakeitimo įstatymas, Lietuvos Respublikos vadovybės apsaugos įstatymo Nr. IX-1183 2, 17, 18, 31, 36, 37, 38, 39, 43, 44,</text:span><text:span text:style-name="T255"><text:s/>45, 47, 48, 49, 50, 55, 59, 61, 65, 70 straipsnių ir priedo pakeitimo, Įstatymo papildymo 52</text:span><text:span text:style-name="T256">1</text:span><text:span text:style-name="T257"><text:s/>straipsniu ir 46 straipsnio pripažinimo netekusiu galios įstatymas), draudžiančias profesinės karo tarnybos kariams, vidaus tarnybos sistemos pareigūnams, k</text:span><text:span text:style-name="T258">arjer</text:span><text:span text:style-name="T259">os valstybės tarnautojams, tarnaujantiems statutinėse įstaigose, darbuotojams, dirbantiems pagal darbo sutartis statutinėse įstaigose,<text:s/></text:span><text:span text:style-name="T260">taip pat Vadovybės apsaugos tarnybos pareigūnams</text:span><text:span text:style-name="T261"><text:s/></text:span><text:span text:style-name="T262">ne tarnybos tikslais vykti į užsienio valstybes ar teritorijas, kurių są</text:span><text:span text:style-name="T263">rašą tvirtina Vyriausybė.</text:span></text:p>
      <text:p text:style-name="P264"><text:span text:style-name="T265">Įstatymo 21</text:span><text:span text:style-name="T266">1</text:span><text:span text:style-name="T267"><text:s/>straipsniu siūlomas draudimas apimtų apie 56 tūkst. paslapčių subjektų darbuotojų<text:s/></text:span><text:span text:style-name="T268">(įskaitant paslapčių subjekto vadovą)</text:span><text:span text:style-name="T269">, turinčių leidimus dirbti ar susipažinti su įslaptinta informacija ar teisę dirbti ar susipažinti</text:span><text:span text:style-name="T270"><text:s/>su įslaptinta informacija, žymima slaptumo žyma „Riboto naudojimo“. Draudimas vykti į nustatytas užsienio valstybes ar teritorijas nebūtų absoliutus – išimtiniais Vyriausybės nustatytais atvejais ir tvarka paslapčių subjekto darbuotojo<text:s/></text:span><text:span text:style-name="T271">(įskaitant paslapči</text:span><text:span text:style-name="T272">ų subjekto vadovą)</text:span><text:span text:style-name="T273"><text:s/>vykimas būtų galimas</text:span><text:span text:style-name="T274"><text:s/>turint leidimą arba deklaravus informaciją apie išvykimą.<text:s/></text:span></text:p>
      <text:p text:style-name="P275"><text:span text:style-name="T276">Atsižvelgiant į tai, kad <text:s/>ūkio subjektų, su kuriais sudaromi įslaptinti sandoriai (toliau – tiekėjai), darbuotojai, turintys leidimus dirbti ar susipažinti s</text:span><text:span text:style-name="T277">u įslaptinta informacija ar teisę dirbti ar susipažinti su įslaptinta informacija, žymima slaptumo žyma „Riboto naudojimo“, susiduria su įslaptinta informacija vykdant sandorį tik epizodiškai, tam tikroje siauroje veiklos srityje (įgyvendinant konkretų pro</text:span><text:span text:style-name="T278">jektą), ir siekiant nevaržyti teisinių santykių subjektų daugiau, negu to reikia teisinio reguliavimo tikslams pasiekti,<text:s/></text:span><text:span text:style-name="T279">draudimas vykti į nustatytas užsienio valstybes ar teritorijas tiekėjų darbuotojams, kurių šiuo metu yra apie 4 700, nenustatomas.<text:s/></text:span><text:span text:style-name="T280"> </text:span></text:p>
      <text:p text:style-name="P281"><text:span text:style-name="T282">6</text:span><text:span text:style-name="T283">) Įstatymo<text:s/></text:span><text:span text:style-name="T284">43 straipsnio 2 dalis, siekiant teisinio reguliavimo aiškumo ir nuoseklumo, papildoma įgaliojimu Nacionalinei komunikacijų apsaugos tarnybai nustatyti ne tik kriptografinius metodus ir produktus, bet taip pat ir jų tvirtinimo tvarką.</text:span><text:span text:style-name="T285"><text:s/>Ši tvark</text:span><text:span text:style-name="T286">a nustatytų<text:s/></text:span><text:span text:style-name="T287">kriptografinių metodų / produktų, tinkamų Lietuvos Respublikos įslaptintos informacijos, taip pat Lietuvos Respublikai perduotos užsienio valstybių, Europos Sąjungos, Šiaurės Atlanto sutarties organizacijos ir tarptautinių organizacijų įslaptin</text:span><text:span text:style-name="T288">tos informacijos apsaugai, tvirtinimo procedūras ir jų tvirtinimui reikalingų dokumentų reikalavimus, paslapčių subjektų pretenzijų teikimo ir jų nagrinėjimo procedūras.</text:span></text:p>
      <text:p text:style-name="P289"><text:span text:style-name="T290">Pažymėtina, kad Įstatymo projekto nuostatos, susijusios su tarnybą aktyviajame kariuom</text:span><text:span text:style-name="T291">enės personalo rezerve atliekančių karių darbo ar susipažinimo su įslaptinta informacija sąlygomis, uždraudimu<text:s/></text:span><text:span text:style-name="T292">paslapčių subjekto darbuotojams (įskaitant paslapčių subjekto vadovą), kuriems yra išduotas leidimas dirbti ar susipažinti su įslaptinta informac</text:span><text:span text:style-name="T293">ija arba suteikta teisė dirbti ar susipažinti su įslaptinta informacija, žymima slaptumo žyma „Riboto naudojimo“,</text:span><text:span text:style-name="T294"><text:s/>vykti į kai kurias trečiąsias valstybes, taip pat su patikslintomis<text:s/></text:span><text:span text:style-name="T295">Nacionalinės komunikacijų apsaugos tarnybos funkcijomis,</text:span><text:span text:style-name="T296"><text:s/>įsigaliojimas num</text:span><text:span text:style-name="T297">atomas ne iš karto nuo Įstatymo projekto priėmimo, o jį atidedant iki 2024 m. rugsėjo 1 d., nes turi būti pakeisti įgyvendinamieji teisės aktai (</text:span><text:span text:style-name="T298">Lietuvos Respublikos Vyriausybės 2018 m. rugpjūčio 13 d. nutarimas Nr. 820 „Dėl Lietuvos Respublikos valstybės<text:s/></text:span><text:span text:style-name="T299">ir tarnybos paslapčių įstatymo įgyvendinimo“ ir<text:s/></text:span><text:span text:style-name="T300">2024 m. sausio 24 d. nutarimas Nr. 74 „Dėl profesinės karo tarnybos karių, vidaus tarnybos sistemos pareigūnų ir Lietuvos Respublikos vadovybės apsaugos tarnybos pareigūnų vykimo į draudžiamas vykti ne tarnyb</text:span><text:span text:style-name="T301">os tikslais užsienio valstybes ar teritorijas“).</text:span><text:span text:style-name="T302"><text:s/>Įstatymo projekto nuostatos, susijusios su valstybės įmonių pertvarkymu į akcines bendroves ar uždarąsias akcines bendroves, patikslintomis įslaptinamos informacijos kategorijomis,<text:s/></text:span><text:span text:style-name="T303">įsigaliojimas numatomas iš</text:span><text:span text:style-name="T304"><text:s/>karto nuo Įstatymo projekto priėmimo.<text:s/></text:span><text:span text:style-name="T305"><text:s text:c="3"/></text:span></text:p>
      <text:p text:style-name="P306"/>
      <text:p text:style-name="P307"><text:span text:style-name="T308">5</text:span><text:span text:style-name="T309">.<text:s/></text:span><text:span text:style-name="T310">Numatomo teisinio reguliavimo poveikio vertinimo rezultatai, galimos neigiamos priimto įstatymo pasekmės ir kokių priemonių reikėtų imtis, kad tokių pasekmių būtų išvengta</text:span></text:p>
      <text:p text:style-name="P311">Neigiamų teisinio reguliavimo pasekmių nenumatoma.<text:s/></text:p>
      <text:p text:style-name="P312"/>
      <text:p text:style-name="P313"><text:span text:style-name="T314">6</text:span><text:span text:style-name="T315">. Kokią įtaką įstatymas turės kriminogeninei situacijai, korupcijai</text:span></text:p>
      <text:p text:style-name="P316"><text:span text:style-name="T317">Priimtas įstatymas neturės įtakos kriminogeninei situacijai ir korupcijai.</text:span></text:p>
      <text:p text:style-name="P318"/>
      <text:p text:style-name="P319"><text:span text:style-name="T320">7</text:span><text:span text:style-name="T321">. Kaip įstatymo įgyvendinimas atsilieps verslo są</text:span><text:span text:style-name="T322">lygoms ir jo plėtrai</text:span></text:p>
      <text:p text:style-name="P323"><text:span text:style-name="T324">Įstatymo įgyvendinimas<text:s/></text:span><text:span text:style-name="T325">verslo sąlygoms ir jo plėtrai įtakos neturės.</text:span></text:p>
      <text:p text:style-name="P326"/>
      <text:p text:style-name="P327"><text:span text:style-name="T328">8</text:span><text:span text:style-name="T329">. Ar Įstatymo projektas neprieštarauja strateginio lygmens planavimo dokumentams</text:span></text:p>
      <text:p text:style-name="P330"><text:span text:style-name="T331">Įstatymo projektas neprieštarauja</text:span><text:s/><text:span text:style-name="T332">strateginio lygmens planavimo dokumentams.</text:span></text:p>
      <text:p text:style-name="P333"/>
      <text:p text:style-name="P334"><text:span text:style-name="T335">9</text:span><text:span text:style-name="T336">.<text:s/></text:span><text:span text:style-name="T337">Įstatymo inkorporavimas į teisinę sistemą, kokius teisės aktus būtina priimti, kokius galiojančius teisės aktus reikia pakeisti ar pripažinti netekusiais galios</text:span></text:p>
      <text:p text:style-name="P338">Priėmus Įstatymo projektą, kitų galiojančių įstatymų keisti nereikės.<text:s/></text:p>
      <text:p text:style-name="P339"/>
      <text:p text:style-name="P340"><text:span text:style-name="T341">10</text:span><text:span text:style-name="T342">.<text:s/></text:span><text:span text:style-name="T343">Ar Įstaty</text:span><text:span text:style-name="T344">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45"><text:span text:style-name="T346">Įstatymo</text:span><text:span text:style-name="T347"><text:s/>projektas parengtas laikantis<text:s/></text:span><text:span text:style-name="T348">Lietuvos Respublikos</text:span><text:span text:style-name="T349"><text:s/></text:span><text:span text:style-name="T350">valstybinės kalbos,<text:s/></text:span><text:span text:style-name="T351">Lietuvos Respublikos t</text:span><text:span text:style-name="T352">eisėkūros pagrindų įstatymų reikalavimų</text:span><text:span text:style-name="T353"><text:s/>ir atitinka bendrinės lietuvių kalbos normas.<text:s/></text:span></text:p>
      <text:p text:style-name="P354"/>
      <text:p text:style-name="P355"><text:span text:style-name="T356">11</text:span><text:span text:style-name="T357">. Ar Į</text:span><text:span text:style-name="T358">statymo</text:span><text:span text:style-name="T359"><text:s/>projektas atitinka Žmogaus teisių ir pagrindinių laisvių apsaugos konvencijos nuostatas ir Europos Sąjungos dokumentus</text:span></text:p>
      <text:p text:style-name="P360"><text:span text:style-name="T361">Įstatymo</text:span><text:span text:style-name="T362"><text:s/>projektas neprieštarauja Žmogaus teisių ir pagrindinių laisvių apsaugos konvencijos nuostatoms ir Europos Sąjungos dokumentams.</text:span></text:p>
      <text:p text:style-name="P363"/>
      <text:p text:style-name="P364"><text:span text:style-name="T365">12</text:span><text:span text:style-name="T366">.<text:s/></text:span><text:span text:style-name="T367">Jeigu įstatymui įgyvendinti reikia įgyvendinamųjų teisės aktų, – kas ir kada juos turėtų priimti</text:span></text:p>
      <text:p text:style-name="P368">Iki įstatymo įsigaliojimo Vyriausybė turės:<text:s/></text:p>
      <text:p text:style-name="P369"><text:span text:style-name="T370">1</text:span><text:span text:style-name="T371">) pakeisti Asmenų, pretenduojančių gauti leidimą dirbti ar susipažinti su įslaptinta informacija, tik</text:span><text:span text:style-name="T372">rinimo ir teisės dirbti ar susipažinti su įslaptinta informacija, žymima slaptumo žyma „Riboto naudojimo“, suteikimo tvarkos aprašą, patvirtintą Lietuvos Respublikos Vyriausybės 2018 m. rugpjūčio 13 d. nutarimu Nr. 820 „Dėl Lietuvos Respublikos valstybės i</text:span><text:span text:style-name="T373">r tarnybos paslapčių įstatymo įgyvendinimo“</text:span><text:span text:style-name="T374">;<text:s/></text:span></text:p>
      <text:p text:style-name="P375"><text:span text:style-name="T376">2</text:span><text:span text:style-name="T377">)<text:s/></text:span><text:span text:style-name="T378">pakeisti Lietuvos Respublikos Vyriausybės 2024 m. sausio 24 d. nutarimą Nr. 74 „Dėl profesinės karo tarnybos karių, vidaus tarnybos sistemos pareigūnų ir Lietuvos Respublikos vadovybės apsaugos tarnybos<text:s/></text:span><text:span text:style-name="T379">pareigūnų vykimo į draudžiamas vykti ne tarnybos tikslais užsienio valstybes ar teritorijas“</text:span><text:span text:style-name="T380">.<text:s/></text:span></text:p>
      <text:p text:style-name="P381"/>
      <text:p text:style-name="P382"><text:span text:style-name="T383">13</text:span><text:span text:style-name="T384">.<text:s/></text:span><text:span text:style-name="T385">Kiek valstybės, savivaldybių biudžetų ir kitų valstybės įsteigtų fondų lėšų prireiks įstatymui įgyvendinti, ar bus galima sutaupyti (pateikiami<text:s/></text:span><text:span text:style-name="T386">prognozuojami rodikliai einamaisiais ir artimiausiais 3 biudžetiniais metais)</text:span></text:p>
      <text:p text:style-name="P387">Įstatymui įgyvendinti biudžeto lėšų nereikės.</text:p>
      <text:p text:style-name="P388"/>
      <text:p text:style-name="P389"><text:span text:style-name="T390">14</text:span><text:span text:style-name="T391">. Rengiant Į</text:span><text:span text:style-name="T392">statymo projektą gauti specialistų vertinimai ir išvados</text:span></text:p>
      <text:p text:style-name="P393"><text:span text:style-name="T394">Rengiant Įstatymo projektą buvo gauti<text:s/></text:span><text:span text:style-name="T395">Lietuvos Respublikos<text:s/></text:span><text:span text:style-name="T396">paslapčių apsaugos koordinavimo komisijos ir<text:s/></text:span><text:span text:style-name="T397">Nacionalinio saugumo komisijos siūlymai, nurodyti šio aiškinamojo rašto 1 punkte.</text:span></text:p>
      <text:p text:style-name="P398"/>
      <text:p text:style-name="P399"><text:span text:style-name="T400">15</text:span><text:span text:style-name="T401">. Reikšminiai žodžiai, kurių reikia šiam projektui įtraukti į kompiuterinę paieškos sistemą, įskaitan</text:span><text:span text:style-name="T402">t Europos žodyno<text:s/></text:span><text:span text:style-name="T403">Eurovoc<text:s/></text:span><text:span text:style-name="T404">terminus, temas bei sritis</text:span></text:p>
      <text:p text:style-name="P405"><text:span text:style-name="T406">Įstatymo projekto reikšminiai žodžiai:</text:span><text:span text:style-name="T407"><text:s/>„paslapčių subjektas“, „paslapčių subjekto ar tiekėjo darbuotojas“,<text:s/></text:span><text:span text:style-name="T408">„teisė dirbti ar susipažinti su įslaptinta informacija, žymima slaptumo žyma „Riboto naudojimo“,<text:s/></text:span><text:span text:style-name="T409">„leidimas dirbti ar susipažinti su įslaptinta informacija“, „aktyvusis kariuomenės personalo rezervas“.</text:span></text:p>
      <text:p text:style-name="P410"/>
      <text:p text:style-name="P411"><text:span text:style-name="T412">16</text:span><text:span text:style-name="T413">.<text:s/></text:span><text:span text:style-name="T414">Kiti, iniciatorių nuomone, reikalingi pagrindimai ir paaiškinimai</text:span></text:p>
      <text:p text:style-name="P415"><text:span text:style-name="T416">Nėra.</text:span></text:p>
      <text:p text:style-name="P417"><text:span text:style-name="T418">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4-06-27T05:19:00Z</meta:creation-date>
    <dc:date>2024-06-27T05:19:00Z</dc:date>
    <meta:print-date>2024-02-08T12:17: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40" meta:word-count="3752" meta:character-count="23567" meta:row-count="1315" meta:non-whitespace-character-count="21055"/>
  </office:meta>
</office:document-meta>
</file>