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4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P7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P92" style:parent-style-name="Roman" style:family="paragraph">
      <style:text-properties fo:color="#000000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Roman" style:family="paragraph">
      <style:text-properties fo:color="#000000"/>
    </style:style>
    <style:style style:name="P147" style:parent-style-name="Laikas" style:family="paragraph">
      <style:paragraph-properties fo:keep-together="always"/>
    </style:style>
    <style:style style:name="P148" style:parent-style-name="Roman12" style:family="paragraph">
      <style:paragraph-properties fo:keep-with-next="always" fo:keep-together="always"/>
    </style:style>
    <style:style style:name="P149" style:parent-style-name="Roman" style:family="paragraph">
      <style:paragraph-properties fo:keep-with-next="always" fo:keep-together="always"/>
      <style:text-properties fo:color="#000000"/>
    </style:style>
    <style:style style:name="P150" style:parent-style-name="Roman" style:family="paragraph">
      <style:paragraph-properties fo:keep-with-next="always" fo:keep-together="always"/>
    </style:style>
    <style:style style:name="T151" style:parent-style-name="DefaultParagraphFont" style:family="text">
      <style:text-properties fo:font-weight="bold" style:font-weight-asian="bold" fo:color="#000000" fo:font-size="11pt" style:font-size-asian="11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letter-spacing="-0.0013in" fo:font-size="10pt" style:font-size-asian="10pt"/>
    </style:style>
    <style:style style:name="T177" style:parent-style-name="DefaultParagraphFont" style:family="text">
      <style:text-properties fo:font-weight="bold" style:font-weight-asian="bold" fo:color="#000000" fo:font-size="11pt" style:font-size-asian="11p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style:text-position="super 65%" fo:font-size="10pt" style:font-size-asian="10pt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style:text-position="super 65%" fo:font-size="10pt" style:font-size-asian="10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P292" style:parent-style-name="Laikas" style:family="paragraph">
      <style:paragraph-properties fo:margin-top="0.1388in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27in"/>
    </style:style>
    <style:style style:name="T295" style:parent-style-name="DefaultParagraphFont" style:family="text">
      <style:text-properties fo:letter-spacing="-0.0027in"/>
    </style:style>
    <style:style style:name="T296" style:parent-style-name="DefaultParagraphFont" style:family="text">
      <style:text-properties fo:letter-spacing="-0.0027in"/>
    </style:style>
    <style:style style:name="T297" style:parent-style-name="DefaultParagraphFont" style:family="text">
      <style:text-properties fo:letter-spacing="-0.0027in"/>
    </style:style>
    <style:style style:name="T298" style:parent-style-name="DefaultParagraphFont" style:family="text">
      <style:text-properties fo:letter-spacing="-0.0027in"/>
    </style:style>
    <style:style style:name="T299" style:parent-style-name="DefaultParagraphFont" style:family="text">
      <style:text-properties fo:letter-spacing="-0.0027in"/>
    </style:style>
    <style:style style:name="T300" style:parent-style-name="DefaultParagraphFont" style:family="text">
      <style:text-properties fo:letter-spacing="-0.0027in"/>
    </style:style>
    <style:style style:name="T301" style:parent-style-name="DefaultParagraphFont" style:family="text">
      <style:text-properties fo:letter-spacing="-0.0027in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style:text-position="super 65%" fo:font-size="10pt" style:font-size-asian="10pt"/>
    </style:style>
    <style:style style:name="T321" style:parent-style-name="DefaultParagraphFont" style:family="text">
      <style:text-properties style:text-position="super 65%" fo:font-size="10pt" style:font-size-asian="10pt"/>
    </style:style>
    <style:style style:name="T322" style:parent-style-name="DefaultParagraphFont" style:family="text">
      <style:text-properties style:text-position="super 65%" fo:font-size="10pt" style:font-size-asian="10pt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P365" style:parent-style-name="Laikas" style:family="paragraph">
      <style:paragraph-properties fo:keep-together="always"/>
    </style:style>
    <style:style style:name="P366" style:parent-style-name="Roman12" style:family="paragraph">
      <style:paragraph-properties fo:keep-with-next="always" fo:keep-together="always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P370" style:parent-style-name="Roman" style:family="paragraph">
      <style:paragraph-properties fo:keep-with-next="always" fo:keep-together="always" fo:margin-top="0.1388in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P376" style:parent-style-name="Roman" style:family="paragraph">
      <style:text-properties fo:letter-spacing="0.0027in"/>
    </style:style>
    <style:style style:name="T377" style:parent-style-name="DefaultParagraphFont" style:family="text">
      <style:text-properties style:text-position="super 65%" fo:font-size="10pt" style:font-size-asian="10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style:text-position="super 65%" fo:font-size="10pt" style:font-size-asian="10pt"/>
    </style:style>
    <style:style style:name="T392" style:parent-style-name="DefaultParagraphFont" style:family="text">
      <style:text-properties style:text-position="super 65%" fo:font-size="10pt" style:font-size-asian="10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text-position="super 65%" fo:font-size="10pt" style:font-size-asian="10pt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027in"/>
    </style:style>
    <style:style style:name="T425" style:parent-style-name="DefaultParagraphFont" style:family="text">
      <style:text-properties fo:letter-spacing="-0.0027in"/>
    </style:style>
    <style:style style:name="T426" style:parent-style-name="DefaultParagraphFont" style:family="text">
      <style:text-properties fo:letter-spacing="-0.0027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27in"/>
    </style:style>
    <style:style style:name="T431" style:parent-style-name="DefaultParagraphFont" style:family="text">
      <style:text-properties fo:letter-spacing="-0.0027in"/>
    </style:style>
    <style:style style:name="T432" style:parent-style-name="DefaultParagraphFont" style:family="text">
      <style:text-properties fo:letter-spacing="-0.0027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P442" style:parent-style-name="Roman" style:family="paragraph">
      <style:paragraph-properties fo:keep-with-next="always" fo:keep-together="always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Roman" style:family="paragraph">
      <style:paragraph-properties fo:keep-with-next="always" fo:keep-together="always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text-position="sub 66.6%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style:text-position="sub 66.6%"/>
    </style:style>
    <style:style style:name="T519" style:parent-style-name="DefaultParagraphFont" style:family="text">
      <style:text-properties style:text-position="sub 66.6%"/>
    </style:style>
    <style:style style:name="T520" style:parent-style-name="DefaultParagraphFont" style:family="text">
      <style:text-properties style:text-position="sub 66.6%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text-position="sub 66.6%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tyle="italic" style:font-style-asian="italic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style:text-position="super 65%" fo:font-size="10pt" style:font-size-asian="10pt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letter-spacing="-0.0027in"/>
    </style:style>
    <style:style style:name="T851" style:parent-style-name="DefaultParagraphFont" style:family="text">
      <style:text-properties fo:letter-spacing="-0.0027in"/>
    </style:style>
    <style:style style:name="T852" style:parent-style-name="DefaultParagraphFont" style:family="text">
      <style:text-properties fo:letter-spacing="-0.0027in"/>
    </style:style>
    <style:style style:name="T853" style:parent-style-name="DefaultParagraphFont" style:family="text">
      <style:text-properties fo:letter-spacing="-0.0027in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P867" style:parent-style-name="Laikas" style:family="paragraph">
      <style:paragraph-properties fo:keep-together="always"/>
    </style:style>
    <style:style style:name="P868" style:parent-style-name="Roman12" style:family="paragraph">
      <style:paragraph-properties fo:keep-with-next="always" fo:keep-together="always"/>
    </style:style>
    <style:style style:name="T869" style:parent-style-name="DefaultParagraphFont" style:family="text">
      <style:text-properties style:text-position="super 65%" fo:font-size="10pt" style:font-size-asian="10pt"/>
    </style:style>
    <style:style style:name="T870" style:parent-style-name="DefaultParagraphFont" style:family="text">
      <style:text-properties style:text-position="super 65%" fo:font-size="10pt" style:font-size-asian="10pt"/>
    </style:style>
    <style:style style:name="T871" style:parent-style-name="DefaultParagraphFont" style:family="text">
      <style:text-properties style:text-position="super 65%" fo:font-size="10pt" style:font-size-asian="10pt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P877" style:parent-style-name="Roman" style:family="paragraph">
      <style:paragraph-properties fo:keep-with-next="always" fo:keep-together="always"/>
    </style:style>
    <style:style style:name="P878" style:parent-style-name="Roman" style:family="paragraph">
      <style:paragraph-properties fo:keep-with-next="always" fo:keep-together="always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Roman" style:family="paragraph">
      <style:paragraph-properties fo:keep-with-next="always" fo:keep-together="always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P914" style:parent-style-name="Roman" style:family="paragraph">
      <style:paragraph-properties fo:keep-with-next="always" fo:keep-together="always"/>
    </style:style>
    <style:style style:name="T915" style:parent-style-name="DefaultParagraphFont" style:family="text">
      <style:text-properties fo:font-weight="bold" style:font-weight-asian="bold" style:font-style-complex="italic" fo:font-size="11pt" style:font-size-asian="11pt" fo:language="en" fo:country="US"/>
    </style:style>
    <style:style style:name="T916" style:parent-style-name="DefaultParagraphFont" style:family="text">
      <style:text-properties style:font-style-complex="italic" fo:language="en" fo:country="US"/>
    </style:style>
    <style:style style:name="T917" style:parent-style-name="DefaultParagraphFont" style:family="text">
      <style:text-properties style:font-style-complex="italic" fo:font-size="10pt" style:font-size-asian="10pt" fo:language="en" fo:country="US"/>
    </style:style>
    <style:style style:name="T918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919" style:parent-style-name="DefaultParagraphFont" style:family="text">
      <style:text-properties style:font-style-complex="italic" fo:font-size="10pt" style:font-size-asian="10pt" fo:language="en" fo:country="US"/>
    </style:style>
    <style:style style:name="T920" style:parent-style-name="DefaultParagraphFont" style:family="text">
      <style:text-properties style:font-style-complex="italic" fo:language="en" fo:country="US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style:text-position="super 65%" fo:font-size="10pt" style:font-size-asian="10pt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style:text-position="super 65%"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P958" style:parent-style-name="Roman" style:family="paragraph">
      <style:paragraph-properties fo:keep-with-next="always" fo:keep-together="always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Roman" style:family="paragraph">
      <style:paragraph-properties fo:keep-with-next="always" fo:keep-together="always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style:text-position="super 65%" fo:font-size="10pt" style:font-size-asian="10pt"/>
    </style:style>
    <style:style style:name="T966" style:parent-style-name="DefaultParagraphFont" style:family="text">
      <style:text-properties fo:letter-spacing="-0.0027in"/>
    </style:style>
    <style:style style:name="T967" style:parent-style-name="DefaultParagraphFont" style:family="text">
      <style:text-properties fo:letter-spacing="-0.0027in"/>
    </style:style>
    <style:style style:name="T968" style:parent-style-name="DefaultParagraphFont" style:family="text">
      <style:text-properties fo:letter-spacing="-0.0027in"/>
    </style:style>
    <style:style style:name="T969" style:parent-style-name="DefaultParagraphFont" style:family="text">
      <style:text-properties fo:letter-spacing="-0.0027in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-0.0027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letter-spacing="-0.0027in"/>
    </style:style>
    <style:style style:name="T974" style:parent-style-name="DefaultParagraphFont" style:family="text">
      <style:text-properties fo:letter-spacing="-0.0027in"/>
    </style:style>
    <style:style style:name="T975" style:parent-style-name="DefaultParagraphFont" style:family="text">
      <style:text-properties fo:letter-spacing="-0.0027in"/>
    </style:style>
    <style:style style:name="T976" style:parent-style-name="DefaultParagraphFont" style:family="text">
      <style:text-properties fo:letter-spacing="-0.0027in"/>
    </style:style>
    <style:style style:name="T977" style:parent-style-name="DefaultParagraphFont" style:family="text">
      <style:text-properties fo:letter-spacing="-0.0027in"/>
    </style:style>
    <style:style style:name="T978" style:parent-style-name="DefaultParagraphFont" style:family="text">
      <style:text-properties fo:letter-spacing="-0.0027in"/>
    </style:style>
    <style:style style:name="T979" style:parent-style-name="DefaultParagraphFont" style:family="text">
      <style:text-properties fo:letter-spacing="-0.0027in"/>
    </style:style>
    <style:style style:name="T980" style:parent-style-name="DefaultParagraphFont" style:family="text">
      <style:text-properties fo:letter-spacing="-0.0027in"/>
    </style:style>
    <style:style style:name="T981" style:parent-style-name="DefaultParagraphFont" style:family="text">
      <style:text-properties fo:letter-spacing="-0.0027in"/>
    </style:style>
    <style:style style:name="T982" style:parent-style-name="DefaultParagraphFont" style:family="text">
      <style:text-properties fo:letter-spacing="-0.0027in"/>
    </style:style>
    <style:style style:name="T983" style:parent-style-name="DefaultParagraphFont" style:family="text">
      <style:text-properties fo:letter-spacing="-0.0027in"/>
    </style:style>
    <style:style style:name="T984" style:parent-style-name="DefaultParagraphFont" style:family="text">
      <style:text-properties fo:letter-spacing="-0.0027in"/>
    </style:style>
    <style:style style:name="T985" style:parent-style-name="DefaultParagraphFont" style:family="text">
      <style:text-properties fo:letter-spacing="-0.0027in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P1012" style:parent-style-name="Laikas" style:family="paragraph">
      <style:paragraph-properties fo:keep-together="always"/>
    </style:style>
    <style:style style:name="P1013" style:parent-style-name="Roman12" style:family="paragraph">
      <style:paragraph-properties fo:keep-with-next="always" fo:keep-together="always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P1020" style:parent-style-name="Roman" style:family="paragraph">
      <style:paragraph-properties fo:keep-with-next="always" fo:keep-together="always"/>
    </style:style>
    <style:style style:name="P1021" style:parent-style-name="Roman" style:family="paragraph">
      <style:paragraph-properties fo:keep-with-next="always" fo:keep-together="always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Roman" style:family="paragraph">
      <style:text-properties fo:color="#000000"/>
    </style:style>
    <style:style style:name="P1056" style:parent-style-name="Roman" style:family="paragraph">
      <style:text-properties fo:color="#000000"/>
    </style:style>
    <style:style style:name="P1057" style:parent-style-name="Roman" style:family="paragraph">
      <style:text-properties fo:color="#000000"/>
    </style:style>
    <style:style style:name="T1058" style:parent-style-name="DefaultParagraphFont" style:family="text">
      <style:text-properties fo:font-weight="bold" style:font-weight-asian="bold" fo:color="#000000" fo:font-size="11pt" style:font-size-asian="11pt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 fo:font-size="10pt" style:font-size-asian="10pt"/>
    </style:style>
    <style:style style:name="T1061" style:parent-style-name="DefaultParagraphFont" style:family="text">
      <style:text-properties fo:font-style="italic" style:font-style-asian="italic" fo:color="#000000" fo:font-size="10pt" style:font-size-asian="10pt"/>
    </style:style>
    <style:style style:name="T1062" style:parent-style-name="DefaultParagraphFont" style:family="text">
      <style:text-properties fo:color="#000000" fo:font-size="10pt" style:font-size-asian="10pt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font-weight="bold" style:font-weight-asian="bold" fo:color="#000000" fo:font-size="11pt" style:font-size-asian="11pt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font-style="italic" style:font-style-asian="italic" fo:color="#000000"/>
    </style:style>
    <style:style style:name="T1092" style:parent-style-name="DefaultParagraphFont" style:family="text">
      <style:text-properties fo:font-style="italic" style:font-style-asian="italic" fo:color="#000000"/>
    </style:style>
    <style:style style:name="T1093" style:parent-style-name="DefaultParagraphFont" style:family="text">
      <style:text-properties fo:font-style="italic" style:font-style-asian="italic" fo:color="#000000"/>
    </style:style>
    <style:style style:name="T1094" style:parent-style-name="DefaultParagraphFont" style:family="text">
      <style:text-properties fo:font-style="italic" style:font-style-asian="italic"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Roman" style:family="paragraph">
      <style:text-properties fo:color="#000000"/>
    </style:style>
    <style:style style:name="T1121" style:parent-style-name="DefaultParagraphFont" style:family="text">
      <style:text-properties fo:font-weight="bold" style:font-weight-asian="bold" fo:color="#000000" fo:font-size="11pt" style:font-size-asian="11pt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24" style:parent-style-name="DefaultParagraphFont" style:family="text">
      <style:text-properties fo:font-weight="bold" style:font-weight-asian="bold" fo:color="#000000" fo:font-size="11pt" style:font-size-asian="11pt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Roman" style:family="paragraph">
      <style:text-properties fo:color="#000000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P1152" style:parent-style-name="Roman" style:family="paragraph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color="#202124"/>
    </style:style>
    <style:style style:name="T1205" style:parent-style-name="DefaultParagraphFont" style:family="text">
      <style:text-properties fo:color="#202124"/>
    </style:style>
    <style:style style:name="T1206" style:parent-style-name="DefaultParagraphFont" style:family="text">
      <style:text-properties fo:color="#202124" style:font-size-complex="10.5pt"/>
    </style:style>
    <style:style style:name="P1207" style:parent-style-name="Roman" style:family="paragraph">
      <style:text-properties fo:letter-spacing="-0.0013in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 fo:font-size="10pt" style:font-size-asian="10pt"/>
    </style:style>
    <style:style style:name="T127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277" style:parent-style-name="DefaultParagraphFont" style:family="text">
      <style:text-properties fo:letter-spacing="-0.0013in" fo:font-size="10pt" style:font-size-asian="10pt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weight="bold" style:font-weight-asian="bold" fo:color="#000000" fo:font-size="11pt" style:font-size-asian="11pt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 fo:font-size="10pt" style:font-size-asian="10pt"/>
    </style:style>
    <style:style style:name="T1417" style:parent-style-name="DefaultParagraphFont" style:family="text">
      <style:text-properties fo:font-style="italic" style:font-style-asian="italic" fo:color="#000000" fo:font-size="10pt" style:font-size-asian="10pt"/>
    </style:style>
    <style:style style:name="T1418" style:parent-style-name="DefaultParagraphFont" style:family="text">
      <style:text-properties fo:color="#000000" fo:font-size="10pt" style:font-size-asian="10pt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P1460" style:parent-style-name="Roman" style:family="paragraph">
      <style:paragraph-properties fo:keep-with-next="always" fo:keep-together="always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Roman" style:family="paragraph">
      <style:paragraph-properties fo:keep-with-next="always" fo:keep-together="always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Roman" style:family="paragraph">
      <style:paragraph-properties fo:keep-with-next="always" fo:keep-together="always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P1472" style:parent-style-name="Roman" style:family="paragraph">
      <style:paragraph-properties fo:keep-with-next="always" fo:keep-together="always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weight="bold" style:font-weight-asian="bold" fo:font-size="11pt" style:font-size-asian="11pt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weight="bold" style:font-weight-asian="bold" fo:font-size="11pt" style:font-size-asian="11pt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Roman" style:family="paragraph">
      <style:paragraph-properties fo:keep-with-next="always" fo:keep-together="always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P1613" style:parent-style-name="Roman" style:family="paragraph">
      <style:paragraph-properties fo:keep-with-next="always" fo:keep-together="always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ą galima rasti: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e. leidinys</text:span><text:span text:style-name="T35"><text:s/></text:span><text:a xlink:href="https://www.lrs.lt/sip/getFile3?p_fid=36591" office:target-frame-name="_top" xlink:show="replace"><text:span text:style-name="T36">Nr. 42</text:span></text:a><text:span text:style-name="T37">,</text:span><text:span text:style-name="T38"><text:s/>2021</text:span></text:p>
          </table:table-cell>
        </table:table-row>
        <table:table-row table:style-name="TableRow39">
          <table:table-cell table:style-name="TableCell40">
            <text:p text:style-name="P41"><text:span text:style-name="T42">Seimo posėdžių stenogramų rinkinys</text:span><text:span text:style-name="T43"><text:s/></text:span><text:a xlink:href="https://www.lrs.lt/sip/getFile3?p_fid=47822" office:target-frame-name="_top" xlink:show="replace"><text:span text:style-name="T44">Nr. 6</text:span></text:a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I (PAVASARIO)<text:s/>SESIJOS</text:p>
      <text:p text:style-name="Title"><text:span text:style-name="T62">RYTINIO<text:s/></text:span><text:span text:style-name="T63">posėdžio</text:span><text:span text:style-name="T64"><text:s/>NR. </text:span><text:span text:style-name="T65">7</text:span><text:span text:style-name="T66">9</text:span></text:p>
      <text:p text:style-name="P67">STENOGRAMA</text:p>
      <text:p text:style-name="P68"/>
      <text:p text:style-name="P69">2021 m.<text:s/>birželio<text:s/>29 d.</text:p>
      <text:p text:style-name="P70"/>
      <text:p text:style-name="Pirmininkai">Pirmininkauja Lietuvos Respublikos Seimo Pirmininkė<text:s/><text:span text:style-name="T71">V. ČMILYTĖ-NIELSEN</text:span>,<text:line-break/>Seimo Pirmininko pirmasis pavaduotojas<text:s/><text:span text:style-name="T72">J. RAZMA</text:span>,<text:line-break/>Seimo Pirmininko pavaduotojai<text:s/><text:span text:style-name="T73">R. MORKŪNAITĖ-MIKULĖNIENĖ</text:span><text:s/>ir<text:s/><text:span text:style-name="T74">P. SAUDARGAS</text:span></text:p>
      <text:p text:style-name="P75"/>
      <text:section text:name="Sect1" text:style-name="S1">
        <text:p text:style-name="Roman"><text:span text:style-name="T76">PIRMININKĖ (V. ČMILYTĖ-NIELSEN).</text:span><text:s/>La­bas ry­tas. Ger­bia­mi ko­le­gos, pra­šom už­im­ti vie­tas – pra­de­da­me bir­že­lio 29 die­nos Sei­mo ry­ti­nį po­sė­dį. Re­gist­ruo­ja­mės.</text:p>
        <text:p text:style-name="Roman">Už­si­re­gist­ra­vo 111 Sei­mo na­rių.</text:p>
        <text:p text:style-name="Roman">Ger­bia­mi ko­le­gos, šian­dien mū­sų Sei­me sve­čiuo­ja­si vieš­nia Len­ki­jos Res­pub­li­kos Sei­mo Mar­šal­ka po­nia<text:s/><text:span text:style-name="T77">E. Vi</text:span><text:span text:style-name="T78">­tek su de</text:span><text:span text:style-name="T79">­le</text:span><text:span text:style-name="T80">­ga</text:span><text:span text:style-name="T81">­ci</text:span><text:span text:style-name="T82">­ja. Pa</text:span><text:span text:style-name="T83">­svei</text:span><text:span text:style-name="T84">­kin</text:span><text:span text:style-name="T85">­ki</text:span><text:span text:style-name="T86">­me vieš</text:span><text:span text:style-name="T87">­nią! (</text:span><text:span text:style-name="T88">Plo</text:span><text:span text:style-name="T89">­ji</text:span><text:span text:style-name="T90">­mai</text:span><text:span text:style-name="T91">)<text:s/></text:span></text:p>
        <text:p text:style-name="Roman">Kvie­čiu po­nią E. Vi­tek į tri­bū­ną pa­si­sa­ky­ti.</text:p>
        <text:p text:style-name="Roman"/>
        <text:p text:style-name="Laikas">10.01 val.</text:p>
        <text:p text:style-name="Roman12">Len­ki­jos Res­pub­li­kos Sei­mo Mar­šal­kos Elž­bie­tos Vi­tek kal­ba</text:p>
        <text:p text:style-name="P92"/>
        <text:soft-page-break/>
        <text:p text:style-name="Roman"><text:span text:style-name="T93">E. VITEK.</text:span><text:s/>Ger­bia­ma po­nia Pir­mi­nin­ke, ger­bia­mos po­nios ir po­nai Sei­mo na­riai, ger­bia­mie­ji, šian­dien ma­no bu­vi­mas Lie­tu­vo­je, Lie­tu­vos par­la­men­to rū­muo­se, pa­ro­do, ko­kie ge­ri ir glau­dūs san­ty­kiai tarp mū­sų vals­ty­bių. Svei­ki­nu jus vi­sus su sun­kiu dar­bu Lie­tu­vos nau­dai to­kiais sun­kiais pan­de­mi­jos lai­kais – jie pa­rei­ka­la­vo iš mū­sų vi­sų pri­im­ti spren­di­mus, di­de­lės svar­bos spren­di­mus dėl mū­sų pi­lie­čių. La­bai dė­kui, po­nia Pir­mi­nin­ke, Lie­tu­vos val­džiai dė­kui už pa­kvie­ti­mą, už šil­tą pri­ėmi­mą. Man džiu­gu, kad šian­dien ga­liu kal­bė­ti iš šios vie­tos, kur kaž­ka­da kal­bė­jo<text:s/>amžinąjį<text:s/>atilsį<text:s/>po­nas Pre­zi­den­tas L. Ka­čins­kis ir po­nas Mar­šal­ka M. T. Ku­čins­kis.<text:s/></text:p>
        <text:p text:style-name="Roman">Gar­bė dar di­des­nė, kad su­si­tin­ku su ju­mis Len­ki­jai ir Lie­tu­vai ypa­tin­gais me­tais. Ar­ti­miau­siais mė­ne­siais bus pro­ga gra­žiai švęs­ti ini­cia­ty­vas, ku­rių tiks­las pa­gerb­ti 220-ąsias mū­sų ben­dros is­to­ri­jos me­ti­nes, tai yra Ge­gu­žės<text:s/>3-io­sios Kon­sti­tu­ci­ją ir Abie­jų Tau­tų įža­dą. Ga­lio­ji­mo lai­ko­tar­piu šie do­ku­men­tai tu­rė­jo ypa­tin­gą reikš­mę mū­sų vals­ty­bėms dėl dau­ge­lio prie­žas­čių: re­mian­tis Kon­sti­tu­ci­ja su­kur­ta tei­si­nė tvar­ka ini­ci­ja­vo dau­gy­bę re­for­mų, ku­rios stip­ri­no Len­ki­jos ir Lie­tu­vos vals­ty­bin­gu­mą. Net dau­giau – jų nau­jo­viš­kas po­bū­dis, ta­po pa­vyz­džiu, ku­riuo se­kė ki­tos Eu­ro­pos kon­sti­tu­ci­jos. Ge­gu­žės<text:s/>3-io­sios Kon­sti­tu­ci­ja tu­ri di­de­lę sim­bo­li­nę reikš­mę il­ga­am­žiams Len­ki­jos ir Lie­tu­vos is­to­ri­niams ry­šiams. Tai bu­vo mū­sų ne­pri­klau­so­my­bės gy­ni­mo iš­raiš­ka po Pir­mo­jo pa­da­li­ji­mo 1772 me­tais. Tai bu­vo tau­tų kū­ri­nys, ger­biant pa­trio­tiz­mą, lais­vę, tai bu­vo mū­sų ben­dras kū­ri­nys.<text:s/></text:p>
        <text:p text:style-name="Roman">Dar kar­tą no­rė­čiau nuo­šir­džiai pa­dė­ko­ti Lie­tu­vos par­la­men­tui už tai, kad pri­ėmė re­zo­liu­ci­ją, ku­rios pa­grin­du 2021 me­tai pa­tvir­tin­ti Ge­gu­žės<text:s/>3-io­sios Kon­sti­tu­ci­jos, tai yra Abie­jų Tau­tų įža­do, me­tais. Ben­dra pra­ei­tis ir ki­tas mū­sų ben­dra­dar­bia­vi­mas yra ne­įkai­no­ja­mo pa­ty­ri­mo šal­ti­nis, iš ku­rio ga­li­me sem­tis ir šian­dien. Kaip Abie­jų Tau­tų, Žeč­pos­po­li­tos, įpė­di­niai pui­kiai ži­no­me, kaip or­ga­ni­zuo­ti tarp­tau­ti­nį ben­dra­dar­bia­vi­mą re­gio­ne, kad jis bū­tų tvir­tas, duo­tų nau­dos, plėt­ros, sta­bi­lu­mo. Ma­ne džiu­gi­na, kad mū­sų vals­ty­bės ga­li nau­do­tis tuo is­to­ri­niu pa­ty­ri­mu ben­dra­dar­biau­da­mos Eu­ro­pos Są­jun­go­je ir NATO.<text:s/></text:p>
        <text:soft-page-break/>
        <text:p text:style-name="Roman">Mes Eu­ro­pos Są­jun­go­je tu­ri­me daug su­tam­pan­čių erd­vių, ku­rios su­si­ju­sios su eko­no­mi­kos at­kū­ri­mu po pan­de­mi­jos: Eu­ro­pos biu­dže­tas, trans­por­tas, lo­gis­ti­ka, taip pat pa­slau­gų tei­ki­mo lais­vė, mus sie­ja ben­dras po­žiū­ris į Ry­tų po­li­ti­ką iš Eu­ro­pos Są­jun­gos pu­sės. At­ro­do, kad Len­ki­ja ir Lie­tu­va tu­ri iden­tiš­ką po­žiū­rį Ry­tų klau­si­mais, taip pat Abie­jų Tau­tų, Žeč­pos­po­li­tos, pa­li­ki­mu ga­li ak­ty­viai rem­ti sa­vo kai­my­nus Uk­rai­ną ir Bal­ta­ru­si­ją. Tos vals­ty­bės da­bar ko­vo­ja su di­de­liais iš­šū­kiais ir pa­vo­jais.<text:s/></text:p>
        <text:p text:style-name="Roman">Ne­pa­mirš­ki­me, kad<text:s/>mūsų<text:s/>šven­čia­mi 1791 me­tų įvy­kiai yra taip pat ir bal­ta­ru­sių šven­tė, o Ra­sų ka­pi­nių kop­ly­čio­je yra Sau­sio su­ki­li­mo did­vy­rių pa­lai­kai. Ten il­si­si K. Ka­li­naus­kas. Tai ypa­tin­gas žen­klas, juo­lab kad ke­lias­de­šimt ki­lo­met­rų nuo Vil­niaus bal­ta­ru­siai ko­vo­ja su var­žan­čiu re­ži­mu. Len­kai ir lie­tu­viai – at­sto­vai tau­tų, ku­rios pui­kiai ži­no, ką reiš­kia ko­vo­ti dėl su­ve­re­nu­mo, dėl de­mo­kra­tijos, tu­ri su­vai­din­ti ypa­tin­gą vaid­me­nį gin­da­mi bal­ta­ru­sių vi­suo­me­nę, tu­rin­čią tei­sę gy­ven­ti de­mo­kra­tinėje vals­ty­bė­je. Mū­sų, Len­ki­jos ir Lie­tu­vos, ben­dra po­zi­ci­ja šiuo klau­si­mu yra pa­grin­di­nė, žiū­rint iš tų ver­ty­bių, ku­rių kar­tu sie­kia­me, per­spek­ty­vos.<text:s/></text:p>
        <text:p text:style-name="Roman">Da­bar­tis su­tei­kia mums ne tik pa­na­šų po­žiū­rį į re­gio­no klau­si­mus, bet taip pat su­tei­kia mums vi­są dia­pa­zo­ną in­stru­men­tų ben­dra­dar­biau­ti. Toks pui­kus da­ly­kas – Liub­li­no tri­kam­pis – pra­ei­tais me­tais bu­vo su­kur­tas kaip įran­kis Len­ki­jos, Lie­tu­vos ir Uk­rai­nos sau­gu­mui pa­di­din­ti. Mes taip pat ben­drai ple­čia­me daug ener­ge­ti­nių ir trans­por­to pro­jek­tų, ku­rie tar­nau­ja vi­sai Eu­ro­pai. Ypa­tin­gą vaid­me­nį čia at­lie­ka Tri­jų jū­rų ini­cia­ty­va, ple­čia­mos plėt­ros pa­stan­gos, pa­vyz­džiui, to­kie pro­jek­tai kaip „Via Bal­ti­ca“, „Rail Bal­ti­ca“, tai tik kai ku­rie iš dau­ge­lio pa­vyz­džių mū­sų vals­ty­bių ben­dra­dar­bia­vi­mo, tu­rin­čio di­de­lį po­ten­cia­lą. Stip­rių dvi­ša­lių pra­ei­ties ry­šių, be­si­re­mian­čių pra­ei­ti­mi ir stip­ri­na­mų da­bar­ties vie­ny­bės,<text:s/>pa­grin­du ga­li­me drą­siai žiū­rė­ti į at­ei­tį, kad pa­si­prie­šin­tu­me mū­sų lau­kian­tiems iš­šū­kiams. Dau­ge­lis jų at­ei­na iš po­so­vie­ti­nio plo­to, o jų šal­ti­nis yra Ru­si­jos po­zi­ci­ja.<text:s/></text:p>
        <text:p text:style-name="Roman">Įgy­ven­di­nus mū­sų ben­drus sie­kius, Ru­si­ja no­ri jė­ga iš­plės­ti sa­vo įta­kos zo­ną, pa­vyz­dys yra Don­ba­sas ir Kry­mo pu­sia­sa­lis. Di­de­lis iš­šū­kis yra rep­re­si­nis re­ži­mas, A. Lu­ka­šen­kos re­ži­mas, ne tik ne­ro­dan­tis no­ro ves­ti dia­lo­go su Bal­ta­ru­si­jos vi­suo­me­ne, bet kas­kart la­biau ro­dan­tis Ru­si­jos<text:s/><text:soft-page-break/>po­li­ti­nę pri­klau­so­my­bę. Mū­sų re­gio­ne taip pat reikš­min­gai dau­gė­ja in­ci­den­tų ki­ber­ne­ti­nio sau­gu­mo sri­ty­je, ki­ber­ne­ti­nių puo­li­mų. Len­ki­jo­je vis in­ten­sy­ves­ni veiks­mai, ku­rių tiks­las<text:s/><text:span text:style-name="T94">ne</text:span><text:span text:style-name="T95">­le</text:span><text:span text:style-name="T96">­ga</text:span><text:span text:style-name="T97">­liai per</text:span><text:span text:style-name="T98">­im</text:span><text:span text:style-name="T99">­ti in</text:span><text:span text:style-name="T100">­for</text:span><text:span text:style-name="T101">­ma</text:span><text:span text:style-name="T102">­ci</text:span><text:span text:style-name="T103">­ją iš in</text:span><text:span text:style-name="T104">­ter</text:span><text:span text:style-name="T105">­ne</text:span><text:span text:style-name="T106">­ti</text:span><text:span text:style-name="T107">­nių pa</text:span><text:span text:style-name="T108">­sky</text:span><text:span text:style-name="T109">­rų, ku</text:span><text:span text:style-name="T110">­rio</text:span><text:span text:style-name="T111">­mis nau</text:span><text:span text:style-name="T112">­do</text:span><text:span text:style-name="T113">­ja</text:span><text:span text:style-name="T114">­si Mi</text:span><text:span text:style-name="T115">­nist</text:span><text:span text:style-name="T116">­rų Ta</text:span><text:span text:style-name="T117">­ry</text:span><text:span text:style-name="T118">­bos na</text:span><text:span text:style-name="T119">­riai, taip pat par</text:span><text:span text:style-name="T120">­la</text:span><text:span text:style-name="T121">­men</text:span><text:span text:style-name="T122">­to na</text:span><text:span text:style-name="T123">­riai.<text:s/></text:span>Tai yra kam­pa­ni­jos ele­men­tas, skir­tas vi­suo­me­ni­niams ne­ra­mu­mams<text:s/>su­kel­ti. Ana­lo­giš­ki veiks­mai nuo 2017 me­tų vyk­do­mi prieš Lie­tu­vą ir Lat­vi­ją.<text:s/></text:p>
        <text:p text:style-name="Roman">Be tų re­gio­ni­nio po­bū­džio iš­šū­kių, mū­sų vals­ty­bės taip pat su­si­du­ria su iš­šū­kiais sa­vo ša­lių vi­du­je. Ži­no­me, kad Lie­tu­vos lau­kia di­de­lė ug­dy­mo re­for­ma, ati­tin­kan­ti šių lai­kų rei­ka­la­vi­mus. Tai yra pa­grin­di­nis da­ly­kas vi­siems pi­lie­čiams, nes jau­ni­mo ug­dy­mas yra svar­bus šiuo me­tu, su­tei­kian­tis pa­vyz­dį siek­ti vi­sų Lie­tu­vos pi­lie­čių kon­sen­su­so. At­min­ki­me, kad len­kai, gy­ve­nan­tys Lie­tu­vo­je, kaip ir lie­tu­viai, gy­ve­nan­tys Len­ki­jo­je, yra Lie­tu­vos Di­džio­sios Ku­ni­gaikš­tys­tės ir Len­ki­jos ka­ra­lys­tės įpė­di­niai. Tiems pi­lie­čiams ir pri­klau­so jų tei­sių pa­ger­bi­mas dėl nuo­sa­vy­bės, kul­tū­ros, švie­ti­mo, kal­bos ir da­ly­va­vi­mo vie­šo­jo­je erd­vė­je.</text:p>
        <text:p text:style-name="Roman">Ger­bia­mie­ji, tu­riu di­džiu­lę vil­tį, kad at­min­tis apie mū­sų tau­tas sie­jan­čią is­to­ri­ją bus šių die­nų len­kams, lie­tu­viams ir ki­toms kar­toms ins­pi­ra­ci­ja im­tis ben­drų iš­šū­kių ir ben­drai kur­ti stip­rią ir sau­gią Eu­ro­pą. Di­de­li is­to­ri­niai įvy­kiai pri­me­na mums, kad kaip tik dėl glau­daus ben­dra­dar­bia­vi­mo mes bu­vo­me pa­jė­gūs re­a­li­zuo­ti di­džiu­lius pro­jek­tus ir vai­din­ti reikš­min­gą vaid­me­nį re­gio­ne. Kaip tik dėl to tas ben­dra­dar­bia­vi­mas tu­ri lik­ti ne­kin­tan­čiu mū­sų veiks­mų kel­ro­džiu. Pra­ei­tis su­tei­kia mums daug pa­tir­ties. Da­bar­tis su­tei­kia mums ge­rų kai­my­ni­nių san­ty­kių, o at­ei­tis su­tei­kia ga­li­my­bių, ku­rias ga­li­me pa­nau­do­ti mū­sų ben­dra­dar­bia­vi­mo ir vi­so re­gio­no nau­dai. Ačiū. (<text:span text:style-name="T124">Plo</text:span><text:span text:style-name="T125">­ji</text:span><text:span text:style-name="T126">­mai</text:span>)<text:s/></text:p>
        <text:p text:style-name="Roman"><text:span text:style-name="T127">PIRMININKĖ.</text:span><text:s/>Dė­ko­ja­me po­niai E.<text:span text:style-name="T128"> Vi</text:span><text:span text:style-name="T129">­tek. To</text:span><text:span text:style-name="T130">­liau po</text:span><text:span text:style-name="T131">­sė</text:span><text:span text:style-name="T132">­džiui pir</text:span><text:span text:style-name="T133">­mi</text:span><text:span text:style-name="T134">­nin</text:span><text:span text:style-name="T135">­kau</text:span><text:span text:style-name="T136">­ja Sei</text:span><text:span text:style-name="T137">­mo Pir</text:span><text:span text:style-name="T138">­mi</text:span><text:span text:style-name="T139">­nin</text:span><text:span text:style-name="T140">­ko pa</text:span><text:span text:style-name="T141">­va</text:span><text:span text:style-name="T142">­duo</text:span><text:span text:style-name="T143">­to</text:span><text:span text:style-name="T144">­jas J. Raz</text:span><text:span text:style-name="T145">­ma.</text:span></text:p>
        <text:p text:style-name="P146"/>
        <text:soft-page-break/>
        <text:p text:style-name="P147">10.11 val.</text:p>
        <text:p text:style-name="P148">Se­niū­nų su­ei­gos pa­tiks­lin­tos 2021 m. bir­že­lio 29 d. (ant­ra­die­nio) po­sė­džių darbotvarkės tiks­li­ni­mas ir tvir­ti­ni­mas</text:p>
        <text:p text:style-name="P149"/>
        <text:p text:style-name="P150"><text:span text:style-name="T151">PIRMININKAS (J. RAZMA</text:span><text:span text:style-name="T152">,<text:s/></text:span><text:span text:style-name="T153">TS-LKDF</text:span><text:span text:style-name="T154"><text:note text:note-class="footnote" text:id="_ftn0"><text:note-citation text:label=""></text:note-citation><text:note-body><text:p text:style-name="Roman"><text:span text:style-name="T155"><text:s/></text:span><text:span text:style-name="T156">Santrumpų reikšmės:<text:s/></text:span><text:span text:style-name="T157">DPF</text:span><text:span text:style-name="T158"><text:s/>– Darbo partijos frakcija;<text:s/></text:span><text:span text:style-name="T159">LF</text:span><text:span text:style-name="T160"><text:s/>– Laisvės frakcija;<text:s/></text:span><text:span text:style-name="T161">LRF</text:span><text:span text:style-name="T162"><text:s/>– Lietuvos regionų frakcija;<text:s/></text:span><text:span text:style-name="T163">LSDPF</text:span><text:span text:style-name="T164"><text:s/>– Lietuvos socialdemokratų partijos frakcija;<text:s/></text:span><text:span text:style-name="T165">LSF</text:span><text:span text:style-name="T166"><text:s/>– Liberalų sąjūdžio frakcija;</text:span><text:span text:style-name="T167"><text:s/>LVŽSF</text:span><text:span text:style-name="T168"><text:s/>– Lietuvos valstiečių ir žaliųjų sąjungos frakcija;<text:s/></text:span><text:span text:style-name="T169">MSNG</text:span><text:span text:style-name="T170"><text:s/>– Mišri Seimo narių grupė;<text:s/></text:span><text:span text:style-name="T171">TS</text:span><text:span text:style-name="T172">-</text:span><text:span text:style-name="T173">LKDF</text:span><text:span text:style-name="T174"><text:s/>– Tėvynės sąjungos-Lietuvos krik</text:span><text:span text:style-name="T175">ščionių<text:s/></text:span><text:span text:style-name="T176">demokratų frakcija.</text:span></text:p></text:note-body></text:note></text:span><text:span text:style-name="T177">).</text:span><text:span text:style-name="T178"><text:s/>La</text:span><text:span text:style-name="T179">­bas ry</text:span><text:span text:style-name="T180">­tas, ger</text:span><text:span text:style-name="T181">­bia</text:span><text:span text:style-name="T182">­mi ko</text:span><text:span text:style-name="T183">­le</text:span><text:span text:style-name="T184">­gos, pra</text:span><text:span text:style-name="T185">­de</text:span><text:span text:style-name="T186">­da</text:span><text:span text:style-name="T187">­me jau kiek for</text:span><text:span text:style-name="T188">­ma</text:span><text:span text:style-name="T189">­les</text:span><text:span text:style-name="T190">­nę mū</text:span><text:span text:style-name="T191">­sų po</text:span><text:span text:style-name="T192">­sė</text:span><text:span text:style-name="T193">­džio da</text:span><text:span text:style-name="T194">­lį. Da</text:span><text:span text:style-name="T195">­bar dar</text:span><text:span text:style-name="T196">­bo</text:span><text:span text:style-name="T197">­tvarkės 1 klau</text:span><text:span text:style-name="T198">­si</text:span><text:span text:style-name="T199">­mas – dar</text:span><text:span text:style-name="T200">­bo</text:span><text:span text:style-name="T201">­tvarkės tvir</text:span><text:span text:style-name="T202">­ti</text:span><text:span text:style-name="T203">­ni</text:span><text:span text:style-name="T204">­mas. Kas frak</text:span><text:span text:style-name="T205">­ci</text:span><text:span text:style-name="T206">­jos var</text:span><text:span text:style-name="T207">­du tu</text:span><text:span text:style-name="T208">­ri ko</text:span><text:span text:style-name="T209">­kių nors siū</text:span><text:span text:style-name="T210">­ly</text:span><text:span text:style-name="T211">­mų, pra</text:span><text:span text:style-name="T212">­šom skelb</text:span><text:span text:style-name="T213">­ti. Pir</text:span><text:span text:style-name="T214">­ma</text:span><text:span text:style-name="T215">­sis<text:s/></text:span>iš de­ši­nės R. Že­mai­tai­tis.<text:s/></text:p>
        <text:p text:style-name="Roman"><text:span text:style-name="T216">R. ŽEMAITAITIS</text:span><text:s/><text:span text:style-name="T217">(</text:span><text:span text:style-name="T218">LRF</text:span><text:span text:style-name="T219">)</text:span>. Ačiū, ger­bia­mas po­sė­džio pir­mi­nin­ke. Ger­bia­mi ko­le­gos, pra­šy­čiau iš­brauk­ti 2-16.1, 2-16.2, 2-16.3 klau­si­mus ir ly­di­muo­sius tei­sės ak­tus. Iš tik­rų­jų iš­brauk­ti iki ru­dens se­si­jos, kol pra­si­dės, nes aš ma­nau, kad ko­mi­te­tas, ku­ris žiū­rė­jo ši­tą įsta­ty­mą ir jį ren­gė, pa­da­rė ar­ba ne­pa­ste­bė­jo vie­no to­kio da­ly­ko, tai yra 10 punk­to, ku­ria­me nu­ma­ty­ta, kad Sei­mo na­rio bu­vi­mas Sei­mo Pir­mi­nin­ku, Mi­nist­ru Pir­mi­nin­ku ar mi­nist­ru yra pa­tei­si­na­ma prie­žas­tis, dėl ku­rios Sei­mo na­rys ga­li ne­da­ly­vau­ti Sei­mo po­sė­džiuo­se. Iš tik­rų­jų žiū­rint pa­gal Kon­sti­tu­ci­ją ir pa­gal da­bar ga­lio­jan­tį mū­sų Sei­mo sta­tu­tą Mi­nist­ras Pir­mi­nin­kas yra ski­ria­mas Sei­mo ir ga­li bū­ti Sei­mo na­rys ski­ria­mas tik mi­nist­ru. Žmo­gus yra iš­ren­ka­mas Sei­mo na­riu.<text:s/></text:p>
        <text:p text:style-name="Roman"><text:span text:style-name="T220">PIRMININKAS.</text:span><text:s/>Ger­bia­mas ko­le­ga, pla­čiai ne­ar­gu­men­tuo­ki­te.<text:s/></text:p>
        <text:p text:style-name="Roman"><text:span text:style-name="T221">R. ŽEMAITAITIS</text:span><text:s/><text:span text:style-name="T222">(</text:span><text:span text:style-name="T223">LRF</text:span><text:span text:style-name="T224">)</text:span>. Pra­šy­čiau dėl to, kad jį rei­kia ati­dė­ti, iš­tai­sy­ti kon­sti­tu­ci­nę klai­dą ir to­kiu at­ve­ju…<text:s/></text:p>
        <text:p text:style-name="Roman"><text:span text:style-name="T225">PIRMININKAS.</text:span><text:s/>Ar frak­ci­jos var­du?<text:s/></text:p>
        <text:p text:style-name="Roman"><text:span text:style-name="T226">R. ŽEMAITAITIS</text:span><text:s/><text:span text:style-name="T227">(</text:span><text:span text:style-name="T228">LRF</text:span><text:span text:style-name="T229">)</text:span>. Frak­ci­jos var­du pra­šom iš­brauk­ti ši­tą klau­si­mą ir ly­di­muo­sius tei­sės ak­tus…<text:s/></text:p>
        <text:soft-page-break/>
        <text:p text:style-name="Roman"><text:span text:style-name="T230">PIRMININKAS.</text:span><text:s/>2-16.1, 2-16.2.<text:s/></text:p>
        <text:p text:style-name="Roman"><text:span text:style-name="T231">R. ŽEMAITAITIS</text:span><text:s/><text:span text:style-name="T232">(</text:span><text:span text:style-name="T233">LRF</text:span><text:span text:style-name="T234">)</text:span>. …nes čia yra kon­sti­tu­ci­nis da­ly­kas.<text:s/></text:p>
        <text:p text:style-name="Roman"><text:span text:style-name="T235">PIRMININKAS.</text:span><text:s/>P. Gra­žu­lis.<text:s/></text:p>
        <text:p text:style-name="Roman"><text:span text:style-name="T236">P. GRAŽULIS</text:span><text:s/><text:span text:style-name="T237">(</text:span><text:span text:style-name="T238">LRF</text:span><text:span text:style-name="T239">)</text:span>. Ger­bia­mas po­sė­džio pir­mi­nin­ke, taip pat frak­ci­jos var­du aš pra­šau įtrauk­ti į dar­bo­tvarkę re­zo­liu­ci­ją dėl pri­ta­ri­mo Pre­zi­den­to spren­di­mui ne­pa­si­ra­šy­ti laiš­ko, smer­kian­čio Veng­ri­jos įsta­ty­mą, ku­riuo bu­vo už­draus­ta LGBT pro­pa­gan­da ne­pil­na­me­čiams, pro­jek­tas Nr. XIVP-699. Frak­ci­jos var­du.<text:s/></text:p>
        <text:p text:style-name="Roman"><text:span text:style-name="T240">PIRMININKAS.</text:span><text:s/>To­liau K. Ma­žei­ka.<text:s/></text:p>
        <text:p text:style-name="Roman"><text:span text:style-name="T241">K. MAŽEIKA</text:span><text:s/><text:span text:style-name="T242">(</text:span><text:span text:style-name="T243">LVŽSF</text:span><text:span text:style-name="T244">)</text:span>. Ačiū, pir­mi­nin­ke. Iš tie­sų frak­ci­jos var­du pra­šo­me iš­brauk­ti 2-2 klau­si­mą – Ak­ci­zų įsta­ty­mo kai ku­rių straips­nių pa­kei­ti­mo įsta­ty­mo pro­jek­tą Nr. XIVP-636. Frak­ci­jos var­du pra­šo­me an­ti­ko­rup­ci­nio ver­ti­ni­mo,<text:s/>nes<text:s/>tik­rai ana­li­za­vo­me ir Sei­mo na­riai ga­vo daug laiš­kų. Frak­ci­jo­je vy­ko dis­ku­si­ja ir pa­si­ge­do­me bū­tent šio do­ku­men­to, ku­ris ga­li bū­ti es­mi­nis, tai yra an­ti­ko­rup­ci­nio ver­ti­ni­mo. To­dėl pra­šo­me iš­brauk­ti.<text:s/></text:p>
        <text:p text:style-name="Roman"><text:span text:style-name="T245">PIRMININKAS.</text:span><text:s/>Ak­ci­zų įsta­ty­mo pa­tai­sos?<text:s/></text:p>
        <text:p text:style-name="Roman"><text:span text:style-name="T246">K. MAŽEIKA</text:span><text:s/><text:span text:style-name="T247">(</text:span><text:span text:style-name="T248">LVŽSF</text:span><text:span text:style-name="T249">)</text:span>. Taip.<text:s/></text:p>
        <text:p text:style-name="Roman"><text:span text:style-name="T250">PIRMININKAS.</text:span><text:s/>Aiš­ku. To­liau A. Ma­zu­ro­nis.<text:s/></text:p>
        <text:p text:style-name="Roman"><text:span text:style-name="T251">A. MAZURONIS</text:span><text:s/><text:span text:style-name="T252">(</text:span><text:span text:style-name="T253">DPF</text:span><text:span text:style-name="T254">)</text:span>. La­bai dė­kui, ger­bia­mas po­sė­džio pir­mi­nin­ke. Tu­riu la­bai rim­tą pa­siū­ly­mą dėl šios die­nos po­sė­džių dar­bo­tvarkės. Var­du gru­pės Sei­mo na­rių, ku­rie va­kar ste­bė­jo Eu­ro­pos čem­pio­na­to fut­bo­lo var­žy­bas, no­riu pa­pra­šy­ti ko­kiu nors bū­du su­trum­pin­ti šios die­nos dar­bo­tvarkę, nes var­žy­bos va­kar bai­gė­si pu­sę dvie­jų, o kel­tis rei­kė­jo pu­sę sep­ty­nių.<text:s/></text:p>
        <text:p text:style-name="Roman"><text:span text:style-name="T255">PIRMININKAS.</text:span><text:span text:style-name="T256"><text:s/>Tai pri</text:span><text:span text:style-name="T257">­klau</text:span><text:span text:style-name="T258">­so nuo mū</text:span><text:span text:style-name="T259">­sų. Trum</text:span><text:span text:style-name="T260">­pai dis</text:span><text:span text:style-name="T261">­ku</text:span><text:span text:style-name="T262">­tuo</text:span><text:span text:style-name="T263">­ki</text:span><text:span text:style-name="T264">­me, taip ir bus. L. Girs</text:span><text:span text:style-name="T265">­kie</text:span><text:span text:style-name="T266">­nė.<text:s/></text:span></text:p>
        <text:p text:style-name="Roman"><text:span text:style-name="T267">L. GIRSKIENĖ</text:span><text:s/><text:span text:style-name="T268">(</text:span><text:span text:style-name="T269">LVŽSF</text:span><text:span text:style-name="T270">)</text:span>. Frak­ci­jos var­du no­riu pa­pra­šy­ti iš­brauk­ti 2-25 klau­si­mą – Ar­chi­tek­tū­ros įsta­ty­mą,<text:s/>nes<text:s/>yra gau­ta klai­pė­die­čių ar­chi­tek­tų pa­sta­bų. Aš no­rė­čiau pa­teik­ti dar pa­siū­ly­mų dėl pro­jek­to.<text:s/></text:p>
        <text:p text:style-name="Roman"><text:span text:style-name="T271">PIRMININKAS.</text:span><text:s/>2-25 klau­si­mą ir ati­tin­ka­mai vi­sus…<text:s/></text:p>
        <text:soft-page-break/>
        <text:p text:style-name="Roman"><text:span text:style-name="T272">L. GIRSKIENĖ</text:span><text:s/><text:span text:style-name="T273">(</text:span><text:span text:style-name="T274">LVŽSF</text:span><text:span text:style-name="T275">)</text:span>. Ir ly­di­muo­sius.<text:s/></text:p>
        <text:p text:style-name="Roman"><text:span text:style-name="T276">PIRMININKAS.</text:span><text:s/>Dar S. Gent­vi­las. Aš ti­kė­jau­si, kad jau vis­kas.<text:s/></text:p>
        <text:p text:style-name="Roman"><text:span text:style-name="T277">S. GENTVILAS</text:span><text:s/><text:span text:style-name="T278">(</text:span><text:span text:style-name="T279">LSF</text:span><text:span text:style-name="T280">)</text:span>. Aš pra­šy­čiau ne­iš­brauk­ti Ar­chi­tek­tū­ros įsta­ty­mo, nes įgy­ven­di­na­ma Kon­sti­tu­ci­nio Teis­mo nu­tar­tis. Ačiū.<text:s/></text:p>
        <text:p text:style-name="Roman"><text:span text:style-name="T281">PIRMININKAS.</text:span><text:s/>Agi­ta­ci­ja ne­vyk­do­ma dėl siū­ly­mų. At­si­pra­šau. Ge­rai, ta­da ne pa­gal siū­ly­mų tvar­ką, bet pa­gal tai, kaip pro­jek­tai įra­šy­ti į dar­bo­tvarkę.<text:s/></text:p>
        <text:p text:style-name="Roman">Pir­miau­sia bu­vo K. Ma­žei­kos pa­teik­tas Lie­tu­vos vals­tie­čių ir ža­lių­jų są­jun­gos frak­ci­jos siū­ly­mas iš­brauk­ti iš dar­bo­tvarkės 2-2 klau­si­mą – pro­jek­tą Nr. XIVP-636, tai yra Ak­ci­zų įsta­ty­mo kai ku­rių straips­nių pa­kei­ti­mo įsta­ty­mo pro­jek­tas. Pra­šom bal­suo­ti dėl šio siū­ly­mo.<text:s/></text:p>
        <text:p text:style-name="Roman">Bal­sa­vo 124: už – 50, prieš – 59, su­si­lai­kė 15. Iš­brau­ki­mui ne­pri­tar­ta.<text:s/></text:p>
        <text:p text:style-name="Roman">Bu­vo P. Gra­žu­lio pa­siū­ly­mas įra­šy­ti į dar­bo­tvarkę re­zo­liu­ci­ją dėl pri­ta­ri­mo Pre­zi­den­tui ne­pa­si­ra­šius ati­tin­ka­mo laiš­ko. Kas už šį pa­siū­ly­mą, kad bū­tų įra­šy­ta mi­nė­ta re­zo­liu­ci­ja, bal­suo­ja­me.<text:s/></text:p>
        <text:p text:style-name="Roman">Bal­sa­vo 116: už – 36, prieš – 65, su­si­lai­kė 15. Pa­siū­ly­mui įra­šy­ti re­zo­liu­ci­ją ne­pri­tar­ta.</text:p>
        <text:p text:style-name="Roman">Ki­tas siū­ly­mas ei­lės tvar­ka yra R. Že­mai­tai­čio, pa­teik­tas Lie­tu­vos re­gio­nų frak­ci­jos var­du, – iš­brauk­ti Sei­mo na­rių tei­sių, pa­rei­gų ir veik­los ga­ran­ti­jų įsta­ty­mo pro­jek­tą – 2-16.1 klau­si­mą ir 2-16.2 klau­si­mą – ly­di­mą­jį. Bal­suo­ja­me dėl šio siū­ly­mo.<text:s/></text:p>
        <text:p text:style-name="Roman">Bal­sa­vo 114: už – 67, prieš – 22, su­si­lai­kė 25. Pro­jek­tas iš­brauk­tas.</text:p>
        <text:p text:style-name="Roman">Pas­ku­ti­nis siū­ly­mas Lie­tu­vos vals­tie­čių ir ža­lių­jų są­jun­gos frak­ci­jos var­du L. Girs­kie­nės – iš­brauk­ti pro­jek­tus, dar­bo­tvarkėje įra­šy­tus 2-25 klau­si­mu, su vi­sais ly­di­mai­siais. Tai Ar­chi­tek­tū­ros įsta­ty­mo ke­le­to straips­nių pa­kei­ti­mo įsta­ty­mo pro­jek­tas ir ly­di­mie­ji. Bal­suo­ja­me dėl šio siū­ly­mo.<text:s/></text:p>
        <text:p text:style-name="Roman">Už – 50, prieš – 51, su­si­lai­kė 26. Pro­jek­tai lie­ka dar­bo­tvarkėje.<text:s/></text:p>
        <text:p text:style-name="Roman">At­ro­do, pa­mi­nė­jau vi­sus siū­ly­mus.<text:s/></text:p>
        <text:p text:style-name="Roman">Da­bar dar vie­nas for­ma­lus da­ly­kas. Tu­ri­me pri­im­ti pro­to­ko­li­nį spren­di­mą, kad ga­li­me svars­ty­ti du pro­jek­tus, ku­rių nė­ra se­si­jos dar­bų pro­gra­mo­je. Tai yra opo­zi­ci­jos at­sto­vų tei­kia­mi pro­jek­tai, įra­šy­ti dar­bo­tvarkėje kaip 2-35 ir 2-36 klau­si­mai. Pi­lie­čių nuo­sa­vy­bės tei­sių į iš­li­ku­sį ne­kil­no­ja­mą­jį<text:s/><text:soft-page-break/>tur­tą at­kū­ri­mo įsta­ty­mo tam tik­rų straips­nių pa­kei­ti­mo įsta­ty­mo pro­jek­tai. Ti­kiuo­si, ben­dru su­ta­ri­mu ga­li­me fik­suo­ti, kad jie ga­li bū­ti mū­sų šios die­nos dar­bo­tvarkėje.<text:s/></text:p>
        <text:p text:style-name="Roman">Ta­da bal­suo­ja­me už dar­bo­tvarkę ap­svars­tę vi­sus pa­siū­ly­mus.<text:s/></text:p>
        <text:p text:style-name="Roman">Bal­sa­vo 125: už – 118, prieš nė­ra, su­si­lai­kė 7. Dar­bo­tvarkę pa­tvir­ti­no­me.<text:s/></text:p>
        <text:p text:style-name="Roman"/>
        <text:p text:style-name="Laikas">10.20 val.</text:p>
        <text:p text:style-name="Roman12">Įsta­ty­mo „Dėl Eu­ro­pos Są­jun­gos vals­ty­bių na­rių spren­di­mų bau­džia­mo­sio­se by­lo­se tar­pu­sa­vio pri­pa­ži­ni­mo ir vyk­dy­mo“ Nr. XII-1322 3, 4, 5, 6, 7, 11, 12, 14, 17, 18, 20, 21, 22, 23, 24, 26, 37, 43, 52, 67, 74 straips­nių ir prie­do pa­kei­ti­mo ir Įsta­ty­mo pa­pil­dy­mo 24<text:span text:style-name="T282">1 </text:span>straips­niu įsta­ty­mo Nr. XIII-3349 pa­va­di­ni­mo ir 22, 23 straips­nių pa­kei­ti­mo įstatymo pro­jek­tas Nr. XIVP-638(2) (<text:span text:style-name="T283">svars</text:span><text:span text:style-name="T284">­ty</text:span><text:span text:style-name="T285">­mas</text:span>)</text:p>
        <text:p text:style-name="Roman"/>
        <text:p text:style-name="Roman">Pra­de­da­me dar­bo­tvarkės 1-3 klau­si­mu – įsta­ty­mo „Dėl Eu­ro­pos Są­jun­gos vals­ty­bių na­rių spren­di­mų bau­džia­mo­sio­se by­lo­se tar­pu­sa­vio pri­pa­ži­ni­mo ir vyk­dy­mo“ ke­lio­li­kos straips­nių ir prie­do pa­kei­ti­mo ir įsta­ty­mo pa­pil­dy­mo 24<text:span text:style-name="T286">1<text:s/></text:span>straips­niu įsta­ty­mo Nr. XIII-3349 pa­va­di­ni­mo ir dar dvie­jų straips­nių pa­kei­ti­mo įsta­ty­mo pro­jek­tas<text:s/>Nr. XIVP-638(2). Kvie­čia­me Tei­sės ir tei­sėt­var­kos ko­mi­te­to pir­mi­nin­ką ir svars­ty­si­me pa­straips­niui.<text:s/></text:p>
        <text:p text:style-name="Roman"><text:span text:style-name="T287">S. ŠEDBARAS</text:span><text:s/><text:span text:style-name="T288">(</text:span><text:span text:style-name="T289">TS-LKDF</text:span><text:span text:style-name="T290">)</text:span>. Ger­bia­mi ko­le­gos, šį įsta­ty­mą ko­re­guo­ja­me tie­siog pa­gal pa­si­kei­tu­sius Eu­ro­pos Są­jun­gos tei­sės ak­tus. Ko­mi­te­tas jį svars­tė bir­že­lio 23 die­ną ir vi­siems 8 bal­sa­vus už pri­ta­rė ko­mi­te­to pa­to­bu­lin­tam įsta­ty­mo pro­jek­tui ir ko­mi­te­to iš­va­doms.<text:s/></text:p>
        <text:p text:style-name="Roman"><text:span text:style-name="T291">PIRMININKAS.</text:span><text:s/>Aš čia pas­ku­bė­jau sa­ky­ti, kad svars­ty­si­me pa­straips­niui, bet iš tik­rų­jų čia svars­ty­mo sta­di­ja, ne pri­ėmi­mas dar. Pa­siū­ly­mų nė­ra, dis­ku­si­jo­je nie­kas ne­no­ri da­ly­vau­ti, tai ap­ta­ri­mą tuo ir bai­gia­me. Dėl mo­ty­vų taip pat ne­bu­vo.</text:p>
        <text:soft-page-break/>
        <text:p text:style-name="P292">10.21 val.</text:p>
        <text:p text:style-name="Roman12">Šal­pos pen­si­jų įsta­ty­mo Nr. I-675 7, 10, 13, 15 ir 22 straips­nių pa­kei­ti­mo įsta­ty­mo<text:s/><text:span text:style-name="T293">pro</text:span><text:span text:style-name="T294">­jek</text:span><text:span text:style-name="T295">­tas Nr. XIVP-624(2), Šal</text:span><text:span text:style-name="T296">­pos pen</text:span><text:span text:style-name="T297">­si</text:span><text:span text:style-name="T298">­jų įsta</text:span><text:span text:style-name="T299">­ty</text:span><text:span text:style-name="T300">­mo Nr. I-675 10 ir 15 straips</text:span><text:span text:style-name="T301">­nių pakeitimo</text:span><text:s/>įsta­ty­mo Nr. XIV-230 2 straips­nio pa­kei­ti­mo įsta­ty­mo pro­jek­tas Nr. XIVP-625(2) (<text:span text:style-name="T302">svars</text:span><text:span text:style-name="T303">ty</text:span><text:span text:style-name="T304">­mas</text:span>)</text:p>
        <text:p text:style-name="Roman"/>
        <text:p text:style-name="Roman">Darbotvarkės<text:s/>1-4 klau­si­mas – Šal­pos pen­si­jų įsta­ty­mo ke­le­to straips­nių pa­kei­ti­mo įsta­ty­mo pro­jek­tas ir ly­di­ma­sis taip pat Šal­pos<text:s/>pensijų<text:s/>įsta­ty­mo ke­le­to straips­nių pa­kei­ti­mo įsta­ty­mo pro­jek­tas. Taip pat svars­ty­mo sta­di­ja. Kvie­čiu ko­mi­te­to at­sto­vą pa­teik­ti iš­va­das. M. Lin­gė pa­teiks ko­mi­te­to iš­va­das.</text:p>
        <text:p text:style-name="Roman"><text:span text:style-name="T305">M. LINGĖ</text:span><text:s/><text:span text:style-name="T306">(</text:span><text:span text:style-name="T307">TS-LKDF</text:span><text:span text:style-name="T308">)</text:span>. Ko­mi­te­tas bir­že­lio 23 die­ną svars­tė Šal­pos pen­si­jų įsta­ty­mo ke­le­to straips­nių pa­kei­ti­mo pro­jek­tą. Bu­vo pa­teik­tos Tei­sės de­par­ta­men­to pa­sta­bos, į jas ko­mi­te­tas at­si­žvel­gė, pa­to­bu­li­no įsta­ty­mo pro­jek­tą ir pri­ėmė spren­di­mą pri­tar­ti ko­mi­te­to pa­to­bu­lin­tam įsta­ty­mo pro­jek­tui ir ko­mi­te­to iš­va­dai. Ši­tas spren­di­mas pri­im­tas ben­dru su­ta­ri­mu.<text:s/></text:p>
        <text:p text:style-name="Roman">Taip pat ir dėl ly­di­mo­jo įsta­ty­mo pro­jek­to – Šal­pos pen­si­jų įsta­ty­mo 15 straips­nio pa­kei­ti­mo<text:s/>įstatymo<text:s/>2 straips­nio pa­kei­ti­mo įsta­ty­mo pro­jek­to – ko­mi­te­tas pri­ėmė spren­di­mą, pa­to­bu­li­nęs pa­gal Tei­sės de­par­ta­men­to iš­va­das, pri­tar­ti ko­mi­te­to pa­to­bu­lin­tam įsta­ty­mo pro­jek­tui ir ko­mi­te­to iš­va­doms. Spren­di­mas pri­im­tas taip pat ben­dru su­ta­ri­mu.</text:p>
        <text:p text:style-name="Roman"><text:span text:style-name="T309">PIRMININKAS.</text:span><text:s/>Ačiū. Pa­pil­do­mų ko­mi­te­tų čia ne­bu­vo. Da­bar dis­ku­si­ja. A. Vin­kus pa­gei­dau­ja pa­si­sa­ky­ti dis­ku­si­jo­je. Pra­šom. Kvie­čia­me į tri­bū­ną.</text:p>
        <text:p text:style-name="Roman"><text:span text:style-name="T310">A. VINKUS</text:span><text:s/><text:span text:style-name="T311">(</text:span><text:span text:style-name="T312">LVŽSF</text:span><text:span text:style-name="T313">)</text:span>. Tei­kia­mo pro­jek­to tiks­las yra lo­giš­kas ir aiš­kiai iš­dės­ty­tas, pa­sa­kant, kad šiuo me­tu ga­lio­jan­tis tei­si­nis san­ty­kių reg­la­men­ta­vi­mas dėl šal­pos iš­mo­kų mo­kė­ji­mo, sky­ri­mo ar pra­tę­si­mo ne­įga­lu­mo, ne­tek­to dar­bin­gu­mo ir se­nat­vės at­ve­jais<text:s/>mi­ru­sio­jo vai­kams<text:s/>pra­k­ti­ko­je su­ke­lia ne­ma­žai pro­ble­mų. Į to­kias iš­mo­kas ga­li pre­ten­duo­ti tiek Lie­tu­vos Res­pub­li­kos, tiek už­sie­nio vals­ty­bių pi­lie­čiai, at­vy­kę iš ki­tų už­sie­nio vals­ty­bių, oku­puo­tų te­ri­to­ri­jų ir Lie­tu­vos Res­pub­li­ko­je ga­vę<text:s/><text:soft-page-break/>prie­globs­tį. Va­do­vau­jan­tis ga­lio­jan­čia tvar­ka to­kios iš­mo­kos kar­tais ne­ga­li bū­ti pa­skir­tos, nes Lie­tu­va ne­gau­na įsta­ty­me nu­ro­dy­tos in­for­ma­ci­jos apie už­sie­nio vals­ty­bė­je as­me­niui mo­ka­mą pen­si­ją ar pen­si­jų iš­mo­kas. Kai ku­rios vals­ty­bės nė­ra pri­si­jun­gu­sios prie tarp­tau­ti­nių kon­ven­ci­jų, ki­tų tarp­tau­ti­nių tei­sės ak­tų ar su­da­riu­sios su Lie­tu­vos Res­pub­li­ka tarp­tau­ti­nių su­tar­čių ir to­kios in­for­ma­ci­jos ne­tei­kia. O ga­lu­ti­nis re­zul­ta­tas – nu­ken­čia as­me­nys, ku­rie dėl to nė­ra kal­ti. Dau­ge­liu at­ve­jų jiems tai yra pa­grin­di­nis pra­gy­ve­ni­mo šal­ti­nis. Su­pran­ta­ma, kad to­kia si­tu­a­ci­ja šių žmo­nių at­žvil­giu nė­ra nei ge­ra, nei tei­sin­ga. To­dėl, ma­nau, sie­kis pa­to­bu­lin­ti tei­si­nį re­gu­lia­vi­mą, ku­ris už­tik­rin­tų įsta­ty­me nu­ro­dy­tiems as­me­nims ga­li­my­bę gau­ti šal­pos iš­mo­kas ir tais at­ve­jais, kai iš kom­pe­ten­tin­gų už­sie­nio vals­ty­bių ins­ti­tu­ci­jų ir di­plo­ma­ti­niais ka­na­lais ne­ga­li­ma gau­ti in­for­ma­ci­jos ir duo­me­nų apie už­sie­nio vals­ty­bė­je as­me­niui mo­ka­mas pen­si­jas ar pen­si­jų iš­mo­kas, tik­rai yra pro­por­cin­gas ir bū­ti­nas. Kvie­čiu pa­lai­ky­ti šį įsta­ty­mą.<text:s/></text:p>
        <text:p text:style-name="Roman"><text:span text:style-name="T314">PIRMININKAS.</text:span><text:s/>Ačiū. Pa­žiū­rė­si­me, ar yra už­si­ra­šiu­sių dėl mo­ty­vų. Ger­bia­mas A. Vin­kus už­si­ra­šęs, bet gal­būt at­si­sa­kys an­trą kar­tą kal­bė­ti. M. Lin­gė.</text:p>
        <text:p text:style-name="Roman"><text:span text:style-name="T315">M. LINGĖ</text:span><text:s/><text:span text:style-name="T316">(</text:span><text:span text:style-name="T317">TS-LKDF</text:span><text:span text:style-name="T318">)</text:span>. Aš ir­gi per daug ne­agi­tuo­siu, nes nė­ra prieš­ta­rau­jan­čių. Iš tie­sų, kad įsta­ty­mas ga­lė­tų įsi­ga­lio­ti nuo rug­pjū­čio 1 die­nos, ko­mi­te­tas taip pat pra­šo, kad bū­tų svars­to­ma sku­bos tvar­ka, ir dar šio­je se­si­jo­je ga­lė­tu­me jį pri­im­ti.<text:s/></text:p>
        <text:p text:style-name="Roman">O dėl tų su­si­da­riu­sių si­tu­a­ci­jų, ka­da nė­ra vyk­do­ma ir kai ku­rios vals­ty­bės nė­ra pri­si­jun­gu­sios prie tam tik­rų už­sie­nio vals­ty­bių kon­ven­ci­jų, iš­ties yra kom­pli­kuo­ta ski­riant ir ap­skai­čiuo­jant žmo­nių ga­li­my­bes pre­ten­duo­ti į šal­pos pen­si­ją, tai šiais įsta­ty­mų pro­jek­tais kaip tik yra iš­spren­džia­mi to­kie at­ve­jai. Tu­ri­me kol kas pa­vie­nius at­ve­jus, kal­ba­me apie Ve­ne­su­e­los si­tu­a­ci­ją, ka­da ga­li­ma kal­bė­ti apie 28 to­kius kan­di­da­tus, bet, pre­li­mi­na­riu ver­ti­ni­mu, gal tik ke­tu­ri ga­lė­tų pre­ten­duo­ti į šal­pos pen­si­ją. Iš tie­sų tai yra la­bai ne­žy­mūs at­ve­jai, bet pa­ti ta tvar­ka tu­ri bū­ti nu­ma­ty­ta mū­sų tei­sės ak­tuo­se. Ra­gi­nu pa­lai­ky­ti ir bal­suo­ti už.<text:s/></text:p>
        <text:p text:style-name="Roman"><text:span text:style-name="T319">PIRMININKAS.</text:span><text:s/>Ačiū. Pir­mi­nin­kas pa­mi­nė­jo, kai yra siū­ly­mas svars­ty­ti sku­bos tvar­ka, tai bus spren­džia­ma bal­sa­vi­mo me­tu. Jei­gu bus pri­tar­ta pro­jek­tui, po to bus spren­džia­ma ir dėl sku­bos.<text:s/></text:p>
        <text:soft-page-break/>
        <text:p text:style-name="Roman">Da­bar grįž­ta pir­mi­nin­kau­ti Sei­mo Pir­mi­nin­kė. Pra­šom.</text:p>
        <text:p text:style-name="Roman"/>
        <text:p text:style-name="Laikas">10.27 val.</text:p>
        <text:p text:style-name="Roman12">Elek­tros ener­ge­ti­kos įsta­ty­mo Nr. VIII-1881 2, 9, 34, 43, 44, 45, 46, 46<text:span text:style-name="T320">1</text:span>, 47, 49, 51, 52 ir 60 straips­nių pa­kei­ti­mo ir Įsta­ty­mo pa­pil­dy­mo 46<text:span text:style-name="T321">2</text:span><text:s/>ir 52<text:span text:style-name="T322">1</text:span><text:s/>straips­niais įsta­ty­mo projektas Nr. XIVP-648(2) (<text:span text:style-name="T323">svars</text:span><text:span text:style-name="T324">­ty</text:span><text:span text:style-name="T325">­mas</text:span>)</text:p>
        <text:p text:style-name="Roman"/>
        <text:p text:style-name="Roman"><text:span text:style-name="T326">PIRMININKĖ (V. ČMILYTĖ-NIELSEN).</text:span><text:s/>Dė­ko­ju. Dar­bo­tvarkės 1-5 klau­si­mas – Elek­t­ros ener­ge­ti­kos įsta­ty­mo Nr. VIII-1881 kai ku­rių straips­nių pa­kei­ti­mo ir įsta­ty­mo pa­pil­dy­mo straips­niais įsta­ty­mo pro­jek­tas Nr. XIVP-648(2). Svars­ty­mo sta­di­ja. Kvie­čiu Eko­no­mi­kos ko­mi­te­to pra­ne­šė­ją ger­bia­mą K. Star­ke­vi­čių. (<text:span text:style-name="T327">Bal</text:span><text:span text:style-name="T328">­sai sa</text:span><text:span text:style-name="T329">­lė</text:span><text:span text:style-name="T330">­je</text:span>) Kvie­čiu K. Star­ke­vi­čių į tri­bū­ną. Ne­gir­di. (<text:span text:style-name="T331">Šur</text:span><text:span text:style-name="T332">­mu</text:span><text:span text:style-name="T333">­lys sa</text:span><text:span text:style-name="T334">­lė</text:span><text:span text:style-name="T335">­je</text:span>) Pra­šau pri­sta­ty­ti Eko­no­mi­kos ko­mi­te­to iš­va­dą.</text:p>
        <text:p text:style-name="Roman"><text:span text:style-name="T336">K. STARKEVIČIUS</text:span><text:s/><text:span text:style-name="T337">(</text:span><text:span text:style-name="T338">TS-LKDF</text:span><text:span text:style-name="T339">)</text:span>. La­bas ry­tas. Eko­no­mi­kos ko­mi­te­tas šiam spren­di­mui pri­ta­rė ben­dru su­ta­ri­mu. Ačiū.</text:p>
        <text:p text:style-name="Roman"><text:span text:style-name="T340">PIRMININKĖ.</text:span><text:s/>Dė­ko­ju. Jūs pri­sta­tė­te ko­mi­te­to iš­va­dą. Dis­ku­si­jo­je už­si­ra­šė kal­bė­ti V. Ąžuo­las. Kvie­čiu.</text:p>
        <text:p text:style-name="Roman"><text:span text:style-name="T341">V. ĄŽUOLAS</text:span><text:s/><text:span text:style-name="T342">(</text:span><text:span text:style-name="T343">LVŽSF</text:span><text:span text:style-name="T344">)</text:span>. Iš tik­rų­jų, ger­bia­mi ko­le­gos, aš žiū­riu į šį įsta­ty­mą, jis at­ro­do toks ne­kal­tas – ES di­rek­ty­vos per­kė­li­mas, pri­tar­ta ben­dru su­ta­ri­mu, nie­ko per daug ne­jau­di­na. At­ro­do, vis­kas gra­žu, bet iš tik­rų­jų tai yra toks įsta­ty­mas, ku­ris pri­vers žmo­nes mo­kė­ti už elek­trą dau­giau, na, bet tur­būt da­bar­ti­niai val­dan­tie­ji dėl to nė kiek ne­iš­gy­ve­na. Jie sa­ko, čia ne mū­sų rei­ka­las, rin­kos rei­ka­las, dar kaž­kie­no rei­ka­las, te­gul žmo­nės mo­ka bran­giau.<text:s/></text:p>
        <text:p text:style-name="Roman">Bet ten yra pa­grin­di­niai, es­mi­niai punk­tai. Žmo­nėms, ku­rie ne­su­tiks pa­si­rink­ti ne­pri­klau­so­mo tie­kė­jo, ku­rio kai­na ir šian­dien yra daug di­des­nė ne­gu vals­ty­bės tie­kė­jo, bus iš­jung­ta elek­tra. Ir ten yra iš­dės­ty­ti punk­tai, ka­da kam bus iš­jung­ta elek­tra, tiems, ku­rie ne­su­tiks mo­kė­ti bran­giau. Ar ES di­rek­ty­vos lie­pia iš­jung­ti ša­lims elek­trą? Ne­lie­pia. ES di­rek­ty­vo­se yra sa­ko­ma (tik vie­nas punk­tas),<text:s/><text:soft-page-break/>kad tu­ri tei­sę pa­si­rink­ti ki­tą tie­kė­ją, šiuo at­ve­ju ne­pri­klau­so­mą. Tai žmo­nės tą ir ga­li rink­tis, bet ko­dėl žmo­nėms, ku­rie ne­su­tin­ka už elek­trą mo­kė­ti bran­giau, tu­ri bū­ti iš­jung­ta elek­tra? Ir tai vyks­ta ir tę­sia­si. Ar mū­sų tar­ny­bos, Kon­ku­ren­ci­jos, vi­sos ki­tos, ma­to, kas vyks­ta? Yra pen­ki ne­pri­klau­so­mi tie­kė­jai ir, de­ja, la­bai daž­nai jų kai­nos yra vie­no­dos. Tar­ny­bų tai ne­ste­bi­na tur­būt, kaip ku­ro kai­nos ne­ste­bi­na, taip ir elek­tros vie­no­dos kai­nos ne­ste­bi­na.<text:s/></text:p>
        <text:p text:style-name="Roman">Ir vėl ki­ta si­tu­a­ci­ja, kad vyks­ta pik­tnau­džia­vi­mas ne­pri­klau­so­mų tie­kė­jų, kai pa­skam­bi­na­ma žmo­gui ir sa­ko­ma, kad tu jau su­ti­kai pa­si­ra­šy­ti su­tar­tį, ir at­siun­čia­ma su­tar­tis. To­kių pa­žei­di­mų tar­ny­bos taip pat ne­ma­to.<text:s/></text:p>
        <text:p text:style-name="Roman">Ir net­gi punk­tas, ku­ria­me bus pa­ly­gi­na­mos tie­kė­jų kai­nos, at­ro­do la­bai gra­žus: žmo­nės ga­lės džiaug­tis, ma­tys vie­no­je vie­to­je skir­tin­gų tie­kė­jų kai­nas, tik ten už­mir­šo įra­šy­ti vals­ty­bės tie­kė­ją. Tie­kė­ją elek­tros kai­nos, kur tie­kia vals­ty­bė. Ir ji šian­dien yra pi­ges­nė, bet pa­ly­gi­ni­me to ne­bus, nes, aš su­pran­tu, kam truk­dy­ti ki­tiems ne­pri­klau­so­miems tie­kė­jams už­dirb­ti dau­giau, jei­gu žmo­gus ga­lės pa­ma­ty­ti, kad vals­ty­bė tie­kia elek­trą pi­giau. Ne­rei­kia to įra­šy­ti, ži­no­ma, te­gu žmo­nės mo­ka bran­giau.<text:s/></text:p>
        <text:p text:style-name="Roman">Iš tik­rų­jų da­bar jau rei­kė­tų įver­tin­ti, kas nuo nau­jų me­tų įvy­ko su da­bar­ti­niu ne­pri­klau­so­mo tie­kė­jo pa­si­rin­ki­mu, kaip vi­si žmo­nės bu­vo pri­vers­ti už elek­trą mo­kė­ti bran­giau, ne­gu mo­kė­jo iki nau­jų me­tų. Ne­pri­klau­so­mų tie­kė­jų rin­ka yra ne­re­gu­liuo­ja­ma. Iki šiol vals­ty­bė re­gu­lia­vo elek­tros rin­ką, nu­sta­tė tam tik­ras są­ly­gas ir vi­sa ki­ta, o ne­pri­klau­so­mi tie­kė­jai ga­li da­ry­ti, ką no­ri, ga­li lup­ti kai­nas, ko­kias no­ri, ir jų dar­bas yra tik iš­ra­šy­ti są­skai­tą. Jiems ne­rei­kia rū­pin­tis nei tin­klais, nei per­da­vi­mu, nei ki­tais da­ly­kais, už­ten­ka tik iš­ra­šy­ti są­skai­tą.<text:s/></text:p>
        <text:p text:style-name="Roman">Tai­gi ir no­ri­si pa­klaus­ti, ko­dėl Eu­ro­pos Są­jun­ga mus ver­čia bran­gin­ti elek­trą žmo­nėms? Kad jie už elek­trą mo­kė­tų dar bran­giau, pri­si­den­giant ne­va lais­va rin­ka,<text:s/>ir kad bū­tų at­si­sa­ko­ma vals­ty­bės re­gu­lia­vi­mo. Tiks­las la­bai pa­pras­tas, kad kaž­kas ga­lė­tų už­dirb­ti dau­giau. Tai vi­si ki­ti spren­di­mai, kai mes elek­trą per­ka­me per tar­pi­nin­kus, kai ne­no­ri­me jos pirk­ti tie­sio­giai la­bai pi­giai – vis­kas su­ei­na į krū­vą ir la­bai gra­žiai at­ro­do.<text:s/></text:p>
        <text:soft-page-break/>
        <text:p text:style-name="Roman">Ma­ne la­bai nu­ste­bi­no, kai vals­ty­bės įmo­nės – tiek ESO, tiek „Ig­ni­tis“, da­rė vis­ką, kad pra­ras­tų kuo dau­giau klien­tų. Jie bu­vo to­kie pa­sy­vūs ir mie­gan­tys, kai žmo­nės rin­ko­si sa­vo tie­kė­jus. Ko­dėl? Ar tai yra su­ta­pi­mas, ar tai ty­či­nis vei­ki­mas? Tai tu­rė­tų iš­aiš­kin­ti tar­ny­bos. Bet šiam įsta­ty­mo pro­jek­tui, vien pri­si­deng­da­mi ES di­rek­ty­vo­mis, tik­rai ne­ga­li­me pri­tar­ti ir ne­ga­li­me žmo­nių baus­ti už tai, kad jie ne­no­ri rink­tis bran­ges­nio elek­tros ti­ekė­jo. Tad punk­tų, ku­riuo­se da­bar nu­ma­to­ma, kad elek­tra žmo­nėms bus iš­jun­gia­ma, jei­gu jie ne­pa­si­rinks bran­ges­nio ne­pri­klau­so­mo tie­kė­jo, tu­rė­tų ne­lik­ti. Tu­rė­tu­me at­kur­ti pra­di­nę di­rek­ty­vos bū­se­ną, kad žmo­gus tu­rė­tų tei­sę pa­si­rink­ti tie­kė­ją ir ne­bū­ti bau­džia­mas, kad jam elek­tra bus iš­jung­ta. Už šį pro­jek­tą tik­rai ne­ga­li­me bal­suo­ti.<text:s/></text:p>
        <text:p text:style-name="Roman"><text:span text:style-name="T345">PIRMININKĖ.</text:span><text:s/>Dė­ko­ju. Dau­giau dis­ku­tuo­ti nė­ra už­si­ra­šiu­sių. Dėl mo­ty­vų prieš už­si­ra­šė kal­bė­ti V. Ąžuo­las. Ar no­ri­te vėl kal­bė­ti? P. Gra­žu­lis – prieš.<text:s/></text:p>
        <text:p text:style-name="Roman"><text:span text:style-name="T346">P. GRAŽULIS</text:span><text:s/><text:span text:style-name="T347">(</text:span><text:span text:style-name="T348">LRF</text:span><text:span text:style-name="T349">)</text:span>. Ger­bia­mie­ji Sei­mo na­riai, aš ma­nau, kad V. Ąžuo­las at­krei­pė dė­me­sį į tai, į ką mes ne­bu­vo­me įsi­gi­li­nę. Iš tik­rų­jų įsta­ty­mas at­ro­do ne­kal­tas – Eu­ro­pos Są­jun­gos di­rek­ty­vų per­kė­li­mas į tei­sės ak­tą, bet, de­ja, dar įke­lia­mos pa­pil­do­mos nuo­sta­tos ir fak­tiš­kai ky­la elek­tros kai­nos. Nuo lie­pos 1 die­nos jau ky­la be­veik 10 %, 8 % elek­tros ener­gi­jos kai­nos. O, pri­ėmus ši­tą įsta­ty­mą, kai­nos dar iš­augs. Ir kie­no są­skai­ta? Kam bus į ki­še­nę? Tiems, ku­rie už­si­i­ma elek­tros par­da­vi­mo biz­niu.<text:s/></text:p>
        <text:p text:style-name="Roman">Aš ma­nau, kad rei­kė­tų dar iki pri­ėmi­mo kreip­tis į STT. Pa­pra­šy­ti ko­rup­ci­nio ver­ti­ni­mo, ar šis įsta­ty­mas ir šios nuo­sta­tos nė­ra ko­rup­ci­nės. Ma­nau, kad jo­kiu bū­du ne­ga­li­ma tai­ky­ti jo­kios sku­bos tvar­kos. Kol mes ne­gau­si­me at­sa­ky­mo iš Spe­cia­lių­jų ty­ri­mų tar­ny­bos, mes ne­ga­lė­si­me ši­to įsta­ty­mo pri­im­ti. D. Krei­vys ta­po ener­ge­ti­kos mi­nist­ru, pri­si­me­nant, kad jis ten pri­si­deng­da­mas ma­ma sie­kė sau nau­dos. Aš ma­nau, kad šian­dien mes ir­gi ne­ga­li­me at­mes­ti, kad yra ko­kių nors as­me­ni­nių in­te­re­sų ar­ba drau­gų in­te­re­sų vi­sų Lie­tu­vos elek­tros var­to­to­jų są­skai­ta. To­dėl pra­šau bal­suo­ti už ir taip pat pra­šau, kad bū­tų pa­teik­ta Spe­cia­lių­jų ty­ri­mų tar­ny­bos iš­va­da dėl ko­rup­ci­jos.<text:s/></text:p>
        <text:p text:style-name="Roman"><text:span text:style-name="T350">PIRMININKĖ.</text:span><text:s/>Mo­ty­vai už – K. Star­ke­vi­čius.<text:s/></text:p>
        <text:soft-page-break/>
        <text:p text:style-name="Roman"><text:span text:style-name="T351">K. STARKEVIČIUS</text:span><text:s/><text:span text:style-name="T352">(</text:span><text:span text:style-name="T353">TS-LKDF</text:span><text:span text:style-name="T354">)</text:span>.<text:span text:style-name="T355"><text:s/>Alio, gal ga</text:span><text:span text:style-name="T356">­li</text:span><text:span text:style-name="T357">­te pa</text:span><text:span text:style-name="T358">­si</text:span><text:span text:style-name="T359">­trauk</text:span><text:span text:style-name="T360">­ti iš prie</text:span><text:span text:style-name="T361">­kio? Ką pa</text:span><text:span text:style-name="T362">­sa</text:span><text:span text:style-name="T363">­kė<text:s/></text:span>V. Ąžuo­las, da­lis yra tie­sos, ta­čiau yra di­de­lė da­lis to­kios dū­mų už­dan­gos. Gąs­di­ni­mas Eu­ro­pos Są­jun­ga. Pra­si­dė­jo toks ta­vo pe­si­miz­mas, anks­čiau ne­bu­vo to­kio di­de­lio pe­si­miz­mo.<text:s/></text:p>
        <text:p text:style-name="Roman">Da­bar ap­skri­tai dėl se­kos. Ąžuo­lai, čia mes tę­sia­me jū­sų pra­dė­tą dar­bą, įsta­ty­mas bu­vo pri­im­tas dar esant jū­sų Vy­riau­sy­bei. Tuo­met ne­kė­lei jo­kių pro­ble­mų, sa­kei, vis­kas ge­rai. Iš da­lies mes šiais įsta­ty­mais ban­do­me tai­sy­ti tuos ne­sklan­du­mus, ku­riuos pa­ma­tė­me įsta­ty­mui vei­kiant. Ne tik įsta­ty­mais, bet ir įsta­ty­mų ly­di­mai­siais ak­tais. Aš ga­liu pa­sa­ky­ti ga­ran­tuo­da­mas, tiems, ku­rie ne­pa­si­rin­ko ne­pri­klau­so­mo tie­kė­jo, nie­kas elek­tros ne­iš­jun­gė ir ne­iš­jungs. Yra iš­leis­tas net mi­nist­ro iš­aiš­ki­ni­mas, kad ne­bū­tų iš­jung­ta. O ši įsta­ty­mi­nė nuo­sta­ta bu­vo prie jū­sų pri­im­ta­me įsta­ty­me. Ir­gi gal blo­gai, kad mes, opo­zi­ci­ja, to ne­pa­ste­bė­jo­me, bet da­bar tik­rai ne­rei­kia gąs­din­ti žmo­nių. Tai yra ke­lias į pa­žan­gą. Da­bar­ti­niu me­tu, taip, elek­tra brangs­ta, bet jūs pui­kiai su­pran­ta­te, ko­dėl brangs­ta. Vi­sa­me re­gio­ne ir pa­sau­ly­je, pa­si­bai­gus vie­nam pan­de­mi­jos eta­pui, iš­ki­lus ga­my­bos po­rei­kiams ir elek­tros nau­do­ji­mui, ji brangs­ta. Čia yra rin­ka, čia kaž­ko daug mes pa­keis­ti ne­ga­li­me.<text:s/></text:p>
        <text:p text:style-name="Roman">O ne­pri­klau­so­mi tie­kė­jai yra, jie tar­pu­sa­vy­je, ti­kė­si­mės, kon­ku­ruos ir su­da­rys nor­ma­lias są­ly­gas, kad mes ga­lė­tu­me pirk­ti elek­trą už tin­ka­mą, rin­ko­je esan­čią kon­ku­ren­cin­gą kai­ną.<text:s/></text:p>
        <text:p text:style-name="Roman"><text:span text:style-name="T364">PIRMININKĖ.</text:span><text:s/>Mo­ty­vai po svars­ty­mo iš­sa­ky­ti. Bal­sa­vi­mas nu­ma­ty­tu lai­ku – nuo 11 val. 15 min.</text:p>
        <text:p text:style-name="Roman"/>
        <text:p text:style-name="P365">10.37 val.</text:p>
        <text:p text:style-name="P366">Vals­ty­bės tar­ny­bos įsta­ty­mo Nr. VIII-1316 10, 11, 17 ir 28 straips­nių pa­kei­ti­mo įstaty­mo pro­jek­tas Nr. XIVP-231(2) (<text:span text:style-name="T367">svars</text:span><text:span text:style-name="T368">­ty</text:span><text:span text:style-name="T369">­mas</text:span>)</text:p>
        <text:p text:style-name="P370">Ki­tas dar­bo­tvarkės 1-6 klau­si­mas – Vals­ty­bės tar­ny­bos įsta­ty­mo Nr. VIII-1316 kai ku­rių straips­nių pa­kei­ti­mo įsta­ty­mo pro­jek­tas Nr. XIVP-231(2). Kvie­čiu pra­ne­šė­ją B. Ma­te­lį.</text:p>
        <text:p text:style-name="Roman"><text:span text:style-name="T371">B. MATELIS</text:span><text:s/><text:span text:style-name="T372">(</text:span><text:span text:style-name="T373">TS-LKDF</text:span><text:span text:style-name="T374">)</text:span>. La­ba die­na, ger­bia­mi ko­le­gos. Vals­ty­bės val­dy­mo ir sa­vi­val­dy­bių ko­mi­te­tas svars­tė Vals­ty­bės tar­ny­bos įsta­ty­mo Nr. VIII-1316 10, 11, 17 ir 28 straips­nių pa­kei­ti­mo<text:s/><text:soft-page-break/>įsta­ty­mo pro­jek­tą ir ben­dru su­ta­ri­mu pri­ta­rė siū­lo­miems pa­kei­ti­mams. Taip pat ko­mi­te­tas jau da­bar pra­šo tai­ky­ti sku­bos tvar­ką tam, kad pri­ėmi­mas į vals­ty­bės tar­ny­bą vyk­tų sklan­džiai. Ačiū.</text:p>
        <text:p text:style-name="Roman"><text:span text:style-name="T375">PIRMININKĖ.</text:span><text:s/>Dė­ko­ju. Jūs pri­sta­tė­te ko­mi­te­to iš­va­dą. Ger­bia­mi ko­le­gos, dėl šio pro­jek­to yra dvi Sei­mo na­rio K. Vil­kaus­ko pa­tai­sos. Aš siū­ly­čiau dėl jų ap­si­spręs­ti bal­sa­vi­mo me­tu, kai sa­lė­je bus pa­kan­ka­mai Sei­mo na­rių. Tai­gi pri­sta­ty­si­te ir ap­si­sprę­si­me dėl jų bal­sa­vi­mo me­tu.<text:s/></text:p>
        <text:p text:style-name="P376">Dėl mo­ty­vų dėl šio pro­jek­to už­si­ra­šiu­sių nė­ra. Bal­sa­vi­mas, kaip jau mi­nė­jau, nu­ma­ty­tu lai­ku.</text:p>
        <text:p text:style-name="Roman"/>
        <text:p text:style-name="Laikas">10.38 val.</text:p>
        <text:p text:style-name="Roman12">Švie­ti­mo įsta­ty­mo Nr. I-1489 5, 14, 21, 29, 30, 34 ir 36 straips­nių pa­kei­ti­mo ir Įstatymo pa­pil­dy­mo 45<text:span text:style-name="T377">1</text:span><text:s/>straips­niu įsta­ty­mo Nr. XIII-3268 3 straips­nio pa­kei­ti­mo įstatymo pro­jek­tas Nr. XIVP-453(2), Vai­ko mi­ni­ma­lios ir vi­du­ti­nės prie­žiū­ros įsta­ty­mo Nr. X-1238 2 straips­nio pa­kei­ti­mo įsta­ty­mo pro­jek­tas Nr. XIVP-454(2), Vie­tos savivaldos įsta­ty­mo Nr. I-533 7 straips­nio pa­kei­ti­mo įsta­ty­mo pro­jek­tas Nr. XIVP-455(2) (<text:span text:style-name="T378">svars</text:span><text:span text:style-name="T379">­ty</text:span><text:span text:style-name="T380">­mas</text:span>)</text:p>
        <text:p text:style-name="Roman"/>
        <text:p text:style-name="Roman">Ki­tas dar­bo­tvarkės 1-7 klau­si­mas – Švie­ti­mo įsta­ty­mo Nr. I-1489 ke­lių straips­nių pa­kei­ti­mo įsta­ty­mo pro­jek­tas Nr. XIVP-453(2). Kvie­čiu pra­ne­šė­ją ger­bia­mą S. Leng­vi­nie­nę.</text:p>
        <text:p text:style-name="Roman"><text:span text:style-name="T381">S. LENGVINIENĖ</text:span><text:s/><text:span text:style-name="T382">(</text:span><text:span text:style-name="T383">LF</text:span><text:span text:style-name="T384">)</text:span>. Dė­ko­ju. Ger­bia­mi Sei­mo na­riai, pri­sta­tau Švie­ti­mo įsta­ty­mo Nr. I-1489 5, 14, 21, 29, 30, 34 ir 36 straips­nių pa­kei­ti­mus, taip pat dar­bo­tvarkės 1-7.2 klau­si­mą – Vai­ko mi­ni­ma­lios ir vi­du­ti­nės prie­žiū­ros įsta­ty­mo 2 straips­nio pa­kei­ti­mo įsta­ty­mo pro­jek­tą Nr. XIVP-454 ir Vie­tos sa­vi­val­dos įsta­ty­mo Nr. I-533 7 straips­nio pa­kei­ti­mo įsta­ty­mo pro­jek­tą Nr. XIVP-455. Šie pro­jek­tai yra su­si­ję su Švie­ti­mo įsta­ty­mu. Es­mė yra, kad spe­cia­lių­jų po­rei­kių tu­rin­tis vai­kas, kai jam su­ka­ko 21 me­tai, ga­lė­tų pa­baig­ti moks­lo me­tus. O tiems, ku­rie dėl li­gos mo­kė­si su per­trau­ko­mis ir pa­tei­kė<text:s/>to­kių per­trau­kų prie­žas­tį<text:s/>pa­grin­džian­čius do­ku­men­tus – iki moks­lo me­tų, ku­riais jiems su­ei­na 23 me­tai, pa­bai­gos. Švie­ti­mo ir moks­lo ko­mi­te­to var­du pra­šau svars­ty­ti sku­bos tvar­ka, kad šis įsta­ty­mas įsi­ga­lio­tų nuo šių me­tų rug­sė­jo 1 die­nos. Ačiū.<text:s/></text:p>
        <text:soft-page-break/>
        <text:p text:style-name="Roman"><text:span text:style-name="T385">PIRMININKĖ.</text:span><text:s/>Dė­ko­ju. Jūs pri­sta­tė­te ko­mi­te­to iš­va­dą. Dis­ku­si­jo­je kal­bė­ti už­si­ra­šiu­sių nė­ra. Mo­ty­vai. Mo­ty­vai dėl vi­so. Už no­rė­tų kal­bė­ti L. Na­gie­nė. Pra­šau.<text:s/></text:p>
        <text:p text:style-name="Roman"><text:span text:style-name="T386">L. NAGIENĖ</text:span><text:s/><text:span text:style-name="T387">(</text:span><text:span text:style-name="T388">LVŽSF</text:span><text:span text:style-name="T389">)</text:span>. Ačiū, ger­bia­ma Pir­mi­nin­ke. Iš tik­rų­jų ši įsta­ty­mo pa­tai­sa yra la­bai svar­bi, nes vien tik pa­si­ruo­ši­mas tam, kad no­ri­me in­teg­ruo­ti ne­įga­lius as­me­nis, šian­dien tu­rin­čius spe­cia­lių­jų po­rei­kių, ku­riems rei­kia pa­gal­bos, la­bai svar­bu su­teik­ti… Mes ži­no­me, kad jie gal­būt kai ku­riais at­ve­jais ne­ga­li kar­tu vie­no­dai lan­ky­ti mo­kyk­los, ne­ga­li at­ei­ti kar­tu ir jų moks­lo me­tai ir bai­gi­mas ga­li už­si­tęs­ti vien dėl svei­ka­tos ar ko­kių nors prie­žas­čių. Mes ži­no­me, kad pri­ei­na­mu­mas bus pra­plės­tas ir tik­rai su­teik­si­me di­de­lę pa­gal­bą.<text:s/></text:p>
        <text:p text:style-name="Roman">Kvie­čiu vi­sus pa­lai­ky­ti, ma­nau, nė vie­nas ne­pa­si­sa­kys prieš, nes svar­bu kuo grei­čiau įtei­sin­ti šį tei­sės ak­tą ir rug­sė­jo 1 die­ną mū­sų moks­lei­vių su spe­cia­liai­siais po­rei­kiais in­teg­ra­ci­ja tik­rai pa­di­dės kiek­vie­no­je mo­kyk­lo­je. Pri­tar­ki­me vi­si vie­nin­gai.</text:p>
        <text:p text:style-name="Roman"><text:span text:style-name="T390">PIRMININKĖ.</text:span><text:s/>Dė­ko­ju. Mo­ty­vai iš­sa­ky­ti. Bal­sa­vi­mas bus nu­ma­ty­tu lai­ku.<text:s/></text:p>
        <text:p text:style-name="Roman"/>
        <text:p text:style-name="Laikas">10.41 val.</text:p>
        <text:p text:style-name="Roman12">At­lie­kų tvar­ky­mo įsta­ty­mo Nr. VIII-787 4, 10 ir 11 straips­nių pa­kei­ti­mo ir Įsta­ty­mo pa­pil­dy­mo 4<text:span text:style-name="T391">2</text:span><text:s/>straips­niu įsta­ty­mo pro­jek­tas Nr. XIIIP-5103(2), Ap­lin­kos ap­sau­gos įstatymo Nr. I-2223 pa­pil­dy­mo 85<text:span text:style-name="T392">1</text:span><text:s/>straips­niu įsta­ty­mo pro­jek­tas Nr. XIIIP-5104(2) (<text:span text:style-name="T393">svars</text:span><text:span text:style-name="T394">­ty</text:span><text:span text:style-name="T395">­mas</text:span>)</text:p>
        <text:p text:style-name="Roman"/>
        <text:p text:style-name="Roman">Dar­bo­tvarkės 1-8 klau­si­mas – At­lie­kų tvar­ky­mo įsta­ty­mo Nr. VIII-787 4, 10 ir 11 strai­ps­nių pa­kei­ti­mo ir įsta­ty­mo pa­pil­dy­mo nau­ju straips­niu įsta­ty­mo pro­jek­tas Nr. XIIIP-5103(2). Kvie­čiu pra­ne­šė­ją ger­bia­mą A. Ne­kro­šių. Pra­šau į tri­bū­ną.</text:p>
        <text:p text:style-name="Roman"><text:span text:style-name="T396">A. NEKROŠIUS</text:span><text:s/><text:span text:style-name="T397">(</text:span><text:span text:style-name="T398">LVŽSF</text:span><text:span text:style-name="T399">)</text:span>. Dė­ko­ju, ger­bia­mo­ji Pir­mi­nin­ke. Ger­bia­mi ko­le­gos, Ap­lin­kos ap­sau­gos ko­mi­te­tas šį klau­si­mą svars­tė bir­že­lio 23 die­ną ir pri­ėmė spren­di­mą pri­tar­ti Lie­tu­vos Res­pub­li­kos at­lie­kų tvar­ky­mo įsta­ty­mo Nr. VIII-787 10 ir 11 straips­nių pa­kei­ti­mo ir įsta­ty­mo pa­pil­dy­mo<text:s/><text:soft-page-break/>pro­jek­tui Nr. XIIIP-5103(2) ir ko­mi­te­to iš­va­dai. Bal­sa­vi­mo re­zul­ta­tai: už – 6, prieš ne­bu­vo, su­si­lai­kė 1.<text:s/></text:p>
        <text:p text:style-name="Roman">Taip pat bu­vo ap­svars­ty­tas ir ly­di­ma­sis tei­sės ak­tas. Ko­mi­te­to spren­di­mas – pri­tar­ti Lie­tu­vos Res­pub­li­kos ap­lin­kos ap­sau­gos įsta­ty­mo Nr. I-2223 pa­pil­dy­mo 85<text:span text:style-name="T400">1</text:span><text:s/>straips­niu įsta­ty­mo<text:s/>pro­jek­tui Nr. XIIIP-5104(2) ir ko­mi­te­to iš­va­dai.<text:span text:style-name="T401"><text:s/></text:span>Bal­sa­vi­mas<text:span text:style-name="T402"><text:s/>–<text:s/></text:span><text:span text:style-name="T403">ben</text:span><text:span text:style-name="T404">­dru su</text:span><text:span text:style-name="T405">­ta</text:span><text:span text:style-name="T406">­ri</text:span><text:span text:style-name="T407">­mu pri</text:span><text:span text:style-name="T408">­tar</text:span><text:span text:style-name="T409">­ta.</text:span><text:s/>Dė­kui.</text:p>
        <text:p text:style-name="Roman"><text:span text:style-name="T410">PIRMININKĖ.</text:span><text:s/>Dė­ko­ju. Pri­sta­tė­te ko­mi­te­to iš­va­dą. Dėl šio įsta­ty­mo pro­jek­to yra gau­ta pa­siū­ly­mų, dėl jų ap­si­sprę­si­me bal­sa­vi­mo me­tu. Dis­ku­tuo­ti už­si­ra­šiu­sių nė­ra. Dėl mo­ty­vų už yra už­si­ra­šęs S. Gent­vi­las. Pra­šau, ger­bia­mas Si­mo­nai.</text:p>
        <text:p text:style-name="Roman"><text:span text:style-name="T411">S. GENTVILAS</text:span><text:s/><text:span text:style-name="T412">(</text:span><text:span text:style-name="T413">LSF</text:span><text:span text:style-name="T414">)</text:span>. Ger­bia­mi ko­le­gos, ko­dėl reikš­min­gas ši­tas įsta­ty­mas? To­dėl, kad ne­bū­tų to­kių at­ve­jų, kaip tu­rė­jo­me Aly­tu­je su „Eko­lo­gis­ti­kos“ gais­ru, kai įmo­nė fak­tiš­kai ap­si­drau­du­si vos 18 tūkst. eu­rų lė­mė nuos­to­lius ap­lin­ki­niams žem­dir­biams, įmo­nėms ir ki­tiems. Jie skai­čiuo­ja­mi mi­li­jo­nais. Vals­ty­bė ne tik kom­pen­sa­vo tre­tie­siems as­me­nims mi­li­jo­ni­nę ža­lą, vi­sų pir­ma ūki­nin­kams, bet ir pa­ti sa­vo lė­šo­mis tu­ri su­tvar­ky­ti iš­de­gu­sius san­dė­lius.<text:s/></text:p>
        <text:p text:style-name="Roman">Ši­tas įsta­ty­mas už­tik­ri­na, kad įmo­nės, ku­rios tvar­ko at­lie­kas, tu­rė­tų pa­kan­ka­mas ban­ki­nes ga­ran­ti­jas ir drau­di­mus, kad jų ban­kro­to at­ve­ju, kad ir koks jis bū­tų, ty­či­nis ar ne­ty­či­nis ban­kro­tas, at­lie­kos bū­tų su­tvar­ky­tos ir kad tre­tie­siems as­me­nims, ku­rie nu­ken­tė­jo nuo to­kių įmo­nių gais­ro ar ki­tu at­ve­ju, bū­tų at­ly­gin­ta ne iš vi­sų mo­kes­čių mo­kė­to­jų, bet iš įmo­nės ban­ki­nių ga­ran­ti­jų.<text:s/></text:p>
        <text:p text:style-name="Roman">Kas at­si­tiks po šio įsta­ty­mo? Iš es­mės iš­nyks ini­cia­ty­va kraus­ty­ti ir san­dė­liuo­ti ap­leis­to­se fer­mo­se be­šei­mi­nin­kes at­lie­kas, iš­nyks ini­cia­ty­va įmo­nėms fe­nik­sams ban­kru­tuo­ti pa­ke­liui su­rin­kus di­de­lius at­lie­kų san­dė­lius ar­ba stai­ga už­si­deg­ti. O to­kių gais­rų ma­to­me ne vie­ną ir ne vie­ne­rius me­tus. To­dėl kvie­čiu pri­tar­ti, nes tai yra reikš­min­gas spren­di­mas po „Eko­lo­gis­ti­kos“ gais­ro at­lie­kų tvar­ky­to­jus su­re­gu­liuo­ti. Tik­rai tu­rė­si­me dau­giau tvar­kos ir ne­be­tu­rė­si­me ap­leis­tų fer­mų su san­dė­liuo­ja­mo­mis at­lie­ko­mis. Kvie­čiu pri­tar­ti.</text:p>
        <text:p text:style-name="Roman"><text:span text:style-name="T415">PIRMININKĖ.</text:span><text:s/>Dė­ko­ju. Mo­ty­vai iš­sa­ky­ti. Dėl šio įsta­ty­mo ap­si­sprę­si­me nu­ma­ty­tu lai­ku.</text:p>
        <text:p text:style-name="Roman"/>
        <text:soft-page-break/>
        <text:p text:style-name="Laikas">10.44 val.</text:p>
        <text:p text:style-name="Roman12"><text:span text:style-name="T416">Sei</text:span><text:span text:style-name="T417">­mo nu</text:span><text:span text:style-name="T418">­ta</text:span><text:span text:style-name="T419">­ri</text:span><text:span text:style-name="T420">­mo „Dėl Na</text:span><text:span text:style-name="T421">­cio</text:span><text:span text:style-name="T422">­na</text:span><text:span text:style-name="T423">­li</text:span><text:span text:style-name="T424">­nės kli</text:span><text:span text:style-name="T425">­ma</text:span><text:span text:style-name="T426">­to kai</text:span><text:span text:style-name="T427">­tos val</text:span><text:span text:style-name="T428">­dy</text:span><text:span text:style-name="T429">­mo dar</text:span><text:span text:style-name="T430">­bo</text:span><text:span text:style-name="T431">­tvarkės patvirtinimo“ pro</text:span><text:span text:style-name="T432">­jek</text:span><text:span text:style-name="T433">­tas</text:span><text:s/>Nr. XIVP-566(2) (<text:span text:style-name="T434">svars</text:span><text:span text:style-name="T435">­ty</text:span><text:span text:style-name="T436">­mas</text:span>)</text:p>
        <text:p text:style-name="Roman"/>
        <text:p text:style-name="Roman">Dar­bo­tvarkės 1-9 klau­si­mas – Sei­mo nu­ta­ri­mo „Dėl Na­cio­na­li­nės kli­ma­to kai­tos val­dy­mo dar­bo­tvarkės pa­tvir­ti­ni­mo“ pro­jek­tas Nr. XIVP-566(2). Kvie­čiu pra­ne­šė­jus. Pir­ma­sis pra­ne­šė­jas – K. Ado­mai­tis.<text:s/></text:p>
        <text:p text:style-name="Roman"><text:span text:style-name="T437">K. ADOMAITIS</text:span><text:s/><text:span text:style-name="T438">(</text:span><text:span text:style-name="T439">LF</text:span><text:span text:style-name="T440">)</text:span>. Svei­ki, Ap­lin­kos ap­sau­gos ko­mi­te­te pa­teik­tiems siū­ly­mams pri­tar­ta. Ben­dru su­ta­ri­mu ko­mi­te­tas spren­di­mui pri­ta­rė. Ačiū.</text:p>
        <text:p text:style-name="Roman"><text:span text:style-name="T441">PIRMININKĖ.</text:span><text:s/>Dė­ko­ju. Kvie­čiu Eko­no­mi­kos ko­mi­te­to pra­ne­šė­ją ger­bia­mą K. Star­ke­vi­čių. Pra­šau pri­sta­ty­ti ko­mi­te­to iš­va­dą dėl Na­cio­na­li­nės kli­ma­to kai­tos val­dy­mo dar­bo­tvarkės pro­jek­to.</text:p>
        <text:p text:style-name="P442"><text:span text:style-name="T443">K. STARKEVIČIUS</text:span><text:s/><text:span text:style-name="T444">(</text:span><text:span text:style-name="T445">TS-LKDF</text:span><text:span text:style-name="T446">)</text:span>. Ko­mi­te­tas pri­ta­rė ben­dru su­ta­ri­mu.</text:p>
        <text:p text:style-name="P447"><text:span text:style-name="T448">PIRMININKĖ.</text:span><text:s/>Dė­ko­ju. Jūs pri­sta­tė­te ko­mi­te­to iš­va­dą. Taip pat Kai­mo rei­ka­lų ko­mi­te­to rei­kė­tų pra­ne­šė­jo, ta­čiau jo ne­tu­ri­me. Tuo­met per­skai­tau ko­mi­te­to iš­va­dą aš. Spren­di­mas yra<text:s/><text:span text:style-name="T449">pri</text:span><text:span text:style-name="T450">­tar</text:span><text:span text:style-name="T451">­ti Sei</text:span><text:span text:style-name="T452">­mo nu</text:span><text:span text:style-name="T453">­ta</text:span><text:span text:style-name="T454">­ri</text:span><text:span text:style-name="T455">­mo „Dėl Na</text:span><text:span text:style-name="T456">­cio</text:span><text:span text:style-name="T457">­na</text:span><text:span text:style-name="T458">­li</text:span><text:span text:style-name="T459">­nės kli</text:span><text:span text:style-name="T460">­ma</text:span><text:span text:style-name="T461">­to kai</text:span><text:span text:style-name="T462">­tos val</text:span><text:span text:style-name="T463">­dy</text:span><text:span text:style-name="T464">­mo dar</text:span><text:span text:style-name="T465">­bo</text:span><text:span text:style-name="T466">­tvarkės pa</text:span><text:span text:style-name="T467">­tvir</text:span><text:span text:style-name="T468">­ti</text:span><text:span text:style-name="T469">­ni</text:span><text:span text:style-name="T470">­mo</text:span><text:span text:style-name="T471">“</text:span><text:span text:style-name="T472"><text:s/>pro</text:span><text:span text:style-name="T473">­jek</text:span><text:span text:style-name="T474">­tui ir ko</text:span><text:span text:style-name="T475">­mi</text:span><text:span text:style-name="T476">­te</text:span><text:span text:style-name="T477">­to iš</text:span><text:span text:style-name="T478">­va</text:span><text:span text:style-name="T479">­doms. Bal</text:span><text:span text:style-name="T480">­sa</text:span><text:span text:style-name="T481">­vi</text:span><text:span text:style-name="T482">­mo re</text:span><text:span text:style-name="T483">­zul</text:span><text:span text:style-name="T484">­ta</text:span><text:span text:style-name="T485">­tai: už – 6, prieš ne</text:span><text:span text:style-name="T486">­bu</text:span><text:span text:style-name="T487">­vo, su</text:span><text:span text:style-name="T488">­si</text:span><text:span text:style-name="T489">­lai</text:span><text:span text:style-name="T490">­kiu</text:span><text:span text:style-name="T491">­sių ne</text:span><text:span text:style-name="T492">­bu</text:span><text:span text:style-name="T493">­vo.<text:s/></text:span></text:p>
        <text:p text:style-name="Roman">Dis­ku­si­jo­je už­si­ra­šė kal­bė­ti K. Ado­mai­tis. Kvie­čiu į tri­bū­ną.</text:p>
        <text:p text:style-name="Roman"><text:span text:style-name="T494">K. ADOMAITIS</text:span><text:s/><text:span text:style-name="T495">(</text:span><text:span text:style-name="T496">LF</text:span><text:span text:style-name="T497">)</text:span>. Ger­bia­mie­ji Sei­mo na­riai, iš prin­ci­po pri­tar­da­mas pa­teik­tai dar­bo­tvarkei vis dėl­to no­riu at­kreip­ti dė­me­sį į ke­lis svar­bius da­ly­kus, kai kal­ba­me apie kli­ma­to kai­tą, nes šis do­ku­men­tas bus es­mi­nis, stra­te­gi­nis, pa­gal jį mes gy­ven­si­me gal net ir 30 me­tų.</text:p>
        <text:p text:style-name="Roman">Glo­ba­li­nis at­ši­li­mas yra fak­tas. Moks­li­nin­kai tą jau įro­dė. Glo­ba­li­nį at­ši­li­mą pa­aiš­ki­na CO<text:span text:style-name="T498">2</text:span><text:s/>kie­kis at­mo­sfe­roje ir vul­ka­nų iš­si­ver­ži­mai. Šių dvie­jų fak­tų mums pa­kan­ka, kad ga­lė­tu­me pa­aiš­kin­ti vi­są at­ši­li­mą, ku­rį mes ste­bi­me Lie­tu­vo­je ir pa­sau­ly­je. Ne­pai­sant to, kad kai kur dar ma­to­me ir prie­šin­gą ten­den­ci­ją, glo­ba­lus vi­dur­kis yra aiš­kus.<text:s/></text:p>
        <text:soft-page-break/>
        <text:p text:style-name="Roman">Mū­sų ki­ta pro­ble­ma, su­si­ju­si pro­ble­ma, kad kli­ma­to kai­ta daž­nai tam­pa pa­na­ši į re­li­gi­ją. Yra at­lik­tas ty­ri­mas, kai žmo­nės, pa­klaus­ti, kaip vei­kia evo­liu­ci­ja ir ar ga­li pa­aiš­kin­ti, ko­dėl kei­tė­si gy­vū­nai ir kaip jie pri­si­tai­ko prie ap­lin­kos be­si­kei­čiant ap­lin­kos są­ly­goms, ne­ga­li pa­aiš­kin­ti, kaip tai vei­kia, jie aiš­ki­na tai klai­din­gai. Ne­pai­sant to, jie ti­ki pa­čia evo­liu­ci­jos te­ori­ja kaip to­kia ir tai pa­ro­do, kad la­bai daž­nai to­kiuo­se glo­ba­liuo­se da­ly­kuo­se, to­kiuo­se su­dė­tin­guo­se<text:s/><text:span text:style-name="T499">da</text:span><text:span text:style-name="T500">­ly</text:span><text:span text:style-name="T501">­kuo</text:span><text:span text:style-name="T502">­se mes nu</text:span><text:span text:style-name="T503">­kryps</text:span><text:span text:style-name="T504">­ta</text:span><text:span text:style-name="T505">­me ne į moks</text:span><text:span text:style-name="T506">­li</text:span><text:span text:style-name="T507">­nius ar</text:span><text:span text:style-name="T508">­gu</text:span><text:span text:style-name="T509">­men</text:span><text:span text:style-name="T510">­tus, bet la</text:span><text:span text:style-name="T511">­biau į re</text:span><text:span text:style-name="T512">­li</text:span><text:span text:style-name="T513">­gi</text:span><text:span text:style-name="T514">­nius ar</text:span><text:span text:style-name="T515">­gu</text:span><text:span text:style-name="T516">­men</text:span><text:span text:style-name="T517">­tus.</text:span><text:s/>Ar mes ti­ki­me tuo, kas yra, ar mes ti­ki­me tuo, kas vyks­ta, ar tie­siog prieš­ta­rau­ja­me iš prin­ci­po. Ir čia yra di­džiu­lis pa­vo­jus ko­vo­je su kli­ma­to kai­ta, su ku­ria mes su­si­du­ria­me ir Lie­tu­vo­je.<text:s/></text:p>
        <text:p text:style-name="Roman">Vie­ną pa­vyz­dį no­rė­jau pa­mi­nė­ti – rap­sų au­gi­ni­mas bio­de­ga­lams. Dar prieš 10–12 me­tų tai at­ro­dė kaip tam tik­ras iš­si­gel­bė­ji­mas, kaip vie­na­reikš­miš­kas ar­gu­men­tas už, nes pa­dės mums su­ma­žin­ti CO<text:span text:style-name="T518">2</text:span><text:s/>iš­me­ti­mus Lie­tu­vo­je. Ta­čiau šian­dien mes jau ma­to­me, kad tai yra blo­gas spren­di­mas, nes vien trą­šoms, ku­rių rei­kia, kad tie rap­sai už­aug­tų, mes nau­do­ja­me<text:s/>gana<text:s/>daug CO<text:span text:style-name="T519">2</text:span>, kad šis pro­ce­sas tap­tų ne­be­pra­smin­gas. Ir jau Al­ter­na­ty­vių­jų de­ga­lų įsta­ty­me mes kal­ba­me tik apie ant­ros kar­tos bio­de­ga­lus, ku­riuos tu­rė­tu­me ska­tin­ti.<text:s/></text:p>
        <text:p text:style-name="Roman">Ar yra dau­giau to­kių spren­di­mų, ku­riuos mes šian­dien Lie­tu­vo­je, ne­ma­ty­da­mi jų pras­mės, vis dėl­to no­ri­me pri­tai­ky­ti ir įgy­ven­din­ti? Taip, aš bi­jau, kad jau šian­dien mes tu­ri­me to­kius ana­lo­giš­kus rap­sus ki­to­se sri­ty­se.<text:s/></text:p>
        <text:p text:style-name="Roman">Aš no­rė­čiau pri­min­ti, kaip mes skai­čiuo­ja­me pa­sta­tų ener­ge­ti­nį efek­ty­vu­mą. Mes trūks plyš rei­ka­lau­ja­me A++ kla­sės la­bai san­da­rių pa­sta­tų, nors mes ži­no­me, kad esant da­bar­ti­niam ap­šil­ti­ni­mui, da­bar­ti­niam pa­sta­tų įren­gi­mui yra daug svar­biau, kaip var­to­to­jas el­gia­si, kaip el­gia­si to pa­sta­to gy­ven­to­jas. Ar jis pa­lie­ka įjung­tą kom­piu­te­rį, įjung­tą švie­są, ar pas jį au­to­ma­tiš­kai iš­si­jun­gia elek­tra, kai ji ne­nau­do­ja­ma. Ir tai yra svar­biau nei dar pa­pil­do­mai san­da­rin­ti pa­sta­tus, dar pa­pil­do­mai in­ves­tuo­ti į put­plas­tį, ak­mens va­tą ar kad ir kas tai bū­tų pa­sta­tų efek­ty­vu­mui pa­ge­rin­ti. Tai vėl ky­la klau­si­mas, ar tik­rai yra pra­smin­gos mū­sų vi­sos da­bar­ti­nės po­li­ti­kos, ku­rias mes įgy­ven­di­na­me, ne­kal­bant apie tai, kad in­ves­tuo­da­mi į pa­sta­tų ap­šil­ti­ni­mą mes ap­skri­tai Lie­tu­vo­je dar ne­ver­ti­na­me, o<text:s/><text:soft-page-break/>kiek kai­nuo­ja CO<text:span text:style-name="T520">2</text:span><text:s/>pa­ga­min­ti tą put­plas­tį ar ak­mens va­tą? Ap­šil­tin­da­mi dau­gia­bu­čius, at­nau­jin­da­mi juos, mes nau­do­ja­me 1990 me­tų kli­ma­to duo­me­nis. Nors Vil­niu­je tem­pe­ra­tū­ra jau yra trim laips­niais di­des­nė, mes vis dar nau­do­ja­me la­bai se­nus duo­me­nis skai­čiuo­da­mi, kiek mums rei­kia ap­šil­tin­ti pa­sta­tą.<text:s/></text:p>
        <text:p text:style-name="Roman">Aš pa­teik­siu ki­tą pa­vyz­dį po­li­ti­kos, ku­ri yra ši­to­je kli­ma­to kai­tos dar­bo­tvarkėje ir ku­ri yra taip pat la­bai abe­jo­ti­na. Kli­ma­to kai­tos dar­bo­tvarkėje sa­ko­me, kad mums rei­kia bent vie­nos grei­to elek­tro­mo­bi­lių pa­kro­vi­mo sto­te­lės prie de­ga­li­nių, au­to­bu­sų sto­ties ir ki­to­se vie­to­se. Kai du kar­tus apie tai pa­gal­vo­tu­mė­te, jūs pa­klaus­tu­mė­te, o kaip nu­va­žiuo­ti, jei­gu mes iš tie­sų pa­siek­si­me tuos šim­tus tūks­tan­čių elek­tro­mo­bi­lių Lie­tu­vo­je ir tu­rė­si­me po vie­ną grei­to įkro­vi­mo sto­te­lę prie de­ga­li­nių, kaip tūks­tan­tis elek­tro­mo­bi­lių nu­va­žiuos iki Pa­lan­gos va­sa­rą, karš­tu oru? Ar mū­sų yra no­ras, kad va­žiuo­tų vie­na „Tes­la“ ir lauk­tų prie tų de­ga­li­nių, kol jai at­si­lais­vins vie­ta? Ar vis dėl­to mes ma­to­me ma­si­nį elek­tro­mo­bi­lių nau­do­ji­mą, kai at­va­žia­vę jį pa­krau­ti mes tu­ri­me 50 pa­kro­vi­mo sto­te­lių, tu­ri­me ga­ran­tuo­tą vie­tą ir ga­li­me įjun­gę, kad ir lė­tes­niu tem­pu, bet pa­krau­ti ši­tą elek­tro­mo­bi­lį, per tą lai­ką su­val­gy­ti pie­tus ar ce­pe­li­nus, ku­rie yra pa­ke­liui į Pa­lan­gą. To­kie pa­vyz­džiai.</text:p>
        <text:p text:style-name="Roman">Pa­bai­gai. Man ne­ra­mu, kad mes už­lip­si­me ant grėb­lio, kad kar­tais spren­di­mai taps per daug re­li­gin­gi, bet ne­pa­grįs­ti re­a­liais skai­čia­vi­mais ir moks­lu. Lin­kiu įgy­ven­di­nant ir ren­giant prie­mo­nes vis dėl­to kuo la­biau rem­tis skai­čia­vi­mais, moks­lu. Ir sėk­min­gų spren­di­mų. Ačiū.<text:s/></text:p>
        <text:p text:style-name="Roman"><text:span text:style-name="T521">PIRMININKĖ.</text:span><text:s/>Dė­ko­ju. Dau­giau dis­ku­tuo­ti už­si­ra­šiu­sių nė­ra. Dėl mo­ty­vų už kal­ba S. Gent­vi­las.<text:s/></text:p>
        <text:p text:style-name="Roman"><text:span text:style-name="T522">S. GENTVILAS</text:span><text:s/><text:span text:style-name="T523">(</text:span><text:span text:style-name="T524">LSF</text:span><text:span text:style-name="T525">)</text:span>. Ger­bia­mi ko­le­gos, pra­ei­tą sa­vai­tę bu­vo sti­chi­nė kait­ra. Pir­mą kar­tą Lie­tu­vos is­to­ri­jo­je ją tu­rė­jo­me bir­že­lio mė­ne­sį, kai pen­kias pa­ras iš ei­lės tem­pe­ra­tū­ra vir­ši­jo 30 laips­nių. Pra­ei­tą sa­vai­tę bu­vo mu­ša­mi karš­čio re­kor­dai, ir ne po 0,1 %, bet po 1,7 %, 2 %,<text:s/><text:span text:style-name="T526">ir tai yra re</text:span><text:span text:style-name="T527">­kor</text:span><text:span text:style-name="T528">­dai Lie</text:span><text:span text:style-name="T529">­tu</text:span><text:span text:style-name="T530">­vo</text:span><text:span text:style-name="T531">­je per vi</text:span><text:span text:style-name="T532">­są kli</text:span><text:span text:style-name="T533">­ma</text:span><text:span text:style-name="T534">­to ste</text:span><text:span text:style-name="T535">­bė</text:span><text:span text:style-name="T536">­ji</text:span><text:span text:style-name="T537">­mo is</text:span><text:span text:style-name="T538">­to</text:span><text:span text:style-name="T539">­ri</text:span><text:span text:style-name="T540">­ją. Mes ne</text:span><text:span text:style-name="T541">­ga</text:span><text:span text:style-name="T542">­li</text:span><text:span text:style-name="T543">­me neig</text:span><text:span text:style-name="T544">­ti to fak</text:span><text:span text:style-name="T545">­to,<text:s/></text:span>kad Lie­tu­vo­je mes su­si­du­ria­me su kli­ma­to kai­ta. Pa­šne­kė­ki­te su J. Baub­liu ir dzū­kų ūki­nin­kais, der­lius šie­met jau žlu­go dėl ši­tos kait­ros. Pir­ma­sis, kas tai pa­jus, tai bus že­mės ūkio sek­to­rius.<text:s/></text:p>
        <text:soft-page-break/>
        <text:p text:style-name="Roman">Mes su­pran­ta­me, kad ne vi­sus įsi­pa­rei­go­ji­mus skir­tin­gi sek­to­riai ga­li pa­neš­ti ir Eu­ro­pos Są­jun­gos mas­tu. Kai mes su­si­ta­ria­me ma­žin­ti šilt­na­mio efek­tą su­ke­lian­čių du­jų emi­si­jas, tai mes pui­kiai su­pran­ta­me, kad Lie­tu­vo­je kai ku­rie sek­to­riai ga­li leng­vai ir pi­giai tai pa­da­ry­ti, ir tai nau­din­ga. Pa­vyz­džiui, ener­ge­ti­ka. Užuot siun­tę sa­vo eu­rus Ry­tų kai­my­nams, ku­rie ga­mi­na mums elek­trą per ato­mi­nę ar an­glies pra­mo­nę, ga­li­me pa­si­ga­min­ti čia. Kiek­vie­nas ins­ta­liuo­tas me­ga­va­tas su­ku­ria pen­kias nau­jas dar­bo vie­tas čia, Lie­tu­vo­je. Jei­gu mes kal­ba­me apie 1 tūkst. 300 me­ga­va­tų vė­jo ener­ge­ti­kos jū­ro­je, tai jau yra be­veik 10 tūkst. nau­jų dar­bo vie­tų Lie­tu­vo­je, Va­ka­rų Lie­tu­vo­je.<text:s/></text:p>
        <text:p text:style-name="Roman">To­dėl apie ši­tą stra­te­gi­ją mes tu­ri­me kal­bė­ti kaip apie bū­ti­ny­bę, vie­na ver­tus, tu­ri­me kal­bė­ti kaip apie mū­sų eko­no­mi­nio at­si­ga­vi­mo stra­te­gi­ją, nes čia yra dar­bo vie­tų kū­ri­mo stra­te­gi­ja. Mes kiek­vie­nais me­tais iš­siun­čia­me 2,5 mlrd. eu­rų už­sie­nio ver­slams iš Lie­tu­vos gy­ven­to­jų pi­ni­gi­nių ir ver­slų są­skai­tų, pirk­da­mi naf­tos pro­duk­tus, du­jas ir elek­trą, pa­ga­min­tą ki­tur. To­dėl įgy­ven­din­ki­me ši­tą stra­te­gi­ją. Kri­ti­kuo­ki­me prie­mo­nes, kaip da­ro Kas­pa­ras, bet ne­kri­ti­kuo­ki­me tiks­lo, kad rei­kia ko­vo­ti su kli­ma­to kai­ta.<text:s/></text:p>
        <text:p text:style-name="Roman"><text:span text:style-name="T546">PIRMININKĖ.</text:span><text:s/>Mo­ty­vai prieš – R. Že­mai­tai­tis.<text:s/></text:p>
        <text:p text:style-name="Roman"><text:span text:style-name="T547">R. ŽEMAITAITIS</text:span><text:s/><text:span text:style-name="T548">(</text:span><text:span text:style-name="T549">LRF</text:span><text:span text:style-name="T550">)</text:span>. Ačiū. Sa­ky­čiau, gal ne prieš, ger­bia­ma Sei­mo Pir­mi­nin­ke, dau­giau gal abe­jo­nių ke­lian­tis ši­tas nu­ta­ri­mas. Vi­si, ko­le­gos, pui­kiai ži­no­te, kad Sei­mo pri­ima­mi nu­ta­ri­mai ne­tu­ri jo­kios tei­si­nės ga­lios. Tai yra tie­siog de­kla­ra­ci­jų rin­ki­nys, kaž­koks kra­ti­nys, į ku­rį vi­siš­kai nie­kas ne­tu­ri at­si­žvelg­ti. Čia ly­giai taip pat, kaip pa­skelb­ki­me Lie­tu­vo­je 2022 me­tus, ne­ži­nau,<text:s/>meš­kiu­kų me­tais. Tai čia ly­giai taip pat, sa­ky­čiau, da­bar svars­to to­kį da­ly­ką. Aiš­ku, pas mus Ši­la­lė­je, Ši­lu­tė­je meš­ka du meš­kiu­kus at­si­ve­dė. Tai ir­gi gal pri­im­si­me ko­kią nors re­zo­liu­ci­ją.<text:s/></text:p>
        <text:p text:style-name="Roman">Bet iš es­mės ką tik ko­le­gos šne­kė­jo, vie­nas iš tri­bū­nos ko­le­ga dis­ku­tuotojas kal­ba apie glo­ba­li­nį at­ši­li­mą, kal­ba apie rap­sų da­ro­mą ža­lą ir kar­tu sa­vo kal­bo­je pa­sa­kė, kad tu­rė­tu­me rem­tis moks­lu. Nors prieš 5 mi­nu­tes jis pats pa­sa­kė, kad tas pats moks­las pa­nei­gė rap­sų nau­dą ir pa­nei­gė, kad bū­tent vi­siš­kai prie­šin­gai da­bar vei­kia, kad trą­šų ga­my­bai ir jos pa­ga­mi­ni­mui dau­giau­sia rei­ka­lin­gas CO<text:span text:style-name="T551">2</text:span>, kad ji bū­tų pa­ga­min­ta. Tai vie­nas da­ly­kas.</text:p>
        <text:soft-page-break/>
        <text:p text:style-name="Roman">Ki­tas da­ly­kas. At­sa­ky­damas<text:s/>mi­nist­rui<text:s/>dėl<text:s/>ger­bia­mo<text:s/>J. Baub­lio, ku­rį jūs ką tik pa­mi­nė­jo­te, tai J. Baub­lys ir pu­sė Va­rė­nos, dzū­ke­liai, aš ga­liu jums pa­sa­ky­ti, nuo ta­ry­bi­nių lai­kų jo­kio der­liaus ir ne­tu­rė­jo. Ten vie­nin­te­liai, ką ga­li­ma sė­ti, yra avi­žos ar­ba gri­kiai, nes yra leng­va že­mė, pu­ri že­mė ir yra smė­lis. Plius ši te­ri­to­ri­ja jau 1956 me­tais bu­vo pri­pa­žin­ta kaip ne­na­ši ir ne­tin­ka­ma ūki­nin­kau­ti. 1978 me­tais bu­vo su­da­ry­tas že­mė­la­pis, ir ši že­mė, kaip ir Ši­la­lė, ka­dast­ri­nė vie­to­vė: Pa­len­ti­nis, Did­kie­mis, Ši­la­lė, Kel­mės pu­sė ir Tau­ra­gės pu­sė, bu­vo pri­pa­žin­ta kaip ne­tin­ka­ma ūki­nin­kau­ti. Net­gi ta­ry­bi­niais lai­kais ins­ti­tu­tas griež­tai pa­sa­kė, kad ten jo­kių grū­di­nių kul­tū­rų ne­ga­li­ma au­gin­ti.<text:s/></text:p>
        <text:p text:style-name="Roman">Bū­tent ne­at­sa­kin­go ūki­nin­ka­vi­mo pa­vyz­dys ir yra šian­dien, kad į ne­na­šias že­mes mes no­ri­me įterp­ti to­kią kul­tū­rą, ku­ri nė­ra pri­tai­ky­ta šiam kli­ma­tui ir nė­ra pri­tai­ky­ta bū­tent tai te­ri­to­ri­jai, ger­bia­mas mi­nist­re.<text:s/></text:p>
        <text:p text:style-name="Roman">Ki­tas da­ly­kas, jūs pui­kiai ži­no­te, esa­te šau­nus ir jau­nas mi­nist­ras, šis nu­ta­ri­mas bus de­kla­ra­ci­ja. Jūs sa­vo įsa­ky­mu ir ki­ti mi­nist­rai, dar du, kaip no­rės, taip ir tvar­ky­sis. Ir jūs, kaip no­rė­si­te, ši­tas de­kla­ra­ci­jas ir tvir­tin­si­te. To­dėl aš tik­rai ne­sa­kau prieš. Tik­rai ne­sa­kau prieš. Bet aš ma­tau, kad šis nu­ta­ri­mas jo­kios tei­si­nės ga­lios ir jo­kio re­zul­ta­to ne­tu­rės. Ne­ži­nau, ką mes iš to ir pa­siek­si­me.<text:s/></text:p>
        <text:p text:style-name="Roman"><text:span text:style-name="T552">PIRMININKĖ.</text:span><text:s/>Dė­ko­ju. Mo­ty­vai iš­sa­ky­ti. Ap­si­sprę­si­me ir bal­suo­si­me nu­ma­ty­tu lai­ku.</text:p>
        <text:p text:style-name="Roman"/>
        <text:p text:style-name="Laikas">10.57 val.</text:p>
        <text:p text:style-name="Roman12">Tei­sės gau­ti in­for­ma­ci­ją iš vals­ty­bės ir sa­vi­val­dy­bių ins­ti­tu­ci­jų ir įstai­gų įsta­ty­mo Nr. VIII-1524 pa­kei­ti­mo įsta­ty­mo pro­jek­tas Nr. XIVP-634(2) (<text:span text:style-name="T553">svars</text:span><text:span text:style-name="T554">­ty</text:span><text:span text:style-name="T555">­mas</text:span>)</text:p>
        <text:p text:style-name="Roman"/>
        <text:p text:style-name="Roman">Ki­tas<text:s/>darbotvarkės<text:s/>1-10 klau­si­mas – Tei­sės gau­ti in­for­ma­ci­ją iš vals­ty­bės ir sa­vi­val­dy­bių ins­ti­tu­ci­jų ir įstai­gų įsta­ty­mo Nr. VIII-1524 pa­kei­ti­mo įsta­ty­mo pro­jek­tas Nr. XIVP-634(2). Kvie­čiu pra­ne­šė­ją ger­bia­mą K. Star­ke­vi­čių. Šian­dien jū­sų be­ne­fi­sas. Pra­šom.</text:p>
        <text:p text:style-name="Roman"><text:span text:style-name="T556">K. STARKEVIČIUS</text:span><text:s/><text:span text:style-name="T557">(</text:span><text:span text:style-name="T558">TS-LKDF</text:span><text:span text:style-name="T559">)</text:span>. Dar kar­tą la­ba die­na, ko­le­gos. Ko­mi­te­tas šiam<text:s/>įstaty­mo pro­jek­tui yra pri­ta­ręs ben­dru su­ta­ri­mu. Ačiū už dė­me­sį.<text:s/></text:p>
        <text:soft-page-break/>
        <text:p text:style-name="Roman"><text:span text:style-name="T560">PIRMININKĖ.</text:span><text:s/>Dė­ko­ju. Jūs pri­sta­tė­te ko­mi­te­to iš­va­dą. Dis­ku­si­jo­je už­si­ra­šiu­sių nė­ra. Pa­siū­ly­mų nė­ra. Dėl mo­ty­vų taip pat nė­ra už­si­ra­šiu­sių. Taip pat dėl šio klau­si­mo ap­si­sprę­si­me nu­ma­ty­tu lai­ku.<text:s/></text:p>
        <text:p text:style-name="Roman"/>
        <text:p text:style-name="Laikas">10.58 val.</text:p>
        <text:p text:style-name="Roman12">Sei­mo nu­ta­ri­mo „Dėl Lie­tu­vos kul­tū­ros po­li­ti­kos kai­tos gai­rių įgy­ven­di­ni­mo 2021–2024 me­tų pri­ori­te­tų ap­ra­šo pa­tvir­ti­ni­mo“ pro­jek­tas Nr. XIVP-696 (<text:span text:style-name="T561">pa</text:span><text:span text:style-name="T562">­tei</text:span><text:span text:style-name="T563">­ki</text:span><text:span text:style-name="T564">­mas</text:span>)</text:p>
        <text:p text:style-name="Roman"/>
        <text:p text:style-name="Roman">Dar tu­ri­me šiek tiek lai­ko. Da­bar no­rė­čiau pa­kvies­ti ger­bia­mą V. Juo­za­pai­tį, kad pri­sta­ty­tų dar­bo­tvarkės 2-32 klau­si­mą –<text:s/><text:span text:style-name="T565">Sei</text:span><text:span text:style-name="T566">­mo nu</text:span><text:span text:style-name="T567">­ta</text:span><text:span text:style-name="T568">­ri</text:span><text:span text:style-name="T569">­mo „Dėl Lie</text:span><text:span text:style-name="T570">­tu</text:span><text:span text:style-name="T571">­vos kul</text:span><text:span text:style-name="T572">­tū</text:span><text:span text:style-name="T573">­ros po</text:span><text:span text:style-name="T574">­li</text:span><text:span text:style-name="T575">­ti</text:span><text:span text:style-name="T576">­kos kai</text:span><text:span text:style-name="T577">­tos gai</text:span><text:span text:style-name="T578">­rių įgy</text:span><text:span text:style-name="T579">­ven</text:span><text:span text:style-name="T580">­di</text:span><text:span text:style-name="T581">­ni</text:span><text:span text:style-name="T582">­mo 2021–2024 me</text:span><text:span text:style-name="T583">­tų pri</text:span><text:span text:style-name="T584">­ori</text:span><text:span text:style-name="T585">­te</text:span><text:span text:style-name="T586">­tų ap</text:span><text:span text:style-name="T587">­ra</text:span><text:span text:style-name="T588">­šo pa</text:span><text:span text:style-name="T589">­tvir</text:span><text:span text:style-name="T590">­ti</text:span><text:span text:style-name="T591">­ni</text:span><text:span text:style-name="T592">­mo“ pro</text:span><text:span text:style-name="T593">­jek</text:span><text:span text:style-name="T594">­tą Nr. XIVP-696. Tai yra<text:s/></text:span>pa­tei­ki­mas.<text:s/></text:p>
        <text:p text:style-name="Roman"><text:span text:style-name="T595">V. JUOZAPAITIS</text:span><text:s/><text:span text:style-name="T596">(</text:span><text:span text:style-name="T597">TS-LKDF</text:span><text:span text:style-name="T598">)</text:span>. Dė­ko­ju, ger­bia­ma Sei­mo Pir­mi­nin­ke. Iš­ties tai yra vals­ty­bi­nės svar­bos do­ku­men­tas ir la­bai pra­šau vi­sų itin at­kreip­ti į jį dė­me­sį.<text:s/></text:p>
        <text:p text:style-name="Roman">Pa­ti idė­ja ki­lo at­si­žvel­giant į 2010 me­tais<text:s/>Sei­mo pri­im­to<text:span text:style-name="T599"><text:s/>nu</text:span><text:span text:style-name="T600">­ta</text:span><text:span text:style-name="T601">­ri</text:span><text:span text:style-name="T602">­m</text:span><text:span text:style-name="T603">o</text:span><text:span text:style-name="T604"><text:s/>„Dėl Lie</text:span><text:span text:style-name="T605">­tu</text:span><text:span text:style-name="T606">­vos kul</text:span><text:span text:style-name="T607">­tū</text:span><text:span text:style-name="T608">­ros po</text:span><text:span text:style-name="T609">­li</text:span><text:span text:style-name="T610">­ti</text:span><text:span text:style-name="T611">­kos kai</text:span><text:span text:style-name="T612">­tos gai</text:span><text:span text:style-name="T613">­rių įgy</text:span><text:span text:style-name="T614">­ven</text:span><text:span text:style-name="T615">­di</text:span><text:span text:style-name="T616">­ni</text:span><text:span text:style-name="T617">­mo“ ne</text:span><text:span text:style-name="T618">­įgy</text:span><text:span text:style-name="T619">­ven</text:span><text:span text:style-name="T620">­di</text:span><text:span text:style-name="T621">­ni</text:span><text:span text:style-name="T622">­m</text:span><text:span text:style-name="T623">ą</text:span><text:span text:style-name="T624">. Tą</text:span><text:span text:style-name="T625">­syk, jau da</text:span><text:span text:style-name="T626">­bar prieš 11 me</text:span><text:span text:style-name="T627">­tų, bu</text:span><text:span text:style-name="T628">­vo pri</text:span><text:span text:style-name="T629">­im</text:span><text:span text:style-name="T630">­tas is</text:span><text:span text:style-name="T631">­to</text:span><text:span text:style-name="T632">­ri</text:span><text:span text:style-name="T633">­nis do</text:span><text:span text:style-name="T634">­ku</text:span><text:span text:style-name="T635">­men</text:span><text:span text:style-name="T636">­tas, ku</text:span><text:span text:style-name="T637">­riuo vals</text:span><text:span text:style-name="T638">­ty</text:span><text:span text:style-name="T639">­bė įsi</text:span><text:span text:style-name="T640">­pa</text:span><text:span text:style-name="T641">­rei</text:span><text:span text:style-name="T642">­go</text:span><text:span text:style-name="T643">­jo kul</text:span><text:span text:style-name="T644">­tū</text:span><text:span text:style-name="T645">­rai. Jei</text:span><text:span text:style-name="T646">­gu jūs at</text:span><text:span text:style-name="T647">­si</text:span><text:span text:style-name="T648">­vers</text:span><text:span text:style-name="T649">­tu</text:span><text:span text:style-name="T650">­mė</text:span><text:span text:style-name="T651">­te tą teks</text:span><text:span text:style-name="T652">­tą, jūs pa</text:span><text:span text:style-name="T653">­ma</text:span><text:span text:style-name="T654">­ty</text:span><text:span text:style-name="T655">­tu</text:span><text:span text:style-name="T656">­mė</text:span><text:span text:style-name="T657">­te, kad iš</text:span><text:span text:style-name="T658">­ties, jei</text:span><text:span text:style-name="T659">­gu mes bū</text:span><text:span text:style-name="T660">­tu</text:span><text:span text:style-name="T661">­me įgy</text:span><text:span text:style-name="T662">­ven</text:span><text:span text:style-name="T663">­di</text:span><text:span text:style-name="T664">­nę tai, ką tuo</text:span><text:span text:style-name="T665">­met Sei</text:span><text:span text:style-name="T666">­mas už</text:span><text:span text:style-name="T667">­brė</text:span><text:span text:style-name="T668">­žė, jau bū</text:span><text:span text:style-name="T669">­tu</text:span><text:span text:style-name="T670">­me pa</text:span><text:span text:style-name="T671">­čia</text:span><text:span text:style-name="T672">­me aukš</text:span><text:span text:style-name="T673">­čiau</text:span><text:span text:style-name="T674">­sia</text:span><text:span text:style-name="T675">­me kul</text:span><text:span text:style-name="T676">­tū</text:span><text:span text:style-name="T677">­ros kles</text:span><text:span text:style-name="T678">­tė</text:span><text:span text:style-name="T679">­ji</text:span><text:span text:style-name="T680">­mo ly</text:span><text:span text:style-name="T681">­gy</text:span><text:span text:style-name="T682">­je. Kul</text:span><text:span text:style-name="T683">­tū</text:span><text:span text:style-name="T684">­ros – kaip vie</text:span><text:span text:style-name="T685">­ni</text:span><text:span text:style-name="T686">­jan</text:span><text:span text:style-name="T687">­čio pa</text:span><text:span text:style-name="T688">­grin</text:span><text:span text:style-name="T689">­do vi</text:span><text:span text:style-name="T690">­sai vals</text:span><text:span text:style-name="T691">­ty</text:span><text:span text:style-name="T692">­bin</text:span><text:span text:style-name="T693">­gu</text:span><text:span text:style-name="T694">­mo rai</text:span><text:span text:style-name="T695">­dai.<text:s/></text:span></text:p>
        <text:p text:style-name="Roman"><text:span text:style-name="T696">Tai</text:span><text:span text:style-name="T697">­gi Kul</text:span><text:span text:style-name="T698">­tū</text:span><text:span text:style-name="T699">­ros ko</text:span><text:span text:style-name="T700">­mi</text:span><text:span text:style-name="T701">­te</text:span><text:span text:style-name="T702">­tas siū</text:span><text:span text:style-name="T703">­lo Sei</text:span><text:span text:style-name="T704">­mui pri</text:span><text:span text:style-name="T705">­im</text:span><text:span text:style-name="T706">­ti to</text:span><text:span text:style-name="T707">­kį nu</text:span><text:span text:style-name="T708">­ta</text:span><text:span text:style-name="T709">­ri</text:span><text:span text:style-name="T710">­mą, ku</text:span><text:span text:style-name="T711">­ria</text:span><text:span text:style-name="T712">­me bū</text:span><text:span text:style-name="T713">­tų du straips</text:span><text:span text:style-name="T714">­niai, tai yra pa</text:span><text:span text:style-name="T715">­tvir</text:span><text:span text:style-name="T716">­tin</text:span><text:span text:style-name="T717">­ti Lie</text:span><text:span text:style-name="T718">­tu</text:span><text:span text:style-name="T719">­vos kul</text:span><text:span text:style-name="T720">­tū</text:span><text:span text:style-name="T721">­ros po</text:span><text:span text:style-name="T722">­li</text:span><text:span text:style-name="T723">­ti</text:span><text:span text:style-name="T724">­kos kai</text:span><text:span text:style-name="T725">­tos gai</text:span><text:span text:style-name="T726">­rių įgy</text:span><text:span text:style-name="T727">­ven</text:span><text:span text:style-name="T728">­di</text:span><text:span text:style-name="T729">­ni</text:span><text:span text:style-name="T730">­mo 2021–2024 me</text:span><text:span text:style-name="T731">­tų pri</text:span><text:span text:style-name="T732">­ori</text:span><text:span text:style-name="T733">­te</text:span><text:span text:style-name="T734">­tų ap</text:span><text:span text:style-name="T735">­ra</text:span><text:span text:style-name="T736">­šą. Ten yra vi</text:span><text:span text:style-name="T737">­sas są</text:span><text:span text:style-name="T738">­ra</text:span><text:span text:style-name="T739">­šas da</text:span><text:span text:style-name="T740">­ly</text:span><text:span text:style-name="T741">­kų, ku</text:span><text:span text:style-name="T742">­riuos mes tu</text:span><text:span text:style-name="T743">­rė</text:span><text:span text:style-name="T744">­tu</text:span><text:span text:style-name="T745">­me va</text:span><text:span text:style-name="T746">­din</text:span><text:span text:style-name="T747">­ti pri</text:span><text:span text:style-name="T748">­ori</text:span><text:span text:style-name="T749">­te</text:span><text:span text:style-name="T750">­tais. Tai yra iš tų de</text:span><text:span text:style-name="T751">­šim</text:span><text:span text:style-name="T752">­ties ne</text:span><text:span text:style-name="T753">­įgy</text:span><text:span text:style-name="T754">­ven</text:span><text:span text:style-name="T755">­din</text:span><text:span text:style-name="T756">­tų kul</text:span><text:span text:style-name="T757">­tū</text:span><text:span text:style-name="T758">­ros po</text:span><text:span text:style-name="T759">­li</text:span><text:span text:style-name="T760">­ti</text:span><text:span text:style-name="T761">­kos kai</text:span><text:span text:style-name="T762">­tos gai</text:span><text:span text:style-name="T763">­rių, pri</text:span><text:span text:style-name="T764">­im</text:span><text:span text:style-name="T765">­tų 2010 me</text:span><text:span text:style-name="T766">­tais, su</text:span><text:span text:style-name="T767">­kon</text:span><text:span text:style-name="T768">­cen</text:span><text:span text:style-name="T769">­tra</text:span><text:span text:style-name="T770">­vo</text:span><text:span text:style-name="T771">­me į tris pa</text:span><text:span text:style-name="T772">­grin</text:span><text:span text:style-name="T773">­di</text:span><text:span text:style-name="T774">­nius pri</text:span><text:span text:style-name="T775">­ori</text:span><text:span text:style-name="T776">­te</text:span><text:span text:style-name="T777">­tus.</text:span></text:p>
        <text:soft-page-break/>
        <text:p text:style-name="Roman">Pri­me­nu, kad tuo­met, prieš 10 me­tų, bu­vo įgy­ven­din­tas tik vie­nas pri­im­tas gai­rių punk­tas, tai yra Lie­tu­vos kul­tū­ros ta­ry­bos įstei­gi­mas. Tai įvy­ko ir da­bar sėk­min­gai vei­kia.<text:s/></text:p>
        <text:p text:style-name="Roman">Ir dar vie­nas la­bai svar­bus aks­ti­nas, ko­dėl da­bar rei­kė­jo to­kio nu­ta­ri­mo, tai ar­tė­jan­tis lie­tu­vių kū­rė­jo, ge­ni­jaus M. K. Čiur­lio­nio 150-ojo ju­bi­lie­jaus pa­mi­nė­ji­mas, ku­ris vyks 2025 me­tais. Iš­ties to­kio mas­to kū­rė­jo pa­ger­bi­mas ne­tu­rė­tų ap­si­ri­bo­ti vien tik for­ma­liu me­tų pa­skel­bi­mu, kai Sei­me pri­ima­mas toks nu­ta­ri­mas, o tai tu­rė­tų bū­ti vals­ty­bi­nė, Vy­riau­sy­bės glo­bo­ja­ma di­džiu­lė pro­gra­ma, ku­ri truk­tų gal­būt jau ir nuo šių me­tų pa­bai­gos. To­dėl to nu­ta­ri­mo pri­ėmi­mas yra la­bai svar­bus ir tel­kiant lė­šas to­kio mas­to pro­gra­mai įgy­ven­din­ti. To­dėl pri­imant 2022 me­tų biu­dže­tą vi­si tie da­ly­kai jau tu­rė­tų bū­ti įver­tin­ti, Vy­riau­sy­bės pri­im­ti. Su Vy­riau­sy­bės va­do­ve tai jau yra de­rin­ta. Kul­tū­ros mi­nis­te­ri­ja taip pat pa­si­ren­gu­si su­kur­ti vi­są dar­bų pla­ną. Tai­gi iš­ties tai bū­tų Sei­mo to­kia pa­reikš­ta va­lia, tur­būt pre­ce­den­to ne­tu­rin­tis fak­tas ar­ba at­kar­to­jan­tis gal­būt 2010 me­tų po­li­ti­kos kai­tos gai­rių įgy­ven­di­ni­mo nu­ta­ri­mą, bet mums tik­rai at­ėjo me­tas at­si­suk­ti vi­sa sa­vo ga­ly­be į kul­tū­rą, kaip ir anks­čiau sa­kiau, vie­nijant­į<text:s/>vi­są Lie­tu­vos vals­ty­bin­gu­mo rai­dą fak­to­rių.<text:s/></text:p>
        <text:p text:style-name="Roman">Ma­lo­niai pra­šau pri­tar­ti šio nu­ta­ri­mo pro­jek­tui pa­tei­ki­mo sta­di­jo­je ir pa­gal ga­li­my­bes pa­spar­tin­ti pri­ėmi­mą, nes tai yra tik­rai la­bai svar­bus mo­men­tas. Ačiū, ko­le­gos.</text:p>
        <text:p text:style-name="Roman"><text:span text:style-name="T778">PIRMININKĖ.</text:span><text:s/>Dė­ko­ju. Jū­sų pa­klaus­ti no­rė­tų du Sei­mo na­riai. Pir­ma­sis klau­sias M. Ma­jaus­kas.<text:s/></text:p>
        <text:p text:style-name="Roman"><text:span text:style-name="T779">M. MAJAUSKAS</text:span><text:s/><text:span text:style-name="T780">(</text:span><text:span text:style-name="T781">TS-LKDF</text:span><text:span text:style-name="T782">)</text:span>. Dė­ko­ju, ger­bia­ma Sei­mo Pir­mi­nin­ke. Ger­bia­mas ko­mi­te­to pir­mi­nin­ke, iš tie­sų svar­bus pro­jek­tas, ku­ria­me kal­ba­ma apie vals­ty­bės įsi­pa­rei­go­ji­mus kul­tū­ros sričiai. Aš pui­kiai su­pran­tu, kad tie įsi­pa­rei­go­ji­mai tu­ri ap­im­ti ne tik kul­tū­rą, bet ir fi­nan­sus. Man at­ro­do, čia to aiš­ku­mo vis tiek šiek tiek rei­kė­tų. Kiek pa­pil­do­mai ga­li pa­rei­ka­lau­ti fi­nan­sa­vi­mo Kul­tū­ros po­li­ti­kos gai­rių įgy­ven­di­ni­mas, ar yra ko­kie nors pa­skai­čia­vi­mai, koks nors ma­ty­mas? Ma­to­te, vie­na, ma­tyt, yra pa­ra­šy­ti gra­žius raš­tus ir įgy­ven­di­ni­mo stra­te­gi­jas, bet vi­sai ki­ta, jei­gu ša­lia jų ne­bus nu­ma­ty­ta<text:s/>aiš­kaus fi­nan­sa­vi­mo. Man at­ro­do, la­bai svar­bu yra su­tar­ti, kad ir vie­na, ir ki­ta bū­tų kar­tu.</text:p>
        <text:p text:style-name="Roman"><text:span text:style-name="T783">V. JUOZAPAITIS</text:span><text:s/><text:span text:style-name="T784">(</text:span><text:span text:style-name="T785">TS-LKDF</text:span><text:span text:style-name="T786">)</text:span>. Dė­ko­ju, ger­bia­mas ko­le­ga. Nu­ta­ri­mo pro­jek­tas yra toks po­li­ti­nis pa­reiš­ki­mas, nė­ra fi­nan­si­nis įpa­rei­go­ji­mas. Mes tuo nu­ta­ri­mu krei­pia­mės į Lie­tu­vos Res­pub­li­kos<text:s/><text:soft-page-break/>Vy­riau­sy­bę, kad ji tai ir pa­da­ry­tų, apie ką jūs kal­ba­te. Kaip mi­nė­jau, su prem­je­re to­kio nu­ta­ri­mo pro­jek­to pri­ėmi­mas yra de­rin­tas. Juo­lab aš kal­bu apie 2010 me­tais pri­im­tų gai­rių ne­įgy­ven­di­ni­mą, tai­gi taip bū­tų grą­žin­ta sko­la kul­tū­rai ir vals­ty­bei. Be­je, aš fi­nan­sų nuo kul­tū­ros taip pat ne­at­skir­čiau, nes mū­sų sam­pra­ta apie kul­tū­rą ir pra­si­de­da nuo po­žiū­rio į fi­nan­sus ir nuo jų in­ves­ti­ci­jų į kul­tū­rą kaip į il­ga­lai­kę stra­te­gi­nę vals­ty­bės in­ves­ti­ci­ją. Šiuo at­ve­ju mes tie­siog tu­ri­me su­mo­kė­ti sko­lą tai sri­čiai. Jau įsi­pa­rei­go­jo­me vals­ty­bės var­du pa­da­ry­ti tai, de­ja, per de­šimt me­tų to ne­pa­da­rė­me. Ačiū.<text:s/></text:p>
        <text:p text:style-name="Roman"><text:span text:style-name="T787">PIRMININKĖ.</text:span><text:s/>Klau­sia E. Pu­pi­nis.</text:p>
        <text:p text:style-name="Roman"><text:span text:style-name="T788">E. PUPINIS</text:span><text:s/><text:span text:style-name="T789">(</text:span><text:span text:style-name="T790">TS-LKDF</text:span><text:span text:style-name="T791">)</text:span>. Ačiū. Ger­bia­mas ko­le­ga, aš no­rė­čiau pa­klaus­ti apie pri­ori­te­tus iki 2024 me­tų. Tre­čias man ga­na aiš­kus – svar­bios su­kak­tys, rei­kia mi­nė­ti, kul­tū­ros žmo­nės ir taip to­liau.<text:s/></text:p>
        <text:p text:style-name="Roman">Ant­ras – kul­tū­ros po­li­ti­kos val­dy­mo de­mo­kra­tizavimo už­bai­gi­mas. Gal­būt ge­riau tik­tų plėt­ra ne­gu už­bai­gi­mas, nes de­mo­kra­tizavimo už­bai­gi­mas, de­mo­kra­tiniai pro­ce­sai, na, ne vi­sai, jie tu­ri daug at­spal­vių, jie kei­čia­si, kin­ta ir pa­na­šiai. Ta plėt­ra gal­būt bū­tų aiš­ki. Bet pa­grin­di­nis da­ly­kas tai pir­mas – vals­ty­bės įsi­pa­rei­go­ji­mų kul­tū­ros sričiai<text:s/>iš­gry­ni­ni­mas ir įtei­si­ni­mas. Kas įsi­vaiz­duo­ja­ma tuo, nes įtei­sin­ta yra pa­kan­ka­mai, at­ro­do, tei­sės ak­tai yra, sis­te­ma vei­kia. Ką no­ri­ma dar dau­giau įtei­sin­ti? Ačiū.</text:p>
        <text:p text:style-name="Roman"><text:span text:style-name="T792">V. JUOZAPAITIS</text:span><text:s/><text:span text:style-name="T793">(</text:span><text:span text:style-name="T794">TS-LKDF</text:span><text:span text:style-name="T795">)</text:span>. Jei­gu jūs se­ka­te mū­sų tei­sė­kū­rą ir bal­suo­ja­te, tai ži­no­te, už ką bal­suo­ja­te. Tu­rė­tu­mė­te at­kreip­ti dė­me­sį, kad iki šiol ne­bu­vo pri­im­tas Lie­tu­vos kul­tū­ros po­li­ti­kos pa­grin­dų įsta­ty­mas, ku­ris taip pat bu­vo vie­nas iš tų gai­rių ele­men­tų, ma­no pa­mi­nė­tų, prieš de­šimt­me­tį. Bu­vo ban­do­ma pra­ei­to­je ka­den­ci­jo­je to­kį do­ku­men­tą pri­im­ti, bet jis tik­rai bu­vo ne­iš­baig­tas, la­bai grei­tai ar­ba per­ne­lyg grei­tai bu­vo su­kurp­tas, aš taip drį­siu pa­sa­ky­ti, ir ne­ati­ti­ko tos idė­jos ir tų nuo­sta­tų, ku­rios bu­vo už­ko­duo­tos įgy­ven­di­nant ar­ba įpa­rei­go­jant po­li­ti­kus pri­im­ti to­kį įsta­ty­mą.<text:s/></text:p>
        <text:p text:style-name="Roman">Tai­gi Kul­tū­ros po­li­ti­kos pa­grin­dų įsta­ty­mas bū­tent ir bū­tų tos pa­čios sko­los grą­ži­ni­mas. Bet tei­sė­kū­ros prin­ci­pu jis ap­im­tų ly­gia­gre­čiai ir ho­ri­zon­ta­liai vi­sas kul­tū­ros sek­to­riaus sri­tis, nes da­bar<text:s/><text:soft-page-break/>seg­men­ta­vi­mas pa­gal tam tik­rus sek­to­rius iš­skai­do ir lė­šas, ir po­ten­cia­lą ir iš tik­rų­jų truk­do mums su­vok­ti kul­tū­ros, kaip fi­lo­so­fi­nės sam­pra­tos, svar­bą vals­ty­bės val­dy­me ir vals­ty­bės rai­do­je.</text:p>
        <text:p text:style-name="Roman">O dėl jū­sų ko­men­ta­ro ir pa­sta­bos dėl de­mo­kra­tizavimo už­bai­gi­mo, da­bar per­skai­čiau ir iš­ties po jū­sų ko­men­ta­ro aš sa­ky­čiau, kad tik­rai rei­kė­tų šiek tiek pa­ko­re­guo­ti tą pa­va­di­ni­mą, gal­būt – de­mo­kra­tizavimo pro­ce­so ar dar kaip nors, nes sa­vi­re­gu­lia­ci­ja, tai yra vals­ty­bės val­dy­mas, kul­tū­ros po­li­ti­kos vals­ty­bės val­dy­mas taip pat smar­kiai tu­ri pri­klau­sy­ti nuo pa­si­ti­kė­ji­mo kul­tū­ros sek­to­riu­mi. Sa­vi­re­gu­lia­ci­ja, ku­ri bu­vo ma­no mi­nė­ta­me (jau įgy­ven­din­ta) Kul­tū­ros ta­ry­bos įsta­ty­mo pri­ėmi­mo pro­ce­se… Jis tu­rė­tų bū­ti tę­sia­mas ir iš tik­rų­jų dau­giau ir vi­suo­me­ni­nių or­ga­ni­za­ci­jų, ir ne­vy­riau­sy­bi­nių or­ga­ni­za­ci­jų tu­rė­tų da­ly­vau­ti šia­me pro­ce­se, tai yra kul­tū­ros po­li­ti­kos įgy­ven­di­ni­mo pro­ce­se. Ačiū.<text:s/></text:p>
        <text:p text:style-name="Roman"><text:span text:style-name="T796">PIRMININKĖ.</text:span><text:s/>Dė­ko­ju, jūs at­sa­kė­te į vi­sus klau­si­mus. Mo­ty­vai už – K. Vil­kaus­kas.</text:p>
        <text:p text:style-name="Roman"><text:span text:style-name="T797">K. VILKAUSKAS</text:span><text:s/><text:span text:style-name="T798">(</text:span><text:span text:style-name="T799">LSDPF</text:span><text:span text:style-name="T800">)</text:span>. Ačiū, ger­bia­ma Pir­mi­nin­ke. Iš tik­rų­jų kul­tū­ra yra mū­sų vals­ty­bės vie­na iš pa­ma­ti­nių sri­čių. Kaip ko­mi­te­to pir­mi­nin­kas pa­mi­nė­jo, la­bai svar­bu su­pras­ti ben­drą­ja pras­me mū­sų kul­tū­rą. Kul­tū­ros po­li­ti­kos pa­grin­dų įsta­ty­mas, ku­ris, ma­nau, tu­rė­tų at­si­ras­ti, tu­rė­tų pa­brėž­ti bū­tent iš­skir­ti­nu­mo svar­bą ir, be abe­jo, kul­tū­ros fi­nan­sa­vi­mo nau­jus bū­dus, nes da­bar vals­ty­bė­je kal­ba­ma apie re­mia­mą kul­tū­rą. Ma­nau, kad tai tu­rė­tų bū­ti bū­tent il­ga­lai­kė in­ves­ti­ci­ja į kul­tū­rą, ta­da mes tu­rė­tu­me tik­rai ki­to­kius re­zul­ta­tus.<text:s/></text:p>
        <text:p text:style-name="Roman">Tik­rai kvie­čiu pa­lai­ky­ti šį pri­ori­te­tų ap­ra­šą ir ke­liau­si­me to­liau vi­si kar­tu link kul­tū­ros stip­rė­ji­mo.</text:p>
        <text:p text:style-name="Roman"><text:span text:style-name="T801">PIRMININKĖ.</text:span><text:s/>Dė­ko­ju. Mo­ty­vai iš­sa­ky­ti. Bal­sa­vi­mas jau ne­tru­kus – 11 val. 15 min.<text:s/></text:p>
        <text:p text:style-name="Roman"/>
        <text:p text:style-name="Laikas">11.08 val.</text:p>
        <text:p text:style-name="Roman12">Sei­mo nu­ta­ri­mo „Dėl 2022 me­tų pa­skel­bi­mo Lie­tu­vos tech­no­lo­gi­nių star­tuo­lių metais“ pro­jek­tas Nr. XIVP-626 (<text:span text:style-name="T802">pa</text:span><text:span text:style-name="T803">­tei</text:span><text:span text:style-name="T804">­ki</text:span><text:span text:style-name="T805">­mas</text:span>)</text:p>
        <text:p text:style-name="Roman"/>
        <text:soft-page-break/>
        <text:p text:style-name="Roman">Ka­dan­gi dar tu­ri­me šiek tiek lai­ko, no­rė­čiau pa­kvies­ti A. Bag­do­ną pri­sta­ty­ti 2-31 klau­si­mą – Sei­mo nu­ta­ri­mo „Dėl 2022 me­tų pa­skel­bi­mo Lie­tu­vos tech­no­lo­gi­nių star­tuo­lių me­tais“ pro­jek­tą Nr. XIVP-626. Pa­tei­ki­mas.<text:s/></text:p>
        <text:p text:style-name="Roman"><text:span text:style-name="T806">A. BAGDONAS</text:span><text:s/><text:span text:style-name="T807">(</text:span><text:span text:style-name="T808">LSF</text:span><text:span text:style-name="T809">)</text:span>. Dė­ko­ju, ger­bia­ma Pir­mi­nin­ke, už su­teik­tą žo­dį. Ger­bia­mi ko­le­gos, no­riu jums pri­sta­ty­ti nu­ta­ri­mo „Dėl 2022 me­tų pa­skel­bi­mo Lie­tu­vos tech­no­lo­gi­nių star­tuo­lių me­tais“ pro­jek­tą. Dau­gu­ma iš mū­sų Es­ti­ją mi­ni kaip ge­rą pa­vyz­dį, už­sie­nio ži­niask­lai­da pa­tei­kia kaip ab­so­liu­čią Bal­ti­jos ša­lių sėk­mės is­to­ri­jos ly­de­rę ir no­rė­tų­si, kad ir Lie­tu­va šia­me sek­to­riu­je pa­ženg­tų šiek tiek dau­giau.<text:s/></text:p>
        <text:p text:style-name="Roman">Lie­tu­vo­je sėk­min­gai ku­ria­si vis dau­giau star­tuo­lių ir ku­ria pa­sau­ly­je pri­pa­žin­tus pro­duk­tus, dar­bo vie­tas, mo­ka mo­kes­čius. Pir­mą­jį šių me­tų ket­vir­tį 638 Lie­tu­vos star­tuo­liai į biu­dže­tą su­mo­kė­jo 38 mln. eu­rų, 31 % dau­giau nei per pra­ėju­sį lai­ko­tar­pį. At­si­žvel­giant į tai, kad 2022 me­tais Lie­tu­vos tech­no­lo­gi­nių star­tuo­lių rin­kai prog­no­zuo­ja­mas re­kor­di­nis au­gi­mas, net iki 50 %, siū­ly­mas yra ki­tus me­tus, 2022 me­tus, pa­skelb­ti Lie­tu­vos tech­no­lo­gi­nių star­tuo­lių me­tais. Bu­vo gau­ta Tei­sės de­par­ta­men­to pa­sta­bų, į da­lį tik­rai rei­kė­tų at­si­žvelg­ti. Gal­būt ga­li­ma bū­tų iš­brauk­ti iš pa­va­di­ni­mo „tech­no­lo­gi­nių“ ir pa­lik­ti 2022 me­tus Lie­tu­vos star­tuo­lių me­tais. Tai čia ga­lė­tų ko­mi­te­tai dis­ku­tuo­da­mi pri­im­ti pa­tį ge­riau­sią spren­di­mą. Ačiū.<text:s/></text:p>
        <text:p text:style-name="Roman"><text:span text:style-name="T810">PIRMININKĖ.</text:span><text:s/>Dė­ko­ju. Jū­sų no­ri pa­klaus­ti du Sei­mo na­riai. Pir­mas klau­sia S. Tu­mė­nas. S. Tu­mė­no sa­lė­je ne­ma­tau. Klau­sia A. Sy­sas.<text:s/></text:p>
        <text:p text:style-name="Roman"><text:span text:style-name="T811">A. SYSAS</text:span><text:s/><text:span text:style-name="T812">(</text:span><text:span text:style-name="T813">LSDPF</text:span><text:span text:style-name="T814">)</text:span>. Ačiū, ger­bia­ma Pir­mi­nin­ke. Ger­bia­mas ko­le­ga, ko­dėl bū­tent tech­no­lo­gi­jų spar­tuo­lių. Čia mes vie­nu me­tu la­bai gy­rė­mės fi­nan­si­niais spar­tuo­liais ir net iš­gar­sė­jo­me pa­sau­ly­je ne iš pa­čios ge­riau­sios pu­sės dėl plo­vi­mo. Ar čia są­mo­nin­gai pa­si­rin­ko­te – ne vi­sų spar­tuo­lių, o tik tech­no­lo­gi­jų, ar bu­vo ki­tos prie­žas­tys? Ačiū.<text:s/></text:p>
        <text:p text:style-name="Roman"><text:span text:style-name="T815">A. BAGDONAS</text:span><text:s/><text:span text:style-name="T816">(</text:span><text:span text:style-name="T817">LSF</text:span><text:span text:style-name="T818">)</text:span>. Dė­ko­ju, ger­bia­mas ko­le­ga,<text:s/>už klau­si­mą. Kaip ir Tei­sės de­par­ta­men­to, taip ir jū­sų pa­sta­ba yra la­bai tei­sin­ga, į ją jau da­bar at­si­žvelg­ta. Aš ma­nau, kad tu­rė­tu­me kal­bė­ti apie vi­sus star­tuo­lius. Dė­ko­ju.<text:s/></text:p>
        <text:soft-page-break/>
        <text:p text:style-name="Roman"><text:span text:style-name="T819">PIRMININKĖ.</text:span><text:s/>Dė­ko­ju. Dau­giau klaus­ti no­rin­čių nė­ra. Dėl mo­ty­vų už­si­ra­šiu­sių taip pat nė­ra. Dė­kui.<text:s/></text:p>
        <text:p text:style-name="Roman">Dar tu­ri­me ke­lias mi­nu­tes iki nu­ma­ty­to bal­sa­vi­mo lai­ko. Ger­bia­mi ko­le­gos, kol vi­si ren­ka­si į bal­sa­vi­mą, aš no­rė­čiau pa­svei­kin­ti ko­le­gas, ku­rie vi­sai ne­se­niai šven­tė sa­vo ju­bi­lie­jus. Tai pir­miau­sia no­rė­čiau pa­kvies­ti ger­bia­mą Č. Ol­šev­skį. (<text:span text:style-name="T820">Plo</text:span><text:span text:style-name="T821">­ji</text:span><text:span text:style-name="T822">­mai</text:span>) Taip pat nuo­šir­džiau­si svei­ki­ni­mai B. Pet­ke­vič. (<text:span text:style-name="T823">Plo</text:span><text:span text:style-name="T824">­ji</text:span><text:span text:style-name="T825">­mai</text:span>) Ir gra­žaus ju­bi­lie­jaus pro­ga no­rė­čiau pa­svei­kin­ti M. Na­vic­kie­nę. (<text:span text:style-name="T826">Plo</text:span><text:span text:style-name="T827">­ji</text:span><text:span text:style-name="T828">­mai</text:span>)<text:s/></text:p>
        <text:p text:style-name="Roman">Dėl ve­di­mo tvar­kos – P. Gra­žu­lis.<text:s/></text:p>
        <text:p text:style-name="Roman"><text:span text:style-name="T829">P. GRAŽULIS</text:span><text:s/><text:span text:style-name="T830">(</text:span><text:span text:style-name="T831">LRF</text:span><text:span text:style-name="T832">)</text:span>. Ger­bia­ma Pir­mi­nin­ke, ry­toj Pet­ri­nės, ši­to­kia šven­tė. Pet­ras tu­ri dan­gaus rak­tus, be Pet­ro nė vie­nas ne­pa­tek­si­te į dan­gų. Tai kaip jūs pa­mir­šo­te pa­svei­kin­ti Pet­rus?! Pir­mi­nin­ke, kur svei­ki­ni­mas Pet­rams?<text:s/></text:p>
        <text:p text:style-name="Roman"><text:span text:style-name="T833">PIRMININKĖ.</text:span><text:s/>Ry­toj bus po­sė­dis, mie­las ko­le­ga, nie­ko ne­pa­mir­šo­me.<text:s/></text:p>
        <text:p text:style-name="Roman">Pra­šom už­im­ti vie­tas, ne­tru­kus pra­si­dės bal­sa­vi­mas. A. Ma­tu­las dėl ve­di­mo tvar­kos.<text:s/></text:p>
        <text:p text:style-name="Roman"><text:span text:style-name="T834">A. MATULAS</text:span><text:s/><text:span text:style-name="T835">(</text:span><text:span text:style-name="T836">TS-LKDF</text:span><text:span text:style-name="T837">)</text:span>. Ko­le­gos, jei­gu ga­li­ma, Pet­ras ir Po­vi­las yra šian­dien, o tik­ri lie­tu­viai svei­ki­na iš­va­ka­rė­se. Tai­gi, Pet­rai, šaukš­tai po pie­tų.<text:s/></text:p>
        <text:p text:style-name="Roman"><text:span text:style-name="T838">PIRMININKĖ.</text:span><text:s/>Ger­bia­mas Pet­rai, kaip tik tu­ri­me 7 se­kun­des iki bal­sa­vi­mo, tai pra­šom, žo­dis jums.<text:s/></text:p>
        <text:p text:style-name="Roman"><text:span text:style-name="T839">P. GRAŽULIS</text:span><text:s/><text:span text:style-name="T840">(</text:span><text:span text:style-name="T841">LRF</text:span><text:span text:style-name="T842">)</text:span>. Va­kar ne­bu­vo ple­na­ri­nio po­sė­džio, ga­lė­jo­te su­reng­ti ne­ei­li­nę se­si­ją ir pa­svei­kin­ti, o ka­dan­gi ne­su­ren­gė­te, tai dar nevė­lu – šian­dien ga­li­ma pa­svei­kin­ti.</text:p>
        <text:p text:style-name="Roman"><text:span text:style-name="T843">PIRMININKĖ.</text:span><text:s/>Dė­kui.<text:s/></text:p>
        <text:p text:style-name="Roman">Ger­bia­mi ko­le­gos, per­ei­na­me prie bal­sa­vi­mo, kaip ir nu­ma­ty­ta pa­gal dar­bo­tvarkę. Se­kundė­lę.<text:s/></text:p>
        <text:p text:style-name="Roman"/>
        <text:p text:style-name="Laikas">11.15 val.</text:p>
        <text:p text:style-name="Roman12">Įsta­ty­mo „Dėl Eu­ro­pos Są­jun­gos vals­ty­bių na­rių spren­di­mų bau­džia­mo­sio­se by­lo­se tar­pu­sa­vio pri­pa­ži­ni­mo ir vyk­dy­mo“ Nr. XII-1322 3, 4, 5, 6, 7, 11, 12, 14, 17, 18, 20, 21, 22, 23, 24, 26, 37, 43, 52, 67, 74 straips­nių ir prie­do pa­kei­ti­mo ir Įsta­ty­mo pa­pil­dy­mo 24<text:span text:style-name="T844">1 </text:span>straips­niu įsta­ty­mo Nr. XIII-3349 pa­va­di­ni­mo ir 22, 23 straips­nių pa­kei­ti­mo įstatymo pro­jek­tas Nr. XIVP-638(2) (<text:span text:style-name="T845">svars</text:span><text:span text:style-name="T846">­ty</text:span><text:span text:style-name="T847">­mo tę</text:span><text:span text:style-name="T848">­si</text:span><text:span text:style-name="T849">­nys</text:span>)</text:p>
        <text:p text:style-name="Roman"/>
        <text:p text:style-name="Roman">Bal­sa­vi­mas. Pir­miau­sia tu­ri­me ap­si­spręs­ti dėl dar­bo­tvarkės 1-3 klau­si­mo – įsta­ty­mo „Dėl Eu­ro­pos Są­jun­gos vals­ty­bių na­rių spren­di­mų bau­džia­mo­sio­se by­lo­se tar­pu­sa­vio pri­pa­ži­ni­mo ir vyk­dy­mo“ pa­kei­ti­mo įsta­ty­mo pro­jek­to Nr. XIVP-638(2). Kas pri­ta­ria­te, bal­suo­ja­te už, kas ma­no­te ki­taip, bal­suo­ja­te ki­taip.<text:s/></text:p>
        <text:p text:style-name="Roman">Už­si­re­gist­ra­vo 119, bal­sa­vo 119, už – 119. Po svars­ty­mo pri­tar­ta.<text:s/></text:p>
        <text:p text:style-name="Roman"/>
        <text:p text:style-name="Laikas">11.17 val.</text:p>
        <text:p text:style-name="Roman12">Šal­pos pen­si­jų įsta­ty­mo Nr. I-675 7, 10, 13, 15 ir 22 straips­nių pa­kei­ti­mo įsta­ty­mo<text:s/><text:span text:style-name="T850">pro</text:span><text:span text:style-name="T851">­jek</text:span><text:span text:style-name="T852">­tas Nr. XIVP-624(2), Šal</text:span><text:span text:style-name="T853">­pos pen</text:span><text:span text:style-name="T854">­si</text:span><text:span text:style-name="T855">­jų įsta</text:span><text:span text:style-name="T856">­ty</text:span><text:span text:style-name="T857">­mo Nr. I-675 10 ir 15 straips</text:span><text:span text:style-name="T858">­nių pa</text:span><text:span text:style-name="T859">­kei</text:span><text:span text:style-name="T860">­ti</text:span><text:span text:style-name="T861">­mo</text:span><text:s/>įsta­ty­mo Nr. XIV-230 2 straips­nio pa­kei­ti­mo įsta­ty­mo pro­jek­tas Nr. XIVP-625(2) (<text:span text:style-name="T862">svars</text:span><text:span text:style-name="T863">ty</text:span><text:span text:style-name="T864">­mo tę</text:span><text:span text:style-name="T865">­si</text:span><text:span text:style-name="T866">­nys</text:span>)</text:p>
        <text:p text:style-name="Roman"/>
        <text:p text:style-name="Roman">Dar­bo­tvarkės 1-4.1 klau­si­mas – Šal­pos pen­si­jų įsta­ty­mo pa­kei­ti­mo įsta­ty­mo pro­jek­tas Nr. XIVP-624(2) ir ly­di­ma­sis Šal­pos pen­si­jų įsta­ty­mo Nr. I-675 kai ku­rių straips­nių pa­kei­ti­mo įsta­ty­mo pro­jek­tas Nr. XIVP-625(2). Svars­ty­mas. Ap­si­spren­džia­me<text:s/>ir<text:s/>bal­suo­jame.<text:s/></text:p>
        <text:p text:style-name="Roman">Bal­sa­vo 123, už – 123. Pri­tar­ta vien­bal­siai.<text:s/></text:p>
        <text:p text:style-name="Roman">So­cia­li­nių rei­ka­lų ir dar­bo ko­mi­te­tas siū­lo svars­ty­ti sku­bos tvar­ka. Ga­li­me pri­tar­ti ben­dru su­ta­ri­mu? Dė­ko­ju, pri­tar­ta.</text:p>
        <text:p text:style-name="Roman"/>
        <text:p text:style-name="P867">11.18 val.</text:p>
        <text:p text:style-name="P868">Elek­tros ener­ge­ti­kos įsta­ty­mo Nr. VIII-1881 2, 9, 34, 43, 44, 45, 46, 46<text:span text:style-name="T869">1</text:span>, 47, 49, 51, 52 ir 60 straips­nių pa­kei­ti­mo ir Įsta­ty­mo pa­pil­dy­mo 46<text:span text:style-name="T870">2</text:span><text:s/>ir 52<text:span text:style-name="T871">1</text:span><text:s/>straips­niais įsta­ty­mo projektas Nr. XIVP-648(2) (<text:span text:style-name="T872">svars</text:span><text:span text:style-name="T873">­ty</text:span><text:span text:style-name="T874">­mo tę</text:span><text:span text:style-name="T875">­si</text:span><text:span text:style-name="T876">­nys</text:span>)</text:p>
        <text:p text:style-name="P877"/>
        <text:p text:style-name="P878">Dar­bo­tvarkės 1-5 klau­si­mas – Elek­tros ener­ge­ti­kos įsta­ty­mo Nr. VIII-1881 kai kurių straips­nių pa­kei­ti­mo įsta­ty­mo pro­jek­tas Nr. XIVP-648(2). Bal­suo­ja­me.<text:s/></text:p>
        <text:p text:style-name="Roman">Bal­sa­vo 125: už – 86, prieš – 8, su­si­lai­kė 31. Po svars­ty­mo pri­tar­ta.<text:s/></text:p>
        <text:p text:style-name="Roman">P. Gra­žu­lis, ma­tyt, frak­ci­jos var­du pra­šė an­ti­ko­rup­ci­nio ver­ti­ni­mo. Sei­mas tu­ri ap­si­spręs­ti, ar pri­ta­ria P. Gra­žu­lio siū­ly­mui dėl šio pro­jek­to. Bal­suo­ja­me. Kas pri­ta­ria­te P. Gra­žu­lio siū­ly­mui, bal­suo­ja­te už, kas ma­no­te ki­taip, bal­suo­ja­te ki­taip.<text:s/></text:p>
        <text:p text:style-name="Roman">Bal­sa­vo 121: už – 60, prieš – 29, su­si­lai­kė 32. Siū­ly­mui ne­pri­tar­ta. (<text:span text:style-name="T879">Bal</text:span><text:span text:style-name="T880">­sai sa</text:span><text:span text:style-name="T881">­lė</text:span><text:span text:style-name="T882">­je</text:span>) Ge­rai. Rei­ka­lau­ja­te per­bal­suo­ti?<text:s/></text:p>
        <text:p text:style-name="Roman">Ko­le­gos, per­bal­suo­ja­me dar kar­tą. Ko­le­gos iš opo­zi­ci­jos rei­ka­lau­ja. Kas pri­ta­ria­te P. Gra­žu­lio siū­ly­mui, bal­suo­ja­te už, kas ma­no­te ki­taip, bal­suo­ja­te ki­taip.<text:s/></text:p>
        <text:p text:style-name="Roman">Bal­sa­vo 126: už – 62, prieš – 33, su­si­lai­kė 31. Pa­siū­ly­mui ne­pri­tar­ta.</text:p>
        <text:p text:style-name="Roman"/>
        <text:p text:style-name="Laikas">11.20 val.</text:p>
        <text:p text:style-name="Roman12">Vals­ty­bės tar­ny­bos įsta­ty­mo Nr. VIII-1316 10, 11, 17 ir 28 straips­nių pa­kei­ti­mo įstaty­mo pro­jek­tas Nr. XIVP-231(2) (<text:span text:style-name="T883">svars</text:span><text:span text:style-name="T884">­ty</text:span><text:span text:style-name="T885">­mo tę</text:span><text:span text:style-name="T886">­si</text:span><text:span text:style-name="T887">­nys</text:span>)</text:p>
        <text:p text:style-name="Roman"/>
        <text:p text:style-name="Roman">Ki­tas dar­bo­tvarkės 1-6 klau­si­mas – Vals­ty­bės tar­ny­bos įsta­ty­mo Nr. VIII-1316 ke­lių straips­nių pa­kei­ti­mo įsta­ty­mo pro­jek­tas Nr. XIVP-231(2). Šia­me pro­jek­te dėl 2 straips­nio yra gau­tos dvi Sei­mo na­rio K. Vil­kaus­ko pa­tai­sos. Dėl jų tu­rė­si­me ap­si­spręs­ti. Pra­šau ger­bia­mą Kęs­tu­tį pri­sta­ty­ti pir­mą­ją pa­tai­są dėl 2 straips­nio.</text:p>
        <text:p text:style-name="Roman"><text:span text:style-name="T888">K. VILKAUSKAS</text:span><text:s/><text:span text:style-name="T889">(</text:span><text:span text:style-name="T890">LSDPF</text:span><text:span text:style-name="T891">)</text:span><text:s/>Ger­bia­ma Pir­mi­nin­ke, mie­li ko­le­gos, ka­dan­gi su ko­mi­te­tu svar­s­tė­me ir „men­to­rys­tę“ pa­kei­tė­me į da­bar ga­lio­jan­tį dar tei­siš­kai ne­pa­tvir­tin­tą ter­mi­ną „adap­ta­ci­ja“, aš sa­vo pa­siū­ly­mus at­si­i­mu.<text:s/></text:p>
        <text:p text:style-name="Roman"><text:span text:style-name="T892">PIRMININKĖ.</text:span><text:s/>At­si­i­ma­te ir ne­rei­ka­lau­ja­te dėl jų bal­suo­ti. Dė­ko­ju. Abi?</text:p>
        <text:p text:style-name="Roman"><text:span text:style-name="T893">K. VILKAUSKAS</text:span><text:s/><text:span text:style-name="T894">(</text:span><text:span text:style-name="T895">LSDPF</text:span><text:span text:style-name="T896">)</text:span><text:s/>Abi.</text:p>
        <text:p text:style-name="Roman"><text:span text:style-name="T897">PIRMININKĖ.</text:span><text:s/>Abi at­si­i­ma­te. Ačiū. Tuo­met ap­si­spren­džia­me ir bal­suo­ja­me dėl 1-6 klau­si­mo, pro­jek­to, po svars­ty­mo. Bal­suo­ja­me.</text:p>
        <text:p text:style-name="Roman">Bal­sa­vo 128,<text:s/>už 128, vien­bal­siai pri­tar­ta.</text:p>
        <text:p text:style-name="Roman">Dėl ve­di­mo tvar­kos – V. Ąžuo­las.</text:p>
        <text:p text:style-name="Roman"><text:span text:style-name="T898">V. ĄŽUOLAS</text:span><text:s/><text:span text:style-name="T899">(</text:span><text:span text:style-name="T900">LVŽSF</text:span><text:span text:style-name="T901">)</text:span>. Re­pli­ka po bal­sa­vi­mo dėl pra­ei­to pro­jek­to. Iš tik­rų­jų no­riu gal pa­si­džiaug­ti, kad val­dan­tie­ji iš­si­gan­do<text:s/>ener­ge­ti­kos<text:s/>an­ti­ko­rup­ci­nio ver­ti­ni­mo. Šau­nuo­liai, svei­ki­nu! Jums ne­rū­pi kai­nų di­dė­ji­mas, jums ne­rū­pi ko­rup­ci­ja ener­ge­ti­ko­je, tai ir to­liau ei­ki­me tuo ke­liu, kad kaž­kas la­bai daug už­dirb­tų iš ei­li­nių žmo­nių.<text:s/></text:p>
        <text:p text:style-name="Roman"><text:span text:style-name="T902">PIRMININKĖ.</text:span><text:s/>Ki­tas dar­bo­tvarkės klau­si­mas. J. Raz­ma – dėl ve­di­mo tvar­kos.</text:p>
        <text:p text:style-name="Roman"><text:span text:style-name="T903">J. RAZMA</text:span><text:s/><text:span text:style-name="T904">(</text:span><text:span text:style-name="T905">TS-LKDF</text:span><text:span text:style-name="T906">)</text:span>. Ger­bia­mas ko­le­ga, prie­kaiš­tai čia vi­siš­kai ne­pa­grįs­ti. Kaip tik ver­ti­ni­mo rei­ka­la­vi­muo­se aš ma­tau jū­sų ban­dy­mus stab­dy­ti stra­te­giš­kai svar­bius mū­sų ener­ge­ti­ko­s<text:s/>per­tvar­ky­mus. Tai yra Vy­riau­sy­bės pro­jek­tas, o vi­si Vy­riau­sy­bės ren­gia­mi pro­jek­tai yra de­ri­na­mi su STT ir iš es­mės an­ti­ko­rup­ci­nis ver­ti­nimas ten yra at­lie­ka­mas.</text:p>
        <text:p text:style-name="Roman"><text:span text:style-name="T907">PIRMININKĖ.</text:span><text:s/>K. Star­ke­vi­čius.</text:p>
        <text:p text:style-name="Roman"><text:span text:style-name="T908">K. STARKEVIČIUS</text:span><text:s/><text:span text:style-name="T909">(</text:span><text:span text:style-name="T910">TS-LKDF</text:span><text:span text:style-name="T911">)</text:span>. Aš dėl to pa­ties. Ąžuo­lai, mes vie­šai kal­bė­jo­me ir po to dar pa­kal­bė­jo­me apie šiuos trū­ku­mus. Vis dėl­to pri­pa­žin­ki­te, kad pro­jek­tas pra­dė­tas dar prie anos Vy­riau­sy­bės ir da­bar yra tik tęs­ti­nu­mas. Tad ne­sa­ky­ki­me, kad čia… O ko­rup­ci­nis ver­ti­ni­mas ir ta­da bu­vo, ir da­bar, kai ėjo per Vy­riau­sy­bę. Kad ne­rei­kės tai­sy­ti, aš ne­sa­kau, kad ne­rei­kės tai­sy­ti, bet šian­dien yra taip, kaip yra.</text:p>
        <text:p text:style-name="P912"><text:span text:style-name="T913">PIRMININKĖ.</text:span><text:s/>B. Ma­te­lis – dėl ve­di­mo tvar­kos.</text:p>
        <text:p text:style-name="P914"><text:span text:style-name="T915">B. MATELIS</text:span><text:span text:style-name="T916"><text:s/></text:span><text:span text:style-name="T917">(</text:span><text:span text:style-name="T918">TS-LKDF</text:span><text:span text:style-name="T919">)</text:span><text:span text:style-name="T920">.</text:span><text:s/>Aš dar no­rė­jau pri­min­ti, kad dėl Vals­ty­bės tar­ny­bos įsta­ty­mo sku­bos pra­šė ko­mi­te­tas.</text:p>
        <text:p text:style-name="Roman"><text:span text:style-name="T921">PIRMININKĖ.</text:span><text:s/>Taip, Vals­ty­bės val­dy­mo ir sa­vi­val­dy­bių ko­mi­te­tas pra­šo svars­ty­ti šį klau­si­mą sku­bos tvar­ka. Ga­li­me pri­tar­ti ben­dru su­ta­ri­mu? Dė­kui, pri­tar­ta ben­dru su­ta­ri­mu.</text:p>
        <text:p text:style-name="Roman"/>
        <text:p text:style-name="Laikas">11.24 val.</text:p>
        <text:p text:style-name="Roman12">Švie­ti­mo įsta­ty­mo Nr. I-1489 5, 14, 21, 29, 30, 34 ir 36 straips­nių pa­kei­ti­mo ir Įstatymo pa­pil­dy­mo 45<text:span text:style-name="T922">1</text:span><text:s/>straips­niu įsta­ty­mo Nr. XIII-3268 3 straips­nio pa­kei­ti­mo įstatymo pro­jek­tas Nr. XIVP-453(2), Vai­ko mi­ni­ma­lios ir vi­du­ti­nės prie­žiū­ros įsta­ty­mo Nr. X-1238 2 straips­nio pa­kei­ti­mo įsta­ty­mo pro­jek­tas Nr. XIVP-454(2), Vie­tos savivaldos įsta­ty­mo Nr. I-533 7 straips­nio pa­kei­ti­mo įsta­ty­mo pro­jek­tas Nr. XIVP-455(2) (<text:span text:style-name="T923">svars</text:span><text:span text:style-name="T924">­ty</text:span><text:span text:style-name="T925">­mo tę</text:span><text:span text:style-name="T926">­si</text:span><text:span text:style-name="T927">­nys</text:span>)</text:p>
        <text:p text:style-name="Roman"/>
        <text:p text:style-name="Roman">Dar­bo­tvarkės 1-7 klau­si­mas – Švie­ti­mo įsta­ty­mo pa­kei­ti­mo pro­jek­tas ir ly­di­mie­ji. Bal­suo­ja­me.<text:s/></text:p>
        <text:p text:style-name="Roman">Bal­sa­vo 124: už – 123, prieš nė­ra, su­si­lai­kė 1. Pri­tar­ta.</text:p>
        <text:p text:style-name="Roman">Švie­ti­mo ir moks­lo ko­mi­te­tas siū­lo svars­ty­ti sku­bos tvar­ka. Ar ga­li­me pri­tar­ti ben­dru su­ta­ri­mu? (<text:span text:style-name="T928">Bal</text:span><text:span text:style-name="T929">­sai sa</text:span><text:span text:style-name="T930">­lė</text:span><text:span text:style-name="T931">­je</text:span>) Dė­kui, pri­tar­ta ben­dru su­ta­ri­mu.<text:s/></text:p>
        <text:p text:style-name="Roman"/>
        <text:p text:style-name="Laikas">11.25 val.</text:p>
        <text:p text:style-name="Roman12">At­lie­kų tvar­ky­mo įsta­ty­mo Nr. VIII-787 4, 10 ir 11 straips­nių pa­kei­ti­mo ir Įsta­ty­mo pa­pil­dy­mo 4<text:span text:style-name="T932">2</text:span><text:s/>straips­niu įsta­ty­mo pro­jek­tas Nr. XIIIP-5103(2), Ap­lin­kos ap­sau­gos įstatymo Nr. I-2223 pa­pil­dy­mo 85<text:span text:style-name="T933">1</text:span><text:s/>straips­niu įsta­ty­mo pro­jek­tas Nr. XIIIP-5104(2) (<text:span text:style-name="T934">svars</text:span><text:span text:style-name="T935">­ty</text:span><text:span text:style-name="T936">­mo tę</text:span><text:span text:style-name="T937">­si</text:span><text:span text:style-name="T938">­nys</text:span>)</text:p>
        <text:p text:style-name="Roman"/>
        <text:p text:style-name="Roman">Ki­tas dar­bo­tvarkės 1-8.1 klau­si­mas – At­lie­kų tvar­ky­mo įsta­ty­mo Nr. VIII-787 ke­lių strai­ps­nių pa­kei­ti­mo įsta­ty­mo pro­jek­tas Nr. XIIIP-5103(2). Yra gau­tos ke­lios pa­tai­sos. No­rė­čiau pa­kvies­ti pra­ne­šė­ją – ko­mi­te­to at­sto­vą A. Ne­kro­šių į tri­bū­ną. S. Gent­vi­las re­gist­ra­vo pa­siū­ly­mą dėl 2 straips­nio. Pra­šau pri­sta­ty­ti jį.</text:p>
        <text:p text:style-name="Roman"><text:span text:style-name="T939">S. GENTVILAS</text:span><text:s/><text:span text:style-name="T940">(</text:span><text:span text:style-name="T941">LSF</text:span><text:span text:style-name="T942">)</text:span>. Ger­bia­mi ko­le­gos, kaip ma­tė­me gais­ro Aly­taus ben­dro­vė­je „Eko­lo­gis­ti­ka“ at­ve­ju, įmo­nė ne­tu­rė­jo ci­vi­li­nio drau­di­mo, bet ža­la tre­tie­siems as­me­nims, ūki­nin­kams ir ap­lin­ki­nėms įmo­nėms sie­kia 5 mln. eu­rų. Šiuo pa­siū­ly­mu mes įpa­rei­go­ja­me ne tik pa­vo­jin­gas at­lie­kas tvar­kan­čias įmo­nes, bet ir ne­pa­vo­jin­gas at­lie­kas tvar­kan­čias įmo­nes tu­rė­ti drau­di­mą, ci­vi­li­nės at­sa­ko­my­bės drau­di­mą, prieš tre­čiuo­sius as­me­nis, kad ne­nu­tik­tų taip, kad įmo­nė­je gais­ras ar dar kas nors, o vals­ty­bė at­ly­gi­na tre­tie­siems as­me­nims, bet ne pa­ti įmo­nė. Kvie­čiu pri­tar­ti. Ko­mi­te­to re­dak­ci­jai pri­ta­riu, ne­pra­šau bal­suo­ti.<text:s/></text:p>
        <text:p text:style-name="Roman"><text:span text:style-name="T943">PIRMININKĖ.</text:span><text:s/>Pra­šau pri­sta­ty­ti ko­mi­te­to nuo­mo­nę.</text:p>
        <text:p text:style-name="Roman"><text:span text:style-name="T944">A. NEKROŠIUS</text:span><text:s/><text:span text:style-name="T945">(</text:span><text:span text:style-name="T946">LVŽSF</text:span><text:span text:style-name="T947">)</text:span>. Ko­mi­te­to nuo­mo­nė – pri­tar­ti iš da­lies. Kaip ir Si­mo­nas mi­nė­jo, pa­pil­do­ma 12 punk­tu – veik­los vyk­dy­to­jo prie­vo­lė tu­rė­ti ci­vi­li­nės at­sa­ko­my­bės drau­di­mą. Prie­žiū­rą vyk­do Ap­lin­kos mi­nis­te­ri­jos įga­lio­ta ins­ti­tu­ci­ja ap­lin­kos mi­nist­ro nu­sta­ty­ta tvar­ka.<text:s/></text:p>
        <text:p text:style-name="Roman"><text:span text:style-name="T948">PIRMININKĖ.</text:span><text:s/>Krei­piuo­si į ini­cia­to­rių, ar pri­ta­ria pri­ta­ri­mui iš da­lies? Ga­li­me pri­tar­ti ben­dru su­ta­ri­mu? (<text:span text:style-name="T949">Bal</text:span><text:span text:style-name="T950">­sai sa</text:span><text:span text:style-name="T951">­lė</text:span><text:span text:style-name="T952">­je</text:span>) Dė­kui, pri­tar­ta ben­dru su­ta­ri­mu.<text:s/></text:p>
        <text:p text:style-name="Roman">Ir an­tra pa­tai­sa. Pra­šau S. Gent­vi­lą pri­sta­ty­ti ją.<text:s/></text:p>
        <text:p text:style-name="Roman"><text:span text:style-name="T953">S. GENTVILAS</text:span><text:s/><text:span text:style-name="T954">(</text:span><text:span text:style-name="T955">LSF</text:span><text:span text:style-name="T956">)</text:span>. Aš čia no­rė­čiau pa­keis­ti įsta­ty­mo įsi­ga­lio­ji­mo ter­mi­ną. Pa­vė­lin­ti jį, nes pro­jek­tas il­gai svars­to­mas Sei­me. Pri­ta­ri­mui iš da­lies pri­ta­riu, ne­rei­ka­lau­ju bal­suo­ti.</text:p>
        <text:p text:style-name="Roman"><text:span text:style-name="T957">PIRMININKĖ.</text:span><text:s/>Dė­ko­ju. Ar ga­li­me pri­tar­ti ben­dru su­ta­ri­mu? Pri­tar­ta ben­dru su­ta­ri­mu. Ačiū, jūs pri­sta­tė­te ko­mi­te­to iš­va­das. Da­bar tu­ri­me ap­si­spręs­ti dėl vi­so pro­jek­to. Mo­ty­vai už ir prieš. S. Gent­vi­las kal­ba už.<text:s/></text:p>
        <text:p text:style-name="P958"><text:span text:style-name="T959">S. GENTVILAS</text:span><text:s/><text:span text:style-name="T960">(</text:span><text:span text:style-name="T961">LSF</text:span><text:span text:style-name="T962">)</text:span>. Aš jau pa­si­sa­kiau.</text:p>
        <text:p text:style-name="P963"><text:span text:style-name="T964">PIRMININKĖ.</text:span><text:s/>Ne. Dė­ko­ju. Tuo­met bal­suo­ja­me dėl dar­bo­tvarkės 1-8.1 klau­si­mo – įsta­ty­mo pro­jek­tas Nr. XIIIP-5103.<text:s/></text:p>
        <text:p text:style-name="Roman">Bal­sa­vo 122 Sei­mo na­riai. Pri­tar­ta vien­bal­siai.<text:s/></text:p>
        <text:p text:style-name="Roman">Ly­di­ma­sis. Dar­bo­tvarkės 1-8.2 klau­si­mas – Ap­lin­kos ap­sau­gos įsta­ty­mo Nr. I-2223 pa­pil­dy­mo 85<text:span text:style-name="T965">1</text:span><text:s/>straips­niu įsta­ty­mo pro­jek­tas Nr. XIIIP-5104(2). Ar ga­li­me jam pri­tar­ti ben­dru su­ta­ri­mu? Pri­tar­ta ben­dru su­ta­ri­mu. Dė­ko­ju.<text:s/></text:p>
        <text:p text:style-name="Roman"/>
        <text:p text:style-name="Laikas">11.28 val.</text:p>
        <text:p text:style-name="Roman12"><text:span text:style-name="T966">Sei</text:span><text:span text:style-name="T967">­mo nu</text:span><text:span text:style-name="T968">­ta</text:span><text:span text:style-name="T969">­ri</text:span><text:span text:style-name="T970">­mo „Dėl Na</text:span><text:span text:style-name="T971">­cio</text:span><text:span text:style-name="T972">­na</text:span><text:span text:style-name="T973">­li</text:span><text:span text:style-name="T974">­nės kli</text:span><text:span text:style-name="T975">­ma</text:span><text:span text:style-name="T976">­to kai</text:span><text:span text:style-name="T977">­tos val</text:span><text:span text:style-name="T978">­dy</text:span><text:span text:style-name="T979">­mo dar</text:span><text:span text:style-name="T980">­bo</text:span><text:span text:style-name="T981">­tvarkės pa</text:span><text:span text:style-name="T982">­tvir</text:span><text:span text:style-name="T983">­ti</text:span><text:span text:style-name="T984">­ni</text:span><text:span text:style-name="T985">­mo“</text:span><text:s/>pro­jek­tas Nr. XIVP-566(2) (<text:span text:style-name="T986">svars</text:span><text:span text:style-name="T987">­ty</text:span><text:span text:style-name="T988">­mo tę</text:span><text:span text:style-name="T989">­si</text:span><text:span text:style-name="T990">­nys</text:span>)</text:p>
        <text:p text:style-name="Roman"/>
        <text:p text:style-name="Roman">Ki­tas dar­bo­tvarkės 1-9 klau­si­mas – Sei­mo nu­ta­ri­mo „Dėl Na­cio­na­li­nės kli­ma­to kai­tos val­dy­mo dar­bo­tvarkės pa­tvir­ti­ni­mo" pro­jek­tas Nr. XIVP-566(2). Bal­suo­ja­me.<text:s/></text:p>
        <text:p text:style-name="Roman">Už­si­re­gist­ra­vo 127, bal­sa­vo 126 Sei­mo na­riai: už – 123, prieš – 1, su­si­lai­kė 2. Po svars­ty­mo pri­tar­ta.<text:s/></text:p>
        <text:p text:style-name="Roman">Dėl ve­di­mo tvar­kos – S. Gent­vi­las.</text:p>
        <text:p text:style-name="Roman"><text:span text:style-name="T991">S. GENTVILAS</text:span><text:s/><text:span text:style-name="T992">(</text:span><text:span text:style-name="T993">LSF</text:span><text:span text:style-name="T994">)</text:span>. Ger­bia­ma Sei­mo Pir­mi­nin­ke, frak­ci­jos var­du pra­šo­me tiek dėl pra­ei­to, tiek dėl šio pro­jek­to sku­bos tvar­kos.</text:p>
        <text:p text:style-name="Roman"><text:span text:style-name="T995">PIRMININKĖ.</text:span><text:s/>Dė­ko­ju. Ar ga­li­me ben­dru su­ta­ri­mu pri­tar­ti sku­bos tvar­kai dėl pro­jek­to Nr. XIIIP-5103? (<text:span text:style-name="T996">Šur</text:span><text:span text:style-name="T997">­mu</text:span><text:span text:style-name="T998">­lys sa</text:span><text:span text:style-name="T999">­lė</text:span><text:span text:style-name="T1000">­je</text:span>) Bal­suo­ja­me. Ge­rai, ko­le­gos, bal­suo­ja­me. Pir­ma bal­suo­ja­me dėl pro­jek­to Nr. XIIIP-5103 ir ly­di­mo­jo.<text:s/></text:p>
        <text:p text:style-name="Roman">Bal­sa­vo 128 Sei­mo na­riai: už – 82, prieš – 16, su­si­lai­kė 30. Sku­bos tvar­kai pri­tar­ta.<text:s/></text:p>
        <text:p text:style-name="Roman">Ki­tas siū­ly­mas. Ar ga­li­me pri­tar­ti ben­dru su­ta­ri­mu sku­bos tvar­kai dėl Sei­mo nu­ta­ri­mo „Dėl Na­cio­na­li­nės kli­ma­to kai­tos val­dy­mo dar­bo­tvarkės pa­tvir­ti­ni­mo“? Prieš­ta­rau­jan­čių ne­ma­tau. Dė­ko­ju, pri­tar­ta ben­dru su­ta­ri­mu.<text:s/></text:p>
        <text:p text:style-name="Roman"/>
        <text:p text:style-name="Laikas">11.30 val.</text:p>
        <text:p text:style-name="Roman12">Tei­sės gau­ti in­for­ma­ci­ją iš vals­ty­bės ir sa­vi­val­dy­bių ins­ti­tu­ci­jų ir įstai­gų įsta­ty­mo Nr. VIII-1524 pa­kei­ti­mo įsta­ty­mo pro­jek­tas Nr. XIVP-634(2) (<text:span text:style-name="T1001">svars</text:span><text:span text:style-name="T1002">­ty</text:span><text:span text:style-name="T1003">­mo tę</text:span><text:span text:style-name="T1004">­si</text:span><text:span text:style-name="T1005">­nys</text:span>)</text:p>
        <text:p text:style-name="Roman"/>
        <text:p text:style-name="Roman">Dar­bo­tvarkės 1-10 klau­si­mas – pro­jek­tas Nr. XIVP-634(2). Bal­suo­ja­me.<text:s/></text:p>
        <text:p text:style-name="Roman">Už­si­re­gist­ra­vo 124, bal­sa­vo 123 Sei­mo na­riai: už – 116, prieš ne­bu­vo, su­si­lai­kė 7. Pri­tar­ta po svars­ty­mo.<text:s/></text:p>
        <text:p text:style-name="Roman"/>
        <text:p text:style-name="Laikas">11.31 val.</text:p>
        <text:p text:style-name="Roman12">Sei­mo nu­ta­ri­mo „Dėl 2022 me­tų pa­skel­bi­mo Lie­tu­vos tech­no­lo­gi­nių star­tuo­lių metais“ pro­jek­tas Nr. XIVP-626 (<text:span text:style-name="T1006">pa</text:span><text:span text:style-name="T1007">­tei</text:span><text:span text:style-name="T1008">­ki</text:span><text:span text:style-name="T1009">­mo tę</text:span><text:span text:style-name="T1010">­si</text:span><text:span text:style-name="T1011">­nys</text:span>)</text:p>
        <text:p text:style-name="Roman"/>
        <text:p text:style-name="Roman">Da­bar bal­suo­ja­me dėl dvie­jų pa­tei­ki­mų. Pir­miau­sia dėl 2-31 klau­si­mo – Sei­mo nu­ta­ri­mo „Dėl 2022 me­tų pa­skel­bi­mo Lie­tu­vos tech­no­lo­gi­nių star­tuo­lių me­tais“ pro­jek­tas Nr. XIVP-626. Bal­suo­ja­me.<text:s/></text:p>
        <text:p text:style-name="Roman">Už­si­re­gist­ra­vo 111, bal­sa­vo 107 Sei­mo na­riai: už – 79, prieš – 1, su­si­lai­kė 27. Pri­tar­ta po pa­tei­ki­mo.<text:s/></text:p>
        <text:p text:style-name="Roman">Siū­lo­mi ko­mi­te­tai. Pa­grin­di­nis – Švie­ti­mo ir moks­lo ko­mi­te­tas. Siū­lo­ma svars­ty­ti Sei­mo ru­dens se­si­jo­je. Ga­li­me pri­tar­ti? Dė­kui, pri­tar­ta.<text:s/></text:p>
        <text:p text:style-name="Roman"/>
        <text:p text:style-name="P1012">11.32 val.</text:p>
        <text:p text:style-name="P1013">Sei­mo nu­ta­ri­mo „Dėl Lie­tu­vos kul­tū­ros po­li­ti­kos kai­tos gai­rių įgy­ven­di­ni­mo 2021–2024 me­tų pri­ori­te­tų ap­ra­šo pa­tvir­ti­ni­mo“ pro­jek­tas Nr. XIVP-696 (<text:span text:style-name="T1014">pa</text:span><text:span text:style-name="T1015">­tei</text:span><text:span text:style-name="T1016">­ki</text:span><text:span text:style-name="T1017">­mo tę</text:span><text:span text:style-name="T1018">­si</text:span><text:span text:style-name="T1019">­nys</text:span>)</text:p>
        <text:p text:style-name="P1020"/>
        <text:p text:style-name="P1021">Ki­tas pa­tei­ki­mas, ku­rį spė­jo­me iš va­ka­ri­nės dar­bo­tvarkės per­kel­ti į ry­ti­nę, – tai<text:s/><text:span text:style-name="T1022">Sei</text:span><text:span text:style-name="T1023">­mo nu</text:span><text:span text:style-name="T1024">­ta</text:span><text:span text:style-name="T1025">­ri</text:span><text:span text:style-name="T1026">­mo „Dėl Lie</text:span><text:span text:style-name="T1027">­tu</text:span><text:span text:style-name="T1028">­vos kul</text:span><text:span text:style-name="T1029">­tū</text:span><text:span text:style-name="T1030">­ros po</text:span><text:span text:style-name="T1031">­li</text:span><text:span text:style-name="T1032">­ti</text:span><text:span text:style-name="T1033">­kos kai</text:span><text:span text:style-name="T1034">­tos gai</text:span><text:span text:style-name="T1035">­rių įgy</text:span><text:span text:style-name="T1036">­ven</text:span><text:span text:style-name="T1037">­di</text:span><text:span text:style-name="T1038">­ni</text:span><text:span text:style-name="T1039">­mo 2021–2024 me</text:span><text:span text:style-name="T1040">­tų pri</text:span><text:span text:style-name="T1041">­ori</text:span><text:span text:style-name="T1042">­te</text:span><text:span text:style-name="T1043">­tų ap</text:span><text:span text:style-name="T1044">­ra</text:span><text:span text:style-name="T1045">­šo pa</text:span><text:span text:style-name="T1046">­tvir</text:span><text:span text:style-name="T1047">­ti</text:span><text:span text:style-name="T1048">­ni</text:span><text:span text:style-name="T1049">­mo“ pro</text:span><text:span text:style-name="T1050">­jek</text:span><text:span text:style-name="T1051">­tas Nr. XIVP-696. Bal</text:span><text:span text:style-name="T1052">­suo</text:span><text:span text:style-name="T1053">­ja</text:span><text:span text:style-name="T1054">­me.</text:span></text:p>
        <text:p text:style-name="P1055">Bal­sa­vo 126 Sei­mo na­riai: už – 121, prieš – 1, su­si­lai­kė 4. Pri­tar­ta po pa­tei­ki­mo.<text:s/></text:p>
        <text:p text:style-name="P1056">Siū­lo­mi ko­mi­te­tai: pa­grin­di­nis – Kul­tū­ros ko­mi­te­tas. Siū­lo­ma svars­ty­ti Sei­mo ru­dens sesi­jo­je.<text:s/></text:p>
        <text:p text:style-name="P1057">V. Juo­za­pai­tis dėl ve­di­mo tvar­kos.<text:s/></text:p>
        <text:p text:style-name="Roman"><text:span text:style-name="T1058">V. JUOZAPAITIS</text:span><text:span text:style-name="T1059"><text:s/></text:span><text:span text:style-name="T1060">(</text:span><text:span text:style-name="T1061">TS-LKDF</text:span><text:span text:style-name="T1062">)</text:span><text:span text:style-name="T1063">. Ger</text:span><text:span text:style-name="T1064">­bia</text:span><text:span text:style-name="T1065">­ma Pir</text:span><text:span text:style-name="T1066">­mi</text:span><text:span text:style-name="T1067">­nin</text:span><text:span text:style-name="T1068">­ke, frak</text:span><text:span text:style-name="T1069">­ci</text:span><text:span text:style-name="T1070">­jos var</text:span><text:span text:style-name="T1071">­du la</text:span><text:span text:style-name="T1072">­bai pra</text:span><text:span text:style-name="T1073">­šom sku</text:span><text:span text:style-name="T1074">­bos dėl šio pro</text:span><text:span text:style-name="T1075">­jek</text:span><text:span text:style-name="T1076">­to. Ačiū.<text:s/></text:span></text:p>
        <text:p text:style-name="Roman"><text:span text:style-name="T1077">PIRMININKĖ.</text:span><text:span text:style-name="T1078"><text:s/>Pri</text:span><text:span text:style-name="T1079">­ta</text:span><text:span text:style-name="T1080">­ria</text:span><text:span text:style-name="T1081">­me. Pri</text:span><text:span text:style-name="T1082">­ta</text:span><text:span text:style-name="T1083">­ria</text:span><text:span text:style-name="T1084">­me ben</text:span><text:span text:style-name="T1085">­dru su</text:span><text:span text:style-name="T1086">­ta</text:span><text:span text:style-name="T1087">­ri</text:span><text:span text:style-name="T1088">­mu,<text:s/></text:span><text:span text:style-name="T1089">nes</text:span><text:span text:style-name="T1090">… (</text:span><text:span text:style-name="T1091">Bal</text:span><text:span text:style-name="T1092">­sai sa</text:span><text:span text:style-name="T1093">­lė</text:span><text:span text:style-name="T1094">­je</text:span><text:span text:style-name="T1095">) Ko</text:span><text:span text:style-name="T1096">­le</text:span><text:span text:style-name="T1097">­gos, nu</text:span><text:span text:style-name="T1098">­ta</text:span><text:span text:style-name="T1099">­ri</text:span><text:span text:style-name="T1100">­mai svars</text:span><text:span text:style-name="T1101">­to</text:span><text:span text:style-name="T1102">­mi sku</text:span><text:span text:style-name="T1103">­bos tvar</text:span><text:span text:style-name="T1104">­ka, to</text:span><text:span text:style-name="T1105">­dėl bal</text:span><text:span text:style-name="T1106">­suo</text:span><text:span text:style-name="T1107">­ti ne</text:span><text:span text:style-name="T1108">­rei</text:span><text:span text:style-name="T1109">­kia. Ap</text:span><text:span text:style-name="T1110">­si</text:span><text:span text:style-name="T1111">­spr</text:span><text:span text:style-name="T1112">ęs</text:span><text:span text:style-name="T1113">­ti bal</text:span><text:span text:style-name="T1114">­sa</text:span><text:span text:style-name="T1115">­vi</text:span><text:span text:style-name="T1116">­mu dėl ši</text:span><text:span text:style-name="T1117">­to ne</text:span><text:span text:style-name="T1118">rei</text:span><text:span text:style-name="T1119">­kia.<text:s/></text:span></text:p>
        <text:p text:style-name="P1120">Pir­mi­nin­ka­vi­mą per­duo­du P. Sau­dar­gui.<text:s/></text:p>
        <text:p text:style-name="Roman"><text:span text:style-name="T1121">PIRMININKAS (P. SAUDARGAS</text:span><text:span text:style-name="T1122">,<text:s/></text:span><text:span text:style-name="T1123">TS-LKDF</text:span><text:span text:style-name="T1124">).</text:span><text:span text:style-name="T1125"><text:s/>Ger</text:span><text:span text:style-name="T1126">­bia</text:span><text:span text:style-name="T1127">­mi ko</text:span><text:span text:style-name="T1128">­le</text:span><text:span text:style-name="T1129">­gos, dė</text:span><text:span text:style-name="T1130">­kui už su</text:span><text:span text:style-name="T1131">­telk</text:span><text:span text:style-name="T1132">­tą dar</text:span><text:span text:style-name="T1133">­bą. Vi</text:span><text:span text:style-name="T1134">­si bal</text:span><text:span text:style-name="T1135">­sa</text:span><text:span text:style-name="T1136">­vi</text:span><text:span text:style-name="T1137">­mai sėk</text:span><text:span text:style-name="T1138">­min</text:span><text:span text:style-name="T1139">­gai įgy</text:span><text:span text:style-name="T1140">­ven</text:span><text:span text:style-name="T1141">­din</text:span><text:span text:style-name="T1142">­ti.<text:s/></text:span></text:p>
        <text:p text:style-name="P1143"/>
        <text:p text:style-name="Laikas">11.35 val.</text:p>
        <text:p text:style-name="Roman12">Sei­mo nu­ta­ri­mo „Dėl Žy­gi­man­to Pa­vi­lio­nio at­lei­di­mo iš Lie­tu­vos Res­pub­li­kos Seimo Už­sie­nio rei­ka­lų ko­mi­te­to pir­mi­nin­ko pa­rei­gų dėl ne­pa­si­ti­kė­ji­mo“ pro­jek­tas Nr. XIVP-687 (<text:span text:style-name="T1144">pa</text:span><text:span text:style-name="T1145">­tei</text:span><text:span text:style-name="T1146">­ki</text:span><text:span text:style-name="T1147">­mas, svars</text:span><text:span text:style-name="T1148">­ty</text:span><text:span text:style-name="T1149">­mas ir pri</text:span><text:span text:style-name="T1150">­ėmi</text:span><text:span text:style-name="T1151">­mas</text:span>)</text:p>
        <text:p text:style-name="P1152"/>
        <text:p text:style-name="Roman"><text:span text:style-name="T1153">Da</text:span><text:span text:style-name="T1154">­bar per</text:span><text:span text:style-name="T1155">­ei</text:span><text:span text:style-name="T1156">­si</text:span><text:span text:style-name="T1157">­me prie liūd</text:span><text:span text:style-name="T1158">­nes</text:span><text:span text:style-name="T1159">­nės mū</text:span><text:span text:style-name="T1160">­sų po</text:span><text:span text:style-name="T1161">­sė</text:span><text:span text:style-name="T1162">­džio da</text:span><text:span text:style-name="T1163">­lies. Dar</text:span><text:span text:style-name="T1164">­bo</text:span><text:span text:style-name="T1165">­tvarkės 1-12 klau</text:span><text:span text:style-name="T1166">­si</text:span><text:span text:style-name="T1167">­mas –<text:s/></text:span>Sei­mo nu­ta­ri­mo „Dėl Žy­gi­man­to Pa­vi­lio­nio at­lei­di­mo iš Lie­tu­vos Res­pub­li­kos Sei­mo Už­sie­nio rei­ka­lų ko­mi­te­to pir­mi­nin­ko pa­rei­gų dėl ne­pa­si­ti­kė­ji­mo“ pro­jek­tas Nr. XIVP-687. Kvie­čiu į tri­bū­ną ini­cia­to­rių at­sto­vę, tai yra ger­bia­mą A. Nor­kie­nę. Pra­šom į tri­bū­ną.</text:p>
        <text:p text:style-name="Roman"><text:span text:style-name="T1168">A. NORKIENĖ</text:span><text:s/><text:span text:style-name="T1169">(</text:span><text:span text:style-name="T1170">LVŽSF</text:span><text:span text:style-name="T1171">)</text:span>. Ge­rą die­ną. Dė­ko­ju, ger­bia­ma­sis po­sė­džio pir­mi­nin­ke. Tei­kia­me nu­ta­ri­mą. (<text:span text:style-name="T1172">Bal</text:span><text:span text:style-name="T1173">­sai sa</text:span><text:span text:style-name="T1174">­lė</text:span><text:span text:style-name="T1175">­je</text:span>)<text:s/></text:p>
        <text:p text:style-name="Roman"><text:span text:style-name="T1176">PIRMININKAS.</text:span><text:s/>Šiek tiek gar­siau ko­le­gos pra­šo.<text:s/></text:p>
        <text:p text:style-name="Roman"><text:span text:style-name="T1177">A. NORKIENĖ</text:span><text:s/><text:span text:style-name="T1178">(</text:span><text:span text:style-name="T1179">LVŽSF</text:span><text:span text:style-name="T1180">)</text:span>. Kai ko­le­gos nu­stos bruz­dė­ti, ta­da ir mes la­biau gir­dė­si­me. Nu­ta­ri­mu tei­kia­me at­leis­ti Ž. Pa­vi­lio­nį iš Už­sie­nio rei­ka­lų ko­mi­te­to pir­mi­nin­ko pa­rei­gų kaip pra­ra­du­sį pa­si­ti­kė­ji­mą. Pa­si­ra­šė pa­reiš­ki­mą dėl ne­pa­si­ti­kė­ji­mo 55 Sei­mo na­riai. Ta­me pa­reiš­ki­me mes iš­dės­tė­me mo­ty­vus, ko­dėl ne­be­ga­li­me pa­si­ti­kė­ti Ž. Pa­vi­lio­niu kaip Už­sie­nio rei­ka­lų ko­mi­te­to pir­mi­nin­ku.<text:s/></text:p>
        <text:p text:style-name="Roman">Pir­ma­sis mo­ty­vas, kad bū­tent kaip ko­mi­te­to pir­mi­nin­kas sa­vo ne­at­sa­kin­gu el­ge­siu sis­te­min­gai ken­kia Lie­tu­vos Res­pub­li­kos Sei­mo vyk­do­mai par­la­men­ti­nei di­plo­ma­ti­jai. Tik no­ri­me pri­min­ti, kad va­sa­rio mė­ne­sį iš­vy­kęs į ko­man­di­ruo­tę, kad su­tai­ky­tų Sa­kart­ve­lo opo­zi­ci­jos ir po­zi­ci­jos pu­ses, Sei­mo Už­sie­nio rei­ka­lų ko­mi­te­to pir­mi­nin­kas ne tik suž­lug­dė pa­čią tar­pi­nin­ka­vi­mo mi­si­ją, bet ir ne­dip­lo­ma­tiš­kais pa­reiš­ki­mais su­kė­lė tarp­tau­ti­nį skan­da­lą. Tai pa­ska­ti­no dar di­des­nį ko­vo­jan­čių pu­sių tar­pu­sa­vio su­si­prie­ši­ni­mą ir taip su­men­ki­no Lie­tu­vos tar­pi­nin­ka­vi­mo kon­flik­te ga­li­my­bes.</text:p>
        <text:p text:style-name="Roman">Šis ko­mi­te­to pir­mi­nin­ko žings­nis tik­rai su­lau­kė ir kri­tiš­ko aukš­čiau­sių vals­ty­bės va­do­vų ver­ti­ni­mo. Sei­mo Pir­mi­nin­kė taip pat tei­gė, kad ko­mi­te­to pir­mi­nin­kui Ž. Pa­vi­lio­niui vi­zi­to į Sa­kart­ve­lą me­tu rei­kė­jo bū­ti ypač di­plo­ma­tiš­kam. Taip pat bu­vo at­kreip­tas dė­me­sys, kad bet ku­ris ne­at­sar­gus pa­reiš­ki­mas ne­drau­giš­kų jė­gų bus pa­nau­do­tas sie­kiant pa­kenk­ti Lie­tu­vos ir Lie­tu­vos są­jun­gi­nin­kų san­ty­kiams.</text:p>
        <text:p text:style-name="Roman">Bir­že­lio 8 die­ną pa­vie­šin­ta­me pro­vo­ka­to­rių įra­še ma­ty­ti, kad Ž. Pa­vi­lio­nis net de­ra­mai ne­įsi­ti­ki­nęs, su ko­kiais as­me­ni­mis ben­drau­ja, šiems as­me­nims at­sklei­džia Lie­tu­vos di­plo­ma­ti­jos vei­ki­mo prin­ci­pus, pa­tei­kia už­sie­nio po­li­ti­kų pa­var­des, ko­men­tuo­ja Lie­tu­vos di­plo­ma­ti­jos stra­te­gi­nius tiks­lus bei sa­vo pa­si­sa­ky­mais ig­no­ruo­da­mas kon­sti­tu­ci­nį val­džių pa­­da­li­ji­mo prin­ci­pą tre­čių­jų vals­ty­bių pi­lie­čių aky­se sie­kia su­men­kin­ti vals­ty­bės Pre­zi­den­to vaid­me­nį už­sie­nio po­li­ti­ko­je. Toks el­ge­sys ne tik bu­vo pas­kui pa­nau­do­tas mums ne­drau­giš­kų vals­ty­bių pro­pa­gan­dos, bet ir da­ro Už­sie­nio rei­ka­lų ko­mi­te­to pir­mi­nin­ką pa­žei­džia­mą, dis­kre­di­tuo­ja pa­ties Už­sie­nio rei­ka­lų ko­mi­te­to dar­bą už­sie­nio part­ne­rių aky­se.<text:s/></text:p>
        <text:p text:style-name="Roman">Ne­ga­na to, Už­sie­nio rei­ka­lų ko­mi­te­to pir­mi­nin­kas Ž. Pa­vi­lio­nis bir­že­lio 8–9 die­no­mis vyks­ta į ko­man­di­ruo­tę Vo­kie­ti­jo­je ir jam ne­pa­vyks­ta iš­veng­ti ir as­me­ni­nių in­te­re­sų ko­man­di­ruo­tės me­tu re­gi­my­bės. Tai ti­ria Eti­kos ir pro­ce­dū­rų ko­mi­si­ja. Ma­nau, ty­ri­mą pa­baigs, iš­va­dos bus gau­tos.<text:s/></text:p>
        <text:p text:style-name="Roman">Tad dėl vi­sų šių ap­lin­ky­bių esa­me įsi­ti­ki­nę, kad Ž. Pa­vi­lio­nis kaip Už­sie­nio rei­ka­lų ko­mi­te­to pir­mi­nin­kas ne­be­tu­rė­tų ei­ti šių pa­rei­gų, nes ne­be­ke­lia pa­si­ti­kė­ji­mo iš es­mės.<text:s/></text:p>
        <text:p text:style-name="Roman"><text:span text:style-name="T1181">PIRMININKAS.</text:span><text:s/>Dė­ko­ju, ger­bia­ma ini­cia­to­re Auš­ri­ne Nor­kie­ne. Jūs pri­sta­tė­te klau­si­mą. Pa­gal Sta­tu­tą nė­ra nu­ma­ty­tos ga­li­my­bės jū­sų klaus­ti ini­cia­to­riams, ne­bent jūs pa­ti to no­rė­tu­mė­te. Jūs ga­li­te už­im­ti sa­vo vie­tą.<text:s/></text:p>
        <text:p text:style-name="Roman">Da­bar į tri­bū­ną pa­kvie­siu ger­bia­mą Ž. Pa­vi­lio­nį. Jums su­tei­kia­ma iki 30 mi­nu­čių pa­si­sa­ky­ti, ne­ži­nau, ar tiek rei­kės. Gal ir ne­iš­nau­do­si­te, su­tau­py­si­me lai­ko. Ir vė­liau iki 30 mi­nu­čių at­sa­ky­ti į klau­si­mus. Pra­šom, ger­bia­mas Žy­gi­man­tai.<text:s/></text:p>
        <text:p text:style-name="Roman"><text:span text:style-name="T1182">Ž. PAVILIONIS</text:span><text:s/><text:span text:style-name="T1183">(</text:span><text:span text:style-name="T1184">TS-LKDF</text:span><text:span text:style-name="T1185">)</text:span>. La­bai ačiū, Pau­liau. Ger­bia­mie­ji Sei­mo na­riai, no­rė­čiau at­saky­ti į klau­si­mus, į pa­sta­bas, ku­rie bu­vo pa­teik­ti bir­že­lio 15 die­ną ger­bia­mai Lie­tu­vos Res­pub­li­kos Sei­mo Pir­mi­nin­kei V. Čmi­ly­tei-Niel­sen reiš­kiant ne­pa­si­ti­kė­ji­mą ma­ni­mi kaip Sei­mo Už­sie­nio rei­ka­lų ko­mi­te­to pir­mi­nin­ku. Esu kal­ti­na­mas, jog sa­vo va­sa­rio 19–22 die­nų vi­zi­tu į Sa­kart­ve­lą tar­si suž­lug­džiau tar­pi­nin­ka­vi­mo mi­si­ją ir tar­si su­kė­liau tarp­tau­ti­nį skan­da­lą, kas su­kė­lė dar di­des­nį ko­vo­jan­čių pu­sių su­si­prie­ši­ni­mą ir su­men­ki­no Lie­tu­vos tar­pi­nin­ka­vi­mo ga­li­my­bes. Taip pat sa­vo vi­zi­to me­tu tar­si rė­miau vie­ną iš kon­flik­tuo­jan­čių pu­sių.<text:s/></text:p>
        <text:p text:style-name="Roman">No­riu pri­min­ti, kad Sei­mo val­dy­bai iš kar­to po vi­zi­to kar­tu su Lie­tu­vos am­ba­sa­do­riu­mi A. Ka­lin­dra esu pa­tei­kęs de­ta­lią ata­skai­tą apie kar­tu su Lie­tu­vos am­ba­sa­da Tbi­li­sy­je bei šios am­ba­sa­dos kvie­ti­mu su­reng­tą vi­zi­tą į Sa­kart­ve­lą. Prieš iš­vyks­tant ma­no vi­zi­to gai­rės bu­vo pa­tvir­tin­tos ir Sei­mo Už­sie­nio rei­ka­lų ko­mi­te­te. Sei­mo val­dy­ba pri­ta­rė pa­teik­tai ata­skai­tai ir iš­gir­do ma­no pa­aiš­ki­ni­mus dėl šio vi­zi­to iš­kel­tų tiks­lų – siū­ly­mo val­dan­čia­jai dau­gu­mai ne­so­din­ti po­li­ti­nių opo­nen­tų į ka­lė­ji­mus, pa­leis­ti iš ka­lė­ji­mo su­im­tą opo­zi­ci­jos ly­de­rį N. Me­li­ją, pra­dė­ti tei­si­nes ir rin­ki­mų ko­dek­so re­for­mas, ap­gin­ti tei­sės vir­še­ny­bę, stab­dy­ti ban­dy­mus ma­ni­pu­liuo­ti tei­sė­sau­ga sie­kiant po­li­ti­nių tiks­lų, pa­si­da­lin­ti su opo­zi­ci­ja val­džia par­la­men­to vi­du­je, siek­ti ben­dro su­ta­ri­mo dėl šių klau­si­mų vi­daus po­li­ti­ko­je ir ne­spręs­ti ne­su­ta­ri­mų smur­tu.<text:s/></text:p>
        <text:p text:style-name="Roman">De­ja, tuo me­tu Sa­kart­ve­lo val­dan­tie­ji ne­su­ti­ko su šiais siū­ly­mais, o die­ną po ma­no iš­vy­ki­mo, tai yra va­sa­rio 23 die­ną, ne­pai­sant ma­no as­me­ni­nių, taip pat į pro­ce­są įsi­jun­gu­sių ES ir JAV am­ba­sa­do­rių pa­stan­gų, su­ėmė pa­grin­di­nį opo­zi­ci­jos ly­de­rį ir kar­tu ašt­riai smer­kė ma­ne, kri­ti­kuo­da­mi siū­ly­tus po­li­ti­nių pro­ble­mų spren­di­mo bū­dus. La­bai gai­la, kad šiai kri­ti­kai pri­ta­rė ir kai ku­rie opo­zi­ci­jos at­sto­vai Lie­tu­vo­je, vė­liau ofi­cia­liu pa­reiš­ki­mu ir Ru­si­jos už­sie­nio žval­gy­bos va­do­vy­bė. Be­je, ne vi­si Sa­kart­ve­lo val­dan­tie­ji bu­vo kri­tiš­ki. Kaip ži­no­te, tuo­me­ti­nis Sa­kart­ve­lo prem­je­ras G. Ga­cha­ri­ja ne­pri­ta­rė val­dan­čių­jų spren­di­mui su­im­ti opo­zi­ci­jos ly­de­rį ir at­si­sta­ty­di­no.<text:s/></text:p>
        <text:p text:style-name="Roman">Pa­ra­dok­sa­lu, kad pa­si­ra­šę kal­ti­ni­mus Sei­mo opo­zi­ci­jos at­sto­vai kal­ti­na ma­ne, kad rė­miau tik vie­ną pu­sę. Gal jie ga­lė­tų pa­sa­ky­ti, kaip ir už ką tu­rė­jau rem­ti Sa­kart­ve­lo val­dan­čiuo­sius? Ar­gi ne­rei­kė­jo pir­miau­sia rem­ti dis­kri­mi­nuo­ja­mus, kri­mi­na­li­zuo­ja­mus ir net į ka­lė­ji­mą so­di­na­mus opo­zi­ci­jos at­sto­vus Sa­kart­ve­le? Pri­min­siu, kad po­zi­ci­jos veiks­mus Sa­kart­ve­le opo­zi­ci­jos at­žvil­giu pa­smer­kė Va­ka­rai. Tai­gi ta vie­na pu­sė, ku­rią rė­miau Tbi­li­sy­je, bu­vo de­mo­kra­tijos ir mums, de­mo­kra­tinėms vals­ty­bėms, es­mi­nių prin­ci­pų pu­sė, nes Sa­kart­ve­lui be de­mo­kra­tijos ša­ly­je trans­at­lan­ti­nių tiks­lų pa­siek­ti ne­pa­vyks, o šie tiks­lai yra ir vi­sos Lie­tu­vos už­sie­nio po­li­ti­kos pri­ori­te­tas. Tai eu­ro­at­lan­ti­nės po­li­ti­kos abė­cė­lė, ku­rią ge­rai ži­no­me mes vi­si Lie­tu­vo­je – vals­ty­bė­je, ku­rio­je po­li­ti­nė kai­rė ir de­ši­nė vi­sa­da dirb­da­vo vie­nin­gai dėl in­teg­ra­ci­jos į Eu­ro­pos Są­jun­gą ir NATO.<text:s/></text:p>
        <text:p text:style-name="Roman">Bū­tent to­dėl at­vi­ra­me laiš­ke Lie­tu­vos Res­pub­li­kos Pre­zi­den­tui ma­no pa­stan­gas Tbi­li­sy­je va­sa­rio 26-ąją įver­ti­no ir vi­sos pa­grin­di­nės Sa­kart­ve­lo už­sie­nio ir sau­gu­mo sri­ty­je vei­kian­čios ne­vy­riau­sy­bi­nės or­ga­ni­za­ci­jos, ra­gin­da­mos Lie­tu­vos Pre­zi­den­tą pa­rem­ti ma­ne ir Lie­tu­vos am­ba­sa­do­rių Tbi­li­sy­je kaip (ci­tuo­ju) „efek­ty­vius tar­pi­nin­kus sie­kiant Sa­kart­ve­lui at­gau­ti de­mo­kra­tinę ir va­ka­rie­tiš­ką orien­ta­ci­ją“, ati­tin­ka­mai pra­šy­da­mos ne­rem­ti tuo me­tu Sa­kart­ve­lo val­dan­čių­jų kurs­to­mos ne­apy­kan­tos, po­lia­ri­za­ci­jos ir smur­to prieš po­li­ti­nius opo­nen­tus. Sa­kart­ve­lo ne­vy­riau­sy­bi­nin­kai sa­vo laiš­ke pa­brė­žė, kad aš vi­di­nės kri­zės Tbi­li­sy­je me­tu (ci­tuo­ju) at­vi­rai gy­niau es­mi­nes de­mo­kra­tines ver­ty­bes ir prin­ci­pus, kas ne tik yra ypa­tin­gai svar­bu, bet ir bū­ti­na Sa­kart­ve­lui, ku­ris su­si­du­ria su rim­to­mis grės­mė­mis de­mo­kra­tijai ir ša­lies su­ve­re­nu­mui.<text:s/></text:p>
        <text:p text:style-name="Roman">Pa­brė­žiu, kad Tbi­li­sy­je de­ry­bo­se da­ly­va­vau kar­tu su Eu­ro­pos Są­jun­gos ir JAV am­ba­sa­dų at­sto­vais, ati­tin­ka­mai pa­si­da­li­nant vaid­me­ni­mis ir de­ri­nant po­zi­ci­jas tar­pu­sa­vy­je. Su­si­ti­kau tiek su po­zi­ci­jos, tiek su opo­zi­ci­jos va­do­vais. Per ke­lias ma­no bu­vi­mo Sa­kart­ve­le die­nas kom­pro­mi­so Tbi­li­sy­je su­ras­ti ne­pa­vy­ko, šis pro­ce­sas už­tru­ko net ke­lis mė­ne­sius. Ta­čiau bū­tent dėl šio va­sa­rio vi­zi­to, su­reng­to su­dė­tin­go­mis pan­de­mi­jos są­ly­go­mis, pa­vy­ko kar­tu su Lie­tu­vos am­ba­sa­do­riu­mi Tbi­li­sy­je bent jau ke­lioms die­noms ati­dė­ti iš es­mės jau vyk­do­mą opo­zi­ci­jos ly­de­rio su­ėmi­mo spe­cia­li­ą­ją ope­ra­ci­ją. Taip pat pa­vy­ko ge­ra­no­riš­kai nu­si­tei­ku­sią opo­zi­ci­ją įkal­bin­ti va­sa­rio 25 die­ną Sa­kart­ve­lo ne­pri­klau­so­my­bės pra­ra­di­mo pro­ga ne­iš­ei­ti į gat­ves, be to, po šio vi­zi­to, kad ir su­lau­kęs vie­šos kri­ti­kos, per ke­lias die­nas at­krei­piau pa­grin­di­nių mū­sų są­jun­gi­nin­kų dė­me­sį į si­tu­a­ci­ją Sa­kart­ve­le. Jau va­sa­rio 26 die­ną, ma­nau, pir­mą kar­tą Lie­tu­vos Už­sie­nio rei­ka­lų ko­mi­te­to is­to­ri­jo­je bu­vo pa­da­ry­tas ben­dras pa­reiš­ki­mas su JAV Se­na­to At­sto­vų<text:s/>Rū­mų, Jung­ti­nės Ka­ra­lys­tės Ben­druo­me­nių<text:s/>Rū­mų, Vo­kie­ti­jos Bun­des­ta­go, taip pat mū­sų iš­ti­ki­mų są­jun­gi­nin­kų Len­ki­jos, Če­ki­jos, Bal­ti­jos ša­lių už­sie­nio rei­ka­lų ko­mi­te­tų pir­mi­nin­kais, ku­rie pa­rė­mė ma­no po­zi­ci­ją ir ak­cen­ta­vo, kad (ci­tuo­ju): „Įsi­ver­ži­mas į Sa­kart­ve­lo di­džio­sios opo­zi­ci­jos par­ti­jos<text:s/>„Vie­nin­gasis<text:s/>na­cio­na­li­nis<text:s/>ju­dė­ji­mas“<text:s/>biu­rą, sie­kiant su­im­ti jos pir­mi­nin­ką N. Me­li­ją, pa­ro­do de­mo­kra­tijos ir lais­vės pa­žei­džia­mu­mą Sa­kart­ve­le. Smur­tas ne­su­de­ri­na­mas su Sa­kart­ve­lo Vy­riau­sy­bės sie­kiais ir prieš­ta­rau­ja 2020 m. ko­vo 8 d. Vy­riau­sy­bės ir opo­zi­ci­jos su­si­ta­ri­mui, ku­rį pa­lai­kė Eu­ro­pos Są­jun­gos ir JAV am­ba­sa­do­riai Tbi­li­sy­je.“<text:s/></text:p>
        <text:p text:style-name="Roman">Po par­la­men­to rin­ki­mų pra­si­dė­ję ir iki šiol be­si­tę­sian­tys an­ti­de­mok­ra­ti­niai veiks­mai ro­do, kad vi­si esan­tys val­džio­je yra as­me­niš­kai at­sa­kin­gi už nuo­sai­ku­mo iš­sau­go­ji­mą, o jei­gu tai nė­ra da­ro­ma, ky­la pa­da­ri­nių vi­sai tau­tai. Dėl Sa­kart­ve­lo, kaip lais­vos Eu­ro­pos šei­mos na­rio sta­tu­so, nė­ra abe­jo­nių, ta­čiau šiam sta­tu­sui ky­la pa­vo­jus dėl smur­to ir iš­puo­lių prieš lais­vę. Dėl po­li­ti­nės si­tu­a­ci­jos Sa­kart­ve­le to­liau nuo­sek­liai dir­bu su ben­dra­min­čiais Va­ka­rų par­la­men­tuo­se, pa­si­tel­kiau par­ti­nius ry­šius Eu­ro­pos liau­dies par­ti­jo­je ir as­me­niš­kai pa­ska­ti­nau Sa­kart­ve­lo po­zi­ci­ją kreip­tis į Eu­ro­pos li­be­ra­lus ir vi­sai Eu­ro­pos Są­jun­gai at­sto­vau­jan­tį Pre­zi­den­tą Š. Mi­še­lį, ku­ris tuo me­tu kaip tik pla­na­vo sa­vo vi­zi­tą į Tbi­li­sį. Dėl šių ini­cia­ty­vų eks­pre­zi­den­tas ėmė­si be­pre­ce­den­tės tar­pi­nin­ka­vi­mo mi­si­jos pa­čiu aukš­čiau­siu Eu­ro­pos Są­jun­gos ly­giu.<text:s/></text:p>
        <text:p text:style-name="Roman">Pri­min­siu, kad il­gai kal­bi­nau Pre­zi­den­to G. Nau­sė­dos pa­ta­rė­ją ska­tin­ti Pre­zi­den­tą im­tis šios mi­si­jos ir vyk­ti į Tbi­li­sį, ar­gu­men­tuo­da­mas, kad Pre­zi­den­tas V. Adam­kus pa­na­šio­mis ap­lin­ky­bė­mis kar­tu su am­ži­ną­jį<text:s/>atil­sį Len­ki­jos Pre­zi­den­tu L. Ka­čins­kiu bei Eu­ro­pos Są­jun­gos aukš­tuo­ju at­sto­vu Ch. So­la­na yra vy­kęs į Ki­je­vą, taip pat su ki­tais re­gio­no ly­de­riais – į Tbi­li­sį. Ti­ki­nau, kad ga­li­ma mė­gin­ti kreip­tis pa­ra­mos ir į JAV Pre­zi­den­tą J. Bai­de­ną, de­ja, iš­girs­tas ne­bu­vau.<text:s/></text:p>
        <text:p text:style-name="Roman">La­bai gai­la, kad nors Lie­tu­vos opo­zi­ci­nės par­ti­jos, ku­rios ma­ne šian­dien kri­ti­kuo­ja, tu­rė­jo par­ti­nių ir as­me­ni­nių ry­šių su Sa­kart­ve­lo val­dan­čiai­siais, nė vie­nas jų ly­de­ris ne­pa­no­ro da­ly­vau­ti Sa­kart­ve­lo kri­zės val­dy­mo pro­ce­se, ne­pa­ro­dė jo­kios ini­cia­ty­vos vyk­ti į Tbi­li­sį, o vie­toj to vi­są dė­me­sį sky­rė ma­no ak­ty­vaus tar­pi­nin­ka­vi­mo kri­ti­kai. To­kia po­li­ti­nė po­zi­ci­ja nu­ste­bi­no ir vie­ną ak­ty­viau­sių Eu­ro­pos so­cia­lis­ti­nės po­li­ti­nės kryp­ties at­sto­vų pran­cū­zą R. Gliuks­ma­ną.<text:s/></text:p>
        <text:p text:style-name="Roman">To­les­nė­se ES ir JAV va­do­vau­ja­mo­se de­ry­bo­se ak­ty­viai da­ly­va­vo ir Lie­tu­vos už­sie­nio rei­ka­lų mi­nist­ras G. Land­sber­gis, dau­gy­bė se­nų Lie­tu­vos drau­gų, to­kių kaip Šve­di­jos di­plo­ma­tas K. Da­niel­so­nas, su ku­riuo mes pa­lai­kė­me glau­dų ry­šį. Pa­si­tel­kus<text:s/>nuo­la­ti­nę Briu­se­lio, Va­šing­to­no pa­ra­mą, ku­rią pa­de­monst­ra­vo ir ko­vo 22 die­ną Sei­me ant­ro­jo­je<text:s/>K. Ka­li­naus­ko kon­fe­ren­ci­jo­je da­ly­va­vęs Eu­ro­pos Są­jun­gos vy­riau­sia­sis įga­lio­ti­nis už­sie­nio ir sau­gu­mo po­li­ti­kai Ž. Bo­re­lis bei JAV Se­na­to Už­sie­nio rei­ka­lų ko­mi­te­to pir­mi­nin­kas B. Me­nen­de­sas, ben­dro­mis su­telk­to­mis pa­stan­go­mis po ke­lių mė­ne­sių pa­vy­ko šią kri­zę su­val­dy­ti.<text:s/></text:p>
        <text:p text:style-name="Roman">Jūs ge­rai ži­no­te, kad šios ben­dros pa­stan­gos bu­vo ga­lu­ti­nai įtvir­tin­tos ba­lan­džio 19 die­ną is­to­ri­niu su­si­ta­ri­mu tarp Sa­kar­tve­lo po­li­ti­nių jė­gų, jis su­grą­ži­no Sa­kart­ve­lą į<text:s/>eu­ro­at­lan­ti­nės in­teg­ra­ci­jos čem­pio­nų gre­tas. Ge­gu­žės 10 die­ną iš ka­lė­ji­mo pa­leis­tas N. Me­li­ja, su ku­riuo pa­lai­kiau ry­šį net ir jo ka­li­ni­mo me­tu, pa­dė­ko­jo už šį tar­pi­nin­ka­vi­mą ne tik ES ir JAV de­ry­bi­nin­kams, bet ir iš­skir­ti­nai Lie­tu­vai, pa­brėž­da­mas, kad mes vi­si kar­tu pa­dė­jo­me su­grą­žin­ti ša­liai sta­bi­lu­mą ir nor­ma­lų gy­ve­ni­mą. Ypa­tin­gi pa­dė­kos žo­džiai bu­vo skir­ti ES am­ba­sa­do­riui Tbi­li­sy­je K. Har­ce­liui, ES pre­zi­den­tui Š. Mi­še­liui, JAV am­ba­sa­do­rei Tbi­li­sy­je K. Deg­nan ir man. Ci­tuo­ju pa­žo­di­nį ver­ti­mą: vis­gi ma­no spe­cia­li pa­dė­ka skir­ta Lie­tu­vos už­sie­nio rei­ka­lų ko­mi­te­to pir­mi­nin­kui Ž. Pa­vi­lio­niui – žmo­gui, ku­ris pa­ža­di­no tarp­tau­ti­nę ben­dri­ją be jo­kio pa­gra­ži­ni­mo. Kai man bu­vo pats sun­kiau­sias lai­kas, jis at­skri­do į Sa­kart­ve­lą pa­ro­dy­ti so­li­da­ru­mą ir po to grį­žęs la­bai sun­kiai dir­bo, kad tarp­tau­ti­nė ben­druo­me­nė tin­ka­mai re­a­guo­tų į va­sa­rio 23 die­nos su­ėmi­mą. Jei­gu ne Ž. Pa­vi­lio­nis, aš ne­ma­nau, kad bū­tų pa­siek­tas toks re­zul­ta­tas, tu­riu ome­ny tarp­tau­ti­nę re­ak­ci­ją. Ci­ta­tos pa­bai­ga. Pa­siek­ta­me su­si­ta­ri­me įtvir­tin­tos vi­sos po­li­ti­nės nuo­sta­tos, ku­rias įvar­di­nau sa­vo vi­zi­to va­sa­rio mė­ne­sį me­tu tiek aš, tiek Sei­mo Už­sie­nio rei­ka­lų ko­mi­te­tas, kaip mi­nė­jau, pa­tvir­ti­nęs sa­vo po­zi­ci­ją prieš ma­no ke­lio­nę į Tbi­li­sį, tiek Lie­tu­vos Res­pub­li­kos už­sie­nio rei­ka­lų mi­nis­te­ri­ja. Ži­no­ma, tai dar ne pa­bai­ga, grei­čiau – ke­lio pra­džia, nes su­si­ta­ri­mas Sa­kart­ve­le yra tra­pus. Vi­sos po­li­ti­nės Lie­tu­vos jė­gos ir ins­ti­tu­ci­jos kar­tu su part­ne­riais Eu­ro­pos Są­jun­go­je ir JAV tu­ri su­telk­ti jė­gas jam įgy­ven­din­ti, kad ga­lų ga­le pa­<text:span text:style-name="T1186">siek</text:span><text:span text:style-name="T1187">­tu</text:span><text:span text:style-name="T1188">­me ben</text:span><text:span text:style-name="T1189">­drą tiks</text:span><text:span text:style-name="T1190">­lą – Sa</text:span><text:span text:style-name="T1191">­kart</text:span><text:span text:style-name="T1192">­ve</text:span><text:span text:style-name="T1193">­lo na</text:span><text:span text:style-name="T1194">­rys</text:span><text:span text:style-name="T1195">­tę Eu</text:span><text:span text:style-name="T1196">­ro</text:span><text:span text:style-name="T1197">­pos Są</text:span><text:span text:style-name="T1198">­jun</text:span><text:span text:style-name="T1199">­go</text:span><text:span text:style-name="T1200">­je ir NATO. Tiek apie Sa</text:span><text:span text:style-name="T1201">­kart</text:span><text:span text:style-name="T1202">­ve</text:span><text:span text:style-name="T1203">­lą.<text:s/></text:span></text:p>
        <text:p text:style-name="Roman">Da­bar apie spe­cia­lių­jų tar­ny­bų in­for­ma­ci­nes ata­kas. Apie tai pla­čiai pa­si­sa­kiau Sei­mo ple­na­ri­nia­me po­sė­dy­je bir­že­lio 15 die­ną, to­dėl trum­pai pa­žy­mė­siu tik svar­biau­sius ak­cen­tus. Vi­sų pir­ma no­rė­čiau pa­si­džiaug­ti ir pa­dė­ko­ti tiems pro­fe­sio­na­lams, po­li­ti­kams, ben­dra­žy­giams, są­jun­gi­nin­kams, su ku­riais ko­vė­mės Va­ka­rų fron­te, in­teg­ruo­da­mi Lie­tu­vą į trans­at­lan­ti­nę šei­mą, o vė­liau, iš­ki­lus V. Pu­ti­nui, kau­na­mės su nau­jo­mis grės­mė­mis de­mo­kra­tijai, žmo­gaus tei­sėms ir žmo­gaus oru­mui Ry­tuo­se. Šio­mis die­no­mis ga­vau daug pa­lai­ky­mo iš sa­vo ben­dra­žy­gių abi­pus At­lan­to, juos vi­sa­da dar kar­tą pa­žin­si bū­tent sun­kiau­sią va­lan­dą, kai esi puo­la­mas. Ypa­tin­gą sa­vo pa­gar­bą no­rė­čiau iš­reikš­ti ne tik ben­dra­žy­giams, bet ir opo­zi­ci­jos at­sto­vams. Ne tik tiems, ku­rie ne­pa­si­ra­šė šio krei­pi­mo­si, nors pa­ty­rė di­de­lį spau­di­mą, bet ir tiems, ku­rie jį pa­si­ra­šė. Nuo šian­dien vi­sa Lie­tu­va su­ži­no­jo apie šias Ru­si­jos spe­cia­lių­jų tar­ny­bų ata­kas, apie ku­rias jau se­niai ži­no­jo se­ni ko­vo­to­jai ir są­jun­gi­nin­kai – Eu­ro­pos Są­jun­gos ir NATO ša­lių va­do­vai, NATO ir ESBO ge­ne­ra­li­niai sek­re­to­riai, Eu­ro­pos Par­la­men­to va­do­vas, švie­sios at­min­ties se­na­to­rius Dž. Ma­kei­nas ir ki­ti de­mo­kra­tijos ly­de­riai, pa­ty­rę pa­na­šias ata­kas. Jas pa­ty­rė ir Mag­nit­skio ak­to kū­rė­jas B. Brau­de­ris, „Bel­ling­cat“ kū­rė­jas bri­tas E. Hi­gin­sas, įro­dęs, kad MH17 ke­lei­vi­nį or­lai­vį nu­mu­šė Ru­si­jos pa­leis­ta<text:s/>BUK<text:s/>ra­ke­ta. Krem­liaus nu­si­kal­ti­mus ty­rė šve­dų moks­li­nin­kas K. M. Kar­has, nor­ve­gų žur­na­lis­tas T. Nil­se­nas, va­ka­rie­tiš­ka ser­bų ana­li­ti­kė<text:s/><text:span text:style-name="T1204">J. Mi</text:span><text:span text:style-name="T1205">­lič</text:span><text:span text:style-name="T1206"><text:s/></text:span>ir ki­ti. Apie šias de­hu­ma­ni­zuo­jan­čias, skal­dan­čias, ma­ni­pu­liuo­jan­čias, psi­cho­lo­gi­nes, ra­di­ka­lias de­ši­nių­jų, kai­rių­jų, an­ti­va­ka­rie­tiš­kas, an­ti­se­mi­ti­nes gru­pes ir pa­žiū­ras kurs­tan­čias Krem­liaus ata­kas ga­li­te pa­skai­ty­ti suo­mių žur­na­lis­tės Dž. Aro kny­go­je „Pu­ti­no tro­liai“. Ji pa­ti tu­ri bėg­ti iš šiuo­lai­ki­nės Suo­mi­jos dėl to­kių iš­puo­lių. Nuo šios die­nos mes vi­si ta­po­me at­spa­res­ni ir siun­čia­me sig­na­lą Krem­liui, kad ša­lis, pir­mo­ji su­ki­lu­si prieš So­vie­tų Są­jun­gą, jos par­la­men­tą, šią lais­vę ap­gy­nė prieš 30 me­tų, nie­ka­da ne­pa­si­duos ir ko­vos, kol ši lais­vė bus pa­tvir­tin­ta to­kio­se ša­ly­se kaip Bal­ta­ru­si­ja, Ru­si­ja, o mū­sų są­jun­gi­nin­kai Uk­rai­na, Mol­do­va, Sa­kart­ve­las taps mū­sų trans­at­lan­ti­nės šei­mos da­li­mi.<text:s/></text:p>
        <text:p text:style-name="Roman">Kad pa­leng­va mo­ko­mės, bir­že­lio 19 die­ną pa­ro­dė ir opo­zi­ci­jos ly­de­rio S. Skver­ne­lio re­ak­ci­ja į Krem­liaus spe­cia­lių­jų tar­ny­bų pa­vie­šin­tą ne­au­ten­tiš­ką, ta­ria­mą Len­ki­jos prem­je­ro, kan­ce­lia­ri­jos va­do­vo su­si­ra­ši­nė­ji­mą. Ci­tuo­ju opo­zi­ci­jos ly­de­rio pa­si­sa­ky­mą. Jo­kio ko­men­ta­ro. To­kio­mis te­mo­mis aš ne­kal­bė­jau. Tai­gi, ti­kiuo­si, kad ne­ko­men­tuo­da­mi prie­šiš­kų spe­cia­lių­jų tar­ny­bų ata­kų už­sie­ny­je pa­na­šius stan­dar­tus vi­si kar­tu tai­ky­si­me ir Lie­tu­vo­je. Ne­re­a­guo­si­me ir tuo at­ve­ju, kai juos pa­lie­čia po­li­ti­nis kon­ku­ren­tas. Pri­min­siu, kad dėl šios Krem­liaus ata­kos mū­sų są­jun­gi­nin­kams Var­šu­vo­je Lie­tu­va ir ofi­cia­liu ly­giu yra iš­reiš­ku­si so­li­da­ru­mą Len­ki­jai. Ką sa­kė Briu­se­ly­je ne tik Lie­tu­va, bet ir ar­ti­miau­si Len­ki­jos kai­my­nai. Ypa­tin­gą pa­gar­bą reiš­kiu Sei­mo Už­sie­nio rei­ka­lų ko­mi­te­tui, ku­ris dar 2013 me­tais ne­pa­si­da­vė tiek Krem­liaus pro­vo­ka­ci­niams žai­di­mams, tiek la­bai aukš­tų ir įta­kin­gų pa­rei­gū­nų spau­di­mui ir ap­gy­nė ne­nuils­ta­mą ko­vo­to­ją už bal­ta­ru­sių lais­vę – am­ži­ną­jį atil­sį am­ba­sa­do­rių R. Juš­ką, ku­rio at­mi­ni­mui mi­nė­ta suo­mių žur­na­lis­tė de­di­ka­vo šią kny­gą.<text:s/></text:p>
        <text:p text:style-name="Roman">Džiau­giuo­si, kad šis ko­mi­te­tas, ku­ris prieš 30 me­tų iš es­mės su­kū­rė ir šiuo­lai­ki­nės di­plo­ma­ti­jos pa­ma­tus, ku­ris kiek­vie­ną die­ną gi­na mū­sų lais­vę, pra­tę­sė šią gar­bin­gą tra­di­ci­ją. Bir­že­lio 16 die­ną Sei­mo Už­sie­nio rei­ka­lų ko­mi­te­tas vien­bal­siai pa­tvir­ti­no šiuos reikš­min­gus spren­di­mus, ku­rie, ma­nau, taps es­mi­niais prin­ci­pais at­ei­ty­je re­a­guo­jant į to­kias pro­vo­ka­ci­jas, kad ir kaip baig­tų­si šios die­nos bal­sa­vi­mas.<text:s/></text:p>
        <text:p text:style-name="P1207">Pir­ma, su­reng­ti ben­drą Už­sie­nio rei­ka­lų ko­mi­te­to ir Na­cio­na­li­nio sau­gu­mo ir gy­ny­bos ko­mi­te­to po­sė­dį su Lie­tu­vos spe­cia­lio­sio­mis tar­ny­bo­mis ap­tar­ti in­for­ma­ci­nių pro­vo­ka­ci­nių ata­kų grės­mes, ko­vos prie­mo­nes ir Lie­tu­vos pa­si­ren­gi­mą joms. To­kį po­sė­dį su­reng­si­me šią sa­vai­tę.</text:p>
        <text:p text:style-name="Roman">An­tra. Siū­ly­ti ofi­cia­lioms Lie­tu­vos ins­ti­tu­ci­joms su­si­lai­ky­ti nuo įvyk­dy­tų in­for­ma­ci­nių pro­vo­ka­ci­nių ata­kų ko­men­ta­vi­mo.<text:s/></text:p>
        <text:p text:style-name="Roman">Džiau­giuo­si, ga­lė­da­mas pa­gar­sin­ti šias ko­mi­te­to iš­va­das vi­sai Lie­tu­vai. As­me­niš­kai kaip bu­vęs di­plo­ma­tas, am­ba­sa­do­rius siū­lau joms pri­tar­ti vie­nin­gai ne­da­ly­vau­jant šios die­nos bal­sa­vi­me. Tas sa­vai­me pa­ro­dy­tų, kad mes, kaip Sei­mo na­riai, po­li­ti­kai, lais­vės ir de­mo­kra­tijos šauk­liai, da­vę prie­sai­ką Lie­tu­vai ir Kon­sti­tu­ci­jai, to­kioms Krem­liaus ata­koms esa­me ir at­ei­ty­je vi­si vie­nin­gai bū­si­me at­spa­rūs, kad ir prieš ką bū­tų vyk­do­mos to­kios ata­kos, tiek po­zi­ci­ją, tiek opo­zi­ci­ją. O tiems, ku­rie abe­jo­ja ir iki šiol ko­men­tuo­ja šios pro­vo­ka­ci­nės ata­kos tu­ri­nį, siū­lau kar­tu su mu­mis iš­klau­sy­ti mus vi­sus gi­nan­čių spe­cia­lių­jų tar­ny­bų in­for­ma­ci­ją.<text:s/></text:p>
        <text:p text:style-name="Roman">Pri­pa­žįs­tu, kad ne­bu­vau pa­kan­ka­mai at­sar­gus, ir tai man ge­ra, nors ir skau­di pa­mo­ka. Ta­čiau tu­rė­jau drą­sos kar­tu su sa­vo ko­le­go­mis Bal­ti­jos ša­lių už­sie­nio rei­ka­lų ko­mi­te­tų pir­mi­nin­kais apie tai pa­skelb­ti, ap­sau­go­da­mas nuo to­les­nių pa­na­šių ata­kų tiek sa­ve, tiek są­jun­gi­nin­kus, tiek jus, ger­bia­mie­ji Sei­mo na­riai. Ži­no­jau, kad ma­nęs Krem­lius už tai ne­pa­glos­tys, ži­no­jau, kad su­lauk­siu daug kri­ti­kos, ta­čiau, kaip mėgs­ta kar­to­ti ma­no ko­le­ga am­ba­sa­do­rius A. Vin­kus, klys­ti žmo­giš­ka. Ta­čiau tai ma­no as­me­ni­nė klai­da – iš kar­to ne­at­pa­žin­ti gi­liai su­klas­to­tos, pir­mą­kart Lie­tu­vos is­to­ri­jo­je įvyk­dy­tos<text:s/><text:span text:style-name="T1208">de</text:span><text:span text:style-name="T1209">­ep</text:span><text:span text:style-name="T1210">­fa</text:span><text:span text:style-name="T1211">­ke</text:span><text:s/>ata­kos. De­ja, ši klai­da tap­tų vi­so Sei­mo klai­da, jei­gu at­ski­ri Sei­mo na­riai šiai Krem­liaus pro­vo­ka­ci­jai šian­dien pa­si­duo­tų są­mo­nin­gai, iš es­mės už­ki­bę ant Krem­liaus spe­cia­lių­jų tar­ny­bų pro­vo­ka­ci­jos. Tas pa­siųs­tų la­bai aiš­kų sig­na­lą tiek są­jun­gi­nin­kams, tiek mū­sų prie­šams, kad esa­me pa­žei­džia­mi pa­čios tau­tos at­sto­vy­bė­je.<text:s/></text:p>
        <text:p text:style-name="Roman">Ver­ti­nu kiek­vie­no Sei­mo na­rio ap­si­spren­di­mą pa­ro­dy­ti so­li­da­ru­mą ir vie­ny­bę, ku­rią mes pa­pras­tai vi­sa­da vi­si kar­tu de­monst­ruo­ja­me, kai esa­me puo­la­mi iš­ori­nių prie­šų. Tą pa­ro­dė­me ir pra­ėju­sį šeš­ta­die­nį ne­re­a­guo­da­mi ir ne­ko­men­tuo­da­mi ata­kos prieš mū­sų ko­le­gas Var­šu­vo­je. No­rė­čiau ti­kė­ti, kad to­kių ata­kų Krem­liui prieš mus at­ei­ty­je ne­pa­vyks su­reng­ti. O jei­gu pa­vyks, jau vi­si ži­no­si­me, kaip į tai re­a­guo­ti.<text:s/></text:p>
        <text:p text:style-name="Roman">Ir pa­bai­gai apie kal­ti­ni­mą dėl as­me­ni­nių in­te­re­sų ten­ki­ni­mo ko­man­di­ruo­tės me­tu ti­ki­my­bės ir abe­jo­nės dėl par­la­men­ti­nei di­plo­ma­ti­jai reikš­min­gų ko­man­di­ruo­čių tik­rų­jų tiks­lų.<text:s/></text:p>
        <text:p text:style-name="Roman"><text:span text:style-name="T1212">Pra</text:span><text:span text:style-name="T1213">­džio</text:span><text:span text:style-name="T1214">­je apie tik</text:span><text:span text:style-name="T1215">­ruo</text:span><text:span text:style-name="T1216">­sius tiks</text:span><text:span text:style-name="T1217">­lus, dėl ku</text:span><text:span text:style-name="T1218">­rių ap</text:span><text:span text:style-name="T1219">­si</text:span><text:span text:style-name="T1220">­spren</text:span><text:span text:style-name="T1221">­dė</text:span><text:span text:style-name="T1222">­me su vi</text:span><text:span text:style-name="T1223">­sais Bal</text:span><text:span text:style-name="T1224">­ti</text:span><text:span text:style-name="T1225">­jos ša</text:span><text:span text:style-name="T1226">­lių už</text:span><text:span text:style-name="T1227">­sie</text:span><text:span text:style-name="T1228">­nio<text:s/></text:span>rei­ka­lų ko­mi­te­tų pir­mi­nin­kais nu­vyk­ti į Ber­ly­ną ir su­si­tik­ti su vi­so­mis pa­grin­di­nė­mis Vo­kie­tijos par­ti­jo­mis, ku­rios ga­li for­muo­ti bū­si­mą ko­a­li­ci­ją Vo­kie­ti­jo­je, bei<text:s/>ins­ti­tu­ci­jo­mis, pa­grin­diniais po­li­ti­kais, ku­rie for­muo­ja ar ga­li for­muo­ti nau­jo Ber­ly­no už­sie­nio ar sau­gu­mo po­li­ti­kos gai­res.<text:s/></text:p>
        <text:p text:style-name="Roman">Mū­sų ben­dras tiks­las bu­vo pri­sta­ty­ti jiems Bal­ti­jos ša­lių lū­kes­čius ir pa­si­steng­ti, kad jie bū­tų ga­li­mai at­spin­dė­ti Vo­kie­ti­jos bū­si­mos val­dan­čio­sios ko­a­li­ci­jos pro­gra­mo­je. Šiuos tiks­lus, drįs­tu teig­ti, bent iš da­lies pa­sie­kė­me, sa­vo po­zi­ci­jas vi­siems iš­sa­kė­me.<text:s/></text:p>
        <text:p text:style-name="Roman">Sun­kio­je in­ten­sy­vio­je pro­gra­mo­je nuo pat at­vy­ki­mo kiek­vie­nos die­nos anks­ty­vo ry­to iki vė­ly­vo va­ka­ro tik­rai vir­šy­da­mi vi­sas Dar­bo ko­dek­so nuo­sta­tas dėl dar­bo lai­ko su­si­ti­ko­me su tri­jų mums svar­biau­sių Vo­kie­ti­jos<text:s/>fe­de­ra­li­nės Už­sie­nio rei­ka­lų mi­nis­te­ri­jos de­par­ta­men­tų va­do­vais, tarp jų Eu­ro­pos Są­jun­gos, Ry­tų ir Sau­gu­mo po­li­ti­kos de­par­ta­men­tų, Vo­kie­ti­jos<text:s/>fe­de­ra­li­nio<text:s/>pre­zi­den­to ir<text:s/>kanc­le­rės pa­ta­rė­jais<text:s/>už­sie­nio po­li­ti­kai, Vo­kie­ti­jos Bun­des­ta­go Už­sie­nio rei­ka­lų ir Gy­ny­bos ko­mi­te­tų va­do­vais ir na­riais, Vo­kie­ti­jos krikš­čio­nių de­mok­ra­tų, Vo­kie­ti­jos so­cial­de­mok­ra­tų, Vo­kie­ti­jos lais­vo­sios de­mok­ra­tų par­ti­jos ir Ža­lių­jų par­ti­jos pa­grin­di­niais spi­ke­riais, pra­ne­šė­jais už­sie­nio po­li­ti­kos klau­si­mais, taip pat il­ga­me­čiu Vo­kie­ti­jos Bun­des­ta­go Vo­kie­ti­jos ir Bal­ti­jos vals­ty­bių drau­gys­tės gru­pės va­do­vu, par­ti­niu fon­du, Vo­kie­ti­jos Kon­ra­do Ade­nau­e­rio fon­do va­do­vu, bu­vu­siu Bun­des­ta­go pir­mi­nin­ku, Hein­ri­cho Be­lio fon­do ir „Zen­trum li­be­ra­le mo­der­ne“ įta­kin­giau­siais at­sto­vais. Su pas­ta­rai­siais ža­lio­sios kryp­ties Ber­ly­ne at­sto­vais su­ta­rė­me ir dėl ben­drų ren­gi­nių bei vei­ki­mo Vil­niu­je, sie­kiant Vo­kie­ti­jos po­li­ti­ką Ry­tuo­se pa­da­ry­ti stra­te­giš­kes­nę. Ma­nau, tai bus la­bai svar­bu po bū­si­mų rin­ki­mų į Bun­des­ta­gą, kur ža­lie­ji tu­rė­tų bū­ti bet ko­kio­je ko­a­li­ci­jo­je.<text:s/></text:p>
        <text:p text:style-name="Roman">Ber­ly­ne sa­vo ben­drą mi­si­ją vyk­dė­me pa­ra­le­liai su Uk­rai­nos už­sie­nio rei­ka­lų mi­nist­ru ir iš­rink­ta bal­ta­ru­sių pre­zi­den­te S. Ci­cha­nous­ka­ja. Su ja ne tik ne­for­ma­liai kon­sul­ta­vo­mės, bet ir kar­tu su bal­ta­ru­sių ly­de­re bei Vo­kie­ti­jo­je vei­kian­čių pa­grin­di­nių sme­ge­nų cen­trų va­do­vais ben­dra­me su­si­ti­ki­me ta­rė­mės dėl to­les­nio vei­ki­mo Ber­ly­ne. Šio­je be­ne svar­biau­sio­je Lie­tu­vai sos­ti­nė­je Eu­ro­pos Są­jun­go­je ta­riau­si ir dėl mū­sų dvi­ša­lių san­ty­kių aukš­čiau­sio ly­gio ir ki­tų kon­tak­tų, juos ap­ta­riau at­ski­rai nuo sa­vo ko­le­gų iš Lat­vi­jos ir Es­ti­jos. Iš­sa­mią vi­zi­to ata­skai­tą jau pa­tei­kiau Sei­mo val­dy­bai bei vi­soms su­in­te­re­suo­toms ins­ti­tu­ci­joms ir as­me­nims, vei­kian­tiems už­sie­nio ir sau­gu­mo po­li­ti­kos sri­ty­se.<text:s/></text:p>
        <text:p text:style-name="Roman">O tiems, ku­rie do­mi­si ma­no as­me­ni­niu gy­ve­ni­mu ir to­kiu bū­du no­ri ma­ne pa­svei­kin­ti su ma­no ant­rą­ja san­tuo­ka, ga­liu dar kar­tą pa­sa­ky­ti, kad sa­vo su­tuok­ti­nei ap­mo­kė­jau vi­sas ke­lio­nės iš­lai­das iki cen­to. Sei­mo Eti­kos ir pro­ce­dū­rų ko­mi­si­jai pa­teik­siu vi­sus tai įro­dan­čius do­ku­men­tus. Sa­vo ruož­tu san­tuo­ka yra įre­gist­ruo­ta pa­gal ga­lio­jan­čius įsta­ty­mus. Po dar­bo lai­ko, tarp ofi­cia­lių su­si­ti­ki­mų. Vi­sa pro­ce­dū­ra tru­ko ke­lias de­šim­tis mi­nu­čių. Tu­riu san­tuo­kos re­gist­ravimo<text:s/>vaiz­do įra­šą, kam įdo­mu, jo truk­mė ly­giai 5 min. 44 sek. Jo­kių ves­tu­vių ne­šven­tė­me, me­daus mė­ne­sį ati­dė­si­me ge­res­niems lai­kams.<text:s/></text:p>
        <text:p text:style-name="Roman">Kal­bant rim­tai, nors Sei­mo na­rio dar­bui Dar­bo ko­dek­sas tie­sio­giai ne­tai­ko­mas, ben­drie­ji dar­bo pla­na­vi­mo prin­ci­pai ga­lio­ja kiek­vie­nam žmo­gui, taip pat kaip ir mi­ni­ma­lus dar­bo lai­ko re­ži­mas. Tai yra ir Sei­mo na­rys tu­ri tei­sę į as­me­ni­nį lai­ką po dar­bo, ko­man­di­ruo­tės at­ve­ju – po ofi­cia­lios pro­gra­mos lai­ko, ką ir pa­da­rė­me Ber­ly­ne. Nors ir esu vie­šas as­muo, tu­riu tei­sę į pri­va­tų gy­ve­ni­mą ir ti­kiuo­si jū­sų su­pra­ti­mo.</text:p>
        <text:p text:style-name="Roman">Api­ben­drin­da­mas pa­bai­go­je pri­min­siu ke­lis pas­ta­rų­jų mė­ne­sių ben­drus dar­bus, ku­riuos nu­vei­kė­me vi­si kar­tu už­sie­nio po­li­ti­ko­je, su­si­tel­kę ir pa­pras­tai bal­suo­da­mi šio­je sa­lė­je ben­dru su­ta­ri­mu. Pa­čio­je ka­den­ci­jos pra­džio­je pri­ta­rė­me aukš­čiau­sių di­plo­ma­tų sky­ri­mui pa­gal pro­fe­sio­na­lu­mą, o ne pa­gal as­me­ni­nio ir po­li­ti­nio lo­ja­lu­mo kri­te­ri­jus. Da­bar į už­sie­nį siun­čia­me tik ge­riau­sius, nors ne vi­siems tai pa­tin­ka. Prieš ke­lias die­nas vie­nin­gai pa­tvir­ti­no­me Sei­mo sta­tu­to pa­tai­sas dėl tarp­par­la­men­ti­nių ry­šių gru­pių ir ben­dro ko­or­di­nuo­to vei­ki­mo Sei­me, to ne­su­ge­bė­jo pa­tvir­tin­ti net dvie­jų anks­tes­nių ka­den­ci­jų sei­mai.<text:s/></text:p>
        <text:p text:style-name="Roman">Pa­kar­to­siu, nors ir esu ne­pa­grįs­tai kal­ti­na­mas dėl veiks­mų Sa­kart­ve­le, bū­tent Lie­tu­vos dė­ka Va­ka­rai ak­ty­viai aukš­čiau­siu ly­giu įsi­trau­kė ir su­val­dė po­li­ti­nę kri­zę Tbi­li­sy­je. To­dėl ma­nau, kad tai yra mū­sų vi­sų pa­sie­ki­mas. Tai, kad šį sa­vait­ga­lį vi­so­se tri­jo­se Kau­ka­zo ša­ly­se Eu­ro­pos Są­jun­gos vy­riau­sio­jo įga­lio­ti­nio už­sie­nio rei­ka­lams ir sau­gu­mo po­li­ti­kai Ž. Bo­re­lio var­du ir įga­lio­ji­mu su­stip­rin­ti Eu­ro­pos Są­jun­gos vaid­me­nį Kau­ka­ze lan­kė­si bū­tent Lie­tu­vos už­sie­nio rei­ka­lų mi­nist­ras su ko­le­go­mis iš Vie­nos ir Bu­ka­reš­to, di­plo­ma­ti­jo­je taip pat daug ką apie Lie­tu­vos vaid­me­nį pa­sa­ko.<text:s/></text:p>
        <text:p text:style-name="Roman">Pir­mie­ji de­li­gi­ti­mi­za­vo­me A. Lu­ka­šen­kos re­ži­mą ir po pa­vog­tų rin­ki­mų reikš­min­gai pri­si­dė­jo­me su­tel­kiant vi­są de­mo­kra­tinį pa­sau­lį už bal­ta­ru­sių lais­vę. Mū­sų vi­sų pa­stan­go­mis pa­sau­lis tin­ka­mai ir la­bai grei­tai re­a­ga­vo į pas­ku­ti­nę te­ro­ris­ti­nę re­ži­mo ata­ką. Ta­po­me bal­ta­ru­sių lais­vės gy­ni­mo ly­de­riais, į ku­rių bal­są Va­ka­rai, for­muo­da­mi sa­vo po­li­ti­ką bal­ta­ru­sių at­žvil­giu, įsi­klau­so la­biau­siai.<text:s/></text:p>
        <text:p text:style-name="Roman">Pa­ci­tuo­siu bir­že­lio 9 die­ną Se­na­to Už­sie­nio rei­ka­lų ko­mi­te­to pir­mi­nin­ko B. Me­nen­de­so iš­tar­tus žo­džius apie Lie­tu­vos in­dė­lį per šio ko­mi­te­to klau­sy­mus (per juos pa­si­sa­kė ir bal­ta­ru­sių ly­de­rė S. Ci­cha­nou­ska­ja): „Lie­tu­viai yra di­di tau­ta, di­di Vy­riau­sy­bė, iš­ti­ki­mi de­mo­kra­tijos ir žmo­gaus tei­sių gy­nė­ja vi­so­je Eu­ro­po­je ir pa­sau­ly­je. Ir jei­gu mums pa­vyks pa­dė­ti bal­ta­ru­sių tau­tai su­reng­ti lais­vus ir de­mo­kra­tinius rin­ki­mus, tai taps is­to­ri­niu Lie­tu­vos pa­sie­ki­mu, ko aki­vaiz­džiai bi­jo, la­bai bi­jo Krem­lius ir ati­tin­ka­mai ren­ka­si sa­vo tai­ki­nius.“<text:s/></text:p>
        <text:p text:style-name="Roman">Drą­siai ir ne­dvip­ras­miš­kai pa­si­sa­kė­me prieš Krem­liaus ag­re­si­ją Uk­rai­no­je, vi­sa­pu­siš­kai juos pa­rė­mė­me ir ne­pai­sy­da­mi spau­di­mo iš­kė­lė­me tiks­lą iš­tai­sy­ti Bu­ka­reš­to klai­dą, su­teik­ti na­rys­tės veiks­mų pla­nus Uk­rai­nai ir Sa­kart­ve­lui. Tą, be­je, siū­ly­čiau vi­siems su­si­tel­kus pa­ban­dy­ti įtvir­tin­ti ar­tė­jan­čia­me Vil­niaus NATO vir­šū­nių su­si­ti­ki­me 2023 me­tais. Pri­min­siu, kad Sei­mas tiks­lą – NATO su­si­ti­ki­mą Vil­niu­je – įtvir­ti­no vie­no­je pir­mų­jų šios ka­den­ci­jos re­zo­liu­ci­jų. Džiau­giuo­si, kad jį ben­dro­mis su di­plo­ma­ti­ne tar­ny­ba pa­stan­go­mis pa­sie­kė­me. Ne­tru­kus ir Sei­me vyk­sian­ti Uk­rai­nos re­for­mų kon­fe­ren­ci­ja, kur su­si­tik­si­me su sa­vo ko­le­go­mis uk­rai­nie­čiais ir juos re­mian­čiais, yra dar vie­nas tęs­ti­nės Lie­tu­vos ly­de­rys­tės įro­dy­mas.<text:s/></text:p>
        <text:p text:style-name="Roman">Tęs­da­mi pra­ėju­sio Sei­mo tra­di­ci­jas ir ly­de­rys­tę šia­me Sei­me vi­si kar­tu (…) Mag­nit­skio ak­to tai­ky­mą ne­de­mok­ra­ti­nio re­ži­mo Ru­si­jos minkš­to­sios ga­lios at­sto­vams, o Eu­ro­pos Są­jun­ga pa­tvir­ti­no sa­vo glo­ba­lų Mag­nit­skio ak­tą, ku­rio se­niai sie­kė­me.<text:s/></text:p>
        <text:p text:style-name="Roman">Pa­rė­mė­me ini­cia­ty­vą pa­si­trauk­ti iš skal­dan­čio ko­mu­nis­ti­nės Ki­ni­jos 17+1 for­ma­to.<text:span text:style-name="T1229"><text:s/>Pri</text:span><text:span text:style-name="T1230">­ėmė</text:span><text:span text:style-name="T1231">­me drą</text:span><text:span text:style-name="T1232">­sią ir tei</text:span><text:span text:style-name="T1233">­sin</text:span><text:span text:style-name="T1234">­gą re</text:span><text:span text:style-name="T1235">­zo</text:span><text:span text:style-name="T1236">­liu</text:span><text:span text:style-name="T1237">­ci</text:span><text:span text:style-name="T1238">­ją dėl ui</text:span><text:span text:style-name="T1239">­gū</text:span><text:span text:style-name="T1240">­rų ge</text:span><text:span text:style-name="T1241">­no</text:span><text:span text:style-name="T1242">­ci</text:span><text:span text:style-name="T1243">­do ir to</text:span><text:span text:style-name="T1244">­liau jun</text:span><text:span text:style-name="T1245">­gia</text:span><text:span text:style-name="T1246">­me de</text:span><text:span text:style-name="T1247">­mo</text:span><text:span text:style-name="T1248">­kra</text:span><text:span text:style-name="T1249">­tinį pa</text:span><text:span text:style-name="T1250">­sau</text:span><text:span text:style-name="T1251">­lį ben</text:span><text:span text:style-name="T1252">­drai at</text:span><text:span text:style-name="T1253">­rem</text:span><text:span text:style-name="T1254">­ti to</text:span><text:span text:style-name="T1255">­kių au</text:span><text:span text:style-name="T1256">­to</text:span><text:span text:style-name="T1257">­kra</text:span><text:span text:style-name="T1258">­ti</text:span><text:span text:style-name="T1259">­nių re</text:span><text:span text:style-name="T1260">­ži</text:span><text:span text:style-name="T1261">­mų di</text:span><text:span text:style-name="T1262">­dė</text:span><text:span text:style-name="T1263">­jan</text:span><text:span text:style-name="T1264">­tį spau</text:span><text:span text:style-name="T1265">­di</text:span><text:span text:style-name="T1266">­mą.<text:s/></text:span>Šiais me­tais ga­lė­si­me pa­si­džiaug­ti Tai­va­no at­sto­vy­be Lie­tu­vo­je, o Lie­tu­vos Tai­va­ne. Dėl to vi­sas de­mo­kra­tinis pa­sau­lis pra­dė­jo va­din­ti mus lais­vės ly­de­riais. Kar­tu su Bal­ti­jos ša­lių už­sie­nio rei­ka­lų ko­mi­te­tais svar­biau­siais klau­si­mais vei­kia­me vie­nin­gai ir ko­or­di­nuo­tai. Kri­zės aki­vaiz­do­je su­ge­ba­me su­si­jung­ti su vi­sų pa­grin­di­nių Va­ka­rų vals­ty­bių – JAV, Jung­ti­nės Ka­ra­lys­tės, Vo­kie­ti­jos, Pran­cū­zi­jos, Len­ki­jos ir ki­tais par­la­men­tais. Be abe­jo­nės, vi­sa tai er­zi­na Krem­lių ir ki­tus pa­na­šius re­ži­mus.<text:s/></text:p>
        <text:p text:style-name="Roman">Ka­dan­gi vos po ke­lių mė­ne­sių ak­ty­vios veik­los ta­po­me lais­vės ir de­mo­kra­tijos far­va­te­riu, ne tik re­a­guo­ja­me, bet ir ak­ty­viai ple­čia­me ir tvir­ti­na­me mū­sų ver­ty­bes ati­tin­kan­čią erd­vę re­gio­ne ir pa­sau­ly­je. Esa­me tau­ta, ne kar­tą ap­gy­nu­si sa­vo ir ki­tų ša­lių lais­vę. Ne­pa­si­duo­ki­me ban­dy­mams mus skal­dy­ti, dis­kre­di­tuo­ti ir mu­mis ma­ni­pu­liuo­ti. Tai aiš­kiai pa­ro­dy­ki­me ne tik sa­vo tau­tai, bet ir mū­sų dis­ku­si­ją ne­abe­jo­ti­nai ste­bin­tiems Krem­liaus tro­liams ir juos kon­tro­liuo­jan­čioms spe­cia­lio­sioms tar­ny­boms. Ne­pa­si­duo­ki­me, nes tai tik pra­džia.<text:s/></text:p>
        <text:p text:style-name="Roman">Dė­ko­ju jums už pa­ra­mą ir dė­me­sį šian­dien.<text:s/></text:p>
        <text:p text:style-name="Roman">Baig­da­mas no­rė­čiau opo­zi­ci­jos ly­de­riui, ku­rio nė­ra sa­lė­je, pa­do­va­no­ti šią kny­gu­tę, kad, taip sa­kant, vie­na­me idė­jų lau­ke veik­tu­me, o ki­tą pa­do­va­no­siu Sei­mo bib­lio­te­kai, nes tik­rai, ma­nau, kiek­vie­nam Sei­mo na­riui bū­tų ver­ta su šia kny­ga su­si­pa­žin­ti. Nu­ne­šiu ją Sau­liui.<text:s/></text:p>
        <text:p text:style-name="Roman"><text:span text:style-name="T1267">PIRMININKAS.</text:span><text:s/>Dė­ko­ju, ger­bia­mas ko­mi­te­to pir­mi­nin­ke. Jū­sų no­rė­tų pa­klaus­ti ne­ma­žai Sei­mo na­rių. Klau­sti<text:s/>skir­si­me 30 mi­nu­čių. Pa­gal Sta­tu­tą taip yra nu­ma­ty­ta.<text:s/></text:p>
        <text:p text:style-name="Roman">Pir­mas jū­sų no­ri pa­klaus­ti ger­bia­mas R. Že­mai­tai­tis. Įjun­ki­me mik­ro­fo­ną.</text:p>
        <text:p text:style-name="Roman"><text:span text:style-name="T1268">R. ŽEMAITAITIS</text:span><text:s/><text:span text:style-name="T1269">(</text:span><text:span text:style-name="T1270">LRF</text:span><text:span text:style-name="T1271">)</text:span>. Ačiū, ger­bia­mas po­sė­džio pir­mi­nin­ke. Ger­bia­mas ko­le­ga, iš tik­rų­jų la­bai jus ver­ti­nau kaip am­ba­sa­do­rių Ame­ri­ko­je, te­ko ne vie­ną kar­tą dar­buo­tis ir ma­ty­ti jū­sų spren­di­mus, bet po tam tik­rų jū­sų pa­si­sa­ky­mų aš su­stab­džiau sa­vo da­ly­va­vi­mą net­gi Eu­ro­pos rei­ka­lų ko­mi­te­te. Tai, ką jūs šian­dien, da­bar, ką tik taip emo­cio­na­liai kal­bė­jo­te, man pri­me­na, na, to­kį Lie­tu­vos led­lau­žį, toks „Pre­zi­den­tas Sme­to­na“ bu­vo, ku­ris Ne­mu­nu ki­lo ir le­dus lau­žė. Tai jūs pa­na­šiai da­bar taip Sei­me.<text:s/></text:p>
        <text:p text:style-name="Roman">Kaip jūs ver­ti­na­te Kon­ser­va­to­rių par­ti­jos pri­im­tą spren­di­mą, kai jie va­do­va­vo­si A. Lu­ka­šen­kos me­to­dais ir mo­ty­vais, iš­lau­žė sa­vo Sei­mo na­riams ran­kas ir pa­sa­kė: šian­dien dėl jū­sų bal­sa­vi­me ne­da­ly­vau­ti. Kaip jūs ver­ti­na­te to­kią de­mo­kra­tijos šven­tę Kon­ser­va­to­rių par­ti­jo­je?<text:s/></text:p>
        <text:p text:style-name="Roman">Ki­tas klau­si­mas. Gal ga­li­te at­sa­ky­ti, kaip jūs ver­ti­na­te jū­sų teis­mus, Ro­mu­vos ben­druo­me­nę? Ir gal ga­li­te pa­ko­men­tuo­ti teis­mo spren­di­mus, ar jūs pla­nuo­ja­te jų at­si­pra­šy­ti, ar ne­pla­nuo­ja­te at­si­pra­šy­ti?<text:s/></text:p>
        <text:p text:style-name="Roman">Ki­tas da­ly­kas ką tik nu­skam­bė­jo, kad jūs pa­lai­kė­te su Gru­zi­jos, Sa­kart­ve­lo, opo­zi­ci­jos ly­de­riu ry­šį. Jūs kal­bė­jo­tės te­le­fo­nu, kai jis bu­vo įka­li­ni­mo įstai­go­je, ar kaip, nes jūs pa­sa­kė­te, kad įka­li­ni­mo įstai­go­je ben­dra­vo­te?<text:s/></text:p>
        <text:p text:style-name="Roman"><text:span text:style-name="T1272">PIRMININKAS.</text:span><text:s/>Ger­bia­mas Re­mi­gi­jau, lai­kas!</text:p>
        <text:p text:style-name="Roman"><text:span text:style-name="T1273">R. ŽEMAITAITIS</text:span><text:span text:style-name="T1274"><text:s/></text:span><text:span text:style-name="T1275">(</text:span><text:span text:style-name="T1276">LRF</text:span><text:span text:style-name="T1277">)</text:span><text:span text:style-name="T1278">. Jei</text:span><text:span text:style-name="T1279">­gu ga</text:span><text:span text:style-name="T1280">­li</text:span><text:span text:style-name="T1281">­ma, dar vie</text:span><text:span text:style-name="T1282">­nas klau</text:span><text:span text:style-name="T1283">­si</text:span><text:span text:style-name="T1284">­mas. Ka</text:span><text:span text:style-name="T1285">­dan</text:span><text:span text:style-name="T1286">­gi šian</text:span><text:span text:style-name="T1287">­dien Vo</text:span><text:span text:style-name="T1288">­kie</text:span><text:span text:style-name="T1289">­ti</text:span><text:span text:style-name="T1290">­ja…</text:span></text:p>
        <text:p text:style-name="Roman"><text:span text:style-name="T1291">PIRMININKAS.</text:span><text:s/>Ne­bė­ra lai­ko dar vie­nam klau­si­mui. Jūs jau tris klau­si­mus už­da­vė­te.<text:s/></text:p>
        <text:p text:style-name="Roman"><text:span text:style-name="T1292">R. ŽEMAITAITIS</text:span><text:s/><text:span text:style-name="T1293">(</text:span><text:span text:style-name="T1294">LRF</text:span><text:span text:style-name="T1295">)</text:span>. Ar jūs as­me­niš­kai pa­ta­rė­te A. Mer­kel, kad pa­kvies­tų V. Pu­ti­ną de­ry­boms, ar čia bu­vo jos tie­siog spren­di­mas? Ačiū.</text:p>
        <text:p text:style-name="Roman"><text:span text:style-name="T1296">PIRMININKAS.</text:span><text:s/>Dė­kui, Re­mi­gi­jau. Net ke­tu­ris klau­si­mus, iš­nau­do­jo­te lai­ką.<text:s/></text:p>
        <text:p text:style-name="Roman"><text:span text:style-name="T1297">R. ŽEMAITAITIS</text:span><text:s/><text:span text:style-name="T1298">(</text:span><text:span text:style-name="T1299">LRF</text:span><text:span text:style-name="T1300">)</text:span>. Aš iš­nau­do­jau mi­nu­tę.</text:p>
        <text:p text:style-name="Roman"><text:span text:style-name="T1301">Ž. PAVILIONIS</text:span><text:s/><text:span text:style-name="T1302">(</text:span><text:span text:style-name="T1303">TS-LKDF</text:span><text:span text:style-name="T1304">)</text:span>. Ge­rai, pa­ban­dy­si­me nuo­sek­liai at­sa­ky­ti į vi­sus. Dėl ben­dra­žy­gių ko­a­li­ci­jo­je spren­di­mo. Džiau­giuo­si tuo spren­di­mu, nes tai ro­do, kad jie nuo­sek­liai ne­pa­si­duo­da Krem­liaus pro­vo­ka­ci­joms. Be­je, jei­gu jūs pa­ste­bė­jo­te val­dan­čių­jų re­ak­ci­ją į to­kią pat ar pa­na­šią pro­vo­ka­ci­ją prieš S. Skver­ne­lį, šeš­ta­die­nį mes vi­si ty­lė­jo­me ir ne­ko­men­ta­vo­me. Ma­no te­le­fo­nas ir­gi de­gė nuo skam­bu­čių, bet aš tą pa­tį sa­kiau žur­na­lis­tams, tą pa­tį pa­kar­to­siu ir šian­dien. Jei­gu šian­dien tai įvyks prieš jus, prieš po­ną S. Skver­ne­lį, aš lai­ky­siuosi<text:s/>ly­giai taip pat, į Krem­liaus pro­vo­ka­ci­jas mes ne­re­a­guo­ja­me. Tai yra Sei­mo tra­di­ci­ja, ku­rią ma­no ko­le­gos gar­bin­gai pra­tę­sė tiek Už­sie­nio rei­ka­lų ko­mi­te­te, tiek ši­to­je ko­a­li­ci­jo­je.<text:s/></text:p>
        <text:p text:style-name="Roman">Da­bar dėl „Ro­mu­vos“. Ačiū už tai, kad įspė­jo­te, už ši­tą gra­žų klau­si­mą. At­sa­ky­siu, pa­si­ruo­šęs. No­rė­čiau at­kreip­ti jū­sų dė­me­sį, kad jū­sų mi­nė­tą spren­di­mą dėl vals­ty­bės pri­pa­ži­ni­mo su­tei­ki­mo se­no­vės bal­tų re­li­gi­nei ben­drijai „Ro­mu­va“, tai yra tam tik­rų pri­vi­le­gi­jų – re­li­gi­jos mo­ky­mą mo­kyk­lo­se, tei­sę į na­cio­na­li­nio tran­sliuo­to­jo lai­ky­mą, vals­ty­bės do­ta­ci­jas – pra­ėju­sių me­tų bir­že­lio 27 die­ną pri­ėmė vi­sas Sei­mas: už – 40, prieš – 31, su­si­lai­kė 15. Pri­me­nu, kad to­kį tei­ki­mą pra­ėju­sio­je ka­den­ci­jo­je, tai yra jū­sų dau­gu­mos me­tu, Sei­mas at­me­tė net du kar­tus. To­kią kom­pe­ten­ci­ją spręs­ti dėl vals­ty­bės pri­pa­ži­ni­mo Sei­mas tu­ri pa­gal Lie­tu­vos Res­pub­li­kos įsta­ty­mus. Sei­mo na­riai bal­suo­da­mi yra lais­vi spręs­ti pa­gal sa­vo vi­di­nius įsi­ti­ki­ni­mus. At­ski­rų Sei­mo na­rių iš­sa­ky­tos nuo­mo­nės dėl bal­sa­vi­mo mo­ty­vų nė­ra pa­grin­das kves­tio­nuo­ti bal­sa­vi­mo ir pri­im­to spren­di­mo le­gi­ti­mu­mą.<text:s/></text:p>
        <text:p text:style-name="Roman">Kiek pa­me­nu, dau­ge­liui Sei­mo na­rių pra­ėju­sio­je ka­den­ci­jo­je iš­ki­lo abe­jo­nių, ar šis pra­šy­mas ati­ti­ko gy­va­vi­mo truk­mės ir tra­di­ci­jos pa­sto­vu­mo kri­te­ri­jus. Pri­min­siu, kad Lie­tu­vos Kon­sti­tu­ci­nis Teis­mas 2007 m. gruo­džio 6 d. nu­ta­ri­me yra iš­aiš­ki­nęs, kad vals­ty­bės pri­pa­ži­ni­mas ga­li bū­ti su­teik­tas tik toms re­li­gi­nėms ben­dri­joms, ku­rios tu­ri at­ra­mą vi­suo­me­nė­je. Kon­sti­tu­ci­nis Teis­mas sa­vo nu­ta­ri­me pa­žy­mė­jo, kad Kon­sti­tu­ci­jos 43 straips­nio 1 da­ly­je įtvir­tin­ta są­ly­ga tu­rė­ti at­ra­mą vi­suo­me­nė­je reiš­kia, kad ati­tin­ka­mos baž­ny­čios (re­li­gi­nės or­ga­ni­za­ci­jos) at­ra­ma vi­suo­me­nei tu­ri bū­ti tvir­ta ir il­ga­lai­kė. Tai­gi ne­ga­li ap­si­ri­bo­ti ne­gau­sia žmo­nių gru­pe ir ne­di­de­le vi­suo­me­nės da­li­mi, ke­liais veik­los de­šimt­me­čiais, vie­na ar ke­lio­mis žmo­nių kar­to­mis. Mi­nė­ta at­ra­ma tu­ri bū­ti to­kia, kad dėl jos ne­kil­tų abe­jo­nės.<text:s/></text:p>
        <text:p text:style-name="Roman">Kaip ži­no­te, LR Kon­sti­tu­ci­nis Teis­mas kaip tik šiuo me­tu nag­ri­nė­ja šiuos Kon­sti­tu­ci­jo­je pa­tvir­tin­tus kri­te­ri­jus, kaip juos ati­tin­ka Re­li­gi­nių ben­druo­me­nių ir ben­dri­jų įsta­ty­mas, ku­rio pa­grin­du bu­vo su­for­muo­tas ir mi­nė­tas „Ro­mu­vos“ pra­šy­mas. Jei­gu esa­me tei­si­nė vals­ty­bė, siū­lau ne­sku­bė­ti, pa­lauk­ti ŽTT spren­di­mo įsi­ga­lio­ji­mo, taip pat mi­nė­to Kon­sti­tu­ci­nio Teis­mo spren­di­mo ir ta­da pra­tęs­ti dis­ku­si­ją šia­me Sei­me, jei­gu Sei­mas nu­spręs­tų, kad tai yra bū­ti­na.<text:s/></text:p>
        <text:p text:style-name="Roman">Kal­bant apie jū­sų mi­nė­tus ki­tus teis­mus ir Sei­mo Eti­kos ir pro­ce­dū­rų ko­mi­si­jos spren­di­mą, pri­im­tą (Po­nia A. Ši­rins­kie­nė yra salė­je? Yra po­nia A. Ši­rins­kie­nė.) jū­sų, po­nia Ši­rins­kie­ne, val­dan­čių­jų bal­sais. No­riu pri­min­ti, kad šį spren­di­mą ap­skun­džiau Vil­niaus apy­gar­dos ad­mi­nist­ra­ci­niam teis­mui, ku­ris ma­no pra­šy­mą iš da­lies pa­ten­ki­no. Ir pa­ti Eti­kos ir pro­ce­dū­rų ko­mi­si­ja teis­mo pro­ce­se pri­pa­ži­no, jog ne­pa­žei­džiau „Ro­mu­vos“ gar­bės ir oru­mo. To­dėl ne­bu­vo pa­grin­do re­ko­men­duo­ti man, kaip Sei­mo na­riui, at­si­pra­šy­ti. Pas­ku­ti­nę iš­va­dą pa­tvir­ti­no ir teis­mas.<text:s/></text:p>
        <text:p text:style-name="Roman">Tie­sa, ma­no skun­das ne­bu­vo pa­tvir­tin­tas vi­sa ap­im­ti­mi, to­dėl Vil­niaus apy­gar­dos ad­mi­nist­ra­ci­nio teis­mo spren­di­mą esu ap­skun­dęs Lie­tu­vos vy­riau­sia­jam ad­mi­nist­ra­ci­niam teis­mui. Pa­kar­to­siu dar kar­tą: sa­vo kal­bo­je Sei­me „Ro­mu­vos“ ne­mi­nė­jau, ati­tin­ka­mai ne­sie­jau „Ro­mu­vos“ veik­los su Krem­liaus po­li­ti­ka, ape­lia­vau į tei­kian­čius pro­jek­tą Sei­mo na­rius, pra­šiau jų at­kreip­ti dė­me­sį į ge­o­po­li­ti­nį kon­teks­tą ir V. Pu­ti­no ide­o­lo­go A. Du­gi­no veik­lą ir raš­tus,<text:s/>jis<text:s/>sa­vo vei­ka­le „Ge­o­po­li­ti­kos pa­grin­dai“ ak­cen­tuo­ja ka­ta­li­kiš­ką Lie­tu­vos ir Len­ki­jos vie­ny­bę kaip pa­grin­di­nę kliū­tį, įtvir­ti­nant Ru­si­jos do­mi­na­vi­mą re­gio­ne, kar­tu siū­lo rem­ti ir ne­opa­go­niš­kas jė­gas Lie­tu­vo­je.<text:s/></text:p>
        <text:p text:style-name="Roman">Su­pran­tu, kad ma­no ar­gu­men­tai apie A. Du­gi­ną, jo ry­šį su Krem­liaus po­li­ti­ka jums ir jū­sų ko­le­goms ne­pa­si­ro­dė įti­ki­nan­tys, to­dėl dar kar­tą pa­ci­tuo­siu jau mi­nė­tos Dž. Aro kny­gą „Pu­ti­no tro­liai“ apie A. Du­gi­ną, at­si­vers­ki­te, kas ga­li­te, 70 pus­la­pį. Suo­mi­jos eks­per­tų tei­gi­mu, A. Du­gi­nas yra va­di­na­mas okul­ti­niu fa­šis­tu ir ne­re­tai V. Pu­ti­no sme­ge­ni­mis. A. Du­gi­nas<text:s/>(…) jau se­niai ak­ty­viai vei­kia prieš va­ka­rie­tiš­ką li­be­ra­liz­mą ir de­mo­kra­tiją, pro­pa­guo­ja Eu­ra­zi­jos, iš es­mės bu­vu­sios So­vie­tų Są­jun­gos at­kū­ri­mą. Mū­sų są­jun­gi­nin­kus Uk­rai­no­je nuo­lat va­di­na Ki­je­vo chun­ta, o ne­pri­klau­so­mus Va­ka­rų eks­per­tus ir ana­li­ti­kus – NATO pa­ruoš­tais kad­rais Ru­si­jai oku­puo­ti. Pri­min­siu, kad A. Du­gi­nas yra pa­reiš­kęs, jei­gu kas at­si­tik­tų JAV, mes oku­puo­tu­me Bal­ti­jos ša­lis…<text:s/></text:p>
        <text:p text:style-name="Roman"><text:span text:style-name="T1305">PIRMININKAS.</text:span><text:s/>Ger­bia­mas Žy­gi­man­tai, gal trum­pin­ki­me at­sa­ky­mus, nes pa­gal reg­la­men­tą iki 3 min­učių tu­rė­tu­me su­tilp­ti. Ži­no­ma, čia kal­tas ger­bia­mas Re­mi­gi­jus, ku­ris už­da­vė net ke­tu­ris klau­si­mus. To­liau klau­sia ger­bia­mas A. Skar­džius.<text:s/></text:p>
        <text:p text:style-name="Roman"><text:span text:style-name="T1306">A. SKARDŽIUS</text:span><text:s/><text:span text:style-name="T1307">(</text:span><text:span text:style-name="T1308">DPF</text:span><text:span text:style-name="T1309">)</text:span>. Ačiū, ger­bia­mas pir­mi­nin­ke. Ger­bia­mas Žy­gi­man­tai, klau­san­tis jū­sų, jūs lei­džia­te su­pras­ti, kad jūs vie­nas Lie­tu­vą at­ve­dė­te į NATO, į Eu­ro­pos Są­jun­gą, dir­b­da­mas<text:span text:style-name="T1310"><text:s/>Už</text:span><text:span text:style-name="T1311">­sie</text:span><text:span text:style-name="T1312">­nio rei</text:span><text:span text:style-name="T1313">­ka</text:span><text:span text:style-name="T1314">­lų mi</text:span><text:span text:style-name="T1315">­nis</text:span><text:span text:style-name="T1316">­te</text:span><text:span text:style-name="T1317">­ri</text:span><text:span text:style-name="T1318">­jo</text:span><text:span text:style-name="T1319">­je, tar</text:span><text:span text:style-name="T1320">­si mes Sei</text:span><text:span text:style-name="T1321">­me čia nie</text:span><text:span text:style-name="T1322">­ko n</text:span><text:span text:style-name="T1323">e</text:span><text:span text:style-name="T1324">­vei</text:span><text:span text:style-name="T1325">­kė</text:span><text:span text:style-name="T1326">­me, tik krapš</text:span><text:span text:style-name="T1327">­tė</text:span><text:span text:style-name="T1328">­me no</text:span><text:span text:style-name="T1329">sį.</text:span><text:s/><text:span text:style-name="T1330">Tai vie</text:span><text:span text:style-name="T1331">­na klau</text:span><text:span text:style-name="T1332">­si</text:span><text:span text:style-name="T1333">­mo da</text:span><text:span text:style-name="T1334">­lis. No</text:span><text:span text:style-name="T1335">­rė</text:span><text:span text:style-name="T1336">­čiau jū</text:span><text:span text:style-name="T1337">­sų pa</text:span><text:span text:style-name="T1338">­klaus</text:span><text:span text:style-name="T1339">­ti, ka</text:span><text:span text:style-name="T1340">­dan</text:span><text:span text:style-name="T1341">­gi jūs Pre</text:span><text:span text:style-name="T1342">­zi</text:span><text:span text:style-name="T1343">­den</text:span><text:span text:style-name="T1344">­tu pri</text:span><text:span text:style-name="T1345">­pa</text:span><text:span text:style-name="T1346">­žįs</text:span><text:span text:style-name="T1347">­ta</text:span><text:span text:style-name="T1348">­te<text:s/></text:span><text:span text:style-name="T1349">D</text:span><text:span text:style-name="T1350">ž</text:span><text:span text:style-name="T1351">. Bai</text:span><text:span text:style-name="T1352">­de</text:span><text:span text:style-name="T1353">­ną,</text:span><text:s/>mū­sų vals­ty­bės sos­ti­nė, pa­si­klau­sius jū­sų, ga­li­ma su­pras­ti, yra Va­šing­to­nas, ką jūs vei­kia­te Lie­tu­vos Res­pub­li­kos Sei­mo Už­sie­nio rei­ka­lų ko­mi­te­te?<text:span text:style-name="T1354"><text:s/></text:span><text:span text:style-name="T1355">Ko</text:span><text:span text:style-name="T1356">­kią jūs vyk</text:span><text:span text:style-name="T1357">­do</text:span><text:span text:style-name="T1358">­te po</text:span><text:span text:style-name="T1359">­li</text:span><text:span text:style-name="T1360">­ti</text:span><text:span text:style-name="T1361">­ką?<text:s/></text:span></text:p>
        <text:p text:style-name="Roman">Ir an­tra klau­si­mo da­lis. Ko­dėl jūs Krem­liaus tro­lių aki­vaiz­do­je taip pa­že­mi­no­te mū­sų Res­pub­li­kos Pre­zi­den­tą ir ar at­si­pra­šė­te jo? Ačiū.<text:s/></text:p>
        <text:p text:style-name="Roman"><text:span text:style-name="T1362">Ž. PAVILIONIS</text:span><text:s/><text:span text:style-name="T1363">(</text:span><text:span text:style-name="T1364">TS-LKDF</text:span><text:span text:style-name="T1365">)</text:span>. Vėl­gi trys klau­si­mai. Dėl vei­ki­mo Eu­ro­pos Są­jun­gos ir NATO na­rys­tės me­tu. Jūs, po­ne Skar­džiau, pui­kiai ži­no­te, kad mes vei­kė­me la­bai vie­nin­gai. Tai yra vei­ki­mo pa­vyz­dys dau­ge­liui mū­sų ša­lių kai­my­nių Ry­tuo­se. Ir kai­rė, ir de­ši­nė vei­kė vie­nin­gai. Pa­ste­bė­jau tam tik­rus ban­dy­mus tą vie­ny­bę griau­ti. Ta­čiau po to­kių ban­dy­mų pa­pras­tai, po tam tik­rų klai­dų vis dėl­to mes vi­si su­si­vie­ny­da­vo­me. Tie­są pa­sa­kius, net ir šia­me Sei­me dau­gy­bę spren­di­mų pri­ima­me vie­nin­gai. Ži­no­ma, prieš tai pa­si­de­ri­nę. Tai tik­rai ir to­liau da­ry­siu su vi­sais, vi­sų par­ti­jų ly­de­riais ir at­sto­vais.<text:s/></text:p>
        <text:p text:style-name="Roman">Dėl po­no Dž. Bai­de­no ir są­jun­gi­nin­kų ne­la­bai su­pran­tu jū­sų klau­si­mo. Ga­liu at­sa­ky­ti tik taip, kad, taip, mes esa­me są­jun­gi­nin­kai, o są­jun­gi­nin­kai vie­nas ki­to ne­iš­duo­da. Ži­nant, kad ši Krem­liaus ata­ka bu­vo skir­ta Se­na­to Už­sie­nio rei­ka­lų ko­mi­te­to pir­mi­nin­kui B. Me­nen­de­sui, jis bu­vo pa­grin­di­nis tai­ki­nys, ta­čiau Krem­liui ne­pa­vy­ko jo pa­siek­ti taip pat ir ma­no, ir Bal­ti­jos ša­lių ko­mi­te­tų va­do­vų įspė­ji­mo dė­ka, tai dar kar­tą tik su­tvir­ti­no mū­sų są­jun­gą. Be­je, jei­gu jūs pa­skai­ty­si­te šią kny­gą iki ga­lo, se­na­to­rius B. Me­nen­de­sas gy­nė tą pa­čią žur­na­lis­tę nuo la­bai pa­na­šių ata­kų. Jis pa­ty­ręs tą ne vie­ną kar­tą. Žmo­nės, ku­rie to­se lais­vės tran­šė­jo­se dir­ba jau 30 me­tų, ži­no, kad to­kių ata­kų bus daug. Prieš ma­no as­me­ni­nį drau­gą, am­ži­ną­jį atil­sį R. Juš­ką, bu­vo įvyk­dy­tos pen­kios to­kios ata­kos. Apie jas la­bai de­ta­liai ap­ra­šy­ta šio­je kny­go­je. Kai ku­rio­se ata­ko­se da­ly­va­vo ir kai ku­rie čia sė­din­tys Sei­mo na­riai, bet aš jų dėl ko­rek­tiš­ku­mo ne­var­din­siu. Vi­sos tos ata­kos bai­gė­si nie­kuo, nes bu­vo įro­dy­ta, kad Re­na­tas ne­da­rė tų nu­si­kal­ti­mų. Dau­gy­bė da­ly­kų bu­vo su­kurp­tų, pri­pūs­tų, bu­vo šne­ka­ma apie ąžuo­liu­kus, kai ku­rie Sei­mo na­riai ma­tė,<text:s/>ar jie so­di­na­mi, ar ne Af­ga­nis­ta­ne.<text:s/></text:p>
        <text:p text:style-name="Roman">Kiek prieš ma­ne to­kių ata­kų bu­vo su­reng­ta, aš net ne­skai­čiuo­siu. Jų bu­vo daug. Toks jau ma­no dar­bas. Tie­są pa­sa­kius, ma­no ap­si­spren­di­mas iš am­ba­sa­do­rių grįž­ti į Sei­mą bu­vo su­si­jęs bū­tent su tuo, kad aš su­pra­tau… Kai ku­rie ir čia esan­tys da­ly­va­vo ata­ko­se ar kam­pa­ni­jo­se prieš ato­mi­nės re­ak­to­rius, ku­riuos kar­tu su Ame­ri­ka ir Ja­po­ni­ja no­rė­jo­me pa­sta­ty­ti, ar prieš ska­lū­ni­nių du­jų ga­vy­bą. Aš su­pra­tau, kad Sei­me rei­kia žmo­gaus, ku­ris ga­lė­tų tie­siai ir at­vi­rai iš­aiš­kin­ti ko­le­goms, ko­kia yra si­tu­a­ci­ja. Aš su­pran­tu, kad kai ku­rie da­bar ma­ne kal­ti­na dėl ma­no pa­si­sa­ky­mų ne­dip­lo­ma­tiš­ku­mo, ta­čiau aš ir pa­si­rin­kau ši­tą po­li­ti­ko ke­lią, kad aiš­kiai iš­sa­ky­čiau sa­vo nuo­sta­tas, ku­rios ga­li ne­pa­tik­ti po­li­ti­niams opo­nen­tams, gal dėl to ir ne­pa­tin­ka, nes iš­sa­kau jas ga­na aiš­kiai. Tai yra ma­no ke­lias, aš ap­si­spren­džiau jį vyk­dy­ti, o po šios dis­ku­si­jos jį vyk­dy­siu dar įnir­tin­giau ir efek­ty­viau.<text:s/></text:p>
        <text:p text:style-name="Roman">O ko­men­tuo­ti tro­lių su­kur­tą tu­ri­nį, kaip ir ko­men­tuo­ti to­kią ata­ką prieš ma­no am­ži­ną­jį atil­sį drau­gą R. Juš­ką, aš tik­rai ne­si­ruo­šiu. Siū­lau ir jums to ne­da­ry­ti. Ti­kiuo­si, kad jūs vis dėl­to šias pa­mo­kas iš­mok­si­te, kaip ir mū­sų opo­zi­ci­jos ly­de­ris. Be­je, Sau­liau, jums kny­gą pa­dė­jau šiek tiek su­kly­dęs, kur jūs sė­di­te. Bet jums štai ten kny­gu­tė gu­li. Ir dar pa­ra­šiau de­di­ka­ci­ją. Taip. La­bai ačiū.</text:p>
        <text:p text:style-name="Roman"><text:span text:style-name="T1366">PIRMININKAS.</text:span><text:s/>Dė­ko­ju. To­liau klau­sia ger­bia­mas V. Ba­kas.</text:p>
        <text:p text:style-name="Roman"><text:span text:style-name="T1367">V. BAKAS</text:span><text:s/><text:span text:style-name="T1368">(</text:span><text:span text:style-name="T1369">MSNG</text:span><text:span text:style-name="T1370">)</text:span>. Ačiū, ger­bia­mas po­sė­džio pir­mi­nin­ke. Ger­bia­mas ko­le­ga, jūs čia taip sa­vo kal­bo­je tar­si ban­do­te pa­ro­dy­ti, kad vi­si, ku­rie už­duo­da klau­si­mus, pa­si­ra­šo, tar­si pa­de­da Krem­liui čia su ju­mis do­ro­tis. No­rė­čiau už­duo­ti klau­si­mą. Ar jums ne­at­ro­dy­tų, kad vis dėl­to ši ata­ka nu­kreip­ta la­biau ne prieš jus, o prieš Bal­ta­ru­si­jos ir Ru­si­jos opo­zi­ci­ją, su­duo­ti smū­gį bū­tent jiems? O jūs bu­vo­te vie­nas iš tų, gal­būt prieš sa­vo va­lią ta­po­te pats vie­nu iš tų tro­lių.<text:s/></text:p>
        <text:p text:style-name="Roman">Ki­tas klau­si­mas bū­tų, ką da­ry­tu­mė­te da­bar ki­taip? Ar ap­skri­tai at­sto­vau­da­mas Lie­tu­vai kaip vie­nas iš už­sie­nio po­li­ti­kos for­muo­to­jų jūs ta­rė­tės su pa­čiu ko­mi­te­tu, opo­zi­ci­ja dėl Lie­tu­vos po­zi­ci­jų, pre­zi­den­tū­ra? Ji yra šiaip, kaip ži­no­me, vie­nin­ga. Kaip ir sau­gu­mo po­li­ti­ka. Ką da­ry­tu­mė­te ki­taip da­bar ir ar kal­ba­tės su ko­le­go­mis?<text:s/></text:p>
        <text:p text:style-name="Roman"><text:span text:style-name="T1371">Ž. PAVILIONIS</text:span><text:s/><text:span text:style-name="T1372">(</text:span><text:span text:style-name="T1373">TS-LKDF</text:span><text:span text:style-name="T1374">)</text:span>. Ačiū, Vy­tau­tai. Ga­liu tik pri­tar­ti pir­mam jū­sų tei­gi­niui. Iš tik­rų­jų ata­ka net ir žiū­rint lai­ko pras­me bu­vo įvyk­dy­ta prieš pat mi­nė­tą ant­rą­ją K. Ka­li­naus­ko kon­fe­ren­ci­ją, kai iš tik­rų­jų pa­vy­ko su­telk­ti, ga­li­ma sa­ky­ti, di­plo­ma­ti­jos ar par­la­men­ti­nės di­plo­ma­ti­jos žvaigž­dy­ną. Kon­fe­ren­ci­ja vy­ko ko­vo 22 die­ną, o tie skam­bu­čiai vy­ko, jei­gu pa­me­nu, apie ko­vo<text:s/>18 die­ną, prieš po­rą die­nų. Bu­vo kal­ba­ma bū­tent apie tą kon­fe­ren­ci­ją, kur kal­bė­tų B. Me­nen­de­sas ir ki­ti. Ko­dėl tai bu­vo pa­vo­jin­ga Krem­liui? Nes po šios kon­fe­ren­ci­jos ir po ki­tų pa­na­šių ren­gi­nių mums pa­vy­ko su­telk­ti vi­są de­mo­kra­tinį pa­sau­lį, ku­ris aiš­kiai pa­sa­ky­tų: mums rei­kia nau­jų de­mo­kra­tinių rin­ki­mų. Taip aiš­kiai ko­vo mė­ne­sį Ame­ri­ka ir G7 dar ne­kal­bė­jo apie rin­ki­mus. Ten bu­vo įvai­rių kri­ti­kų, kad blo­gai ir sank­ci­jų rei­kia, bet nie­kas dar ne­kal­bė­jo apie rin­ki­mus. To­je kon­fe­ren­ci­jo­je aš pa­ju­tau, kad mes pa­sie­kė­me vie­ny­bę Va­ka­rų pa­sau­ly­je už bal­ta­ru­sių lais­vę.<text:s/></text:p>
        <text:p text:style-name="Roman">Aiš­ku, tu­ri­nys bu­vo pa­vie­šin­tas, kai tik nu­si­lei­dau Ber­ly­ne, iš kar­to. Ko­dėl? To­dėl, kad jei­gu mums, Bal­ti­jos ša­lims ir mums vi­siems, pa­vyks įti­kin­ti nau­ją­jį Ber­ly­ną ne tik pa­na­šiai kal­bė­ti, bet ir tas kal­bas vers­ti dar­bais… Vo­kie­ti­ja pa­ti ne­tru­kus pir­mi­nin­kaus Eu­ro­pos<text:s/>sau­gu­mo<text:s/>ir ben­dra­dar­bia­vi­mo or­ga­ni­za­ci­jai, ku­ri ga­li su­reng­ti tuos rin­ki­mus. Tai, ką mes iš­gir­do­me iš ža­lių­jų, be­je, jū­sų ko­le­gų, tai vi­siš­kai ati­ti­ko iš es­mės mū­sų in­te­re­sus. Jei­gu ža­lie­ji bus ko­a­li­ci­jo­je, aš ti­kiu, kad su nau­juo­ju Ber­ly­nu ir su nau­juo­ju Va­šing­to­nu ši­tas mū­sų vi­sų tiks­las taps re­a­ly­be. Tai yra la­bai la­bai skau­du Krem­liui. Aiš­ku, jis ban­do ata­kuo­ti žmo­nes, ku­rie tai da­ro. Kaip tik tuo me­tu, kai jie tai da­ro.<text:s/></text:p>
        <text:p text:style-name="Roman">Dėl de­ri­ni­mo­si. Pa­ti­kė­ki­te, aš be­veik 30 me­tų dir­bu už­sie­nio rei­ka­lų po­li­ti­ko­je, aš de­ri­nuo­si su vi­sais, sten­giuo­si dirb­ti su vi­sais. Kar­tais bū­na, kad tam tik­rų nuo­sta­tų ne­pa­vyks­ta su­de­rin­ti. Bu­vo ne­ma­žai ar ke­li at­ve­jai, kai man ne­pa­vy­ko su­de­rin­ti šių po­zi­ci­jų su Pre­zi­den­tu dar bu­vu­sio­je opo­zi­ci­jo­je, aš ne­pri­ta­riau ben­dra­dar­bia­vi­mui su A. Lu­ka­šen­kos re­ži­mu ir mes bu­vo­me ne vie­ną kar­tą su­si­dū­rę Ast­ra­vo klau­si­mu. Po to Pre­zi­den­to po­zi­ci­ja pa­si­kei­tė abiem klau­si­mais ir aš tuo džiau­giuo­si. Aš ta vie­ny­be džiau­giuo­si ir tą pa­tvir­ti­nau pir­ma­me už­sie­nio po­li­ti­kos ko­or­di­na­vi­mo su­si­ta­ri­me. Tam tik­rais ver­ty­bi­niais klau­si­mais su Pre­zi­den­tu ga­li skir­tis mū­sų po­zi­ci­jos, bet, kaip pa­sa­kė vie­nas ma­no ko­le­ga bri­tas, na, aš ti­kiuo­si, jūs ne­sa­te Ry­tų vals­ty­bė ir jūs ga­li­te iš­sa­ky­ti sa­vo po­li­ti­nę nuo­mo­nę apie vie­ną ar ki­tą po­li­ti­nį pa­si­sa­ky­mą net ir aukš­čiau­sių pa­rei­gū­nų, nes tai ir yra de­mo­kra­tijos gro­žis. Mes tu­ri­me skir­tin­gas po­zi­ci­jas, bet mes tu­ri­me jas ir mo­ka­me de­rin­ti.<text:s/></text:p>
        <text:p text:style-name="Roman">Šia­me Sei­me, tie­są pa­sa­kius, kol kas aš ne­ma­tau jo­kių pro­ble­mų tą da­ry­ti, jei­gu tai ne­bus nu­kreip­ta prieš ma­no as­me­nį. Jei­gu ma­ty­siu, kad opo­nen­tai pra­de­da prieš­ta­rau­ti už­sie­nio po­li­ti­kos tam tik­riems prin­ci­pams ir gai­rėms, ta­da jau bus rin­kė­jų va­lia pa­si­rink­ti, ži­no­ma. Bet aš tik­rai ti­kiuo­si, kad to ne­bus, aš esu įsi­ti­ki­nęs, kad kai tik svars­ty­si­me už­sie­nio po­li­ti­kos klau­si­mus, ku­riuos de­rin­siu to­liau nuo­sek­liai su vi­sais pa­si­ra­šiu­siais ir ne­pa­si­ra­šiu­siais, mes tą vie­ny­bę pa­siek­si­me. Tai yra mū­sų už­sie­nio po­li­ti­kos, ga­li­ma sa­ky­ti, iš­skir­ti­nis bruo­žas, ku­rį pa­ste­bi vi­si. Už­sie­nio po­li­ti­ko­je mes tik­rai vei­kia­me nuo­sek­liai, vie­nin­gai ir ga­na sėk­min­gai la­bai il­gą lai­ką.<text:s/></text:p>
        <text:p text:style-name="Roman"><text:span text:style-name="T1375">PIRMININKAS.</text:span><text:s/>Klau­si­mą už­duos P. Gra­žu­lis.</text:p>
        <text:p text:style-name="Roman"><text:span text:style-name="T1376">P. GRAŽULIS</text:span><text:s/><text:span text:style-name="T1377">(</text:span><text:span text:style-name="T1378">LRF</text:span><text:span text:style-name="T1379">)</text:span>. Ger­bia­ma­sis pra­ne­šė­jau, ka­dan­gi jūs ir Ame­ri­ko­je dir­bo­te am­ba­sa­do­riu­mi, tai gal­būt jū­sų pa­stan­gų dė­ka da­bar­ti­nis Ame­ri­kos pre­zi­den­tas Dž. Bai­de­nas nu­trau­kė sank­ci­jas dėl du­jo­tie­kio tie­ki­mo, nors čia jūs pa­dė­jo­te, gal­būt tam tu­rė­jo įta­kos Lo­ty­nų Ame­ri­kos ir Ku­bos ma­fi­ja, ku­rios jūs na­rys, kaip sa­kė­te, esa­te, to­dėl to­kius la­bai reikš­min­gus spren­di­mus jūs su­ge­ba­te pri­im­ti.<text:s/></text:p>
        <text:p text:style-name="Roman">Ir dar vie­nas klau­si­mas. Ar jums ne­at­ro­do, po­ne Pa­vi­lio­ni (tą ma­to žmo­nės, bet jūs, kon­ser­va­to­riai, ne­ma­ty­si­te), jūs gi­na­te de­mo­kra­tiją vi­sur, bet tik ne Lie­tu­vo­je?<text:s/></text:p>
        <text:p text:style-name="Roman"><text:span text:style-name="T1380">Ž. PAVILIONIS</text:span><text:s/><text:span text:style-name="T1381">(</text:span><text:span text:style-name="T1382">TS-LKDF</text:span><text:span text:style-name="T1383">)</text:span>. Kaip vi­sa­da, daug klau­si­mų. Apie Dž. Bai­de­ną. No­rė­čiau pa­klaus­ti, ger­bia­mas Pet­rai, ka­da jūs pas­ku­ti­nį kar­tą bu­vo­te Va­šing­to­ne? (<text:span text:style-name="T1384">Bal</text:span><text:span text:style-name="T1385">­sai sa</text:span><text:span text:style-name="T1386">­lė</text:span><text:span text:style-name="T1387">­je</text:span>) Na, ge­rai, pa­si­kal­bė­si­me gal po to. Aš ma­nau, su Va­šing­to­nu rei­kia dirb­ti. Kad ir to­kie kaip jūs, bū­tų ge­rai, kad nu­va­žiuo­tu­mė­te į Va­šing­to­ną ir tas nuos­kau­das iš­sa­ky­tu­mė­te taip pat ir dėl „Nord Stre­am“. Tie­są pa­sa­kius, Kon­gre­se ir kai­rie­ji, ir de­ši­nie­ji gal net bū­tų jū­sų pu­sė­je, bet rei­kia, po­ne Pet­rai, va­žiuo­ti ir tą po­li­ti­ką da­ry­ti. Tie­są pa­sa­kius, ši­ta pro­ga no­rė­čiau pa­ra­gin­ti vi­sus<text:s/><text:span text:style-name="T1388">ko</text:span><text:span text:style-name="T1389">­le</text:span><text:span text:style-name="T1390">­gas tą pa</text:span><text:span text:style-name="T1391">­tį da</text:span><text:span text:style-name="T1392">­ry</text:span><text:span text:style-name="T1393">­ti, tuos ry</text:span><text:span text:style-name="T1394">­šius vys</text:span><text:span text:style-name="T1395">­ty</text:span><text:span text:style-name="T1396">­ti tiek su Ame</text:span><text:span text:style-name="T1397">­ri</text:span><text:span text:style-name="T1398">­ka, tiek su Vo</text:span><text:span text:style-name="T1399">­kie</text:span><text:span text:style-name="T1400">­ti</text:span><text:span text:style-name="T1401">­ja, tiek su Sa</text:span><text:span text:style-name="T1402">­kart</text:span><text:span text:style-name="T1403">­ve</text:span><text:span text:style-name="T1404">­lu,<text:s/></text:span>nes, de­ja, nors ir, pa­vyz­džiui, Ber­ly­ne iš­kils tuoj ža­lie­ji po­li­ti­kai, kiek iš da­bar­ti­nės opo­zi­ci­jos tu­ri as­me­ni­nių ry­šių su tais ža­liai­siais ly­de­riais Ber­ly­ne, pa­sa­ky­ki­te man? (<text:span text:style-name="T1405">Bal</text:span><text:span text:style-name="T1406">­sai sa</text:span><text:span text:style-name="T1407">­lė</text:span><text:span text:style-name="T1408">je</text:span>) Čia ne ma­fi­ja. Siū­ly­čiau… Jūs pa­reiš­ki­mais pa­gar­sė­jo­te ir va­kar, jie šiaip bū­tų, aiš­ku, ver­ti, ma­nau, ir Eti­kos ir pro­ce­dū­rų ko­mi­si­jos dė­me­sio, ką jūs kal­bė­jo­te apie kai ku­riuos įvy­kius 1940 me­tais, bet čia jau jū­sų rei­ka­las. Aš tu­riu ome­ny­je tik­rai vi­sas opo­zi­ci­nes jė­gas. Vys­ty­ki­te tuos ry­šius.<text:s/></text:p>
        <text:p text:style-name="Roman">Be­je, se­na­to­rius B. Me­nen­de­sas, ku­rį jūs mi­nė­jo­te, nė­ra de­ši­ny­sis, jis yra de­mok­ra­tas. Taip,<text:s/>ir aš su ta gru­pe, Lo­ty­nų gru­pe, už­mez­giau ry­šius nuo pat pra­džių, nes jie yra ak­ty­viau­si Bal­ti­jos ša­lių gru­pės rė­mė­jai. Mus vie­ni­ja vie­nas da­ly­kas. Mes – ir Lo­ty­nų gru­pė, ir Bal­ti­jos ša­lių gru­pė – ly­giai taip pat ne­ken­čia­me ko­mu­niz­mo, kaip ir jūs, po­ne Pet­rai Gra­žu­li. Ir aš ma­nau, kad jūs, su­si­ti­kęs su tais nuo­sta­biais da­bar­ti­nio Se­na­to Už­sie­nio rei­ka­lų ko­mi­te­to at­sto­vais, B. Me­nen­de­su, gal ir ras­tu­mė­te tam tik­rą kal­bą tam tik­rais klau­si­mais, pa­vyz­džiui, dėl ko­vos su ko­mu­niz­mu. Bet rei­kia pa­stan­gas da­ry­ti ne tik pa­reiš­ki­mais, ku­rie kar­tais pra­si­len­kia su uni­ver­sa­lio­mis ver­ty­bė­mis, bet ir pa­stan­go­mis. (<text:span text:style-name="T1409">Bal</text:span><text:span text:style-name="T1410">­sai sa</text:span><text:span text:style-name="T1411">­lė</text:span><text:span text:style-name="T1412">­je</text:span>) Taip, mie­lai.</text:p>
        <text:p text:style-name="Roman"><text:span text:style-name="T1413">PIRMININKAS.</text:span><text:s/>Dė­ko­ju. To­liau klau­si­mą už­duos ger­bia­mas M. Pui­do­kas.</text:p>
        <text:p text:style-name="Roman"><text:span text:style-name="T1414">M. PUIDOKAS</text:span><text:span text:style-name="T1415"><text:s/></text:span><text:span text:style-name="T1416">(</text:span><text:span text:style-name="T1417">DPF</text:span><text:span text:style-name="T1418">)</text:span><text:span text:style-name="T1419">.<text:s/></text:span>Esa­te pa­ty­ręs po­li­ti­kas, pa­ty­ręs di­plo­ma­tas. Šiuo at­ve­ju pre­zi­den­tū­ra la­bai aiš­kiai sa­ko, kad ban­dy­mai iš­krai­py­ti Pre­zi­den­to sta­tu­są sil­pni­na tarp­tau­ti­nę Lie­tu­vos po­zi­ci­ją. Jū­sų pa­si­sa­ky­mas LRT,<text:s/>Ž. Pa­vi­lio­nis: „Pre­zi­den­tas rė­mė A. Lu­ka­šen­kos re­ži­mą.“ Ki­tas jū­sų pa­si­sa­ky­mas R. Pa­lec­kio „Lie­tu­vos ry­to“ te­le­vi­zi­jo­je, kur bu­vo gra­si­na­ma Pre­zi­den­tui ap­kal­ta. Aš tvir­tai ti­kiu, kad jūs esa­te skai­tęs mū­sų vals­ty­bės Kon­sti­tu­ci­ją ir ži­no­te, koks Lie­tu­vo­je pa­gal Kon­sti­tu­ci­ją ati­ten­ka vaid­muo Pre­zi­den­tui for­muo­jant už­sie­nio po­li­tiką. Ar jums yra te­kę gir­dė­ti nors vie­ną de­mo­kra­tinę vals­ty­bę, ku­rio­je po to­kių pa­si­sa­ky­mų Pre­zi­den­to at­žvil­giu Už­sie­nio rei­ka­lų ko­mi­te­to pir­mi­nin­kas lik­tų sa­vo<text:s/>pa­rei­go­se ir neat­si­sta­tydin­tų?<text:s/></text:p>
        <text:p text:style-name="Roman">Jū­sų ko­le­gos, jū­sų par­ti­jos pir­mi­nin­kas G. Land­sber­gis,<text:s/>da­ly­vau­da­mas te­le­vi­zi­jos lai­do­se,<text:s/>įvar­di­no, kad ger­bia­mam Ž. Pa­vi­lio­niui bū­din­ga to­kia re­to­ri­ka, tai, ką jis kal­bė­jo. Žo­džiu, nie­kur ne­bu­vo iš jū­sų ko­le­gų pa­si­sa­ky­mų po vi­sų tų žy­mių po­kal­bių, kad tai yra tik<text:s/><text:span text:style-name="T1420">fa</text:span><text:span text:style-name="T1421">­ke</text:span><text:s/>ar pa­na­šūs da­ly­kai. To­dėl tai taip pat ke­lia daug abe­jo­nių. At­sa­ky­ki­te, ko­dėl iš kar­to ne­at­sa­kė­te ir ne­pa­sa­kė­te, kad po­kal­bis yra<text:s/><text:span text:style-name="T1422">fa</text:span><text:span text:style-name="T1423">­ke.<text:s/></text:span>Dė­kui.<text:s/></text:p>
        <text:p text:style-name="Roman"><text:span text:style-name="T1424">Ž. PAVILIONIS</text:span><text:s/><text:span text:style-name="T1425">(</text:span><text:span text:style-name="T1426">TS-LKDF</text:span><text:span text:style-name="T1427">)</text:span>. Pra­dė­si­me nuo Kon­sti­tu­ci­jos skai­ty­mo. Yra toks 84 straips­nis, kur pa­sa­ky­ta la­bai aiš­kiai, kad Pre­zi­den­tas vyk­do už­sie­nio po­li­ti­ką kar­tu su Vy­riau­sy­be. Tas „kar­tu“, ma­nau, ir yra sėk­mės rak­tas Lie­tu­vos už­sie­nio po­li­ti­kos per vi­sus tuos tris de­šimt­me­čius.<text:s/></text:p>
        <text:p text:style-name="Roman">Iš tik­rų­jų su la­bai re­to­mis iš­im­ti­mis mes su­ge­bė­da­vo­me su Pre­zi­den­tu veik­ti kar­tu. Ir aš dar vis ti­kiuo­si, kad mes tai da­ry­si­me. Li­ko dar ne­ma­žai me­tų, o iš­šū­kiai vis di­dė­ja. Tie skir­tu­mai, ku­riuos kar­tais pa­kurs­to­te ir jūs to­kiais pa­si­sa­ky­mais ar veiks­mais ap­link Sei­mo rū­mus,<text:s/>nė­ra nau­din­gi mums, jie yra nau­din­gi Krem­liui. AfD,<text:s/><text:span text:style-name="T1428">Al</text:span><text:span text:style-name="T1429">­ter</text:span><text:span text:style-name="T1430">­na</text:span><text:span text:style-name="T1431">­ti</text:span><text:span text:style-name="T1432">­ve für Deut</text:span><text:span text:style-name="T1433">­schland,</text:span><text:s/>po­li­ti­kai, ku­rie kal­bė­jo jū­sų or­ga­ni­zuo­ta­me mar­še, jei­gu jūs ži­no­tu­mė­te, kaip juos ver­ti­na Va­ka­ruo­se ir ko­kią jie ža­lą da­ro tra­di­ci­nėms po­li­ti­nėms jė­goms, ko­kius jie ry­šius tu­ri su Krem­liu­mi, aš ma­nau, jūs ir­gi at­si­sa­ky­tu­mė­te ši­tų sa­vo ban­dy­mų.<text:s/></text:p>
        <text:p text:style-name="Roman">Tai­gi kvie­čiu jus, Min­dau­gai, to­kiai pa­čiai vie­ny­bei. Aš ži­nau, kad be ka­me­rų mes tik­rai ga­li­me la­bai ra­miai su­si­kal­bė­ti, bai­gė­me tą pa­tį ins­ti­tu­tą. Rei­kė­tų vis dėl­to grįž­ti ant že­mės abiem ko­jo­mis ir ne­ban­dy­ti, kad tos ko­jos pra­dė­tų vaikš­čio­ti į skir­tin­gas pu­ses, nes, aš ma­nau, bū­tent jū­sų pa­stan­gos ir nu­kreip­tos į tai, kad mes su Pre­zi­den­tu ne­veik­tu­me kar­tu.<text:s/></text:p>
        <text:p text:style-name="Roman">Da­bar dėl pa­vyz­džių. Pa­vyz­džiui, ma­no as­me­ni­nis ly­de­ris, ku­riuo aš tik­rai di­džiuo­juo­si, jo kny­gą skai­tau, yra se­na­to­rius Dž. Ma­kei­nas. Se­na­to­rius Dž. Ma­kei­nas gar­sė­ja tuo, kad nie­ka­da ne­at­si­sa­kė sa­vo ver­ty­bių ir ko­vo­jo už sa­vo tiks­lus. Kar­tais bū­da­vo taip, kad jis su­si­gin­čy­da­vo su tuo­me­ti­niu Pre­zi­den­tu, bet aš ne­ži­nau, kie­no pu­sė­je li­ko Ame­ri­kos tau­ta. Iki šiol se­na­to­rių Dž. Ma­kei­ną ger­bia vi­si, kaip ir Pre­zi­den­tą R. Rei­ga­ną. Pre­zi­den­tas R. Rei­ga­nas ir­gi gar­sė­jo la­bai keis­tais, įdo­miais pa­reiš­ki­mais. Tra­di­ci­niai di­plo­ma­tai ban­dy­da­vo tai­sy­ti jo kal­bas, net ir gar­si­ą­ją kal­bą prie Ber­ly­no sie­nos. Kaip ir Jo­nas Pau­lius, be­je, ku­rio nuo­sta­tas ne vi­si di­plo­ma­tai, net ir Va­ti­ka­no di­plo­ma­ti­nė­je tar­ny­bo­je, mė­go. Bet tai bu­vo žmo­nės su prin­ci­pais, jie kal­bė­jo iš šir­dies ir gy­nė sa­vo ver­ty­bes, neat­si­žvelg­da­mi į jo­kią kon­junk­tū­rą. Aš ma­nau, ti­kė­ki­mės, kad mes vi­si taip ir da­ry­si­me, klau­sy­si­me sa­vo šir­dies ir dirb­si­me vi­si kar­tu, ką da­ry­da­vo­me vi­są lai­ką kar­tu.<text:s/></text:p>
        <text:p text:style-name="Roman">Da­bar dėl<text:s/><text:span text:style-name="T1434">de</text:span><text:span text:style-name="T1435">­ep</text:span><text:span text:style-name="T1436">­fa</text:span><text:span text:style-name="T1437">­ke.<text:s/></text:span>Tai bu­vo pa­nau­do­ta pir­mą kar­tą Bal­ti­jos ša­lių te­ri­to­ri­jo­se, to­kios tech­no­lo­gi­jos. Aš pats in­for­ma­vau mū­sų žval­gy­bas apie tai, kai iš­lukš­te­nau šią ata­ką kar­tu su uk­rai­nie­čiais, ku­rie, tie­są pa­sa­kius, to­kias ata­kas pa­ti­ria be­veik kiek­vie­ną die­ną. Mums tos pa­tir­ties pri­trū­ko, prieš juos tai bu­vo nau­do­ja­ma. To­kios pat ata­kos, kaip ir mi­nė­jau, bu­vo pa­nau­do­tos prieš se­na­to­rių Dž. Ma­kei­ną, prieš Len­ki­jos Pre­zi­den­tą A. Du­dą, prieš Pre­zi­den­tą E. Mak­ro­ną, prieš Kan­ados prem­je­rą, prieš Jung­ti­nės Ka­ra­lys­tės prem­je­rą, prieš NATO ge­ne­ra­li­nį sek­re­to­rių, prieš ESBO ge­ne­ra­li­nį sek­re­to­rių, prieš Eu­ro­pos Par­la­men­to pir­mi­nin­kę. Mes tai pa­ty­rė­me pir­mą kar­tą mū­sų is­to­ri­jo­je ir dėl to su žval­gy­bo­mis tu­ri­me tar­tis, kaip į tai re­a­guo­ja­me, nes iš tik­rų­jų kas sle­pia­si už tų ata­kų, mums rei­kia aiš­kin­tis. Ten yra tik vei­das. Kas už to vei­do? Koks kom­piu­te­ris ir ko­kio­je Si­bi­ro ar Lu­bian­kos vie­to­je yra? Kaip mes tei­sia­me tuos žmo­nes, ku­rie pa­vo­gė ki­tų iden­ti­te­tus, kaip mes at­se­ka­me tuos nu­si­kal­tė­lius? Į tai rei­kia nu­kreip­ti vi­są ener­gi­ją, o ne ban­dy­ti suk­ti tas Krem­liaus pro­vo­ka­ci­jas ir są­mo­nin­gai dė­ti pa­ra­šus ar bal­suo­ti pa­gal tai, kaip da­bar ši­tie Krem­liaus tro­liai jus se­ka ir ža­vi­si sa­vo dar­bu.<text:s/></text:p>
        <text:p text:style-name="Roman">Aš ma­nau, ši­tas su­si­ti­ki­mas yra toks edu­ka­ci­nis. Aš tik­rai ne­pyk­siu nė ant vie­no ko­le­gos, ku­ris vie­naip ar ki­taip pa­si­ra­šė ar bal­sa­vo. Bet aš ti­kiuo­si, kad pa­skai­tę tas kny­gas ir po ši­tos dis­ku­si­jos vis dėl­to bent jau ki­tą kar­tą, gal­būt kai ta ata­ka įvyks prieš jus pa­čius, elg­si­mės taip, kaip mes el­gė­mės ger­bia­mo­jo S. Skver­ne­lio at­žvil­giu.<text:s/></text:p>
        <text:p text:style-name="Roman"><text:span text:style-name="T1438">PIRMININKAS.</text:span><text:s/>Dė­ko­ju, ger­bia­mas pir­mi­nin­ke. To­liau klau­si­mą už­duos ger­bia­mas V. Ąžuo­las. Pra­šom.<text:s/></text:p>
        <text:p text:style-name="Roman"><text:span text:style-name="T1439">V. ĄŽUOLAS</text:span><text:s/><text:span text:style-name="T1440">(</text:span><text:span text:style-name="T1441">LVŽSF</text:span><text:span text:style-name="T1442">)</text:span>. Iš tik­rų­jų, ger­bia­mas ko­le­ga, gal šio vi­so sce­na­ri­jaus ir įvy­kio vie­na švie­sio­ji da­lis, kad jūs at­sklei­dė­te vis­ką, kaip kas vyks­ta mū­sų po­li­ti­nia­me gy­ve­ni­me – ry­šiai su ma­fi­ja, jū­sų<text:s/><text:span text:style-name="T1443">šai</text:span><text:span text:style-name="T1444">­ka</text:span>, ki­ti da­ly­kai, ruo­ši­ma­sis Bal­ta­ru­si­jos vi­so­kiems ne­ra­mu­mams. Jūs vi­sa tai at­sklei­dė­te. Gal tai yra ge­rai, nors klau­si­mas, ar tie žmo­nės, ku­riuos jūs at­sklei­dė­te, tuo džiau­gia­si, tur­būt ne­si­džiau­gia.<text:s/></text:p>
        <text:p text:style-name="Roman">Bet tur­būt iš ki­tos pu­sės rei­kė­tų pa­klaus­ti: ar Sei­mo na­rys tu­ri tu­rė­ti ry­šį su ma­fi­ja? Ar Sei­mo na­rys ga­li or­ga­ni­zuo­ti kai­my­ni­nė­se res­pub­li­ko­se kaž­ko­kius mi­tin­gus ar su­ki­li­mus? Ar tai yra su­de­ri­na­ma su Sei­mo na­rio pa­rei­go­mis? Ir ant­ras klau­si­mas bū­tų. Tą die­ną, kai jūs tuo­kė­tės Vo­kie­ti­jo­je, tą die­ną ko­kius su ko­man­di­ruo­te su­si­ju­sius klau­si­mus spren­dė­te, vi­są die­ną? Ačiū jums už tą pa­vie­šin­tą in­for­ma­ci­ją.<text:s/></text:p>
        <text:p text:style-name="Roman"><text:span text:style-name="T1445">Ž. PAVILIONIS</text:span><text:s/><text:span text:style-name="T1446">(</text:span><text:span text:style-name="T1447">TS-LKDF</text:span><text:span text:style-name="T1448">)</text:span>. Ma­tau, kad kai ku­rių Sei­mo na­rių net ir aiš­ki­ni­mai ne­pa­keis, kaip ir jū­sų bal­sa­vi­mas dėl re­zo­liu­ci­jos dėl Bal­ta­ru­si­jos re­ži­mo. Aš dar kar­tą kar­to­ju ir pra­šau as­me­niš­kai, tik­rai, ger­bia­mas Ąžuo­lai, ne­su­ki­te tų tro­lių ma­lū­nų, ne­si­nau­do­ki­te ta me­džia­ga, ku­rią su­kū­rė Krem­lius, nes tai yra es­mi­nė, prin­ci­pi­nė klai­da. Ki­tą kar­tą prieš jus ar prieš bet ką iš jū­sų ko­le­gų to­kia me­džia­ga bus su­kur­ta.<text:s/></text:p>
        <text:p text:style-name="Roman">Prieš am­ži­ną­jį atil­sį R. Juš­ką, ku­ris pa­da­rė ty­ri­mą, tas gar­su­sis po­kal­bis bu­vo su­kli­juo­tas iš pen­kių po­kal­bių ir ta­da tai pa­teik­ta kaip vie­šas fak­tas. Jis bu­vo nu­teis­tas, jis (ir ne tik jis) pra­ra­do pa­rei­gas. Prieš tai toks pats po­kal­bis bu­vo su­kli­juo­tas, kaip jis kal­ba­si su Gru­zi­jos ko­le­ga ir no­ri nu­žu­dy­ti Bal­ta­ru­si­jos opo­zi­ci­jos ly­de­rį A. Mi­lin­kie­vi­čių. Ty­ri­mo ins­ti­tu­ci­jos įro­dė, kad vi­si tie po­kal­biai bu­vo pa­dirb­ti. Aš siū­lau pa­si­mo­ky­ti iš to.<text:s/></text:p>
        <text:p text:style-name="Roman">Ger­bia­mas Va­liau, ži­no­te, aš jums as­me­niš­kai pa­do­va­no­siu kny­gą, nes jūs esa­te iš­skir­ti­nis šiuo at­ve­ju, jums tik­rai rei­kė­tų pa­si­mo­ky­ti. Sa­vait­ga­lį fak­tiš­kai per 24 va­lan­das su­ri­jau kny­gą. Ta­da pa­kal­bė­si­me, pra­tę­si­me.<text:s/></text:p>
        <text:p text:style-name="Roman">Ką da­riau tą die­ną, kai 5 mi­nu­tes ir 44 se­kun­des pra­lei­dau sa­vo san­tuo­kos re­gist­ra­ci­jo­je, yra pa­teik­ta ata­skai­to­je. Su­si­ti­kau su dviem Už­sie­nio rei­ka­lų mi­nis­te­ri­jos di­rek­to­riais: sau­gu­mo ir Ry­tų po­li­ti­kos. Ap­ta­riau dau­gy­bę da­ly­kų, ku­rie su­si­ję su mū­sų re­gio­nu, taip pat su mū­sų dvi­ša­liais vi­zi­tais, su tam tik­rais pro­jek­tais, ku­riuos mes ban­do­me įgy­ven­din­ti su da­bar­ti­ne ir bū­si­mą­ja ko­a­li­ci­ja. Taip, tie žmo­nės yra ma­no se­ni ge­ri drau­gai. Vie­nas iš jų yra kanc­le­rės A. Mer­kel pa­ta­rė­jas. Ir tai, kad aš tu­riu to­kius ry­šius, ir tai, kad tie žmo­nės vė­liau po su­si­ti­ki­mo da­ly­va­vo ma­no san­tuo­kos re­gist­ra­ci­jo­je, ma­nau, yra įro­dy­mas, kad net ir as­me­ni­nius ry­šius aš nau­do­ju vals­ty­bės tiks­lams, o ne at­virkš­čiai, kaip yra ban­do­ma teig­ti ši­tame<text:s/>skun­de.</text:p>
        <text:p text:style-name="Roman"><text:span text:style-name="T1449">PIRMININKAS.</text:span><text:s/>Dė­ko­ju. Ir grei­čiau­siai jau pas­ku­ti­nis ta­da klau­sia ger­bia­mas E. Zin­ge­ris. Ne, mes tu­ri­me la­bai ma­žai lai­ko. Ko­le­gos, tu­rė­si­me kal­bė­tis, kaip dar trum­pin­ti. (<text:span text:style-name="T1450">Bal</text:span><text:span text:style-name="T1451">­sas sa</text:span><text:span text:style-name="T1452">­lė</text:span><text:span text:style-name="T1453">je</text:span>) Ne­rė­ki­te iš vie­tos, at­si­pra­šau, ko­le­ga, už­si­dė­ki­te kau­kę ir ne­šau­ki­te iš vie­tos. Pra­šom, ger­bia­mas Ema­nu­e­li.</text:p>
        <text:p text:style-name="Roman"><text:span text:style-name="T1454">E. ZINGERIS</text:span><text:s/><text:span text:style-name="T1455">(</text:span><text:span text:style-name="T1456">TS-LKDF</text:span><text:span text:style-name="T1457">)</text:span>. Aš no­rė­čiau pa­sa­ky­ti, kad iš ma­nęs tik ką at­ėmė be­veik pu­sę ga­li­my­bės pa­klaus­ti, aš lie­ku su pu­se ga­li­my­bės.<text:s/></text:p>
        <text:p text:style-name="Roman">Ger­bia­mas Žy­gi­man­tai, jū­sų in­dė­lis į Lie­tu­vos už­sie­nio po­li­ti­ką, to­kią ma­žą vals­ty­bę kils­te­lė­jant iki reikš­min­gu­mo ge­o­po­li­ti­niais klau­si­mais, yra la­bai svar­bus, bet aš no­riu jū­sų pa­klaus­ti. Aš bu­vau tas žmo­gus, ku­ris or­ga­ni­za­vo Už­sie­nio rei­ka­lų ko­mi­te­to po­sė­dį dėl po­no R. Juš­kos. Bu­vo pa­nau­do­tas la­bai pa­pras­tas me­to­das. Pa­lies­tos tiek tuo­me­tės Pre­zi­den­tės, tiek tuo­met kaip<text:s/><text:span text:style-name="T1458">fei</text:span><text:span text:style-name="T1459">­kas</text:span><text:s/>bu­vo pa­lies­tos ir čia esan­čio po­no A. But­ke­vi­čiaus pa­var­dės, kad jie su­pyk­tų ir pra­dė­tų to­liau vers­ti ant po­no R. Juš­kos ir ki­to mū­sų di­plo­ma­to iš Azer­bai­dža­no (…), su­kel­ti jų pyk­tį. Šis me­to­das, šis iš­ban­dy­tas me­to­das, ku­ris ir bu­vo pa­nau­do­tas pra­ei­tą, už­pra­ei­tą sa­vai­tę prieš po­ną<text:s/>O. Me­reš­ką, Uk­rai­nos Už­sie­nio rei­ka­lų ko­mi­te­to pir­mi­nin­ką, ir­gi me­to­das. Kaip mes tu­rė­tu­me jį už­kar­dy­ti am­žiams? Ir čia sė­din­tis po­nas S. Skver­ne­lis pa­ty­ręs tą pa­tį prieš po­rą die­nų.</text:p>
        <text:p text:style-name="P1460"><text:span text:style-name="T1461">P. GRAŽULIS</text:span><text:s/><text:span text:style-name="T1462">(</text:span><text:span text:style-name="T1463">LRF</text:span><text:span text:style-name="T1464">)</text:span>. Neš­ne­kėk ne­są­mo­nių.<text:s/></text:p>
        <text:p text:style-name="P1465"><text:span text:style-name="T1466">E. ZINGERIS</text:span><text:s/><text:span text:style-name="T1467">(</text:span><text:span text:style-name="T1468">TS-LKDF</text:span><text:span text:style-name="T1469">)</text:span>. Kaip mes tą me­to­dą ga­lė­tu­me iš­nai­kin­ti, kaip ga­lė­tu­me re­a­guo­ti? Už­sie­nio rei­ka­lų ko­mi­te­tas ta­da, 2013 me­tais, vie­nin­gai…<text:s/></text:p>
        <text:p text:style-name="P1470"><text:span text:style-name="T1471">PIRMININKAS.</text:span><text:s/>Dė­ko­ju, lai­kas jau.<text:s/></text:p>
        <text:p text:style-name="P1472"><text:span text:style-name="T1473">E. ZINGERIS</text:span><text:s/><text:span text:style-name="T1474">(</text:span><text:span text:style-name="T1475">TS-LKDF</text:span><text:span text:style-name="T1476">)</text:span>. …vi­sų par­ti­jų at­sto­vai nu­spren­dė ne­re­a­guo­ti į to­kius da­ly­kus. Toks bu­vo tuo­me­tis spren­di­mas prieš sep­ty­ne­rius me­tus.</text:p>
        <text:p text:style-name="Roman"><text:span text:style-name="T1477">Ž. PAVILIONIS</text:span><text:s/><text:span text:style-name="T1478">(</text:span><text:span text:style-name="T1479">TS-LKDF</text:span><text:span text:style-name="T1480">)</text:span>. Ga­liu dviem sa­ki­niais?<text:s/></text:p>
        <text:p text:style-name="Roman"><text:span text:style-name="T1481">PIRMININKAS.</text:span><text:s/>Pra­šom la­bai trum­pai at­sa­ky­ti, nes lai­kas sen­ka.<text:s/></text:p>
        <text:p text:style-name="Roman"><text:span text:style-name="T1482">Ž. PAVILIONIS</text:span><text:s/><text:span text:style-name="T1483">(</text:span><text:span text:style-name="T1484">TS-LKDF</text:span><text:span text:style-name="T1485">)</text:span>. Dviem ci­ta­to­mis iš kny­gos,<text:s/>jas tik­rai no­rė­jau pa­ci­tuo­ti. Ačiū, Ema­nu­e­li, kad pri­mi­nei Re­na­tą. Re­na­to žo­džiai, pa­sa­ky­ti prieš jo iš­ke­lia­vi­mą į ki­tą pa­sau­lį: „Nuo­šir­džiai ti­kiuo­si, kad ma­no is­to­ri­ja pa­dės ki­tiems nu­spręs­ti, kas tei­sin­ga.“<text:s/></text:p>
        <text:p text:style-name="Roman">Ir dar ci­ta­ta iš jo bu­vu­sio va­do­vo P. Aušt­re­vi­čiaus. „Ma­ny­čiau, kad ver­tin­da­mi pa­vie­šin­tus R. Juš­kos ir A. Žu­raus­ko pri­va­čius po­kal­bius tuo­me­čiai mū­sų ša­lies va­do­vai įra­šė sa­vo var­dus į vie­ną gė­din­giau­sių po­li­ti­nio gy­ve­ni­mo is­to­ri­jų“, – pa­sa­kė pas­ku­ti­nis R. Juš­kos va­do­vas P. Aušt­re­vi­čius. Straips­ny­je ra­šo­ma, kad per R. Juš­kos lai­do­tu­ves jo pa­ties pa­gei­da­vi­mu skam­bė­jo Lie­tu­vos him­nas. Tai­gi pa­gal­vo­ki­te, į ko­kius pus­la­pius sa­vo var­dus jūs pa­tys įra­šy­si­te. La­bai jums ačiū.</text:p>
        <text:p text:style-name="Roman"><text:span text:style-name="T1486">PIRMININKAS.</text:span><text:s/>Dė­ko­ju. Ger­bia­mą ko­mi­te­to pir­mi­nin­ką kvie­siu už­im­ti… (<text:span text:style-name="T1487">Bal</text:span><text:span text:style-name="T1488">­sai sa</text:span><text:span text:style-name="T1489">­lė</text:span><text:span text:style-name="T1490">­je</text:span>) Pra­šau ne­rep­li­kuo­ti iš vie­tos ir tei­sin­gai už­si­dė­ti kau­kes, mes vis dar jas pri­va­lo­me dė­vė­ti sa­lė­je. Dė­kui.<text:s/></text:p>
        <text:p text:style-name="Roman">Ger­bia­mi ko­le­gos, ka­dan­gi mes iš­eik­vo­jo­me ne­ma­žai lai­ko, lie­ka fak­tiš­kai 20 mi­nu­čių iki bal­sa­vi­mo, o bal­sa­vi­mas dar­bo­tvarkėje nu­ma­ty­tas 13 va­lan­dą, tai­gi po­sė­džio ne­la­bai ga­li­me už­tęs­ti. Tai aš kvie­čiu ta­da su­si­tar­ti.<text:s/>To­liau pa­gal Sta­tu­tą pro­ce­dū­ra yra to­kia, kad mes tu­rė­si­me dis­ku­si­ją – svars­ty­mo sta­di­jo­je yra dis­ku­si­ja, o pri­ėmi­mo sta­di­jo­je yra mo­ty­vai už, prieš po ke­tu­ris, jei­gu pa­gei­daus, ir ta­da pra­dė­si­me slap­tą bal­sa­vi­mą. Ki­to­kių bal­sa­vi­mų ne­bus. Aš siū­lau dis­ku­si­jai nu­ma­ty­ti 10 mi­nu­čių ir vi­siems mo­ty­vams – 10 mi­nu­čių. Ge­rai? Da­bar kvie­čiu dis­ku­tuo­ti. (<text:span text:style-name="T1491">Bal</text:span><text:span text:style-name="T1492">­sai sa</text:span><text:span text:style-name="T1493">­lė</text:span><text:span text:style-name="T1494">­je</text:span>) Pra­šau ne­šauk­ti iš vie­tos, mes tiek lai­ko ne­tu­ri­me.<text:s/></text:p>
        <text:p text:style-name="Roman">Pir­mas G. Sur­plys ei­na dis­ku­tuo­ti į tri­bū­ną. Pra­šom.<text:s/></text:p>
        <text:p text:style-name="Roman"><text:span text:style-name="T1495">G. SURPLYS</text:span><text:s/><text:span text:style-name="T1496">(</text:span><text:span text:style-name="T1497">LVŽSF</text:span><text:span text:style-name="T1498">)</text:span>. Ačiū, Pau­liau. Ger­bia­mi ko­le­gos, „Pre­zi­den­tas rė­mė A. Lu­ka­šen­kos re­ži­mą.“ „Pre­zi­den­tas yra uzur­pa­vęs da­ly­va­vi­mą Vir­šū­nių Ta­ry­bo­je šį kar­tą tik­rai ne sa­vo klau­si­mais.“ „De­ja, ma­tyt, gra­žios tra­di­ci­jos nyks­ta ir kaž­kas uzur­puo­ja da­ly­va­vi­mą tur­būt vien dėl kaž­ko­kių vie­šų­jų ry­šių, nes tur­būt ki­tų in­stru­men­tų jau ne­be­tu­ri sa­vo kren­tan­čiam po­pu­lia­ru­mui di­din­ti.“ „Tas aukš­to pi­lo­ta­žo džia­zas už­da­ra­me kam­ba­ry­je su va­do­vais, ku­rie ga­li nu­lem­ti mū­sų vi­sų li­ki­mus, da­ro­mas žmo­gaus, ku­riam ne­pri­klau­so pa­gal kom­pe­ten­ci­ją tai da­ry­ti.“ Ir taip to­liau, ir pa­na­šiai. Tai tik ke­le­tas iš Ž. Pa­vi­lio­nio spar­nuo­tų fra­zių, ku­rias su­rin­kau iš Lie­tu­vos ži­niask­lai­dos prie­mo­nių.<text:s/></text:p>
        <text:p text:style-name="Roman">No­riu pa­klaus­ti jū­sų, tų, ku­rie esa­te sa­lė­je, ir tų, ku­rių sa­lė­je nė­ra. Ku­ris dar iš mū­sų Sei­mo na­rių su­ge­bė­tų nu­kon­ku­ruo­ti Ž. Pa­vi­lio­nį pa­gal vie­šai pa­reikš­tų už­gau­lių fra­zių vals­ty­bės va­do­vo at­žvil­giu skai­čių? Tur­būt, per­fra­zuo­jant Žy­gi­man­tą, ma­ro me­tu Sei­mo na­riai yra lais­vi kri­ti­kuo­ti ką tik no­ri ir pa­si­rink­ti pa­gal sa­vo in­te­lek­tą ir mo­ra­lę pri­im­ti­nas nor­mas. Ta­čiau Ž. Pa­vi­lio­nis yra Sei­mo Už­sie­nio rei­ka­lų ko­mi­te­to pir­mi­nin­kas, ko­mi­te­to, ku­ris da­li­na­si at­sa­ko­my­bę už­sie­nio po­li­ti­kos sri­ty­je su Pre­zi­den­tu ir Už­sie­nio rei­ka­lų mi­nis­te­ri­ja. Tai­gi šian­dien kal­ba­ma ne apie tro­lius, kal­ba­ma apie Ž. Pa­vi­lio­nį, ku­ris sa­vo vie­šais pa­si­sa­ky­mais tam­pa leng­vu gro­biu bet ku­riam ne­drau­giš­kam pro­pa­gan­dis­tui, skal­dan­čiam Lie­tu­vos už­sie­nio po­li­ti­ką. Tur­būt to­kia ga­li bū­ti kiek­vie­no Sei­mo na­rio tei­sė, ta­čiau tai ne­ga­li bū­ti nor­ma Už­sie­nio rei­ka­lų ko­mi­te­to pir­mi­nin­kui. Ne kar­tą sa­kiau ir šian­dien ga­liu pa­kar­to­ti, Ž. Pa­vi­lio­nis yra pui­kus, pa­ty­ręs ir nu­si­pel­nęs di­plo­ma­tas, ak­ty­vus Sei­mo na­rys, ta­čiau ma­nau, kad kaip Už­sie­nio rei­ka­lų ko­mi­te­to pir­mi­nin­kas jis yra skal­dan­tis ir pa­žei­džia­mas. Tur­būt sa­ky­si­te, kad pa­žei­džia­mi esa­me ar ga­li­me bū­ti mes vi­si, ką gi, ma­ny­čiau, dėl sa­vo spon­ta­niš­ku­mo, vie­nas­me­niš­kų veiks­mų ir me­sia­niz­mo, ku­rį ir šian­dien mes ma­tė­me iš šios sce­nos, Ž. Pa­vi­lio­nis yra pa­žei­džia­mes­nis tarp pa­žei­džia­mų.</text:p>
        <text:p text:style-name="Roman">Taip, Ž. Pa­vi­lio­nis pa­ty­rė tro­lių ata­ką, nie­kas to ne­nei­gia, ta­čiau tik­rai ne­ga­li­ma to ly­gin­ti su ata­ka prieš Len­ki­jos pa­rei­gū­nus, tik­rai ne­ga­li­ma to ly­gin­ti su am­ži­ną­jį atil­sį R. Juš­kos at­ve­ju, nes tai yra il­gas mo­no­lo­gas, jis yra toks, koks yra. Aš ma­nau, kad ta tro­lių ata­ka nie­kaip ne­su­si­ju­si su Ž. Pa­vi­lio­nio ga­li­my­bė­mis ei­ti Už­sie­nio rei­ka­lų ko­mi­te­to pir­mi­nin­ko pa­rei­gas. Da­bar mes, štai tu­rė­da­mi pu­sę tuš­čios sa­lės, su­si­du­ria­me su pa­ra­dok­sa­lia si­tu­a­ci­ja, į ku­rią mus stu­mia val­dan­tie­ji, kai tro­lių ata­ka tam­pa iš­si­gel­bė­ji­mo ra­tu aukš­tam pa­rei­gū­nui, dėl ku­rio ga­li­my­bių ei­ti pa­rei­gas jau se­no­kai ky­la abe­jo­nių. Ži­nau, kad val­dan­tie­ji ne­da­ly­vaus bal­sa­vi­me, bet ar tvir­tai at­ro­dys Už­sie­nio rei­ka­lų ko­mi­te­to dar­bas, jei­gu ne­pa­si­ti­kė­ji­mą jo pir­mi­nin­ku pa­reikš 50 ir dau­giau Sei­mo na­rių šian­dien? Po šio bal­sa­vi­mo bus Eti­kos ir pro­ce­dū­rų ko­mi­si­jos svars­ty­mas ir iš­va­dos, to­liau vyks ko­va dėl at­sto­va­vi­mo Eu­ro­pos Vir­šū­nių Ta­ry­bo­je, bus ki­tų Lie­tu­vos už­sie­nio po­li­ti­kos žy­gių. Ar val­dan­čio­sios dau­gu­mos at­sto­vai yra tik­ri, kad prie šio šian­dien svars­to­mo klau­si­mo mes ne­tu­rė­si­me grįž­ti vėl ir vėl, ir vėl? Tai­gi, kad ir kaip pa­si­baig­tų bal­sa­vi­mas, na, pa­na­šu, aki­vaiz­du, kaip jis pa­si­baigs, aš dar sy­kį kvie­čiu pa­gal­vo­ti apie ga­li­mą ro­ta­ci­ją Už­sie­nio rei­ka­lų ko­mi­te­te. Yra daug gar­bių Tė­vy­nės są­jun­gos at­sto­vų, ku­rie ta­me ko­mi­te­te dir­ba, tai te­gul nu­rims­ta aist­ros, Žy­gi­man­tas šian­dien sa­kė, kad pa­lauks dėl me­daus mė­ne­sio ge­res­nių lai­kų, gal­būt ne­rei­kia jų lauk­ti, gal­būt tik­rai ga­li­ma pa­si­im­ti tą me­daus mė­ne­sį da­bar ir tie­siog leis­ti Už­sie­nio rei­ka­lų ko­mi­te­tui dirb­ti ta vie­ni­jan­čia dva­sia, ku­ri iki šio pir­mi­nin­ko tik­rai bu­vo.<text:s/></text:p>
        <text:p text:style-name="Roman">Baig­da­mas no­riu pa­sa­ky­ti, kad mū­sų Sei­mo Už­sie­nio rei­ka­lų ko­mi­te­tas bet ku­riuo at­ve­ju jau da­bar yra ta­pęs la­bai keis­tu. Ten dir­ba aš­tuo­ni na­riai, iš jų tik du yra opo­zi­ci­jos at­sto­vai, tai leng­va Žy­gi­man­tui kal­bė­ti, kad Už­sie­nio rei­ka­lų ko­mi­te­tas ben­drai pri­ima spren­di­mus, vie­nin­gai ir taip to­liau, kai to­kia stip­ri ten yra ko­a­li­ci­jos ma­ši­na. Vėl­gi man, kaip pir­mi­nin­kui, bū­tų keis­ta, jei­gu aš jau ke­le­tą mė­ne­sių ne­tu­rė­čiau pa­va­duo­to­jo, bet Už­sie­nio rei­ka­lų ko­mi­tetas to pa­va­duo­to­jo ne­tu­ri. Ko­mi­te­tas yra ta­pęs sa­vo pa­ties pa­ro­di­ja. Aš la­bai ti­kiuo­si, kad mes ar bal­sa­vi­mu, ar ki­tais džen­tel­me­niš­kais bū­dais šią si­tu­a­ci­ją su­ge­bė­si­me iš­spręs­ti, kad Lie­tu­vos<text:s/>už­sie­nio po­li­ti­ka grįž­tų į vie­nin­gos po­li­ti­kos rė­mus, bė­gius, ku­riuos vi­są lai­ką tu­rė­jo­me. Ačiū.</text:p>
        <text:p text:style-name="Roman"><text:span text:style-name="T1499">PIRMININKAS.</text:span><text:s/>Dė­ko­ju. Ki­tas dis­ku­tuos ger­bia­mas P. Gra­žu­lis. Pra­šom į tri­bū­ną.</text:p>
        <text:p text:style-name="Roman"><text:span text:style-name="T1500">P. GRAŽULIS</text:span><text:s/><text:span text:style-name="T1501">(</text:span><text:span text:style-name="T1502">LRF</text:span><text:span text:style-name="T1503">)</text:span>. Ger­bia­mi Sei­mo na­riai, nuo­la­ti­nė kon­ser­va­to­rių už­sie­nio ir vi­daus po­li­ti­ka yra de­mo­kra­tiją gin­ti vi­sa­me pa­sau­ly­je, iš­sky­rus Lie­tu­vo­je. Jie ma­to de­mo­kra­tijos pa­žei­di­mų vi­sur – Gru­zi­jo­je, ir mes tai ma­to­me, be abe­jo, Ru­si­jo­je, Bal­ta­ru­si­jo­je, bet jie ne­ma­to, kad de­mo­kra­tija lau­žo­ma Lie­tu­vo­je. Štai kad ir ši­tas pa­vyz­dys. Kon­sti­tu­ci­nis Teis­mas pa­sa­ko, kad Sei­mo na­rio man­da­tas lais­vas. Bet Kon­ser­va­to­rių par­ti­ja pri­ima spren­di­mą ir su­var­žo Sei­mo na­rio man­da­tą. Tai yra an­ti­kons­ti­tu­ci­nis ir an­ti­de­mok­ra­ti­nis žings­nis, bet kon­ser­va­to­riams tai ga­li­ma.<text:s/></text:p>
        <text:p text:style-name="Roman">Da­bar pa­žiū­rė­ki­me tuos vai­sius, ku­riuos sė­ja pa­sau­ly­je po­nas Ž. Pa­vi­lio­nis. Štai nu­vy­kus jam į Vo­kie­ti­ją ir ten su­si­tuo­kus, gal­būt net A. Mer­kel pa­ta­rė­jas bu­vo jo liu­di­nin­ku, stai­ga A. Mer­kel pa­reiš­kia ini­cia­ty­vą su­si­tik­ti su V. Pu­ti­nu. Gal­būt tai ir yra jo slap­tas įkal­bi­nė­ji­mas A. Mer­kel, kad bū­ti­nai Eu­ro­pos Są­jun­gos va­do­vai tu­ri su­si­tik­ti su V. Pu­ti­nu. Sun­ku pa­sa­ky­ti, bet, de­ja, pas­kui pri­ima­mas ki­tas spren­di­mas.<text:s/></text:p>
        <text:p text:style-name="Roman">Ly­giai taip pat. Kas taip bai­siai rė­mė Dž. Bai­de­ną ir kri­ti­ka­vo D. Tram­pą, ku­ris pri­tai­kė sank­ci­jas ir Vo­kie­ti­jai dėl du­jo­tie­kio „Nord Stre­am“ tie­si­mo? Kon­ser­va­to­riai ir Ž. Pa­vi­lio­nis. Ir stai­ga da­bar nau­jas jų pre­zi­den­tas, jų, kaip čia tos, ga­li­ma pa­sa­ky­ti, gau­jos na­rys, ku­ris yra drau­gas ne tik Lo­ty­nų Ame­ri­kos ir Ku­bos ma­fi­jos, bet ir da­bar­ti­nio Pre­zi­den­to Dž. Bai­de­no, stai­ga sank­ci­jas pa­nai­ki­na dėl du­jo­tie­kio tie­si­mo.<text:s/></text:p>
        <text:p text:style-name="Roman">Ka­žin ar ši­tie vi­si įvy­kiai ne be Ž. Pa­vi­lio­nio įta­kos ir ar jie yra nau­din­gi mū­sų vals­ty­bei ir Eu­ro­pos de­mo­kra­tijai, man ky­la abe­jo­nių. Taip, vyks­ta de­ry­bos, kaip jis pa­sa­kė, nu­va­žiuok ten, su­si­tik­si už­ku­li­siuo­se, pa­si­kal­bė­si ir daug pro­ble­mų iš­sprę­si, va­žiuok į Va­šing­to­ną. Tai jis ten va­žiuo­da­mas, ma­tyt, vie­šai čia kaip pio­nie­rius krū­ti­nę at­sta­tęs kal­ba vie­na, o pri­va­čiuo­se po­kal­biuo­se kal­ba ki­ta. Be abe­jo­nės, ši­tas jo po­kal­bis, iš­pro­vo­kuo­tas gal­būt po­kal­bis… Nie­kas, po­ne Pa­vi­lio­ni, ta­vęs už lie­žu­vio ne­trau­kė. Tu be su­sto­ji­mo gal 10 mi­nu­čių at­kal­bė­jai ir tu, bū­da­mas Už­sie­nio rei­ka­lų ko­mi­te­to pir­mi­nin­ku, ne­su­pra­tai, kad yra pro­vo­ka­ci­ja. Nors iš ši­tos tri­bū­nos sa­kei, kad bu­vę Už­sie­nio rei­ka­lų ko­mi­te­to pir­mi­nin­kai pro­vo­ka­ci­joms Ru­si­jos ne­pa­si­duo­da­vo, o tu pa­si­da­vei.<text:s/></text:p>
        <text:p text:style-name="Roman">Kam da­bar nau­din­gas ta­vo vi­sas ši­tas nie­ki­ni­mas Pre­zi­den­to, kam rei­kia to, kad pa­sau­lį val­do ma­fi­ja? Kam? De­mo­kra­tinėms ša­lims tai ke­lia nau­dą? Tai di­di­na pa­si­ti­kė­ji­mą Lie­tu­vo­je ir pa­sau­ly­je de­mo­kra­tija? Aš ma­nau, ne. Jei­gu nors kiek sa­ve gerb­tum, tai pats at­si­sta­ty­din­tum var­dan ben­dros Lie­tu­vos už­sie­nio po­li­ti­kos.<text:s/></text:p>
        <text:p text:style-name="Roman"><text:span text:style-name="T1504">Taip, Kon</text:span><text:span text:style-name="T1505">­sti</text:span><text:span text:style-name="T1506">­tu</text:span><text:span text:style-name="T1507">­ci</text:span><text:span text:style-name="T1508">­jo</text:span><text:span text:style-name="T1509">­je aiš</text:span><text:span text:style-name="T1510">­kiai pa</text:span><text:span text:style-name="T1511">­sa</text:span><text:span text:style-name="T1512">­ky</text:span><text:span text:style-name="T1513">­ta, ką ir pats kar</text:span><text:span text:style-name="T1514">­to</text:span><text:span text:style-name="T1515">­jai: už</text:span><text:span text:style-name="T1516">­sie</text:span><text:span text:style-name="T1517">­nio po</text:span><text:span text:style-name="T1518">­li</text:span><text:span text:style-name="T1519">­ti</text:span><text:span text:style-name="T1520">­ką vyk</text:span><text:span text:style-name="T1521">­do Lie</text:span><text:span text:style-name="T1522">­tu</text:span><text:span text:style-name="T1523">­vos<text:s/></text:span>Res­pub­li­kos Pre­zi­den­tas kar­tu su Vy­riau­sy­be, kar­tu. O ką pats pa­sa­kei? Ar ir vėl čia iš­krai­py­ti žo­džiai, kad tuš­čia vie­ta tas Pre­zi­den­tas, nė­ra ko į jį kreip­ti dė­me­sio, aš su I. Ši­mo­ny­te ir sa­vo par­ti­jos pir­mi­nin­ku vie­no­dai mąs­to­me ir ne­kreip­ki­te į jį dė­me­sio. Štai ta­vo ši­ta ci­ta­ta iš­tran­sliuo­ta be­veik vi­sam pa­sau­liui. Ar tai yra ger­bi­mas vals­ty­bės, de­mo­kra­tijos ir pa­čios Kon­sti­tu­ci­jos?<text:s/></text:p>
        <text:p text:style-name="Roman">Aš ma­nau, ko­kia val­džia, tu prie kiek­vie­nos pri­si­tai­ky­tum ir pir­mas prie to lo­vio pri­lip­tum. Pa­im­ki­me kad ir ta­vo šak­nis. Ar anuo me­tu la­bai pri­si­tai­kė prie anos val­džios ir pui­kiai gy­nė tą so­cia­liz­mą, o da­bar, kai sa­ko, ka­dan­gi da­bar ši­ta val­džia, pui­kiai tin­ki jiems. Bet pa­si­keis­tų val­džia, ly­giai kaip pio­nie­rius gin­tum ir ki­tą val­džią. Tau Lie­tu­vos in­te­re­sai yra pas­ku­ti­nė­je vie­to­je, o jei­gu tu juos gerb­tum, tik­rai pats pa­dė­tum pa­reiš­ki­mą ir iš­ei­tum iš Už­sie­nio rei­ka­lų ko­mi­te­to pir­mi­nin­kų.<text:s/></text:p>
        <text:p text:style-name="Roman"><text:span text:style-name="T1524">PIRMININKAS.</text:span><text:s/>Dė­ko­ju. Dis­ku­si­jai jau su­nau­do­jo­me 11 mi­nu­čių, tai bi­jau, kad dau­giau ne­be­ga­lė­siu pa­kvies­ti dis­ku­tuo­ti.<text:s/></text:p>
        <text:p text:style-name="Roman">Da­bar, ger­bia­mi ko­le­gos, per­ei­na­me prie pri­ėmi­mo sta­di­jos. Iš­sa­ky­si­me mo­ty­vus dėl bal­sa­vi­mo. Bal­sa­vi­mas, kaip ži­no­me, bus slap­tas. Tuoj įjung­si­me, pa­lau­ki­te!<text:s/></text:p>
        <text:p text:style-name="Roman">Pir­mas kal­bės už ger­bia­mas R. Že­mai­tai­tis. Ar yra ger­bia­mas Re­mi­gi­jus? Ne, ger­bia­mo R. Že­mai­tai­čio sa­lė­je nė­ra, to­dėl kal­bės ger­bia­mas A. Sy­sas. Pra­šom.</text:p>
        <text:p text:style-name="Roman"><text:span text:style-name="T1525">A. SYSAS</text:span><text:s/><text:span text:style-name="T1526">(</text:span><text:span text:style-name="T1527">LSDPF</text:span><text:span text:style-name="T1528">)</text:span>. Ačiū, po­sė­džio pir­mi­nin­ke. No­rė­jau da­ly­vau­ti dis­ku­si­jo­je. La­bai gai­la. Tik­rai ne­ko­men­tuo­siu Krem­liaus įvai­rių ata­kų, apie ku­rias čia Žy­gi­man­tas kal­ba. Ir čia nie­ko as­me­niš­ko nė­ra, čia yra tik biz­nis, taip sa­kant. Pa­gal­vo­ki­te, kas bū­tų, jei­gu į to­kią si­tu­a­ci­ją bū­tų pa­kliu­vęs koks so­cial­de­mok­ra­tų ko­mi­te­to pir­mi­nin­kas ar vals­tie­čių ir ža­lių­jų ko­mi­te­to pir­mi­nin­kas? Kiek pa­mo­ky­mų mes gir­dė­tu­me iš de­ši­nės pu­sės, kiek vis­ko bū­tų. Tai aš net bi­jau įsi­vaiz­duo­ti, nes tu­rė­jau to­kią, ne­ži­nau, ne klai­dą tur­būt, pa­pras­čiau­siai daug kas skam­bi­na, kaž­ka­da pa­skam­bi­no iš to­kios lai­dos „Sput­nik“, tai aš pri­si­me­nu, ger­bia­mas Žy­gi­man­tai, kaip jūs auk­lė­jo­te ma­ne, kad rei­kė­jo ži­no­ti, kam duo­ti in­ter­viu, nors aš kal­bė­jau apie eko­no­mi­nę si­tu­a­ci­ją Lie­tu­vo­je, ne­bu­vo jo­kios po­li­ti­kos.<text:s/></text:p>
        <text:p text:style-name="Roman">Tai aš su­pran­tu, kad mes vi­si ga­li­me pa­da­ry­ti klai­dą, ir tai vi­siš­kai nor­ma­lu, ir tą klai­dą pri­pa­žin­ti. To­dėl mes ir siū­lė­me, so­cial­de­mok­ra­tai, pa­pras­čiau­siai pa­čiam įver­tin­ti, nes jūs vi­siems ke­lia­te aukš­tus va­ka­rie­tiš­kus stan­dar­tus, tai tų stan­dar­tų rei­kia ir pa­tiems lai­ky­tis. Tai mes ir siū­lė­me at­si­sta­ty­din­ti ir ne­rei­kė­tų pus­an­tros va­lan­dos klau­sy­ti jū­sų kal­bų, kaip jūs čia kaip su­per­me­nas vis­ką su­tvar­ko­te, pra­skrie­da­mas virš Eu­ro­pos ir Va­šing­to­no, ir mes ga­lė­tu­me spręs­ti ki­tus klau­si­mus. Pa­pras­čiau­siai vie­toj to mes gir­di­me kri­ti­ką, kad vi­si, ku­rie tu­ri ki­to­kią nuo­mo­nę, iš kar­to yra Mask­vos už­ver­buo­ti ar­ba Mask­vos pa­veik­ti, už­bur­ti šven­tų van­de­nų ar dar ko nors. Taip pa­pras­čiau­siai ne­si­el­gia­ma, ger­bia­mas ko­le­ga. Pa­da­ry­ki­te rei­kia­mas iš­va­das. Ačiū.<text:s/></text:p>
        <text:p text:style-name="Roman"><text:span text:style-name="T1529">PIRMININKAS.</text:span><text:s/>Dė­ko­ju. Ki­tas kal­bės ger­bia­mas G. Sur­plys. Pra­šom.<text:s/></text:p>
        <text:p text:style-name="Roman"><text:span text:style-name="T1530">G. SURPLYS</text:span><text:s/><text:span text:style-name="T1531">(</text:span><text:span text:style-name="T1532">LVŽSF</text:span><text:span text:style-name="T1533">)</text:span>. Aš iš tie­sų pri­ta­riu tam, ką sa­kė Al­gir­das, ir no­rė­jau pa­na­šiai pa­sa­ky­ti tą pa­tį, kad tik­rai mes da­bar pus­an­tros va­lan­dos ar va­lan­dą klau­sė­mės, kaip bu­vo įvar­dinta pa­ties Žy­gio, pa­skai­tos apie už­sie­nio po­li­ti­ką, bu­vo­me ap­do­va­no­ti kny­go­mis, nors, kaip Sta­tu­tas nu­ro­do, da­ly­va­vo­me pa­si­ti­kė­ji­mo vie­no iš Sei­mo aukš­tų pa­rei­gū­nų pro­ce­se. Tik­rai tas, kaip čia pa­sa­kius, įsi­jau­ti­mas į vaid­me­nį to­kiam gal­būt gar­bin­gam, aukš­tam di­plo­ma­tui at­ro­do sa­vai­me su­pran­ta­mas, bet de­mo­kra­tija ir par­la­men­ti­nė res­pub­li­ka su pre­zi­den­ti­nės res­pub­li­kos po­žy­miais šiek tiek ne taip vei­kia. Iš tik­rų­jų mes tu­ri­me pa­gar­biau kal­bė­tis tarp ins­ti­tu­ci­jų, mes tu­ri­me pa­gar­biau kal­bė­tis su mū­sų aka­de­mi­ne ben­druo­me­ne ir tu­ri­me telk­ti. Tuo<text:s/><text:span text:style-name="T1534">Lie</text:span><text:span text:style-name="T1535">­tu</text:span><text:span text:style-name="T1536">­vos už</text:span><text:span text:style-name="T1537">­sie</text:span><text:span text:style-name="T1538">­nio po</text:span><text:span text:style-name="T1539">­li</text:span><text:span text:style-name="T1540">­ti</text:span><text:span text:style-name="T1541">­ka vi</text:span><text:span text:style-name="T1542">­sa pa</text:span><text:span text:style-name="T1543">­si</text:span><text:span text:style-name="T1544">­žy</text:span><text:span text:style-name="T1545">­mė</text:span><text:span text:style-name="T1546">­jo ir tai bu</text:span><text:span text:style-name="T1547">­vo stip</text:span><text:span text:style-name="T1548">­rio</text:span><text:span text:style-name="T1549">­ji Lie</text:span><text:span text:style-name="T1550">­tu</text:span><text:span text:style-name="T1551">­vos už</text:span><text:span text:style-name="T1552">­sie</text:span><text:span text:style-name="T1553">­nio po</text:span><text:span text:style-name="T1554">­li</text:span><text:span text:style-name="T1555">­ti</text:span><text:span text:style-name="T1556">­kos jė</text:span><text:span text:style-name="T1557">­ga.<text:s/></text:span></text:p>
        <text:p text:style-name="Roman">Tik­rai ma­nau, kad Žy­gi­man­tas bet ku­riuo at­ve­ju ras sa­vy­je jė­gų pa­si­da­ry­ti iš­va­das po šios die­nos bal­sa­vi­mo. Bet, sa­kau, vie­na yra rei­ka­la­vi­mai Sei­mo na­riui, ku­ris tu­ri lais­vą man­da­tą ir tu­ri sa­vo ga­li­my­bę reikš­ti po­zi­ci­ją ir pri­va­lo ją reikš­ti, bet ki­ta, kai tu va­do­vau­ji ko­mi­te­tui, kai tu tu­ri telk­ti, kai tu tu­ri jung­ti tą ko­mi­te­tą į ben­drą dar­bą su ki­to­mis ins­ti­tu­ci­jo­mis, tai ši­to, de­ja, bet per tuos ke­le­tą mė­ne­sių mes ne­ma­to­me. Mes ma­to­me as­me­niš­ką Ž. Pa­vi­lio­nio už­sie­nio po­li­ti­ką, ku­ri, sa­kau, gal bū­tų pui­ki Pla­to­no vals­ty­bė­je, bet šiuo­lai­ki­nė­je par­la­men­ti­nė­je de­mo­kra­tijoje su pre­zi­den­ti­nės res­pub­li­kos po­žy­miais ji tie­siog ne­tin­ka­ma. To­dėl aš ma­nau, kad ir ko­mi­te­to pir­mi­nin­kas ne­tin­ka ei­ti sa­vo pa­rei­gų.<text:s/></text:p>
        <text:p text:style-name="Roman"><text:span text:style-name="T1558">PIRMININKAS.</text:span><text:s/>Dė­ko­ju. Ki­tas pa­si­sa­kys ger­bia­mas V. Ba­kas.<text:s/></text:p>
        <text:p text:style-name="Roman"><text:span text:style-name="T1559">V. BAKAS</text:span><text:s/><text:span text:style-name="T1560">(</text:span><text:span text:style-name="T1561">MSNG</text:span><text:span text:style-name="T1562">)</text:span>. Ačiū, ger­bia­mas po­sė­džio pir­mi­nin­ke. Iš tik­rų­jų la­bai ne­ma­lo­niai at­ro­do, kad po šio pa­si­sa­ky­mo vis dėl­to ne­su­pras­ta, ko­kio mas­to pro­ble­ma yra su­kel­ta. Ir pa­si­saky­me ap­kal­tin­ti vi­sus tuos, ku­rie už­duo­da klau­si­mus ar ke­lia ne­pa­si­ti­kė­ji­mą ar abe­jo­nes kom­pe­ten­ci­ja, čia ben­dri­nin­kau­jant su Mask­va ir tro­liais, yra vi­siš­kai ne­adek­va­tus si­tu­a­ci­jos su­vo­ki­mas.<text:s/></text:p>
        <text:p text:style-name="Roman">Aš tik no­riu pri­min­ti ger­bia­mam Žy­gi­man­tui ir jū­sų par­ti­jos na­riams, kai 2009 me­tais bu­vo čia pa­si­tin­ka­mas A. Lu­ka­šen­ka, ku­ris, be­je, ir tuo me­tu bu­vo kal­ti­na­mas tuo, jog žu­dė sa­vo po­li­ti­nius opo­nen­tus, jie ding­da­vo be ži­nios, aš tuo me­tu pro­tes­ta­vau, bu­vau vie­nas iš tų vi­suo­me­ni­nin­kų, ku­rie<text:s/>pro­tes­ta­vo prieš to­kį vi­zi­tą. Jo lo­ka­ci­ja, kor­te­žo ju­dė­ji­mas bu­vo sle­pia­mas, kad A. Lu­ka­šen­kai ne­su­ga­din­tų nuo­tai­kos. Aš ne­ma­čiau ten jū­sų. Aš ma­čiau gru­pę vi­suo­me­ni­nin­kų, ku­rie pri­mi­nė…</text:p>
        <text:p text:style-name="Roman">Štai tęs­da­mas no­riu pa­sa­ky­ti, kad, ma­no nuo­mo­ne, ši si­tu­a­ci­ja di­džiau­sią ža­lą pa­da­rė ne Lie­tu­vai, net ne jums. Šis pa­si­sa­ky­mas vi­sų pir­ma su­kė­lė grės­mę Bal­ta­ru­si­jos ir Ru­si­jos opo­zi­cio­nie­riams, tai vi­suo­me­nei, ku­ri ko­vo­ja už sa­vo de­mo­kra­tiją.<text:s/>Šian­dien ne­bu­vo apie tai kal­ba­ma, bet jei­gu jūs pa­ma­ty­tu­mė­te, pa­ste­bė­tu­mė­te Ru­si­jos ir Bal­ta­ru­si­jos vie­šą­ją erd­vę, bū­tent ten yra ir kal­ba­ma apie tai vi­suo­me­nei, jū­sų pa­vyz­džiu ro­do­ma, kaip<text:s/>čia no­ri­ma kiš­tis į vals­tybių vi­daus rei­ka­lus, pa­da­ry­ti per­ver­smus ir pa­na­šiai. Man te­ko ben­drau­ti ir su Jung­ti­nės Ka­ralys­tės, Pran­cū­zi­jos, Skan­di­na­vi­jos ko­mi­te­tų pir­mi­nin­kais ir net<text:s/><text:span text:style-name="T1563">Chat</text:span><text:span text:style-name="T1564">­ham Hou</text:span><text:span text:style-name="T1565">­se</text:span><text:s/>prin­ci­pu kal­ban­tis…<text:s/></text:p>
        <text:p text:style-name="Roman"><text:span text:style-name="T1566">PIRMININKAS.</text:span><text:s/>Lai­kas!<text:s/></text:p>
        <text:p text:style-name="Roman"><text:span text:style-name="T1567">V. BAKAS</text:span><text:s/><text:span text:style-name="T1568">(</text:span><text:span text:style-name="T1569">MSNG</text:span><text:span text:style-name="T1570">)</text:span>. …tai yra už­da­ruo­se po­kal­biuo­se to­kio to­no sau nie­kas ne­leis­da­vo, ir Dž. Bai­de­nas…<text:s/></text:p>
        <text:p text:style-name="Roman"><text:span text:style-name="T1571">PIRMININKAS.</text:span><text:s/>Dė­ko­ju. Ki­tas kal­bės ger­bia­mas V. Ąžuo­las. Pra­šom.</text:p>
        <text:p text:style-name="Roman"><text:span text:style-name="T1572">V. ĄŽUOLAS</text:span><text:s/><text:span text:style-name="T1573">(</text:span><text:span text:style-name="T1574">LVŽSF</text:span><text:span text:style-name="T1575">)</text:span>. Pri­ta­riu tiek Al­gir­do iš­sa­ky­tai po­zi­ci­jai, tiek Vy­tau­to. Bet iš tik­rų­jų tai yra la­bai ge­ras pa­ro­dy­mas mums vi­siems, kad mū­sų vals­ty­bė­je yra ne­lie­čia­mie­ji, ne­lie­čia­mų­jų<text:s/><text:span text:style-name="T1576">šai</text:span><text:span text:style-name="T1577">­ka</text:span>, ku­rie ga­li da­ry­ti, ką no­ri. Ir jie jau­čia­si ne­bau­džia­mi, nes jie ži­no, kad ir kas at­si­tik­tų, LRT juos at­skalbs, ki­ti pri­dengs, jei­gu rei­kės, bus su­kur­ta nau­jų te­mų, kad nu­ge­sin­tų ši­tą te­mą, ir tu sau to­liau sė­di šil­tai ir ge­rai. Ką tu be­pa­da­ry­tum, vis tiek ta­vęs nie­kas ne­lies. Iš tik­rų­jų la­bai ge­rai, kad tos kau­kės kren­ta, ma­to­me vi­sų po­li­ti­kų tik­rus vei­dus, ir tik la­bai liūd­na, kur tie po­li­ti­kai mus nu­ves to­kiu sa­vo el­ge­siu. Bet tur­būt yra se­nas po­sa­kis: griau­ti – ne sta­ty­ti, di­de­lių ga­bu­mų ne­rei­kia. Tai vi­sa ši si­tu­a­ci­ja ir įro­do tai, kas vyks­ta da­bar Lie­tu­vo­je.<text:s/></text:p>
        <text:p text:style-name="Roman"><text:span text:style-name="T1578">PIRMININKAS.</text:span><text:s/>Dė­ko­ju. Ka­dan­gi su­tau­pė­me šiek tiek lai­ko, aš su­teik­siu žo­dį pas­ku­ti­niam už­si­ra­šiu­siam, jei­gu tilp­si­te per mi­nu­tę. Ger­bia­mas K. Ma­žei­ka, pra­šom. Ir dar prieš – M. Ma­ti­jo­šai­tis. Pir­ma prieš su­tei­ki­me žo­dį ir pa­žiū­rė­si­me, jei­gu liks lai­ko. Pra­šom.<text:s/></text:p>
        <text:p text:style-name="Roman"><text:span text:style-name="T1579">M. MATIJOŠAITIS</text:span><text:s/><text:span text:style-name="T1580">(</text:span><text:span text:style-name="T1581">LF</text:span><text:span text:style-name="T1582">)</text:span>. Ger­bia­ma­sis po­sė­džio pir­mi­nin­ke, ačiū už su­teik­tą žo­dį. Prieš Sei­mo Už­sie­nio rei­ka­lų ko­mi­te­to pir­mi­nin­ką bu­vo pa­nau­do­ta<text:s/><text:span text:style-name="T1583">de</text:span><text:span text:style-name="T1584">­ep</text:span><text:span text:style-name="T1585">­fa</text:span><text:span text:style-name="T1586">­ke</text:span><text:s/>tech­no­lo­gi­ja, iš es­mės pir­mą kar­tą Bal­ti­jos ša­ly­se. Tai tech­no­lo­gi­ja, ku­ri įti­ki­na­mai ir be­veik ne­at­pa­žįs­ta­mai per­tei­kia bet ku­rį vei­do at­vaiz­dą, imi­tuo­ja į sa­ko­mus žo­džius re­a­guo­jan­čius vei­do rau­me­nis re­a­liu lai­ku. Nė­ra abe­jo­nių, kad tai Krem­liaus re­ži­mo spe­cia­lių­jų tar­ny­bų dar­bas sie­kiant gau­ti no­ri­mų kon­tak­tų, dis­kre­di­tuo­ti re­ži­mui ne­pa­lan­kių Lie­tu­vos Res­pub­li­kos po­li­ti­kų ir va­do­vų įvaiz­dį, sie­kiant de­sta­bilizuoti ir skal­dy­ti. Ma­tyt, pa­vy­ko.<text:s/></text:p>
        <text:p text:style-name="Roman">Ši hib­ri­di­nė ir in­for­ma­ci­nė ata­ka ga­lė­jo bū­ti nu­kreip­ta prieš bet ku­rį iš mū­sų. Tuo ne­abe­jo­ja ir Lie­tu­vos už­sie­nio po­li­ti­kos ap­žval­gi­nin­kai ir eks­per­tai kaip M. Lau­ri­na­vi­čius ir ki­ti. La­bai aiš­kiai jie įvar­di­na, kad ini­ci­ja­vi­mas at­lei­di­mo iš ei­na­mų pa­rei­gų yra fak­ti­nis ko­la­bo­ra­vi­mas su Krem­liaus re­ži­mu. Dėl to aš nie­kaip ne­ga­liu pa­lai­ky­ti šios ini­cia­ty­vos ir kvie­čiu jus iš­girs­ti ar­gu­men­tus.</text:p>
        <text:p text:style-name="Roman"><text:span text:style-name="T1587">PIRMININKAS.</text:span><text:s/>Dė­ko­ju. Ir pas­ku­ti­nis pa­si­sa­kys, kaip jau mi­nė­jau, ger­bia­mas K. Ma­žei­ka. Pra­šom. Trum­pai.<text:s/></text:p>
        <text:p text:style-name="Roman"><text:span text:style-name="T1588">K. MAŽEIKA</text:span><text:s/><text:span text:style-name="T1589">(</text:span><text:span text:style-name="T1590">LVŽSF</text:span><text:span text:style-name="T1591">)</text:span>. Ačiū, ger­bia­mas po­sė­džio pir­mi­nin­ke. Dė­kui už tą su­teik­tą žo­dį. Tur­būt te­ko kai ku­riems ir ki­tiems ko­le­goms bū­ti ir ko­mi­te­tų pir­mi­nin­kais, ir pri­si­im­ti at­sa­ko­my­bę. Ir šiuo at­ve­ju vi­siš­kai pa­tei­si­ni­mo tik­rai nė­ra, nes ypač Už­sie­nio rei­ka­lų ko­mi­te­to pir­mi­nin­kas, ku­ris tu­ri pa­si­žy­mė­ti di­plo­ma­ti­niais ga­bu­mais, tu­ri telk­ti Sei­mo na­rius, di­plo­ma­tus ir ki­tų ša­lių po­li­ti­kus, na, pri­si­deng­ti sa­vo ves­tu­vi­nė­mis do­va­no­mis, jas teik­ti ko­le­goms Sei­mo na­riams iš tie­sų ma­žų ma­žiau­siai tai yra įžei­di­mas ir ty­čio­ji­ma­sis iš tų, ku­rie no­ri nor­ma­lios Sei­mo ko­mi­te­to dar­bo veik­los, o ne to, kas vyks­ta da­bar. Tai yra cir­kas.<text:s/></text:p>
        <text:p text:style-name="Roman">Ger­bia­mas pir­mi­nin­ke, pri­im­ki­te spren­di­mą, pri­si­im­ki­te at­sa­ko­my­bę, va­žiuo­ki­te me­daus mė­ne­sio, o po to pa­da­ry­ki­te iš­va­das per tą lai­ką, nes iš tie­sų tai, kas vyks­ta, yra pa­že­mi­ni­mas Lie­tu­vos bū­tent tarp­tau­ti­nia­me kon­teks­te. Tur­būt lai­kas su­si­mąs­ty­ti. Tai tiek.<text:s/></text:p>
        <text:p text:style-name="Roman"><text:span text:style-name="T1592">PIRMININKAS.</text:span><text:s/>Dė­ko­ju. Nuo­mo­nės iš­sa­ky­tos. Da­bar tu­rė­tu­me pa­tvir­tin­ti slap­to bal­sa­vi­mo biu­le­te­nį. Aš jį pa­de­monst­ruo­siu. Skir­tu­mas yra toks, kad pa­gal Sta­tu­tą, kai bal­suo­ja­ma dėl pa­rei­gū­no at­lei­di­mo, yra „at­leis­ti iš pa­rei­gų“ ir „ne­at­leis­ti iš pa­rei­gų“. Tai yra du va­rian­tai, al­ter­na­ty­vus bal­sa­vi­mas. Ar ga­lė­tu­mė­te ben­dru su­ta­ri­mu pri­tar­ti biu­le­te­niui? Dė­ko­ju, pri­tar­ta. Ta­da su­si­tik­si­me 13 va­lan­dą, štai jau iš­mu­šė 13 va­lan­da. Slap­tas bal­sa­vi­mas. Po­sė­dį baig­si­me po bal­sa­vi­mo.<text:s/></text:p>
        <text:p text:style-name="Roman"/>
        <text:p text:style-name="Pertrauka">Per­trau­ka</text:p>
        <text:p text:style-name="Pertrauka"/>
        <text:p text:style-name="Laikas">14.01 val.</text:p>
        <text:p text:style-name="Roman12">Sei­mo nu­ta­ri­mo „Dėl Žy­gi­man­to Pa­vi­lio­nio at­lei­di­mo iš Lie­tu­vos Res­pub­li­kos Seimo Už­sie­nio rei­ka­lų ko­mi­te­to pir­mi­nin­ko pa­rei­gų dėl ne­pa­si­ti­kė­ji­mo“ pro­jek­tas Nr. XIVP-687 (<text:span text:style-name="T1593">pri</text:span><text:span text:style-name="T1594">­ėmi</text:span><text:span text:style-name="T1595">­mo tę</text:span><text:span text:style-name="T1596">­si</text:span><text:span text:style-name="T1597">­nys</text:span>)</text:p>
        <text:p text:style-name="Roman"/>
        <text:p text:style-name="Roman"><text:span text:style-name="T1598">PIRMININKĖ (R. MORKŪNAITĖ-MIKULĖNIENĖ</text:span>). Ger­bia­mi ko­le­gos, tę­sia­me ry­ti­nį po­sė­dį.<text:s/></text:p>
        <text:p text:style-name="Roman">Tu­riu pa­gar­sin­ti bal­sų skai­čia­vi­mo ko­mi­si­jos pro­to­ko­lą dėl Sei­mo nu­ta­ri­mo „Dėl Žy­gi­man­to Pa­vi­lio­nio at­lei­di­mo iš Lie­tu­vos Res­pub­li­kos Sei­mo Už­sie­nio rei­ka­lų ko­mi­te­to pir­mi­nin­ko pa­rei­gų dėl ne­pa­si­ti­kė­ji­mo“ pro­jek­to.</text:p>
        <text:p text:style-name="Roman">Iš vi­so iš­duo­ta biu­le­te­nių<text:s/>–<text:s/>62, ras­ta – 62, ga­lio­jan­čių – 61, ne­ga­lio­jan­čių – 1. Už tai, kad bū­tų at­leis­tas iš pa­rei­gų, – 56, prieš – 5. Nu­ta­ri­mui ne­pri­tar­ta.<text:s/></text:p>
        <text:p text:style-name="Roman">Ry­ti­nis po­sė­dis bai­gia­mas. (<text:span text:style-name="T1599">Gon</text:span><text:span text:style-name="T1600">­gas</text:span>)<text:s/></text:p>
        <text:p text:style-name="Roman"><text:span text:style-name="T1601">PIRMININKĖ.</text:span><text:s/>Re­pli­ka – P. Gra­žu­lis.</text:p>
        <text:p text:style-name="Roman"><text:span text:style-name="T1602">P. GRAŽULIS</text:span><text:s/><text:span text:style-name="T1603">(</text:span><text:span text:style-name="T1604">LRF</text:span><text:span text:style-name="T1605">)</text:span>. Ži­no­te, man vi­sas ši­tas Ž. Pa­vi­lio­nio gy­ni­mas pri­mi­nė tai, kaip psi­chiat­ri­nės dar­buo­to­jai gi­na sa­vo pa­cien­tą.<text:s/></text:p>
        <text:p text:style-name="Roman"><text:span text:style-name="T1606">PIRMININKĖ.</text:span><text:s/>Jūs ne­abe­jo­ti­nai iš­pro­vo­ka­vo­te dar pa­si­sa­ky­mą. Pra­šom. Per šo­ni­nį mik­ro­fo­ną – K. Ma­siu­lis.</text:p>
        <text:p text:style-name="Roman"><text:span text:style-name="T1607">K. MASIULIS</text:span><text:s/><text:span text:style-name="T1608">(</text:span><text:span text:style-name="T1609">TS-LKDF</text:span><text:span text:style-name="T1610">)</text:span>. Pet­ras iš­ma­no, tie­są sa­kant, tuos ko­ri­do­rius, aš ne­dis­ku­tuo­siu su juo dėl to. Aš tik no­riu pa­si­džiaug­ti, kad vos treč­da­lis par­la­men­ta­rų pa­si­da­vė šiai Krem­liaus pro­vo­ka­ci­jai, ir svei­ki­nu su tuo.<text:s/></text:p>
        <text:p text:style-name="P1611"><text:span text:style-name="T1612">PIRMININKĖ.</text:span><text:s/>Dė­kui. Mo­ty­vai iš­sa­ky­ti.</text:p>
        <text:p text:style-name="P1613">Po­pie­ti­nė­je mū­sų dar­bo­tvarkėje, va­ka­ri­nia­me po­sė­dy­je… (<text:span text:style-name="T1614">Bal</text:span><text:span text:style-name="T1615">­sai sa</text:span><text:span text:style-name="T1616">­lė</text:span><text:span text:style-name="T1617">­je</text:span>) Pra­šom, re­gist­ruo­ja­mės. Mi­nu­tė­lę, kan­try­bės.<text:s/></text:p>
        <text:p text:style-name="Roman">Už­si­re­gist­ra­vo 78 Sei­mo na­riai.</text:p>
        <text:p text:style-name="Roman">Čia šio­kia to­kia su­maiš­tis įvy­ko. Aš da­bar fik­suo­ju, kad yra ry­ti­nio po­sė­džio pa­bai­ga. (<text:span text:style-name="T1618">Gon</text:span><text:span text:style-name="T161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7</text:span><text:span text:style-name="T13">9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1</text:span><text:span text:style-name="T19"><text:s/>m.<text:s/></text:span><text:span text:style-name="T20">birželio</text:span><text:span text:style-name="T21"><text:s/></text:span><text:span text:style-name="T22">29</text:span><text:span text:style-name="T23"><text:s/>d.<text:s/></text:span><text:span text:style-name="T24"><text:tab/></text:span><text:span text:style-name="T25"><text:tab/></text:span><text:span text:style-name="T26"><text:page-number text:fixed="false">36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6-14T09:16:00Z</meta:creation-date>
    <dc:date>2022-06-14T09:1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8" meta:paragraph-count="686" meta:word-count="22131" meta:character-count="164855" meta:row-count="2276" meta:non-whitespace-character-count="143410"/>
  </office:meta>
</office:document-meta>
</file>